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706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language-asian="pl" style:country-asian="PL" style:font-style-asian="italic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style="italic" style:font-size-asian="11pt" style:language-asian="zh" style:country-asian="CN" style:font-style-asian="italic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style:font-size-asian="11pt" style:font-size-complex="11pt"/>
    </style:style>
    <style:style style:name="P6" style:family="paragraph" style:parent-style-name="Zwykły_20_tekst">
      <style:text-properties fo:font-size="11pt" style:font-size-asian="11pt" style:font-size-complex="11pt"/>
    </style:style>
    <style:style style:name="P7" style:family="paragraph" style:parent-style-name="Zwykły_20_tekst">
      <style:text-properties fo:font-size="11pt" officeooo:paragraph-rsid="001c92a7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pl" style:country-asian="P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pl" style:country-asian="PL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weight="bold" style:font-size-asian="11pt" style:language-asian="pl" style:country-asian="PL" style:font-weight-asian="bold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 style:snap-to-layout-gri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fo:font-style="normal" style:text-underline-style="none" fo:font-weight="bold" style:letter-kerning="false" style:font-name-asian="Calibri1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Times New Roman" fo:font-size="11pt" fo:language="pl" fo:country="PL" fo:font-style="normal" style:text-underline-style="none" fo:font-weight="bold" style:letter-kerning="false" style:font-name-asian="Calibri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text-underline-style="none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2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Zwykły_20_tekst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bold" officeooo:rsid="00265cf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text-underline-style="none" fo:font-weight="bold" officeooo:rsid="001e7b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0b1c"/>
    </style:style>
    <style:style style:name="T15" style:family="text">
      <style:text-properties fo:font-size="11pt" style:font-name-asian="Courier New" style:font-size-asian="11pt" style:font-name-complex="Courier New" style:font-size-complex="11pt"/>
    </style:style>
    <style:style style:name="T16" style:family="text">
      <style:text-properties officeooo:rsid="001e7b18"/>
    </style:style>
    <style:style style:name="T17" style:family="text">
      <style:text-properties officeooo:rsid="001ebe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80"/></text:p>
      <text:p text:style-name="P25"><text:span text:style-name="T2"><text:s text:c="106"/></text:span><text:span text:style-name="T9">Załącznik Nr 3 – <text:s/>do <text:s/>zaproszenia <text:s text:c="2"/></text:span></text:p>
      <text:p text:style-name="P4"/>
      <text:p text:style-name="P7"><text:span text:style-name="T3">AT.Z.2150.</text:span><text:span text:style-name="T4">14.1</text:span><text:span text:style-name="T5">A</text:span><text:span text:style-name="T4">.</text:span><text:span text:style-name="T3">2022</text:span><text:span text:style-name="T7"> <text:s text:c="2"/></text:span><text:span text:style-name="T6"><text:s text:c="4"/></text:span></text:p>
      <text:p text:style-name="P19"/>
      <text:p text:style-name="P19"/>
      <text:p text:style-name="P19"/>
      <text:p text:style-name="P19"/>
      <text:p text:style-name="P20">..............................................</text:p>
      <text:p text:style-name="P20"><text:s text:c="5"/>(pieczęć Wykonawcy)</text:p>
      <text:p text:style-name="P21">OFERTA CENOWA</text:p>
      <text:p text:style-name="P21"/>
      <text:p text:style-name="P21">Zadanie <text:span text:style-name="T16">N</text:span>r <text:span text:style-name="T17">1</text:span></text:p>
      <text:p text:style-name="P21">Osłonki papierowe do narz<text:span text:style-name="T14">ę</text:span>dzi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Asortyment / <text:line-break/>Nazwa handlowa</text:p>
          </table:table-cell>
          <table:table-cell table:style-name="Tabela1.A1" office:value-type="string">
            <text:p text:style-name="P10">Ilość<text:line-break/>w szt.</text:p>
          </table:table-cell>
          <table:table-cell table:style-name="Tabela1.A1" office:value-type="string">
            <text:p text:style-name="P9">Jedn. cena netto <text:line-break/>w PLN</text:p>
            <text:p text:style-name="P9"/>
          </table:table-cell>
          <table:table-cell table:style-name="Tabela1.A1" office:value-type="string">
            <text:p text:style-name="P9">Stawka podatku VAT w </text:p>
            <text:p text:style-name="P9">% </text:p>
          </table:table-cell>
          <table:table-cell table:style-name="Tabela1.A1" office:value-type="string">
            <text:p text:style-name="P9">Jedn. cena brutto <text:line-break/>w PLN<text:line-break/></text:p>
            <text:p text:style-name="P8">( 4 + 5)</text:p>
          </table:table-cell>
          <table:table-cell table:style-name="Tabela1.A1" office:value-type="string">
            <text:p text:style-name="P9">Łączna cena netto <text:line-break/>w PLN <text:line-break/></text:p>
            <text:p text:style-name="P8">(4 x 3)</text:p>
          </table:table-cell>
          <table:table-cell table:style-name="Tabela1.A1" office:value-type="string">
            <text:p text:style-name="P9">Łączna cena brutto <text:line-break/>w PLN <text:line-break/></text:p>
            <text:p text:style-name="P8">( 7 + 5)</text:p>
          </table:table-cell>
          <table:table-cell table:style-name="Tabela1.I1" office:value-type="string">
            <text:p text:style-name="P9">Producent 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6" text:outline-level="1">3</text:h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I1" office:value-type="string">
            <text:p text:style-name="P3">9</text:p>
          </table:table-cell>
        </table:table-row>
        <table:table-row table:style-name="Tabela1.3">
          <table:table-cell table:style-name="Tabela1.A3" office:value-type="string">
            <text:p text:style-name="P22">1.</text:p>
          </table:table-cell>
          <table:table-cell table:style-name="Tabela1.A3" office:value-type="string">
            <text:p text:style-name="P15"/>
            <text:p text:style-name="P16">Osłonka na narzędzia 30mm (szerokość nacięcia) jednorazowa papierowa wymagająca temperaturę sterylizacji 134°C opakowanie max 1000 szt. <text:s/></text:p>
            <text:p text:style-name="P13"/>
          </table:table-cell>
          <table:table-cell table:style-name="Tabela1.A3" office:value-type="string">
            <text:p text:style-name="P14">4000 szt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2"><text:s/></text:p>
          </table:table-cell>
          <table:table-cell table:style-name="Tabela1.A3" office:value-type="string">
            <text:p text:style-name="P22"><text:s/>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><text:s/></text:p>
          </table:table-cell>
          <table:table-cell table:style-name="Tabela1.I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2">2.</text:p>
          </table:table-cell>
          <table:table-cell table:style-name="Tabela1.A3" office:value-type="string">
            <text:p text:style-name="P18">Osłonka na narzędzia15 mm (szerokość nacięcia) jednorazowa papierowa wymagająca temperaturę sterylizacji 134°C opakowanie max 1000 szt. </text:p>
            <text:p text:style-name="P17"/>
          </table:table-cell>
          <table:table-cell table:style-name="Tabela1.A3" office:value-type="string">
            <text:p text:style-name="P11">3000 szt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5"><text:span text:style-name="T12"><text:s text:c="16"/></text:span><text:span text:style-name="T13">RAZEM</text:span></text:p>
          </table:table-cell>
          <table:table-cell table:style-name="Tabela1.A3" office:value-type="string">
            <text:p text:style-name="P11">7000 szt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I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>X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>X</text:p>
          </table:table-cell>
        </table:table-row>
      </table:table>
      <text:p text:style-name="P6"/>
      <text:p text:style-name="P23">Wartość brutto (słownie).......................................................................................................……………...... <text:s/></text:p>
      <text:p text:style-name="P23"/>
      <text:p text:style-name="P23"/>
      <text:p text:style-name="P23"><text:s text:c="77"/></text:p>
      <text:p text:style-name="P23"><text:s text:c="61"/></text:p>
      <text:p text:style-name="P23"><text:s text:c="105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23"><text:s text:c="81"/>( podpis osoby uprawnionej lub upoważnionej *)</text:p>
      <text:p text:style-name="Zwykły_20_tekst"><text:span text:style-name="T8">niepotrzebne skreślić</text:span><text:span text:style-name="T10"> <text:s text:c="2"/></text:span><text:span text:style-name="T11"><text:s text:c="4"/></text:span><text:span text:style-name="T15"><text:s text:c="49"/></text:span><text:span text:style-name="T1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8-31T11:58:03.554000000</dc:date>
    <meta:editing-cycles>64</meta:editing-cycles>
    <meta:editing-duration>PT1H54M25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54" meta:word-count="133" meta:character-count="1643" meta:non-whitespace-character-count="820"/>
  </office:meta>
</office:document-meta>
</file>