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8">Dostawa </text:span></text:span><text:span text:style-name="Font_20_Style12"><text:span text:style-name="T9"><text:s/>narzędzi i akcesoriów okulistycznych</text:span></text:span><text:span text:style-name="Font_20_Style12"><text:span text:style-name="T7">”</text:span></text:span><text:span text:style-name="T6"> n</text:span><text:span text:style-name="T2">umer DZP 3320.18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4368083570110121387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18284164403376153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7</meta:editing-cycles>
    <meta:print-date>2019-10-01T12:31:51.76</meta:print-date>
    <meta:creation-date>2018-05-25T10:07:00</meta:creation-date>
    <dc:date>2022-06-02T13:03:02.28</dc:date>
    <meta:editing-duration>PT4H59M5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0" meta:character-count="3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