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T6">Dostawa </text:span><text:span text:style-name="Font_20_Style12"><text:span text:style-name="T7">aparatow do znieczulenia</text:span></text:span><text:span text:style-name="T4">”, numer </text:span>AG.ZP.3320.82.18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4456331887759193449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2682030381920445381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6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6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5</meta:editing-cycles>
    <meta:print-date>2018-12-10T11:54:54.24</meta:print-date>
    <meta:creation-date>2018-05-25T10:07:00</meta:creation-date>
    <dc:date>2018-12-10T11:55:04.24</dc:date>
    <meta:editing-duration>PT2H17M51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9" meta:character-count="3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