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Songti SC" svg:font-family="'Songti SC', Calibri" style:font-pitch="variable"/>
    <style:font-face style:name="Helvetica Neue" svg:font-family="'Helvetica Neu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4"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5"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6"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2" style:font-size-asian="12pt" style:font-name-complex="Times New Roman2" style:font-size-complex="12pt"/>
    </style:style>
    <style:style style:name="P7"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9"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2" style:font-size-asian="12pt" style:font-name-complex="Times New Roman2" style:font-size-complex="12pt"/>
    </style:style>
    <style:style style:name="P10"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Domyślne" style:list-style-name="L1">
      <style:paragraph-properties fo:text-align="justify" style:justify-single-word="false"/>
      <style:text-properties style:font-name="Times New Roman" fo:font-size="12pt" style:text-underline-style="none" style:font-size-asian="12pt" style:font-size-complex="12pt"/>
    </style:style>
    <style:style style:name="P15" style:family="paragraph" style:parent-style-name="Domyślne" style:list-style-name="L1">
      <style:paragraph-properties fo:text-align="justify" style:justify-single-word="false"/>
      <style:text-properties style:font-name="Times New Roman" fo:font-size="12pt" style:font-size-asian="12pt" style:font-size-complex="12pt"/>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2">
      <style:paragraph-properties fo:text-align="justify" style:justify-single-word="false"/>
      <style:text-properties style:language-complex="zxx" style:country-complex="none"/>
    </style:style>
    <style:style style:name="P19" style:family="paragraph" style:parent-style-name="Standard" style:list-style-name="L1">
      <style:paragraph-properties fo:text-align="justify" style:justify-single-word="false"/>
      <style:text-properties style:font-name="Times New Roman" style:font-name-asian="Calibri" style:language-asian="en" style:country-asian="US" style:font-name-complex="Calibri"/>
    </style:style>
    <style:style style:name="P20" style:family="paragraph" style:parent-style-name="Standard" style:list-style-name="L1">
      <style:paragraph-properties fo:text-align="justify" style:justify-single-word="false"/>
      <style:text-properties style:use-window-font-color="true"/>
    </style:style>
    <style:style style:name="P21" style:family="paragraph" style:parent-style-name="Standard" style:list-style-name="L2" style:master-page-name="">
      <style:paragraph-properties fo:margin-left="1.244cm" fo:margin-right="0cm" fo:text-align="justify" style:justify-single-word="false" fo:text-indent="-0.609cm" style:auto-text-indent="false" style:page-number="auto"/>
    </style:style>
    <style:style style:name="P22" style:family="paragraph" style:parent-style-name="Standard" style:list-style-name="L3" style:master-page-name="">
      <style:paragraph-properties fo:margin-left="1.244cm" fo:margin-right="0cm" fo:text-align="justify" style:justify-single-word="false" fo:text-indent="-0.609cm" style:auto-text-indent="false" style:page-number="auto"/>
    </style:style>
    <style:style style:name="P23" style:family="paragraph" style:parent-style-name="Standard" style:list-style-name="L2">
      <style:paragraph-properties fo:margin-left="1.244cm" fo:margin-right="0cm" fo:text-align="justify" style:justify-single-word="false" fo:text-indent="-0.609cm" style:auto-text-indent="false"/>
    </style:style>
    <style:style style:name="P24" style:family="paragraph" style:parent-style-name="Standard" style:list-style-name="L3">
      <style:paragraph-properties fo:margin-left="1.244cm" fo:margin-right="0cm" fo:text-align="justify" style:justify-single-word="false" fo:text-indent="-0.609cm" style:auto-text-indent="false"/>
    </style:style>
    <style:style style:name="P25" style:family="paragraph" style:parent-style-name="Standard" style:list-style-name="L4" style:master-page-name="">
      <style:paragraph-properties fo:margin-left="1.244cm" fo:margin-right="0cm" fo:text-align="justify" style:justify-single-word="false" fo:text-indent="-0.635cm" style:auto-text-indent="false" style:page-number="auto"/>
    </style:style>
    <style:style style:name="P26" style:family="paragraph" style:parent-style-name="Standard" style:list-style-name="L4">
      <style:paragraph-properties fo:margin-left="1.244cm" fo:margin-right="0cm" fo:text-align="justify" style:justify-single-word="false" fo:text-indent="-0.635cm" style:auto-text-indent="false"/>
    </style:style>
    <style:style style:name="P27" style:family="paragraph" style:parent-style-name="Standard" style:list-style-name="L5" style:master-page-name="">
      <style:paragraph-properties fo:margin-left="1.244cm" fo:margin-right="0cm" fo:text-align="justify" style:justify-single-word="false" fo:text-indent="-0.661cm" style:auto-text-indent="false" style:page-number="auto"/>
    </style:style>
    <style:style style:name="P28" style:family="paragraph" style:parent-style-name="Standard" style:list-style-name="L5">
      <style:paragraph-properties fo:margin-left="1.244cm" fo:margin-right="0cm" fo:text-align="justify" style:justify-single-word="false" fo:text-indent="-0.661cm" style:auto-text-indent="false"/>
    </style:style>
    <style:style style:name="P29" style:family="paragraph" style:parent-style-name="Standard" style:list-style-name="L6" style:master-page-name="">
      <style:paragraph-properties fo:margin-left="1.27cm" fo:margin-right="0cm" fo:text-align="justify" style:justify-single-word="false" fo:text-indent="-0.635cm" style:auto-text-indent="false" style:page-number="auto"/>
    </style:style>
    <style:style style:name="P30" style:family="paragraph" style:parent-style-name="Standard" style:list-style-name="L6">
      <style:paragraph-properties fo:margin-left="1.27cm" fo:margin-right="0cm" fo:text-align="justify" style:justify-single-word="false" fo:text-indent="-0.635cm" style:auto-text-indent="false"/>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font-name="Times New Roman"/>
    </style:style>
    <style:style style:name="T6" style:family="text">
      <style:text-properties style:font-name="Times New Roman" style:font-name-complex="Calibri"/>
    </style:style>
    <style:style style:name="T7" style:family="text">
      <style:text-properties style:font-name="Times New Roman" fo:background-color="transparent"/>
    </style:style>
    <style:style style:name="T8" style:family="text">
      <style:text-properties style:font-name="Times New Roman" fo:background-color="transparent" style:font-name-complex="Calibri"/>
    </style:style>
    <style:style style:name="T9" style:family="text">
      <style:text-properties style:font-name="Times New Roman" fo:font-size="12pt" style:text-underline-style="none" style:font-size-asian="12pt" style:font-size-complex="12pt"/>
    </style:style>
    <style:style style:name="T10"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11" style:family="text">
      <style:text-properties fo:background-color="transparent"/>
    </style:style>
    <style:style style:name="T12" style:family="text">
      <style:text-properties fo:language="en" fo:country="US" style:text-underline-style="none"/>
    </style:style>
    <style:style style:name="T13" style:family="text">
      <style:text-properties fo:font-weight="bold" style:font-weight-asian="bold" style:font-weight-complex="bold"/>
    </style:style>
    <style:style style:name="T14" style:family="text">
      <style:text-properties fo:color="#c9211e" style:font-name="Times New Roman" style:font-name-complex="Calibri" loext:opacity="100%"/>
    </style:style>
    <style:style style:name="T15" style:family="text">
      <style:text-properties fo:color="#c9211e" style:font-name="Times New Roman" style:font-name-complex="Calibri" loext:opacity="100%"/>
    </style:style>
    <style:style style:name="T16" style:family="text">
      <style:text-properties fo:color="#c9211e" style:font-name="Times New Roman" fo:font-size="12pt" fo:language="en" fo:country="US" style:text-underline-style="none" fo:font-weight="normal" style:font-size-asian="12pt" style:font-weight-asian="normal" style:font-size-complex="12pt" style:font-weight-complex="normal" loext:opacity="100%"/>
    </style:style>
    <style:style style:name="T17" style:family="text">
      <style:text-properties fo:color="#c9211e" style:font-name="Times New Roman" fo:font-size="12pt" fo:language="en" fo:country="US" style:text-underline-style="none" fo:font-weight="normal" style:font-size-asian="12pt" style:font-weight-asian="normal" style:font-size-complex="12pt" style:font-weight-complex="normal" loext:opacity="100%"/>
    </style:style>
    <style:style style:name="T18" style:family="text">
      <style:text-properties fo:color="#c9211e" style:font-name="Times New Roman1" fo:font-size="12pt" fo:language="en" fo:country="US" style:text-underline-style="none" fo:font-weight="normal" style:font-size-asian="12pt" style:font-weight-asian="normal" style:font-size-complex="12pt" style:font-weight-complex="normal" loext:opacity="100%"/>
    </style:style>
    <style:style style:name="T19" style:family="text">
      <style:text-properties style:use-window-font-color="true"/>
    </style:style>
    <style:style style:name="T20" style:family="text">
      <style:text-properties style:use-window-font-color="true" style:font-name="Times New Roman" style:font-name-complex="Calibri"/>
    </style:style>
    <style:style style:name="T21" style:family="text">
      <style:text-properties style:use-window-font-color="true" style:font-name="Times New Roman" style:font-name-complex="Calibri" loext:opacity="100%"/>
    </style:style>
    <style:style style:name="T22" style:family="text">
      <style:text-properties style:use-window-font-color="true" style:font-name="Times New Roman" style:font-name-complex="Calibri" loext:opacity="100%"/>
    </style:style>
    <style:style style:name="T23" style:family="text">
      <style:text-properties style:use-window-font-color="true" style:font-name="Times New Roman" fo:font-size="12pt" fo:language="en" fo:country="US" style:text-underline-style="none" fo:font-weight="normal" style:font-size-asian="12pt" style:font-weight-asian="normal" style:font-size-complex="12pt" style:font-weight-complex="normal"/>
    </style:style>
    <style:style style:name="T24" style:family="text">
      <style:text-properties style:use-window-font-color="true" style:font-name="Times New Roman" fo:font-size="12pt" fo:language="en" fo:country="US" style:text-underline-style="none" fo:font-weight="normal" style:font-size-asian="12pt" style:font-weight-asian="normal" style:font-size-complex="12pt" style:font-weight-complex="normal" loext:opacity="100%"/>
    </style:style>
    <style:style style:name="T25" style:family="text">
      <style:text-properties style:use-window-font-color="true" style:font-name="Times New Roman" fo:font-size="12pt" fo:language="en" fo:country="US" style:text-underline-style="none" fo:font-weight="normal" style:font-size-asian="12pt" style:font-weight-asian="normal" style:font-size-complex="12pt" style:font-weight-complex="normal" loext:opacity="100%"/>
    </style:style>
    <style:style style:name="T26" style:family="text">
      <style:text-properties style:use-window-font-color="true" style:font-name="Times New Roman1" fo:font-size="12pt" fo:language="en" fo:country="US" style:text-underline-style="none" fo:font-weight="normal" style:font-size-asian="12pt" style:font-weight-asian="normal" style:font-size-complex="12pt" style:font-weight-complex="normal"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nr DZP.3320. <text:s text:c="8"/>.2022</text:p>
      <text:p text:style-name="P3"/>
      <text:p text:style-name="P4">zawarta w dniu ............. 2022 r. w Zamościu pomiędzy: </text:p>
      <text:p text:style-name="P6"/>
      <text:p text:style-name="P7"><text:span text:style-name="T3">Samodzielnym Publicznym Szpitalem Wojew</text:span><text:span text:style-name="T2">ó</text:span><text:span text:style-name="T3">dzkim im. Papieża Jana Pawła II w Zamościu, ul. Aleje Jana Pawła II 10, wpisanym do Rejestru Stowarzyszeń, Innych Organizacji Społecznych i Zawodowych, Fundacji, Samodzielnych Publicznych Zakład</text:span><text:span text:style-name="T2">ó</text:span><text:span text:style-name="T3">w Opieki Zdrowotnej KRS prowadzonego przez Sąd Rejonowy Lublin – Wsch</text:span><text:span text:style-name="T2">ó</text:span><text:span text:style-name="T3">d w Lublinie z siedzibą w Świdniku, VI Wydział Gospodarczy Krajowego Rejestru Sądowego pod numerem KRS: 0000021024, NIP: 922 – 22 – 92 – 491, zwanym w treści umowy „Zamawiającym”, w imieniu kt</text:span><text:span text:style-name="T2">ó</text:span><text:span text:style-name="T3">rego działa:</text:span></text:p>
      <text:p text:style-name="P6"/>
      <text:p text:style-name="P4">…………………………………………………………………………………………………</text:p>
      <text:p text:style-name="P6"/>
      <text:p text:style-name="P5">a ……………………………………………………………………………………………………………………………………….. …………………………………………………….........</text:p>
      <text:p text:style-name="P4">zwanym w treści umowy „Wykonawcą”, w imieniu którego działa:</text:p>
      <text:p text:style-name="P8">...................................................................................................................................................</text:p>
      <text:p text:style-name="P9"/>
      <text:p text:style-name="P10"><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1 r. poz. 1129 z późn. zm.) - dalej Prawo zamówień publicznych, kt</text:span><text:span text:style-name="T2">ó</text:span><text:span text:style-name="T1">rego rozstrzygnięcie nastąpiło w dniu ............ 2022 r. Treść Umowy jest sporządzona na podstawie złożonej oferty.</text:span></text:p>
      <text:list xml:id="list6881691542245135555" text:style-name="L1">
        <text:list-header>
          <text:p text:style-name="P16"/>
        </text:list-header>
      </text:list>
      <text:p text:style-name="P12">§ 1</text:p>
      <text:list xml:id="list31577903" text:continue-numbering="true" text:style-name="L1">
        <text:list-item>
          <text:p text:style-name="P16">Zamawiający zleca a Wykonawca przyjmuje do realizacji:</text:p>
        </text:list-item>
      </text:list>
      <text:list xml:id="list1943216874741382770" text:style-name="L2">
        <text:list-item>
          <text:p text:style-name="P21">sprzedaż Zamawiającemu mammografu cyfrowego model/typ ......... producent ......................., o parametrach i konfiguracji określonych w załączniku do niniejszej umowy stanowiącym jej integralną część;</text:p>
        </text:list-item>
        <text:list-item>
          <text:p text:style-name="P23">dostawę mammografu cyfrowego, o którym mowa w pkt 1);</text:p>
        </text:list-item>
        <text:list-item>
          <text:p text:style-name="P23">opracowanie projektu osłon stałych (projekt ochrony radiologicznej);</text:p>
        </text:list-item>
        <text:list-item>
          <text:p text:style-name="P23">uzyskanie zezwolenia Państwowego Wojewódzkiego Inspektora Sanitarnego (PWIS) w Lublinie na uruchomienie i stosowanie mammografu, o którym mowa w pkt 1);</text:p>
        </text:list-item>
        <text:list-item>
          <text:p text:style-name="P23">instalację i uruch<text:span text:style-name="T11">omienie mammografu, o którym mowa w pkt 1);</text:span></text:p>
        </text:list-item>
        <text:list-item>
          <text:p text:style-name="P17"><text:span text:style-name="T11">szkolenia personelu Zamawiającego w zakresie obsługi mammografu, o którym mowa w pkt 1) </text:span><text:span text:style-name="T7">- s</text:span><text:span text:style-name="T8">zkolenie techników z obsługi aparatu min. 4 x 7 godzin, szkolenie lekarzy z obsługi stacji opisowych min. 3 x 7 godzin, szkolenie fizyków medycznych z przeprowadzania testów aparatu i stacji diagnostycznych 2 x 3 godziny;</text:span></text:p>
        </text:list-item>
        <text:list-item>
          <text:p text:style-name="P17">szkolenie serwisowe dla pracowników Działu Aparatury Medycznej Zamawiającego;</text:p>
        </text:list-item>
        <text:list-item>
          <text:p text:style-name="P18">demontaż i utylizacja posiadanego przez Zamawiającego mammografu Fujifilm Amulet FDR-MS 1000 potwierdzona protokołem utylizacji.</text:p>
        </text:list-item>
      </text:list>
      <text:list xml:id="list31555480" text:continue-list="list31577903" text:style-name="L1">
        <text:list-item>
          <text:p text:style-name="P16">Pierwsze szkolenie użytkowników, o którym mowa w ust. 1 pkt 6) niniejszego paragrafu, odbędzie się podczas instalacji i/ lub uruchomienia, a dodatkowe w terminie uzgodnionym z użytkownikiem. Szkolenia odbędą się w siedzibie Zamawiającego.</text:p>
        </text:list-item>
        <text:list-item>
          <text:p text:style-name="P16">Szkolenie serwisowe, o którym mowa w ust. 1 pkt 7) niniejszego paragrafu, dla pracowników Działu Aparatury Medycznej Zamawiającego zostanie potwierdzone wydaniem certyfikatu / zaświadczenia na wykonywanie przeglądów, napraw oraz <text:soft-page-break/>diagnostyki uszkodzenia dostarczonego przedmiotu umowy w zakresie dopuszczonym przez producenta do wykonywania samodzielnie przez pracowników Zamawiającego. Szkolenie odbędzie się w siedzibie Zamawiającego w terminie uzgodnionym z Działem Aparatury Medycznej.</text:p>
        </text:list-item>
        <text:list-item>
          <text:p text:style-name="P16"><text:span text:style-name="T6">Wykonawca w ramach realizacji umowy wykona i dostarczy Zamawiającemu wyniki przeprowadzonych testów odbiorczych (akceptacyjnych) oraz testów specjalistycznych po zainstalowaniu aparatu, a także</text:span><text:span text:style-name="T21"> </text:span><text:span text:style-name="T21">zobowiązuje się do</text:span><text:span text:style-name="T21"> </text:span><text:span text:style-name="T20">wykonywa</text:span><text:span text:style-name="T21">ni</text:span><text:span text:style-name="T21">a</text:span><text:span text:style-name="T20"> testów specjalistycznych mammografu 1 raz w roku przez cały okres udzielonej gwarancji oraz testów eksploatacyjnych po każdej istotnej naprawie.</text:span></text:p>
        </text:list-item>
        <text:list-item>
          <text:p text:style-name="P19">Wykonawca w ramach realizacji umowy po zainstalowaniu i uruchomieniu aparatu przeprowadzi i przekaże Zamawiającemu wyniki pomiarów dozymetrycznych środowiskowych pracowni mammograficznej.</text:p>
        </text:list-item>
        <text:list-item>
          <text:p text:style-name="P16">W ramach realizacji niniejszej umowy Wykonawca dla wskazanego miejsca instalacji opracuje projekt osłon stałych (projekt ochrony radiologicznej) i uzyska przed uruchomieniem mammografu, o którym mowa w ust. 1 pkt 1) niniejszego paragrafu, zatwierdzenie projektu przez Państwowego Wojewódzkiego Inspektora Sanitarnego (PWIS) w Lublinie, a następnie na podstawie pełnomocnictwa udzielonego przez Zamawiającego, uzyska przed uruchomieniem aparatu zezwolenie PWIS na uruchomienie i stosowanie mammografu, o którym mowa w ust.1 pkt 1) niniejszego paragrafu.</text:p>
        </text:list-item>
      </text:list>
      <text:p text:style-name="P11"/>
      <text:p text:style-name="P12">§ 2</text:p>
      <text:list xml:id="list31558244" text:continue-list="list31555480" text:style-name="L1">
        <text:list-item text:start-value="1">
          <text:p text:style-name="P16">Wykonawca zobowiązuje się do realizacji dostawy przedmiotu umowy w wyznaczonym terminie do wskazanego miejsca jego instalacji w siedzibie Zamawiającego ponosząc ryzyko i koszty transportu.</text:p>
        </text:list-item>
        <text:list-item>
          <text:p text:style-name="P16">Terminy realizacji przedmiotu umowy określa się następująco:</text:p>
        </text:list-item>
      </text:list>
      <text:list xml:id="list6523932751838652643" text:style-name="L3">
        <text:list-item>
          <text:p text:style-name="P22">wykonanie umowy w zakresie określonym w § 1 ust. 1 pkt 1) - 2) tj. sprzedaż i dostawa mammografu cyfrowego typ/model ………w terminie …... dni licząc od daty zawarcia umowy tj. do dnia …..... 2022 r., z zastrzeżeniem, że o planowanym terminie dostawy Wykonawca zawiadomi Zamawiającego nie później niż 48 godzin przed tym terminem przy czym dostawa odbędzie się w dzień roboczy (od poniedziałku do piątku z wyłączeni dni ustawowo wolnych od pracy) w godzinach 8.00-14.00.</text:p>
        </text:list-item>
        <text:list-item>
          <text:p text:style-name="P24">wykonanie umowy w zakresie określonym w § 1 ust. 1 pkt 3) - 8) – w ciągu 2 (dwóch) miesięcy licząc od daty zawarcia umowy tj. do dnia …………. 2022 r. </text:p>
        </text:list-item>
      </text:list>
      <text:list xml:id="list31571744" text:continue-list="list31558244" text:style-name="L1">
        <text:list-item>
          <text:p text:style-name="P16">Zamawiający potwierdzi dostarczenie przedmiotu umowy, o którym mowa w § 1 ust. 1 pkt 1) poprzez podpisanie protokołu odbioru. Wykonanie całości przedmiotu umowy, w tym wykonanie przez Wykonawcy obowiązków, o których mowa w § 1 ust. 1 pkt 3) -8) Zamawiający potwierdzi poprzez podpisanie protokołu końcowego.</text:p>
        </text:list-item>
        <text:list-item>
          <text:p text:style-name="P16">Wykonawca oświadcza, że dostarczony przedmiot umowy jest fabrycznie nowy, nieużywany, wyprodukowany w 2022 r., wolny od wad fizycznych i prawnych, oraz że do jego uruchomienia i poprawnego działania nie są wymagane dodatkowe zakupy (poza materiałami eksploatacyjnymi). </text:p>
        </text:list-item>
        <text:list-item>
          <text:p text:style-name="P16">Wykonawca oświadcza, że wszelkie ewentualne licencje na oprogramowanie niezbędne do funkcjonowania przedmiotu umowy są bezterminowe.</text:p>
        </text:list-item>
        <text:list-item>
          <text:p text:style-name="P16">Wykonawca oświadcza, że przedmiot umowy jest dopuszczony do obrotu i używania na terenie RP zgodnie z obowiązującymi przepisami w tym w szczególności ustawą z dnia 20 maja 2010 r. o wyrobach medycznych i jest oznaczony znakiem CE.</text:p>
        </text:list-item>
        <text:list-item>
          <text:p text:style-name="P16">Zamawiający zastrzega sobie prawo zwrotu towaru niezgodnego z umową z jednoczesnym wyznaczeniem nowego terminu ponownej dostawy. W takim przypadku będą naliczane kary umowne w wysokości jak za zwłokę w wykonaniu dostawy przedmiotu umowy.</text:p>
          <text:p text:style-name="P16"/>
        </text:list-item>
      </text:list>
      <text:p text:style-name="P12"><text:soft-page-break/>§ 3</text:p>
      <text:list xml:id="list31571461" text:continue-list="list31571744" text:style-name="L1">
        <text:list-item text:start-value="1">
          <text:p text:style-name="P16">Osobami upoważnionymi do dokonania odbioru w tym podpisania protokołu odbioru mammografu będącego przedmiotem umowy i protokołu końcowego po stronie Zamawiającego są:</text:p>
          <text:p text:style-name="P16">- ..........................................................................................................</text:p>
          <text:p text:style-name="P16">- …………………………………………………………………………..</text:p>
        </text:list-item>
        <text:list-item>
          <text:p text:style-name="P16">Dla skuteczności czynności, o których mowa w ust. 1 wystarczające jest działanie jednej z osób, o których mowa w powyższym ustępie.</text:p>
        </text:list-item>
        <text:list-item>
          <text:p text:style-name="P16">Zmiana osób, o których mowa w ust. 1 nie powoduje zmiany Umowy. Zmiana następuje poprzez pisemne oświadczenie złożone Wykonawcy o dokonaniu zmiany.</text:p>
        </text:list-item>
        <text:list-item>
          <text:p text:style-name="P16">Wykonawca dostarczy Zamawiającemu w dniu dostawy przedmiot umowy:</text:p>
        </text:list-item>
      </text:list>
      <text:list xml:id="list1967725777929808652" text:style-name="L4">
        <text:list-item>
          <text:p text:style-name="P25">instrukcję obsługi w języku polskim (w formie elektronicznej i papierowej) zawierającą zapisy dotyczące bezpieczeństwa użytkownika i bezpieczeństwa pacjenta;</text:p>
        </text:list-item>
        <text:list-item>
          <text:p text:style-name="P26">deklarację zgodności CE producenta oraz certyfikat zgodności jednostki notyfikowanej oraz dokument potwierdzający datę produkcji dostarczonego przedmiotu umowy.</text:p>
        </text:list-item>
      </text:list>
      <text:list xml:id="list31577272" text:continue-list="list31571461" text:style-name="L1">
        <text:list-item>
          <text:p text:style-name="P16">Zamawiający odmówi dokonania odbioru, jeżeli w toku odbioru zostaną stwierdzone wady uniemożliwiające użytkowanie przedmiotu umowy zgodnie z przeznaczeniem (wady istotne). W takim przypadku zostanie sporządzony protokół stwierdzający przystąpienie do czynności odbioru oraz odmowę jego dokonania, wskazujący także na wady i usterki będące przyczyną odmowy dokonania odbioru. Wykonawca ma obowiązek usunięcia wad stanowiących przyczynę odmowy dokonania odbioru w terminie określonym przez Zamawiającego. Po usunięciu wad stanowiących podstawę odmowy odbioru, Wykonawca zawiadomi Zamawiającego o tej okoliczności po czym Wykonawca i Zamawiający ponownie przystąpią do odbioru przedmiotu umowy.</text:p>
        </text:list-item>
        <text:list-item>
          <text:p text:style-name="P16">Jeżeli w toku odbioru zostaną stwierdzone wady, które nie uniemożliwiają używania przedmiotu umowy zgodnie z jego funkcją i przeznaczeniem, Zamawiający dokona odbioru, a w protokole odbioru zostaną wskazane wszelkie stwierdzone wady oraz wyznaczony przez Zamawiającego termin na ich usunięcie. Za dzień usunięcie wad stwierdzonych w toku odbioru uważa się dzień podpisania przez Zamawiającego i Wykonawcy protokołu z usunięcia wad i z tą chwilą rozpoczynają swój bieg terminy rękojmi oraz gwarancji. Jeżeli Wykonawca nie usunie wad w wyznaczonym terminie, niezależnie od należnej z tego tytułu kary umownej, Zamawiający będzie miał prawo do powierzenia ich usunięcia we własnym zakresie, na ryzyko i koszt Wykonawcy, oraz samodzielnego sporządzenia protokołu, o którym mowa w zdaniu poprzedzającym.</text:p>
          <text:p text:style-name="P16"/>
        </text:list-item>
      </text:list>
      <text:p text:style-name="P12">§ 4</text:p>
      <text:list xml:id="list31577716" text:continue-list="list31577272" text:style-name="L1">
        <text:list-item text:start-value="1">
          <text:p text:style-name="P16">Za realizację przedmiotu umowy stosowane będą ceny takie jak w złożonej ofercie cenowej tj.:</text:p>
          <text:p text:style-name="P14"><text:span text:style-name="T13">Łączną cenę netto </text:span>(bez podatku VAT) za całość przedmiotu umowy ustala się w wysokości ………… zł słownie:…………………………………………….</text:p>
          <text:p text:style-name="P15"><text:span text:style-name="T4">Łączną cenę brutto</text:span><text:span text:style-name="T3"> (z podatkiem VAT) za całość przedmiotu umowy ustala się w wysokości…………. zł </text:span><text:span text:style-name="T12">słownie:…………………………………………….</text:span></text:p>
        </text:list-item>
        <text:list-item>
          <text:p text:style-name="P16">Łączna cena brutto, o której mowa w ust. 1 obejmuje wszystkie koszty poniesione przez Wykonawcę w związku z wykonywaniem niniejszej umowy, w tym w szczególności wartość przedmiotu umowy, koszty transportu krajowego i zagranicznego łącznie z opakowaniem, ubezpieczeniem towarów w kraju i zagranicą, koszty instalacji i uruchomienia, koszty ew. licencji na oprogramowanie, koszty szkolenia personelu w zakresie obsługi przedmiotu umowy, szkolenia serwisowego, koszty wykonania i dostarczenia wyników testów odbiorczych (akceptacyjnych) i testów specjalistycznych, opracowania i zatwierdzenia projektu osłon stałych oraz podatek VAT.</text:p>
        </text:list-item>
        <text:list-item>
          <text:p text:style-name="P16"><text:soft-page-break/>Wymienione ceny brutto nie mogą ulec podwyższeniu. Wymienione ceny mogą ulec obniżeniu.</text:p>
        </text:list-item>
      </text:list>
      <text:p text:style-name="P11"/>
      <text:p text:style-name="P12">§ 5</text:p>
      <text:list xml:id="list31571959" text:continue-list="list31577716" text:style-name="L1">
        <text:list-item text:start-value="1">
          <text:p text:style-name="P16">Płatność za wykonanie przedmiotu umowy Zamawiający ureguluje przelewem na konto Wykonawcy podane w fakturze VAT w ciągu 60 dni od daty otrzymania prawidłowo wystawionej faktury VAT. Podstawą do wystawienia faktury VAT przez Wykonawcę:</text:p>
        </text:list-item>
      </text:list>
      <text:list xml:id="list7794876972041787064" text:style-name="L5">
        <text:list-item>
          <text:p text:style-name="P27">za wykonanie przedmiotu umowy określonego w § 1 ust. 1 pkt 1)- 2) umowy jest podpisany przez strony protokół odbioru, o którym mowa w § 2 ust. 3 zd. 1;</text:p>
        </text:list-item>
        <text:list-item>
          <text:p text:style-name="P28">za wykonanie przedmiotu umowy określonego w § 1 ust. 1 pkt 3) – 8) umowy jest podpis<text:span text:style-name="T19">any przez strony protokół końcowy, o którym mowa w §2 ust. 3 zd 2.</text:span></text:p>
        </text:list-item>
      </text:list>
      <text:list xml:id="list31569587" text:continue-list="list31571959" text:style-name="L1">
        <text:list-item>
          <text:p text:style-name="P20">Jako datę zapłaty przyjmuje się datę obciążenia rachunku bankowego Zamawiającego.</text:p>
        </text:list-item>
        <text:list-item>
          <text:p text:style-name="P20">Strony zgodnie ustalają, że podstawą do wystawienia faktur VAT przez Wykonawcę są podpisane protokoły, o których mowa w § 2 ust. 3 zd. 1 i § 2 ust. 3 zd. 2. W razie wcześniejszego wystawienia faktur VAT termin zapłaty nie rozpoczyna biegu do momentu spełnienia warunku, o którym mowa w zdaniu poprzedzającym. Wykonawcy nie przysługuje za ten okres roszczenie o zapłatę odsetek.</text:p>
        </text:list-item>
      </text:list>
      <text:p text:style-name="P11"/>
      <text:p text:style-name="P12">§ 6</text:p>
      <text:p text:style-name="P11">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p text:style-name="P11"/>
      <text:p text:style-name="P12">§ 7</text:p>
      <text:list xml:id="list31586913" text:continue-list="list31569587" text:style-name="L1">
        <text:list-item text:start-value="1">
          <text:p text:style-name="P16"><text:span text:style-name="T10">Za zwłokę w dostawie, o której mowa w § 1 ust. 1 pkt 2) przedmiotu umowy określonego w § 1 ust. 1 pkt 1) Zamawiającemu należą się od Wykonawcy kary umowne w wysokości 0,2% całkowitej ceny (brutto), określon</text:span><text:span text:style-name="T23">ej w § 4 ust. 1 za każdy dzień zwłoki </text:span><text:span text:style-name="T24">w stosunku do terminu, o którym mowa w </text:span><text:span text:style-name="T26">§</text:span><text:span text:style-name="T24"> 2 ust. 2 pkt 1</text:span><text:span text:style-name="T23">, nie więcej jednak niż 10% łącznej ceny brutto umowy, o której mowa w § 4 ust. 1</text:span><text:span text:style-name="T10">.</text:span></text:p>
        </text:list-item>
        <text:list-item>
          <text:p text:style-name="P16">Za zwłokę Wykonawcy w wykonaniu obowiązków wynikających z udzielonej gwarancji, Zamawiającemu należą się od Wykonawcy kary umowne w wysokości 0,2% całkowitej ceny (brutto) określonej w § 4 ust. 1, za każdy dzień roboczy zwłoki w stosunku do terminów wynikających z § 9 ust. 3<text:span text:style-name="T9">, nie więcej jednak niż 10% łącznej wartości brutto umowy, o której mowa w </text:span><text:span text:style-name="T10">§ 4 ust. 1.</text:span></text:p>
        </text:list-item>
        <text:list-item>
          <text:p text:style-name="P16">Za zwłokę w usunięciu wad stwierdzonych w protokole odbioru ponad termin wyznaczony przez Zamawiającego, Zamawiającemu należą się od Wykonawcy kary umowne w wysokości 0,1% ceny brutto umowy wskazanej w § 4 ust. 1 za każdy roboczy dzień zwłoki,<text:span text:style-name="T9"> nie więcej jednak niż 10% łącznej wartości brutto umowy, o której mowa w </text:span><text:span text:style-name="T10">§ 4 ust. 1,</text:span> z tym zastrzeżeniem, iż końcowym terminem naliczania kary umownej będzie dzień usunięcia wady przez Wykonawcy albo podmiot trzeci, któremu Zamawiający powierzył usunięcie wady zgodnie § 3 ust. 6.</text:p>
        </text:list-item>
        <text:list-item>
          <text:p text:style-name="P16">Za zwłokę w wykonaniu przedmiotu umowy określonego w § 1 ust. 1 pkt 3) – 8) w terminie określonym w § 2 ust. 2 pkt 2) Wykonawca zapłaci Zamawiającemu karę umowną w wysokości 0,1% ceny brutto wskazanej w § 4 ust. 1 za każdy roboczy dzień zwłoki, <text:span text:style-name="T9">nie więcej jednak niż 10% łącznej wartości brutto umowy, o której mowa w </text:span><text:span text:style-name="T10">§ 4 ust. 1.</text:span></text:p>
        </text:list-item>
        <text:list-item>
          <text:p text:style-name="P16">W przypadku odstąpienia od umowy przez Wykonawcę lub Zamawiającego z przyczyn leżących po stronie Wykonawcy należy się Zamawiającemu od Wykonawcy kara umowna w wysokości 10% <text:s/>łącznej ceny (brutto) określonej w § 4 ust. 1.</text:p>
        </text:list-item>
        <text:list-item>
          <text:p text:style-name="P16"><text:soft-page-break/>W razie stwierdzenia naruszenia przez Wykonawcę obowiązków, o których mowa w § 10, Zamawiającemu przysługuje prawo do naliczenia kary umownej w wysokości 1.000 zł za każde stwierdzenie naruszenia<text:span text:style-name="T9">, nie więcej jednak niż 10% łącznej wartości brutto umowy, o której mowa w </text:span><text:span text:style-name="T10">§ 4 ust. 1.</text:span></text:p>
        </text:list-item>
        <text:list-item>
          <text:p text:style-name="P16">Zamawiający zastrzega sobie prawo do odszkodowania uzupełniającego przenoszącego <text:span text:style-name="T19">wysokość zastrzeżonych w niniejszej umowie kar umownych.</text:span></text:p>
        </text:list-item>
        <text:list-item>
          <text:p text:style-name="P20">Wykonawca wyraża zgodę na potrącenie kar umownych z wynagrodzenia Wykonawcy, po uprzednim wezwaniu do zapłaty.</text:p>
        </text:list-item>
        <text:list-item>
          <text:p text:style-name="P16">Suma naliczonych kar umownych nie może przekroczyć 30% łącznej ceny brutto umowy określonej w § 4 ust. 1.</text:p>
        </text:list-item>
      </text:list>
      <text:p text:style-name="P12"/>
      <text:p text:style-name="P12">§ 8</text:p>
      <text:list xml:id="list31568548" text:continue-list="list31586913" text:style-name="L1">
        <text:list-item text:start-value="1">
          <text:p text:style-name="P16">Zamawiający ma prawo odstąpić od umowy w przypadku:</text:p>
        </text:list-item>
      </text:list>
      <text:list xml:id="list2127505273310396463" text:style-name="L6">
        <text:list-item>
          <text:p text:style-name="P29">wystąpienia zwłoki w realizacji umowy przekraczającej 7 dni, chyba że zwłoka taka nastąpiła z winy Zamawiającego lub</text:p>
        </text:list-item>
        <text:list-item>
          <text:p text:style-name="P30">innego rażącego naruszenia postanowień niniejszej umowy przez Wykonawcę.</text:p>
        </text:list-item>
      </text:list>
      <text:list xml:id="list31575856" text:continue-list="list31568548" text:style-name="L1">
        <text:list-item>
          <text:p text:style-name="P16">Prawo odstąpienia, o którym mowa w ust. 1 powyżej, Zamawiający może wykonać w terminie 14 dni od powzięcia wiadomości o okolicznościach uzasadniających odstąpienie z zachowaniem formy pisemnej pod rygorem nieważności.</text:p>
        </text:list-item>
      </text:list>
      <text:p text:style-name="P12"/>
      <text:p text:style-name="P12">§ 9</text:p>
      <text:list xml:id="list31554567" text:continue-list="list31575856" text:style-name="L1">
        <text:list-item text:start-value="1">
          <text:p text:style-name="P16">Wykonawca udziela ….. miesięcy gwarancji jakości na dostarczony przedmiot umowy liczonej od daty uruchomienia przedmiotu umowy wynikającej z protokołu odbioru. Wykonawca zapewni przez ten okres pełną obsługę serwisową oferowanego przedmiotu umowy.</text:p>
        </text:list-item>
        <text:list-item>
          <text:p text:style-name="P16">Dostarczony przedmiot umowy nie może być rozpakowany bez obecności przedstawiciela Wykonawcy.</text:p>
        </text:list-item>
        <text:list-item>
          <text:p text:style-name="P16">Wykonawca zobowiązuje się podczas trwania gwarancji do zapewnienia normalnej, zgodnej z warunkami technicznymi, pracy dostarczonego przedmiotu umowy. Czas oczekiwania na usunięcie uszkodzenia w okresie gwarancji będzie wynosił nie dłużej niż 5 dni roboczych i będzie liczony od dnia zgłoszenia uszkodzenia przez Zamawiającego, a w przypadku konieczności sprowadzenia części spoza granic Polski będzie wynosił nie dłużej niż 10 (dziesięć) dni roboczych.</text:p>
        </text:list-item>
        <text:list-item>
          <text:p text:style-name="P16">Wykonawca wymieni na nowy element/ podzespół itp. wchodzący w skład przedmiotu umowy, który był poddany 3 naprawom gwarancyjnym.</text:p>
        </text:list-item>
        <text:list-item>
          <text:p text:style-name="P16">Jeżeli w wykonaniu swoich obowiązków z tytułu gwarancji Wykonawca dostarczył Zamawiającemu zamiast przedmiotu umowy wadliwego, przedmiot umowy wolny od wad albo dokonał istotnych napraw przedmiotu umowy objętego gwarancją, termin gwarancji biegnie na nowo od chwili dostarczenia przedmiotu umowy wolnego od wad lub zwrócenia przedmiotu umowy naprawionego. Jeżeli Wykonawca wymienił element/podzespół przedmiotu umowy, gwarancja na wymienione elementy/podzespoły itp. wygasa z upływem 6 m-cy od daty ich wymiany lub z chwilą zakończenia gwarancji na cały przedmiot umowy w zależności od tego co nastąpi później.</text:p>
        </text:list-item>
        <text:list-item>
          <text:p text:style-name="P16">W innych przypadkach niż wymienione w ust. 5 jakiekolwiek wydłużenie czasu trwania naprawy gwarancyjnej powyżej 10 dni roboczych niezależnie od przyczyn spowoduje przedłużenie okresu gwarancji o całkowity okres niesprawności przedmiotu umowy.</text:p>
        </text:list-item>
        <text:list-item>
          <text:p text:style-name="P16">Wszelkie czynności związane z wykonaniem obowiązków gwarancyjnych Wykonawca będzie wykonywał w ramach ceny przedmiotu umowy.</text:p>
        </text:list-item>
        <text:list-item>
          <text:p text:style-name="P16">W przypadku ujawnienia w dostarczonym systemie wad ukrytych, usunięcie których jest niemożliwe, Wykonawca zobowiązany jest także do wymiany przedmiotu umowy na wolny od wad zgodnie z przepisami Kodeksu Cywilnego dotyczącymi rękojmi za wady i <text:soft-page-break/>innymi przepisami obowiązującymi w tym zakresie.</text:p>
        </text:list-item>
        <text:list-item>
          <text:p text:style-name="P16">W okresie gwarancji Wykonawca zobowiązuje się do przeprowadzenia zalecanych przez producenta przeglądów przedmiotu umowy z częstotliwością. Ostatni przegląd zostanie wykonany w ostatnim miesiącu gwarancji. Po upływie okresu gwarancji zostanie przeprowadzony jeden dodatkowy przegląd okresowy zgodnie z wymogami producenta.</text:p>
        </text:list-item>
        <text:list-item>
          <text:p text:style-name="P16">Wszystkie czynności związane z wykonaniem przeglądów, o których mowa w ust. 9 odbywać się będą na koszt Wykonawcy.</text:p>
        </text:list-item>
        <text:list-item>
          <text:p text:style-name="P16">Serwis gwarancyjny świadczy:</text:p>
          <text:p text:style-name="P16">................................................................................................................................................</text:p>
          <text:p text:style-name="P16">................................................................................................................................................</text:p>
        </text:list-item>
        <text:list-item>
          <text:p text:style-name="P16">Niezależnie od uprawnień przysługujących Zamawiającemu w ramach udzielonej gwarancji, Zamawiającemu przysługują uprawnienia z tytułu rękojmi za wady na zasadach określonych w przepisach Kodeksu Cywilnego i w okresie wynikającym z KC.</text:p>
        </text:list-item>
      </text:list>
      <text:p text:style-name="P11"/>
      <text:p text:style-name="P12">§ 10</text:p>
      <text:list xml:id="list31569602" text:continue-list="list31554567" text:style-name="L1">
        <text:list-item text:start-value="1">
          <text:p text:style-name="P16">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y w toku realizacji przedmiotowej umowy.</text:p>
        </text:list-item>
        <text:list-item>
          <text:p text:style-name="P16">W przypadku wątpliwości, czy określona informacja stanowi informację poufną, strona zobowiązana do zachowania tajemnicy, zwróci się do drugiej strony o wyjaśnienie wątpliwości.</text:p>
        </text:list-item>
        <text:list-item>
          <text:p text:style-name="P16">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16">Strony zobowiązują się korzystać z wszelkich informacji poufnych wyłącznie w celu realizacji umowy, nie ujawniać ich osobom trzecim i nie upubliczniać bez pisemnej zgody strony, której informacje poufne dotyczą.</text:p>
        </text:list-item>
        <text:list-item>
          <text:p text:style-name="P16">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16">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16">Obowiązek zachowania tajemnicy informacji poufnych obciąża strony przez okres obowiązywania umowy a także, przez okres 2 lat licząc od daty upływu okresu gwarancji wskazanego w § 9 ust. 1.</text:p>
        </text:list-item>
        <text:list-item>
          <text:p text:style-name="P16">W związku z dostępem Wykonawcy do danych osobowych administrowanych przez Zamawiającego, Zamawiający powierza Wykonawcy przetwarzanie danych osobowych w zakresie i na zasadach określonych w umowie powierzenia przetwarzania danych <text:soft-page-break/>osobowych, stanowiącej załącznik Nr 2 do niniejszej umowy.</text:p>
        </text:list-item>
        <text:list-item>
          <text:p text:style-name="P16">Do ochrony danych osobowych mają zastosowanie przepisy ustawy z dnia 10 maja 2018 r. o ochronie danych osobowych <text:s/>i odpowiednio przepisy niniejszego paragrafu.</text:p>
        </text:list-item>
        <text:list-item>
          <text:p text:style-name="P16">W związku z dostępem Wykonawcy do danych osobowych administrowanych przez Zamawiającego, Zamawiający powierza Wykonawcy przetwarzanie danych osobowych w zakresie i na zasadach określonych w umowie powierzenia przetwarzania danych osobowych, stanowiącej załącznik do niniejszej umowy.</text:p>
        </text:list-item>
      </text:list>
      <text:p text:style-name="P12"/>
      <text:p text:style-name="P12">§ 11</text:p>
      <text:list xml:id="list31566017" text:continue-list="list31569602" text:style-name="L1">
        <text:list-item text:start-value="1">
          <text:p text:style-name="P16">Wszelkie zmiany do niniejszej umowy mogą być dokonane za zgodą obu stron wyrażoną w formie pisemnej pod rygorem nieważności.</text:p>
        </text:list-item>
        <text:list-item>
          <text:p text:style-name="P16">Zakazuje się zmian istotnych postanowień zawartej umowy w stosunku do treści oferty, na podstawie której dokonano wyboru, z wyjątkiem sytuacji przewidzianych w niniejszej umowie oraz za wyjątkiem innych przypadków przewidzianych w ustawie Prawo zamówień publicznych.</text:p>
        </text:list-item>
        <text:list-item>
          <text:p text:style-name="P16">W przypadku wystąpienia osób trzecich przeciwko Zamawiającemu z roszczeniami z tytułu praw patentowych lub autorskich w przedmiocie umowy, odpowiedzialność z tego tytułu ponosi Wykonawca.</text:p>
        </text:list-item>
      </text:list>
      <text:p text:style-name="P12"/>
      <text:p text:style-name="P12">§ 12</text:p>
      <text:list xml:id="list31586924" text:continue-list="list31566017" text:style-name="L1">
        <text:list-item text:start-value="1">
          <text:p text:style-name="P16">Ewentualne spory wynikłe na tle realizacji umowy rozstrzygane będą przez sąd powszechny właściwy według siedziby Zamawiającego.</text:p>
        </text:list-item>
        <text:list-item>
          <text:p text:style-name="P16">Wykonawca zobowiązany jest niezwłocznie poinformować Zamawiającego na piśmie o zmianie adresu swojej siedziby oraz adresu dokonywania doręczeń. W przypadku braku takiej informacji, wszelkie pisma i przesyłki wysyłane na adres Wykonawcy wskazany w niniejszej Umowie będą uznawane za doręczone.</text:p>
        </text:list-item>
        <text:list-item>
          <text:p text:style-name="P16">W sprawach nieuregulowanych niniejszą umową mają zastosowanie przepisy Kodeksu Cywilnego oraz ustawy z dnia 29 stycznia 2004 r. Prawo zamówień publicznych.</text:p>
        </text:list-item>
      </text:list>
      <text:p text:style-name="P12"/>
      <text:p text:style-name="P12">§ 13</text:p>
      <text:p text:style-name="P11">Umowę sporządzono w dwóch jednobrzmiących egzemplarzach, jeden dla Wykonawcy i jeden dla Zamawiającego.</text:p>
      <text:list xml:id="list31564780" text:continue-numbering="true" text:style-name="L1">
        <text:list-header>
          <text:p text:style-name="P16"/>
        </text:list-header>
      </text:list>
      <text:p text:style-name="P13">Wykonawca: <text:s text:c="38"/>Zamawiając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Songti SC" svg:font-family="'Songti SC', Calibri" style:font-pitch="variable"/>
    <style:font-face style:name="Helvetica Neue" svg:font-family="'Helvetica Neu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 fo:font-size="12pt" fo:language="pl" fo:country="PL"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style:style>
    <style:style style:name="Numbering_20_Symbols" style:display-name="Numbering Symbols" style:family="text"/>
    <style:style style:name="WW8Num17z0" style:family="text">
      <style:text-properties fo:color="#000000" style:font-name="Verdana" fo:font-size="14pt" fo:language="pl" fo:country="PL" style:font-size-asian="14pt" style:font-name-complex="Times New Roman" style:font-size-complex="10pt" style:language-complex="pa" style:country-complex="IN" style:font-style-complex="italic"/>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8pt" style:font-size-asian="8pt" style:font-size-complex="8pt"/>
    </style:style>
    <style:page-layout style:name="Mpm1">
      <style:page-layout-properties fo:page-width="21.001cm" fo:page-height="29.7cm" style:num-format="1" style:print-orientation="portrait" fo:margin-top="2.499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3 do SWZ – wzór umowy <text:s text:c="152"/><text:page-number text:select-page="current">7</text:page-number> z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8T09:31:53.67</meta:creation-date>
    <dc:date>2022-07-22T11:33:36.89</dc:date>
    <meta:editing-duration>PT5H40S</meta:editing-duration>
    <meta:editing-cycles>18</meta:editing-cycles>
    <meta:generator>OpenOffice/4.1.11$Win32 OpenOffice.org_project/4111m1$Build-9808</meta:generator>
    <meta:document-statistic meta:table-count="0" meta:image-count="0" meta:object-count="0" meta:page-count="7" meta:paragraph-count="111" meta:word-count="3052" meta:character-count="22166"/>
  </office:meta>
</office:document-meta>
</file>