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NewRomanPS-BoldMT1" svg:font-family="TimesNewRomanPS-BoldMT"/>
    <style:font-face style:name="TimesNewRomanPSMT2" svg:font-family="TimesNewRomanPSMT"/>
    <style:font-face style:name="Courier New" svg:font-family="'Courier New'" style:font-family-generic="modern"/>
    <style:font-face style:name="TimesNewRomanPSMT" svg:font-family="TimesNewRomanPSMT" style:font-family-generic="roman"/>
    <style:font-face style:name="Calibri" svg:font-family="Calibri"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imesNewRomanPS-BoldMT" svg:font-family="TimesNewRomanPS-BoldMT" style:font-pitch="variable"/>
    <style:font-face style:name="TimesNewRomanPS-ItalicMT" svg:font-family="TimesNewRomanPS-ItalicMT" style:font-pitch="variable"/>
    <style:font-face style:name="TimesNewRomanPSMT1" svg:font-family="TimesNewRomanPSMT" style:font-pitch="variable"/>
    <style:font-face style:name="TrebuchetMS" svg:font-family="TrebuchetMS"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fo:font-size="12pt" style:font-size-asian="12pt" style:font-name-complex="Calibri"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fo:font-weight="bold" style:font-name-asian="Times New Roman" style:font-size-asian="12pt" style:language-asian="pl" style:country-asian="PL" style:font-weight-asian="bold" style:font-name-complex="Calibri" style:font-size-complex="12pt" style:font-weight-complex="bold"/>
    </style:style>
    <style:style style:name="P4" style:family="paragraph" style:parent-style-name="Standard">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5" style:family="paragraph" style:parent-style-name="Standard">
      <style:paragraph-properties fo:text-align="center" style:justify-single-word="false"/>
      <style:text-properties fo:font-size="12pt" style:font-name-asian="Times New Roman" style:font-size-asian="12pt" style:language-asian="pl" style:country-asian="PL" style:font-name-complex="Calibri" style:font-size-complex="12pt"/>
    </style:style>
    <style:style style:name="P6" style:family="paragraph" style:parent-style-name="Standard">
      <style:paragraph-properties fo:text-align="justify" style:justify-single-word="false"/>
      <style:text-properties fo:font-size="12pt" fo:font-weight="normal" style:font-name-asian="Times New Roman" style:font-size-asian="12pt" style:language-asian="pl" style:country-asian="PL" style:font-weight-asian="normal" style:font-name-complex="Calibri" style:font-size-complex="12pt" style:font-weight-complex="normal"/>
    </style:style>
    <style:style style:name="P7" style:family="paragraph" style:parent-style-name="Standard">
      <style:paragraph-properties fo:text-align="center" style:justify-single-word="false"/>
      <style:text-properties fo:font-size="12pt" style:font-name-asian="TimesNewRomanPS-BoldMT" style:font-size-asian="12pt" style:font-name-complex="Calibri"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fo:font-size="12pt" fo:language="pl" fo:country="PL" fo:font-style="normal" fo:font-weight="bold" fo:background-color="transparent" style:font-name-asian="TimesNewRomanPSMT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0" style:family="paragraph" style:parent-style-name="Standard" style:master-page-name="Standard">
      <style:paragraph-properties fo:text-align="center" style:justify-single-word="false" style:page-number="auto"/>
      <style:text-properties fo:font-size="12pt" fo:font-weight="bold" style:font-name-asian="Times New Roman" style:font-size-asian="12pt" style:language-asian="pl" style:country-asian="PL" style:font-weight-asian="bold" style:font-name-complex="Calibri" style:font-size-complex="12pt" style:font-weight-complex="bold"/>
    </style:style>
    <style:style style:name="P11" style:family="paragraph" style:parent-style-name="Standard" style:list-style-name="WW8Num5">
      <style:paragraph-properties fo:text-align="justify" style:justify-single-word="false"/>
    </style:style>
    <style:style style:name="P12" style:family="paragraph" style:parent-style-name="Standard" style:list-style-name="WW8Num7">
      <style:paragraph-properties fo:text-align="justify" style:justify-single-word="false"/>
    </style:style>
    <style:style style:name="P13" style:family="paragraph" style:parent-style-name="Standard" style:list-style-name="WW8Num6">
      <style:paragraph-properties fo:text-align="justify" style:justify-single-word="false"/>
    </style:style>
    <style:style style:name="P14" style:family="paragraph" style:parent-style-name="Standard" style:list-style-name="WW8Num2">
      <style:paragraph-properties fo:text-align="justify" style:justify-single-word="false"/>
    </style:style>
    <style:style style:name="P15" style:family="paragraph" style:parent-style-name="Standard" style:list-style-name="WW8Num9">
      <style:paragraph-properties fo:text-align="justify" style:justify-single-word="false"/>
    </style:style>
    <style:style style:name="P16" style:family="paragraph" style:parent-style-name="Standard">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17" style:family="paragraph" style:parent-style-name="Standard" style:list-style-name="WW8Num6">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18" style:family="paragraph" style:parent-style-name="Standard" style:list-style-name="WW8Num7">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19" style:family="paragraph" style:parent-style-name="Standard" style:list-style-name="WW8Num4">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0" style:family="paragraph" style:parent-style-name="Standard" style:list-style-name="WW8Num8">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1" style:family="paragraph" style:parent-style-name="Standard" style:list-style-name="WW8Num1">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2" style:family="paragraph" style:parent-style-name="Standard">
      <style:paragraph-properties fo:text-align="justify" style:justify-single-word="false" style:text-autospace="none"/>
      <style:text-properties fo:font-size="12pt" style:font-name-asian="Times New Roman" style:font-size-asian="12pt" style:language-asian="pl" style:country-asian="PL" style:font-name-complex="Calibri" style:font-size-complex="12pt"/>
    </style:style>
    <style:style style:name="P23" style:family="paragraph" style:parent-style-name="Standard" style:list-style-name="WW8Num6">
      <style:paragraph-properties fo:text-align="justify" style:justify-single-word="false"/>
      <style:text-properties fo:font-size="12pt" style:font-size-asian="12pt" style:language-asian="pl" style:country-asian="PL" style:font-name-complex="Calibri" style:font-size-complex="12pt"/>
    </style:style>
    <style:style style:name="P24" style:family="paragraph" style:parent-style-name="Standard" style:list-style-name="WW8Num6">
      <style:paragraph-properties fo:text-align="justify" style:justify-single-word="false"/>
      <style:text-properties fo:font-size="12pt" style:font-size-asian="12pt" style:font-name-complex="Calibri" style:font-size-complex="12pt"/>
    </style:style>
    <style:style style:name="P25" style:family="paragraph" style:parent-style-name="Standard" style:list-style-name="WW8Num2">
      <style:paragraph-properties fo:text-align="justify" style:justify-single-word="false"/>
      <style:text-properties fo:font-size="12pt" style:font-size-asian="12pt" style:font-name-complex="Calibri" style:font-size-complex="12pt"/>
    </style:style>
    <style:style style:name="P26" style:family="paragraph" style:parent-style-name="Standard" style:list-style-name="WW8Num3">
      <style:paragraph-properties fo:text-align="justify" style:justify-single-word="false"/>
      <style:text-properties fo:font-size="12pt" style:font-size-asian="12pt" style:font-name-complex="Calibri" style:font-size-complex="12pt"/>
    </style:style>
    <style:style style:name="P27" style:family="paragraph" style:parent-style-name="Standard" style:list-style-name="WW8Num9">
      <style:paragraph-properties fo:text-align="justify" style:justify-single-word="false"/>
      <style:text-properties fo:font-size="12pt" style:font-size-asian="12pt" style:font-name-complex="Calibri" style:font-size-complex="12pt"/>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list-style-name="WW8Num2">
      <style:paragraph-properties fo:text-align="justify" style:justify-single-word="false"/>
      <style:text-properties fo:font-size="12pt" style:font-name-asian="TimesNewRomanPSMT1" style:font-size-asian="12pt" style:font-name-complex="Calibri" style:font-size-complex="12pt"/>
    </style:style>
    <style:style style:name="P30" style:family="paragraph" style:parent-style-name="Standard" style:list-style-name="WW8Num2">
      <style:paragraph-properties fo:text-align="justify" style:justify-single-word="false"/>
      <style:text-properties fo:font-size="12pt" fo:background-color="transparent" style:font-size-asian="12pt" style:font-name-complex="Calibri" style:font-size-complex="10pt"/>
    </style:style>
    <style:style style:name="T1" style:family="text">
      <style:text-properties fo:font-size="8pt" style:font-size-asian="8pt" style:font-size-complex="8pt"/>
    </style:style>
    <style:style style:name="T2" style:family="text">
      <style:text-properties fo:font-size="12pt" style:font-size-asian="12pt" style:font-name-complex="Calibri" style:font-size-complex="12pt"/>
    </style:style>
    <style:style style:name="T3" style:family="text">
      <style:text-properties fo:font-size="12pt" style:font-size-asian="12pt" style:language-asian="pl" style:country-asian="PL" style:font-name-complex="Calibri" style:font-size-complex="12pt"/>
    </style:style>
    <style:style style:name="T4" style:family="text">
      <style:text-properties fo:font-size="12pt" fo:font-weight="bold" style:font-name-asian="Times New Roman" style:font-size-asian="12pt" style:language-asian="pl" style:country-asian="PL" style:font-weight-asian="bold" style:font-name-complex="Calibri" style:font-size-complex="12pt" style:font-weight-complex="bold"/>
    </style:style>
    <style:style style:name="T5" style:family="text">
      <style:text-properties fo:font-size="12pt" fo:font-weight="bold" style:font-name-asian="TimesNewRomanPS-BoldMT" style:font-size-asian="12pt" style:font-weight-asian="bold" style:font-name-complex="Calibri" style:font-size-complex="12pt" style:font-weight-complex="bold"/>
    </style:style>
    <style:style style:name="T6" style:family="text">
      <style:text-properties fo:font-size="12pt" style:font-name-asian="Times New Roman" style:font-size-asian="12pt" style:language-asian="pl" style:country-asian="PL" style:font-name-complex="Calibri" style:font-size-complex="12pt"/>
    </style:style>
    <style:style style:name="T7" style:family="text">
      <style:text-properties fo:font-size="12pt" fo:background-color="transparent" style:font-size-asian="12pt" style:font-name-complex="Calibri" style:font-size-complex="12pt"/>
    </style:style>
    <style:style style:name="T8" style:family="text">
      <style:text-properties fo:font-size="12pt" style:font-name-asian="TimesNewRomanPSMT1" style:font-size-asian="12pt" style:font-name-complex="Calibri" style:font-size-complex="12pt"/>
    </style:style>
    <style:style style:name="T9" style:family="text">
      <style:text-properties fo:font-size="12pt" style:font-name-asian="TimesNewRomanPSMT1" style:font-size-asian="12pt" style:font-name-complex="Calibri" style:font-size-complex="12pt" style:font-weight-complex="bold"/>
    </style:style>
    <style:style style:name="T10" style:family="text">
      <style:text-properties fo:font-size="12pt" style:font-name-asian="TimesNewRomanPSMT1" style:font-size-asian="12pt" style:font-name-complex="Calibri" style:font-size-complex="12pt" style:font-style-complex="italic"/>
    </style:style>
    <style:style style:name="T11" style:family="text">
      <style:text-properties fo:font-size="12pt" style:font-name-asian="TimesNewRomanPSMT1" style:font-size-asian="12pt" style:language-asian="pl" style:country-asian="PL" style:font-name-complex="Calibri" style:font-size-complex="12pt"/>
    </style:style>
    <style:style style:name="T12" style:family="text">
      <style:text-properties fo:font-size="12pt" style:font-name-asian="TimesNewRomanPS-BoldMT" style:font-size-asian="12pt" style:font-name-complex="Calibri" style:font-size-complex="12pt" style:font-weight-complex="bold"/>
    </style:style>
    <style:style style:name="T13" style:family="text">
      <style:text-properties fo:font-size="12pt" style:font-name-asian="TimesNewRomanPS-ItalicMT" style:font-size-asian="12pt" style:font-name-complex="Calibri" style:font-size-complex="12pt" style:font-style-complex="italic"/>
    </style:style>
    <style:style style:name="T14" style:family="text">
      <style:text-properties fo:font-size="12pt" fo:font-weight="normal" style:font-name-asian="Times New Roman" style:font-size-asian="12pt" style:language-asian="pl" style:country-asian="PL" style:font-weight-asian="normal" style:font-name-complex="Calibri" style:font-size-complex="12pt" style:font-weight-complex="normal"/>
    </style:style>
    <style:style style:name="T15" style:family="text">
      <style:text-properties style:use-window-font-color="true" fo:font-size="12pt" fo:language="pl" fo:country="PL" fo:background-color="transparent" style:font-name-asian="Times New Roman" style:font-size-asian="12pt" style:language-asian="pl" style:country-asian="PL" style:font-name-complex="Calibri" style:font-size-complex="12pt" style:language-complex="zxx" style:country-complex="none"/>
    </style:style>
    <style:style style:name="T16" style:family="text">
      <style:text-properties style:use-window-font-color="true" fo:font-size="12pt" fo:language="pl" fo:country="PL" fo:background-color="transparent" style:font-name-asian="Times New Roman" style:font-size-asian="12pt" style:language-asian="zxx" style:country-asian="none" style:font-name-complex="Tahoma" style:font-size-complex="10pt" style:language-complex="zxx" style:country-complex="none"/>
    </style:style>
    <style:style style:name="T17"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8" style:family="text">
      <style:text-properties style:use-window-font-color="true" fo:font-size="12pt" fo:language="pl" fo:country="PL" fo:font-style="normal" style:text-underline-style="none" fo:font-weight="normal" fo:background-color="transparen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9" style:family="text">
      <style:text-properties style:use-window-font-color="true" style:font-name="TimesNewRomanPSMT" fo:font-size="12pt" fo:language="pl" fo:country="PL" fo:font-style="normal" style:text-underline-style="none" fo:font-weight="bold" fo:background-color="transparent" style:font-name-asian="TimesNewRomanPS-BoldMT1" style:font-size-asian="12pt" style:language-asian="zxx" style:country-asian="none" style:font-style-asian="normal" style:font-weight-asian="bold" style:font-name-complex="TimesNewRomanPS-BoldMT1" style:font-size-complex="12pt" style:language-complex="zxx" style:country-complex="none" style:font-style-complex="normal" style:font-weight-complex="bold"/>
    </style:style>
    <style:style style:name="T20" style:family="text">
      <style:text-properties style:use-window-font-color="true" fo:language="pl" fo:country="PL" style:font-name-asian="Times New Roman" style:language-asian="zxx" style:country-asian="none" style:language-complex="zxx" style:country-complex="none"/>
    </style:style>
    <style:style style:name="T2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mowa Nr AG.ZP.3320. <text:s text:c="10"/>. <text:s text:c="6"/>.18</text:p>
      <text:p text:style-name="P3"/>
      <text:p text:style-name="P4">zawarta w dniu ….......................... 2018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Kupującym”, w imieniu którego działa:</text:p>
      <text:p text:style-name="P4">…...........................................................................................................................</text:p>
      <text:p text:style-name="P4"/>
      <text:p text:style-name="P2">a</text:p>
      <text:p text:style-name="P2">firmą ..................................... z siedzibą w .................... adres: ...............................,</text:p>
      <text:p text:style-name="P2">zarejestrowaną w .................................................. pod Nr ....................... NIP ................., zwaną <text:s/>w treści umowy „Sprzedającym”, w imieniu której działa:</text:p>
      <text:p text:style-name="P22">....................................................................................................................................</text:p>
      <text:p text:style-name="P8"/>
      <text:p text:style-name="P6">Umowa jest wynikiem postępowania o zamówienie publiczne przeprowadzonego w trybie przetargu nieograniczonego zgodnie z postanowieniami ustawy z dnia 29 stycznia 2004r. Prawo zamówień publicznych, którego rozstrzygnięcie nastąpiło w dniu <text:s/>….................................... 2018 r. Treść umowy jest sporządzona na podstawie złożonej oferty.</text:p>
      <text:p text:style-name="P8"/>
      <text:p text:style-name="P5">§1.</text:p>
      <text:list xml:id="list3013249584887562219" text:style-name="WW8Num5">
        <text:list-header>
          <text:p text:style-name="P11"><text:span text:style-name="T6">Kupujący zleca a Sprzedający przyjmuje do realizacji </text:span><text:span text:style-name="T4">dostawę </text:span><text:span text:style-name="Font_20_Style12"><text:span text:style-name="T19">cewki do rezonansu magnetycznego</text:span></text:span><text:span text:style-name="T4"> </text:span><text:span text:style-name="T14">model ..........................., produkcji .................,</text:span><text:span text:style-name="T4"> w ilości 1 szt.</text:span><text:span text:style-name="T6"> (zwanej dalej także sprzętem) dla Samodzielnego Publicznego Szpitala Wojewódzkiego im. Papieża Jana Pawła II w Zamościu. </text:span><text:span text:style-name="Font_20_Style12"><text:span text:style-name="T17">Przedmiot umowy obejmuje również zamontowanie nowej cewki, sprawdzenie poprawności działania cewki i wystawienie raportu z określeniem jej sprawności i dopuszczeniem do dalszego użytkowania.</text:span></text:span></text:p>
        </text:list-header>
      </text:list>
      <text:p text:style-name="P8"/>
      <text:p text:style-name="P5">§2.</text:p>
      <text:list xml:id="list6572789794591843587" text:style-name="WW8Num6">
        <text:list-item>
          <text:p text:style-name="P17">Sprzedający zobowiązuje się do realizacji dostawy sprzętu stanowiącego przedmiot umowy w wyznaczonym terminie do siedziby Kupującego ponosząc ryzyko transportu. Termin realizacji dostawy w ciągu ….. dni roboczych licząc od dnia zawarcia umowy tj. <text:span text:style-name="T21">do dnia …............... 2018 r. </text:span></text:p>
        </text:list-item>
        <text:list-item>
          <text:p text:style-name="P17">Sprzedający oświadcza, że oferowana cewka jest <text:span text:style-name="Font_20_Style12"><text:span text:style-name="T18">kompatybilna z rezonansem magnetycznym Achieva Nova Dual 1,5T prod. Philips, 2009 rok produkcji aparatu,</text:span></text:span> fabrycznie nowa, nieużywana, wolna od wad fizycznych i prawnych oraz że do jej uruchomienia i poprawnego działania nie jest wymagany zakup żadnych dodatkowych elementów.</text:p>
        </text:list-item>
        <text:list-item>
          <text:p text:style-name="P13"><text:span text:style-name="T6">Sprzedający oświadcza, że sprzęt jest dopuszczony do obrotu i używania zgodnie z obowiązującymi przepisami, w tym w szczególności zgodnie z przepisami Ustawy z dnia 20 maja 2010 r. o wyrobach medycznych oraz, że jest oznaczone znakiem CE.</text:span></text:p>
        </text:list-item>
        <text:list-item>
          <text:p text:style-name="P17">Wykonanie przedmiotu umowy zostanie potwierdzone stosownym Protokołem Odbioru, podpisanym przez upoważnionych przedstawicieli obu Stron. Osobami upoważnionymi do dokonania odbioru są:</text:p>
          <text:list>
            <text:list-item>
              <text:p text:style-name="P17">ze strony Kupującego: ……………………………..</text:p>
            </text:list-item>
            <text:list-item>
              <text:p text:style-name="P23">ze strony Sprzedającego: …………………………..</text:p>
            </text:list-item>
          </text:list>
        </text:list-item>
        <text:list-item>
          <text:p text:style-name="P24">Protokół Odbioru zostanie podpisany przez upoważnionych przedstawicieli obu Stron po dostarczeniu i zainstalowaniu sprzętu w wyznaczonym pomieszczeniu w siedzibie Kupującego oraz <text:span text:style-name="Font_20_Style12"><text:span text:style-name="T17">sprawdzeniu poprawności działania cewki i wystawieniu raportu z określeniem jej sprawności i dopuszczeniem do dalszego użytkowania.</text:span></text:span></text:p>
        </text:list-item>
        <text:list-item>
          <text:p text:style-name="P24">Kupujący odmówi dokonania odbioru, jeżeli w toku odbioru zostaną stwierdzone wady uniemożliwiające użytkowanie sprzętu zgodnie z przeznaczeniem (wady istotne). W takim <text:soft-page-break/>wypadku Strony sporządzą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ust. 1. Po usunięciu wad stanowiących podstawę odmowy odbioru, Sprzedający zawiadomi Kupującego o tej okoliczności, a Strony ponownie przystąpią do odbioru.</text:p>
        </text:list-item>
        <text:list-item>
          <text:p text:style-name="P24">Jeżeli w toku odbioru zostaną stwierdzone wady, które nie uniemożliwiają używania przedmiotu umowy zgodnie z jego funkcją i przeznaczeniem, Kupujący dokona odbioru, a w Protokole Odbioru zostaną wskazane wszelkie stwierdzone wady oraz wyznaczony przez Kupującego termin na ich usunięcie. Za dzień usunięcia wad stwierdzonych w toku odbioru uważa się dzień podpisania przez obie Strony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text:p>
        </text:list-item>
        <text:list-item>
          <text:p text:style-name="P17">Kupujący zastrzega sobie prawo zwrotu sprzętu niezgodnego z umową z jednoczesnym wyznaczeniem nowego terminu ponownej dostawy. W takim przypadku będą naliczane kary umowne w wysokości jak za zwłokę w wykonaniu przedmiotu umowy.</text:p>
        </text:list-item>
        <text:list-item>
          <text:p text:style-name="P17">Za dni robocze uznaje się dni od poniedziałku do piątku z wyłączeniem dni ustawowo wolnych od pracy.</text:p>
        </text:list-item>
      </text:list>
      <text:p text:style-name="P8"/>
      <text:p text:style-name="P5">§ 3.</text:p>
      <text:list xml:id="list3097525093370268967" text:style-name="WW8Num4">
        <text:list-item>
          <text:list>
            <text:list-item>
              <text:p text:style-name="P19">Za dostawę przedmiotu umowy stosowane będą ceny takie jak w złożonej ofercie tj.: </text:p>
            </text:list-item>
          </text:list>
        </text:list-item>
      </text:list>
      <text:list xml:id="list7426238818890035355" text:style-name="WW8Num8">
        <text:list-item>
          <text:p text:style-name="P20"><text:span text:style-name="T21">Łączną cenę netto</text:span> (bez podatku VAT) za całość przedmiotu umowy ustala się w wysokości …..........<text:span text:style-name="T21"> zł.</text:span> zł. słownie: …..........................................................</text:p>
        </text:list-item>
        <text:list-item>
          <text:p text:style-name="P20"><text:span text:style-name="T21">Łączną cenę brutto</text:span> (z podatkiem VAT) za całość przedmiotu umowy ustala się w wysokości <text:span text:style-name="T21">….............</text:span> zł. słownie: …..............................................................</text:p>
        </text:list-item>
      </text:list>
      <text:list xml:id="list30233532" text:continue-list="list3097525093370268967" text:style-name="WW8Num4">
        <text:list-item>
          <text:list>
            <text:list-item>
              <text:p text:style-name="P19">Cena brutto obejmuje w szczególności koszty cewki, koszty transportu krajowego i zagranicznego łącznie z opakowaniem, koszty odprawy celnej i cła, ubezpieczenie towaru w kraju i zagranicą oraz podatek VAT. </text:p>
            </text:list-item>
            <text:list-item>
              <text:p text:style-name="P19">Wymieniona cena brutto nie mogą ulec podwyższeniu do czasu wykonania przedmiotu umowy. Podwyższenie ceny w stosunku do oferty upoważnia Kupującego do odstąpienia od umowy bez odszkodowania na rzecz Sprzedającego.</text:p>
            </text:list-item>
          </text:list>
        </text:list-item>
      </text:list>
      <text:p text:style-name="P5"/>
      <text:p text:style-name="P5">§ 4.</text:p>
      <text:list xml:id="list5872916083121061509" text:style-name="WW8Num1">
        <text:list-item>
          <text:p text:style-name="P21">Płatności za wykonaną dostawę Kupujący będzie regulował przelewem na konto Sprzedającego podane w fakturze za dostawę przedmiotu umowy w ciągu 60 dni od daty otrzymania faktury VAT. </text:p>
        </text:list-item>
        <text:list-item>
          <text:p text:style-name="P21">Podstawą do wystawienia faktury VAT przez Sprzedającego jest podpisany przez strony Protokół Odbioru. </text:p>
        </text:list-item>
        <text:list-item>
          <text:p text:style-name="P21">Jako datę zapłaty przyjmuje się datę obciążenia rachunku bankowego Kupującego.</text:p>
        </text:list-item>
      </text:list>
      <text:p text:style-name="P5"/>
      <text:p text:style-name="P5">§5.</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go na podstawie niniejszej umowy) może nastąpić wyłącznie po wyrażeniu zgody przez podmiot, który utworzył Kupującego.</text:p>
      <text:p text:style-name="P8"/>
      <text:p text:style-name="P5">§6.</text:p>
      <text:list xml:id="list6417368585382256248" text:style-name="WW8Num2">
        <text:list-item>
          <text:p text:style-name="P14"><text:span text:style-name="T8">Sprzedający udziela 12-miesięcznej gwarancji oraz rękojmi na dostarczone urządzenie. Termin gwarancji oraz rękojmi biegnie od dnia podpisania Protokołu Odbioru, o którym mowa w §2 <text:s/>ust. 4 niniejszej umowy.</text:span></text:p>
        </text:list-item>
        <text:list-item>
          <text:p text:style-name="P14"><text:span text:style-name="T8">W okresie gwarancji Sprzedający</text:span><text:span text:style-name="T12"> </text:span><text:span text:style-name="T8">zobowiązuje się do załatwienia wszelkich formalności, </text:span><text:soft-page-break/><text:span text:style-name="T8">związanych z ewentualną wymianą wadliwego elementu przedmiotu umowy na nowy, jego wysyłką, odbiorem i dostarczeniem do Kupującego lub importem części zamiennych – bez udziału </text:span><text:span text:style-name="T12">Kupującego</text:span><text:span text:style-name="T8">.</text:span></text:p>
        </text:list-item>
        <text:list-item>
          <text:p text:style-name="P29">Warunkiem wykonania uprawnień z tytułu gwarancji jest złożenie przez Kupującego pisemnej reklamacji.</text:p>
        </text:list-item>
        <text:list-item>
          <text:p text:style-name="P25">W okresie gwarancji Sprzedający zobowiązuje się, w ramach ceny umowy, do:</text:p>
        </text:list-item>
      </text:list>
      <text:list xml:id="list6140743243754678114" text:style-name="WW8Num3">
        <text:list-item>
          <text:list>
            <text:list-item>
              <text:p text:style-name="P26">usunięcia wad i usterek w sprzęcie stanowiącym przedmiot niniejszej umowy lub dokonania jego wymiany na nowy, wolny od wad,</text:p>
            </text:list-item>
            <text:list-item>
              <text:p text:style-name="P26">zapłaty odszkodowania obejmującego zarówno stratę, jak i utracone korzyści, jakich doznał Kupujący na skutek wystąpienia wady.</text:p>
            </text:list-item>
          </text:list>
        </text:list-item>
      </text:list>
      <text:list xml:id="list30223058" text:continue-list="list6417368585382256248" text:style-name="WW8Num2">
        <text:list-item>
          <text:p text:style-name="P14"><text:span text:style-name="T2">W przypadku wystąpienia jakiejkolwiek wady w przedmiocie umowy w okresie udzielonej gwarancji, Sprzedający ma obowiązek usunięcia wad w sposób najmniej uciążliwy dla Kupującego. Czas oczekiwania na usunięcie uszkodzenia w okresie gwarancji liczony od momentu zgłoszenia reklamacji - nie dłuż</text:span><text:span text:style-name="T7">ej niż 5 dni roboczych</text:span><text:span text:style-name="T2">. </text:span></text:p>
        </text:list-item>
        <text:list-item>
          <text:p text:style-name="P30"><text:span text:style-name="T20">Jakiekolwiek wydłużenie czasu trwania naprawy gwarancyjnej powyżej 5 dni roboczych niezależnie od przyczyn spowoduje przedłużenie okresu gwarancji o całkowity okres niesprawności przedmiotu umowy. </text:span></text:p>
        </text:list-item>
        <text:list-item>
          <text:p text:style-name="P25">Kupujący zobowiązany jest do udzielenia szczegółowych informacji o zewnętrznych przejawach usterki oraz czasie jej wystąpienia.</text:p>
        </text:list-item>
        <text:list-item>
          <text:p text:style-name="P25">Sprzedający nie ponosi odpowiedzialności za uszkodzenia mechaniczne przedmiotu umowy powstałe z winy Kupującego.</text:p>
        </text:list-item>
        <text:list-item>
          <text:p text:style-name="P25">Jeżeli Sprzedający nie dopełni swoich obowiązków wynikających z udzielonej gwarancji, Kupujący jest uprawniony do: wykonania napraw lub przeglądów we własnym zakresie lub powierzenia ich wykonania podmiotowi trzeciemu, na ryzyko i koszt Sprzedającego.</text:p>
        </text:list-item>
        <text:list-item>
          <text:p text:style-name="P14"><text:span text:style-name="T8">W razie odrzucenia reklamacji przez </text:span><text:span text:style-name="T12">Sprzedającego</text:span><text:span text:style-name="T8">, Kupujący</text:span><text:span text:style-name="T12"> </text:span><text:span text:style-name="T8">może wystąpić z wnioskiem o spowodowanie przeprowadzenia ekspertyzy. Jeżeli reklamacja Kupującego</text:span><text:span text:style-name="T12"> </text:span><text:span text:style-name="T8">okaże się uzasadniona, koszty związane z przeprowadzeniem ekspertyzy ponosi </text:span><text:span text:style-name="T12">Sprzedający</text:span><text:span text:style-name="T8">.</text:span></text:p>
        </text:list-item>
        <text:list-item>
          <text:p text:style-name="P29">W okresie gwarancji, Kupujący może również korzystać z rękojmi za wady.</text:p>
        </text:list-item>
        <text:list-item>
          <text:p text:style-name="P14"><text:span text:style-name="T11">W przypadku ujawnienia w dostarczonym przedmiocie umowy wad ukrytych, usunięcie których jest niemożliwe, Sprzedający zobowiązuje się do wymiany przedmiotu umowy na wolny od wad zgodnie z przepisami Kodeksu Cywilnego dotyczącymi rękojmi za wady i innymi przepisami obowiązującymi w tym zakresie. </text:span><text:span text:style-name="T8"><text:s/></text:span></text:p>
        </text:list-item>
      </text:list>
      <text:p text:style-name="P2"/>
      <text:p text:style-name="P7">§ 7.</text:p>
      <text:list xml:id="list5379142426847311075" text:style-name="WW8Num9">
        <text:list-item>
          <text:p text:style-name="P15"><text:span text:style-name="T8">Z tytułu niewykonania dostawy przedmiotu umowy w terminie wskazanym w </text:span><text:span text:style-name="T13">§</text:span><text:span text:style-name="T8">2 ust. 1, Sprzedający zapłaci Kupującemu karę umowną w wysokości 0,2% wartości łącznej ceny brutto wskazanej w </text:span><text:span text:style-name="T13">§ 3 ust. 1</text:span><text:span text:style-name="T8">, za każdy rozpoczęty roboczy dzień opóźnienia.</text:span></text:p>
        </text:list-item>
        <text:list-item>
          <text:p text:style-name="P15"><text:span text:style-name="T2">Za opóźnienie w usunięciu wad stwierdzonych w Protokole Odbioru ponad termin wyznaczony przez Kupującego, w wysokości 0,1% </text:span><text:span text:style-name="T8">łącznej ceny brutto</text:span><text:span text:style-name="T2"> wskazanej w § 3 <text:s/>ust. 1, za każdy roboczy dzień opóźnienia, z tym zastrzeżeniem, iż końcowym terminem naliczania kary umownej będzie dzień usunięcia wady przez Sprzedającego albo podmiot trzeci, któremu Kupujący powierzył usunięcie wady, zgodnie z § 2 ust. 7.</text:span></text:p>
        </text:list-item>
        <text:list-item>
          <text:p text:style-name="P15"><text:span text:style-name="T8">Za opóźnienie w naprawie sprzętu w okresie gwarancji ponad termin określony w </text:span><text:span text:style-name="T13">§ 6 ust. 5</text:span><text:span text:style-name="T8">, Sprzedający zapłaci Kupującemu karę umowną w wysokości 0,5%</text:span><text:span text:style-name="T13"> </text:span><text:span text:style-name="T10">łącznej ceny brutto</text:span><text:span text:style-name="T13"> wskazanej w § 3 ust. 1</text:span><text:span text:style-name="T8">, za każdy rozpoczęty roboczy dzień opóźnienia.</text:span></text:p>
        </text:list-item>
        <text:list-item>
          <text:p text:style-name="P15"><text:span text:style-name="T8">W przypadku odstąpienia </text:span><text:span text:style-name="T12">Sprzedającego </text:span><text:span text:style-name="T8">od wykonania postanowień niniejszej umowy z przyczyn leżących po stronie </text:span><text:span text:style-name="T9">Sprzedającego</text:span><text:span text:style-name="T8">, bądź odstąpienia od umowy albo jej rozwiązania przez </text:span><text:span text:style-name="T12">Kupującego </text:span><text:span text:style-name="T8">z przyczyn leżących po stronie Sprzedającego, Sprzedający zapłaci Kupującemu karę umowną w wysokości 10% wartości łącznej ceny umowy brutto wskazanej w </text:span><text:span text:style-name="T13">§ 3 ust. 1.</text:span></text:p>
        </text:list-item>
        <text:list-item>
          <text:p text:style-name="P15"><text:span text:style-name="T8">W przypadku, gdy szkoda przewyższa ustanowioną karę umowną, </text:span><text:span text:style-name="T12">Kupujący</text:span><text:span text:style-name="T5"> </text:span><text:span text:style-name="T8">ma prawo żądać odszkodowania uzupełniającego na zasadach ogólnych.</text:span></text:p>
        </text:list-item>
        <text:list-item>
          <text:p text:style-name="P27">Sprzedający wyraża zgodę na potrącanie należnych kar umownych z przysługującego mu <text:soft-page-break/>wynagrodzenia.</text:p>
        </text:list-item>
      </text:list>
      <text:p text:style-name="P8"/>
      <text:p text:style-name="P5">§ 8.</text:p>
      <text:p text:style-name="P4">W razie zwłoki w wykonaniu dostawy przedmiotu umowy Kupujący ma prawo rozwiązać umowę ze skutkiem natychmiastowym bez potrzeby udzielenia dodatkowego terminu. Wyznaczenie przez Kupującego nowego terminu nie zwalnia Sprzedającego od obowiązku uiszczenia kar umownych określonych w § 7 ust. 1.</text:p>
      <text:p text:style-name="P5"/>
      <text:p text:style-name="P5">§ 9.</text:p>
      <text:p text:style-name="P4">W razie wystąpienia istotnej okoliczności powodującej, że wykonanie umowy nie leży w interesie publicznym, czego nie można było przewidzieć w chwili zawarcia umowy lub dalsze wykonyw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5"/>
      <text:p text:style-name="P5">§ 10.</text:p>
      <text:p text:style-name="P1">1. Wszelkie zmiany niniejszej umowy mogą być dokonane wyłącznie w formie pisemnej pod rygorem nieważności.</text:p>
      <text:p text:style-name="P1">2. Zakazuje się zmian postanowień zawartej umowy w stosunku do treści oferty, na podstawie, której dokonano wyboru Sprzedającego.</text:p>
      <text:p text:style-name="P1">3. W sprawach nie uregulowanych w niniejszej umowie będą miały zastosowanie właściwe <text:s text:c="2"/>przepisy ustawy Prawo zamówień publicznych oraz Kodeksu cywilnego.</text:p>
      <text:p text:style-name="P1">4. Ewentualne spory wynikłe na tle wykonywania niniejszej umowy rozstrzygane będą przez <text:s/>sąd powszechny właściwy dla siedziby Kupującego.</text:p>
      <text:p text:style-name="P1">5. Umowę sporządzono w 3 jednobrzmiących egzemplarzach, jeden dla Sprzedającego i dwa dla Kupującego.</text:p>
      <text:p text:style-name="P8"/>
      <table:table table:name="Tabela1" table:style-name="Tabela1">
        <table:table-column table:style-name="Tabela1.A"/>
        <table:table-column table:style-name="Tabela1.B"/>
        <table:table-row table:style-name="Tabela1.1">
          <table:table-cell table:style-name="Tabela1.A1" office:value-type="string">
            <text:p text:style-name="P3">SPRZEDAJĄCY:</text:p>
          </table:table-cell>
          <table:table-cell table:style-name="Tabela1.A1" office:value-type="string">
            <text:p text:style-name="P3">KUPUJĄCY:</text:p>
          </table:table-cell>
        </table:table-row>
      </table:table>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NewRomanPS-BoldMT1" svg:font-family="TimesNewRomanPS-BoldMT"/>
    <style:font-face style:name="TimesNewRomanPSMT2" svg:font-family="TimesNewRomanPSMT"/>
    <style:font-face style:name="Courier New" svg:font-family="'Courier New'" style:font-family-generic="modern"/>
    <style:font-face style:name="TimesNewRomanPSMT" svg:font-family="TimesNewRomanPSMT" style:font-family-generic="roman"/>
    <style:font-face style:name="Calibri" svg:font-family="Calibri"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TimesNewRomanPS-BoldMT" svg:font-family="TimesNewRomanPS-BoldMT" style:font-pitch="variable"/>
    <style:font-face style:name="TimesNewRomanPS-ItalicMT" svg:font-family="TimesNewRomanPS-ItalicMT" style:font-pitch="variable"/>
    <style:font-face style:name="TimesNewRomanPSMT1" svg:font-family="TimesNewRomanPSMT" style:font-pitch="variable"/>
    <style:font-face style:name="TrebuchetMS" svg:font-family="TrebuchetMS"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2pt" fo:language="pl" fo:country="PL" fo:background-color="transparent" style:font-name-asian="TimesNewRomanPSMT1" style:font-size-asian="12pt" style:language-asian="zxx" style:country-asian="none" style:font-name-complex="Calibri" style:font-size-complex="12pt" style:language-complex="zxx"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text-properties fo:color="#00000a"/>
    </style:style>
    <style:style style:name="WW8Num3z2" style:family="text"/>
    <style:style style:name="WW8Num3z6" style:family="text"/>
    <style:style style:name="WW8Num3z7" style:family="text"/>
    <style:style style:name="WW8Num3z8" style:family="text"/>
    <style:style style:name="WW8Num4z0" style:family="text">
      <style:text-properties fo:font-size="12pt" fo:font-weight="normal" style:font-name-asian="TrebuchetMS" style:font-size-asian="12pt" style:language-asian="pl" style:country-asian="PL" style:font-weight-asian="normal" style:font-name-complex="Calibri"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style="normal" fo:font-weight="normal" style:font-name-asian="Times New Roman" style:font-size-asian="11pt" style:language-asian="pl" style:country-asian="PL" style:font-style-asian="normal" style:font-weight-asian="normal" style:font-name-complex="Calibri" style:font-size-complex="12pt"/>
    </style:style>
    <style:style style:name="WW8Num5z1" style:family="text">
      <style:text-properties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fo:font-size="12pt" fo:language="pl" fo:country="PL" fo:background-color="transparent" style:font-name-asian="Times New Roman" style:font-size-asian="12pt" style:language-asian="pl" style:country-asian="PL" style:font-name-complex="Calibri" style:font-size-complex="12pt" style:language-complex="zxx" style:country-complex="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OpenSymbol" fo:font-size="8pt" fo:language="pl" fo:country="PL" fo:font-weight="bold" fo:background-color="transparent" style:font-name-asian="Times New Roman" style:font-size-asian="8pt" style:language-asian="zxx" style:country-asian="none" style:font-weight-asian="bold" style:font-name-complex="OpenSymbol" style:font-size-complex="10pt" style:language-complex="zxx" style:country-complex="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pl" fo:country="PL" fo:font-weight="bold" style:font-name-asian="Times New Roman" style:font-size-asian="12pt" style:language-asian="pl" style:country-asian="PL" style:font-weight-asian="bold" style:font-name-complex="Times New Roma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Times New Roman" fo:font-size="12pt" fo:language="pl" fo:country="PL" fo:font-weight="bold" fo:background-color="transparent" style:font-name-asian="Times New Roman" style:font-size-asian="12pt" style:language-asian="pl" style:country-asian="PL" style:font-weight-asian="bold" style:font-name-complex="TimesNewRomanPS-BoldMT1" style:font-size-complex="12pt" style:language-complex="zxx" style:country-complex="none"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fo:font-size="12pt" fo:language="pl" fo:country="PL" fo:font-weight="bold" fo:background-color="transparent" style:font-name-asian="Times New Roman" style:font-size-asian="12pt" style:language-asian="pl" style:country-asian="PL" style:font-weight-asian="bold" style:font-name-complex="Calibri" style:font-size-complex="12pt" style:language-complex="zxx" style:country-complex="non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size="12pt" style:font-name-asian="Times New Roman" style:font-size-asian="12pt" style:language-asian="pl" style:country-asian="PL" style:font-name-complex="Symbo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name-asian="TimesNewRomanPSMT1" style:font-size-asian="12pt" style:font-name-complex="Symbol" style:font-size-complex="12pt" style:font-style-complex="italic"/>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name-asian="TimesNewRomanPSMT1" style:font-size-asian="12pt" style:font-name-complex="Calibri" style:font-size-complex="12pt" style:font-style-complex="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6" style:display-name="ListLabel 6" style:family="text">
      <style:text-properties style:font-name-asian="TimesNewRomanPS-ItalicMT"/>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complex="Times New Roman"/>
    </style:style>
    <style:style style:name="ListLabel_20_7" style:display-name="ListLabel 7" style:family="text">
      <style:text-properties fo:font-style="normal" fo:font-weight="normal" style:font-style-asian="normal" style:font-weight-asian="normal"/>
    </style:style>
    <style:style style:name="WW8Num17z0" style:family="text">
      <style:text-properties fo:font-size="12pt" style:font-name-asian="TimesNewRomanPSMT1" style:font-size-asian="12pt" style:font-name-complex="Calibri" style:font-size-complex="12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ont_20_Style12" style:display-name="Font Style12" style:family="text">
      <style:text-properties style:font-name="Times New Roman" fo:font-size="11pt" style:font-size-asian="11pt" style:font-name-complex="Times New 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margin-left="0.499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fo:text-indent="-0.55cm" fo:margin-left="1.3cm"/>
        </style:list-level-properties>
      </text:list-level-style-number>
      <text:list-level-style-number text:level="4" text:style-name="WW8Num3z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WW8Num4z1" style:num-suffix="." style:num-format="1">
        <style:list-level-properties text:list-level-position-and-space-mode="label-alignment">
          <style:list-level-label-alignment text:label-followed-by="space"/>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7z4"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7z5"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7z7"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7z8"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Zał. nr 4 – Wzór umowy – AG.ZP.3320.80.18 <text:s text:c="148"/></text:span><text:span text:style-name="MT1"><text:page-number text:select-page="current">1</text:page-number></text:span><text:span text:style-name="MT1"> z </text:span><text:span text:style-name="MT1"><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7-15T10:31:49</meta:creation-date>
    <dc:creator>Agata Bosiak</dc:creator>
    <dc:date>2018-11-26T10:03:17.22</dc:date>
    <meta:print-date>2017-11-10T11:05:00</meta:print-date>
    <meta:editing-cycles>31</meta:editing-cycles>
    <meta:editing-duration>PT15H46M17S</meta:editing-duration>
    <meta:generator>OpenOffice/4.1.1$Win32 OpenOffice.org_project/411m6$Build-9775</meta:generator>
    <meta:document-statistic meta:table-count="1" meta:image-count="0" meta:object-count="0" meta:page-count="4" meta:paragraph-count="69" meta:word-count="1640" meta:character-count="12438"/>
  </office:meta>
</office:document-meta>
</file>