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serif" svg:font-family="serif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2pt" style:text-underline-style="none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3" style:family="paragraph" style:parent-style-name="Standard">
      <style:text-properties fo:font-style="normal" style:font-style-asian="normal" style:font-style-complex="normal"/>
    </style:style>
    <style:style style:name="P24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transparent"/>
    </style:style>
    <style:style style:name="P29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text-underline-style="none" fo:font-weight="normal" style:font-weight-asian="normal" style:font-weight-complex="normal"/>
    </style:style>
    <style:style style:name="P38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.503cm" fo:margin-right="0cm" fo:text-align="justify" style:justify-single-word="false" fo:text-indent="-0.503cm" style:auto-text-indent="false" style:page-number="auto"/>
      <style:text-properties style:font-name="Times New Roman" style:text-underline-style="none" fo:font-weight="bold" fo:background-color="transparent" style:font-weight-asian="bold" style:font-weight-complex="bold"/>
    </style:style>
    <style:style style:name="P40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1.138cm"/>
          <style:tab-stop style:position="1.693cm"/>
        </style:tab-stops>
      </style:paragraph-properties>
      <style:text-properties fo:font-size="12pt" fo:font-style="normal" fo:font-weight="normal" style:font-name-asian="Verdana-BoldItalic" style:font-size-asian="12pt" style:font-style-asian="normal" style:font-weight-asian="normal" style:font-name-complex="Verdana-BoldItalic" style:font-size-complex="12pt" style:font-style-complex="normal" style:font-weight-complex="normal"/>
    </style:style>
    <style:style style:name="P41" style:family="paragraph" style:parent-style-name="Standard">
      <style:paragraph-properties fo:margin-left="0.529cm" fo:margin-right="0cm" fo:text-align="justify" style:justify-single-word="false" fo:text-indent="0cm" style:auto-text-indent="false"/>
    </style:style>
    <style:style style:name="P42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.503cm" fo:margin-right="0cm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0pt" style:language-complex="ar" style:country-complex="SA" style:font-weight-complex="bold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.503cm" fo:margin-right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45" style:family="paragraph" style:parent-style-name="Standard" style:master-page-name="">
      <style:paragraph-properties fo:margin-left="0.503cm" fo:margin-right="0cm" fo:text-align="justify" style:justify-single-word="false" fo:text-indent="0cm" style:auto-text-indent="false" style:page-number="auto"/>
    </style:style>
    <style:style style:name="P4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.50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language="pl" fo:country="PL" style:language-asian="zxx" style:country-asian="none" style:language-complex="ar" style:country-complex="SA" fo:hyphenate="false" fo:hyphenation-remain-char-count="2" fo:hyphenation-push-char-count="2"/>
    </style:style>
    <style:style style:name="P50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51" style:family="paragraph" style:parent-style-name="Standard">
      <style:paragraph-properties fo:margin-left="0.503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503cm" fo:margin-right="0cm" fo:text-align="justify" style:justify-single-word="false" fo:text-indent="-0.529cm" style:auto-text-indent="false"/>
    </style:style>
    <style:style style:name="P53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fo:font-size="12pt" style:font-size-asian="12pt" style:font-size-complex="12pt"/>
    </style:style>
    <style:style style:name="P54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529cm" fo:margin-right="0cm" fo:text-align="justify" style:justify-single-word="false" fo:text-indent="-0.026cm" style:auto-text-indent="false"/>
    </style:style>
    <style:style style:name="P56" style:family="paragraph" style:parent-style-name="Standard" style:master-page-name="">
      <style:paragraph-properties fo:margin-left="0.529cm" fo:margin-right="0cm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>
        <style:tab-stops>
          <style:tab-stop style:position="0.556cm"/>
        </style:tab-stops>
      </style:paragraph-properties>
      <style:text-properties fo:font-size="12pt" style:font-name-asian="TimesNewRoman" style:font-size-asian="12pt" style:font-name-complex="TimesNewRoman" style:font-size-complex="12p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.529cm" fo:margin-right="0cm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529cm" fo:margin-right="0cm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.503cm" fo:margin-right="0cm" fo:text-align="justify" style:justify-single-word="false" fo:text-indent="-0.556cm" style:auto-text-indent="false"/>
    </style:style>
    <style:style style:name="P60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.529cm" fo:margin-right="0cm" fo:text-align="justify" style:justify-single-word="false" fo:text-indent="-0.582cm" style:auto-text-indent="false"/>
    </style:style>
    <style:style style:name="P62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45cm" fo:margin-right="0cm" fo:text-align="justify" style:justify-single-word="false" fo:text-indent="-0.45cm" style:auto-text-indent="false"/>
    </style:style>
    <style:style style:name="P65" style:family="paragraph" style:parent-style-name="Standard" style:master-page-name="">
      <style:paragraph-properties fo:margin-left="0.529cm" fo:margin-right="0cm" fo:text-align="justify" style:justify-single-word="false" fo:orphans="0" fo:widows="0" fo:hyphenation-ladder-count="no-limit" fo:text-indent="-0.053cm" style:auto-text-indent="false" style:page-number="auto" style:text-autospace="ideograph-alpha" style:punctuation-wrap="hanging" style:line-break="strict" style:writing-mode="lr-tb">
        <style:tab-stops>
          <style:tab-stop style:position="0.556cm"/>
        </style:tab-stops>
      </style:paragraph-properties>
      <style:text-properties fo:font-size="12pt" style:font-name-asian="TimesNewRoman" style:font-size-asian="12pt" style:font-name-complex="TimesNewRoman" style:font-size-complex="12pt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7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68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.47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.582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1" style:family="paragraph" style:parent-style-name="Text_20_body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 New Roman" style:font-size-asian="14pt" style:language-asian="zxx" style:country-asian="none" style:font-weight-asian="bold" style:font-name-complex="Times" style:font-size-complex="14pt" style:language-complex="zxx" style:country-complex="none" style:font-weight-complex="bold"/>
    </style:style>
    <style:style style:name="P72" style:family="paragraph" style:parent-style-name="Standard">
      <style:paragraph-properties fo:margin-left="0.503cm" fo:margin-right="0cm" fo:text-align="justify" style:justify-single-word="false" fo:text-indent="-0.026cm" style:auto-text-indent="false"/>
      <style:text-properties fo:font-size="12pt" style:font-size-asian="12pt" style:font-size-complex="12pt"/>
    </style:style>
    <style:style style:name="P73" style:family="paragraph" style:parent-style-name="Standard">
      <style:paragraph-properties fo:margin-left="0.503cm" fo:margin-right="0cm" fo:text-align="justify" style:justify-single-word="false" fo:text-indent="-0.026cm" style:auto-text-indent="false"/>
      <style:text-properties style:font-name="serif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74" style:family="paragraph" style:parent-style-name="Standard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fo:font-size="12pt"/>
    </style:style>
    <style:style style:name="P75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7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77" style:family="paragraph" style:parent-style-name="Standard" style:list-style-name="WW8Num6">
      <style:paragraph-properties fo:text-align="justify" style:justify-single-word="false"/>
    </style:style>
    <style:style style:name="P78" style:family="paragraph" style:parent-style-name="Standard" style:list-style-name="L1">
      <style:paragraph-properties fo:text-align="justify" style:justify-single-word="false">
        <style:tab-stops>
          <style:tab-stop style:position="0.476cm"/>
          <style:tab-stop style:position="0.503cm"/>
          <style:tab-stop style:position="0.529cm"/>
        </style:tab-stops>
      </style:paragraph-properties>
    </style:style>
    <style:style style:name="P79" style:family="paragraph" style:parent-style-name="Standard" style:list-style-name="L2">
      <style:paragraph-properties fo:text-align="justify" style:justify-single-word="false"/>
    </style:style>
    <style:style style:name="P80" style:family="paragraph" style:parent-style-name="Standard" style:list-style-name="L4">
      <style:paragraph-properties fo:text-align="justify" style:justify-single-word="false"/>
    </style:style>
    <style:style style:name="P81" style:family="paragraph" style:parent-style-name="Standard" style:list-style-name="L6">
      <style:paragraph-properties fo:text-align="justify" style:justify-single-word="false"/>
    </style:style>
    <style:style style:name="P82" style:family="paragraph" style:parent-style-name="Standard" style:list-style-name="L10">
      <style:paragraph-properties fo:text-align="justify" style:justify-single-word="false"/>
    </style:style>
    <style:style style:name="P83" style:family="paragraph" style:parent-style-name="Standard" style:list-style-name="L20">
      <style:paragraph-properties fo:text-align="justify" style:justify-single-word="false"/>
    </style:style>
    <style:style style:name="P84" style:family="paragraph" style:parent-style-name="Standard" style:list-style-name="L23">
      <style:paragraph-properties fo:text-align="justify" style:justify-single-word="false"/>
    </style:style>
    <style:style style:name="P85" style:family="paragraph" style:parent-style-name="Standard" style:list-style-name="L2">
      <style:paragraph-properties fo:text-align="justify" style:justify-single-word="false"/>
      <style:text-properties fo:language="pl" fo:country="PL" style:language-asian="zxx" style:country-asian="none" style:language-complex="ar" style:country-complex="SA"/>
    </style:style>
    <style:style style:name="P86" style:family="paragraph" style:parent-style-name="Standard" style:list-style-name="L3">
      <style:paragraph-properties fo:text-align="justify" style:justify-single-word="false"/>
      <style:text-properties fo:language="pl" fo:country="PL" style:language-asian="zxx" style:country-asian="none" style:language-complex="ar" style:country-complex="SA"/>
    </style:style>
    <style:style style:name="P87" style:family="paragraph" style:parent-style-name="Standard" style:list-style-name="L5">
      <style:paragraph-properties fo:text-align="justify" style:justify-single-word="false"/>
      <style:text-properties fo:language="pl" fo:country="PL" style:language-asian="zxx" style:country-asian="none" style:language-complex="ar" style:country-complex="SA"/>
    </style:style>
    <style:style style:name="P88" style:family="paragraph" style:parent-style-name="Standard" style:list-style-name="L6">
      <style:paragraph-properties fo:text-align="justify" style:justify-single-word="false"/>
      <style:text-properties fo:language="pl" fo:country="PL" style:language-asian="zxx" style:country-asian="none" style:language-complex="ar" style:country-complex="SA"/>
    </style:style>
    <style:style style:name="P89" style:family="paragraph" style:parent-style-name="Standard" style:list-style-name="L6">
      <style:paragraph-properties fo:text-align="justify" style:justify-single-word="false"/>
      <style:text-properties style:text-underline-style="none"/>
    </style:style>
    <style:style style:name="P90" style:family="paragraph" style:parent-style-name="Standard" style:list-style-name="L6">
      <style:paragraph-properties fo:text-align="justify" style:justify-single-word="false"/>
      <style:text-properties fo:background-color="transparent"/>
    </style:style>
    <style:style style:name="P91" style:family="paragraph" style:parent-style-name="Standard" style:list-style-name="L7">
      <style:paragraph-properties fo:text-align="justify" style:justify-single-word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92" style:family="paragraph" style:parent-style-name="Standard" style:list-style-name="L7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93" style:family="paragraph" style:parent-style-name="Standard" style:list-style-name="L8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2pt" style:font-name-asian="TimesNewRoman" style:font-size-asian="12pt" style:font-name-complex="TimesNewRoman" style:font-size-complex="12pt"/>
    </style:style>
    <style:style style:name="P94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95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/>
    </style:style>
    <style:style style:name="P96" style:family="paragraph" style:parent-style-name="Standard" style:list-style-name="L20">
      <style:paragraph-properties fo:text-align="justify" style:justify-single-word="false"/>
      <style:text-properties style:font-name-complex="Times New Roman2"/>
    </style:style>
    <style:style style:name="P97" style:family="paragraph" style:parent-style-name="Standard" style:list-style-name="L1" style:master-page-name="">
      <style:paragraph-properties fo:text-align="justify" style:justify-single-word="false" style:page-number="auto">
        <style:tab-stops>
          <style:tab-stop style:position="0.476cm"/>
          <style:tab-stop style:position="0.503cm"/>
          <style:tab-stop style:position="0.529cm"/>
        </style:tab-stops>
      </style:paragraph-properties>
    </style:style>
    <style:style style:name="P98" style:family="paragraph" style:parent-style-name="Standard" style:list-style-name="L7" style:master-page-name="">
      <style:paragraph-properties fo:text-align="justify" style:justify-single-word="false" style:page-number="auto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99" style:family="paragraph" style:parent-style-name="Standard" style:list-style-name="WW8Num15">
      <style:paragraph-properties fo:margin-left="0.529cm" fo:margin-right="0cm" fo:text-align="justify" style:justify-single-word="false" fo:text-indent="0cm" style:auto-text-indent="false">
        <style:tab-stops>
          <style:tab-stop style:position="1.138cm"/>
          <style:tab-stop style:position="1.693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Standard" style:list-style-name="WW8Num16">
      <style:paragraph-properties fo:margin-left="0.529cm" fo:margin-right="0cm" fo:text-align="justify" style:justify-single-word="false" fo:text-indent="0cm" style:auto-text-indent="false"/>
    </style:style>
    <style:style style:name="P101" style:family="paragraph" style:parent-style-name="Standard" style:list-style-name="WW8Num24">
      <style:paragraph-properties fo:margin-left="0.529cm" fo:margin-right="0cm" fo:text-align="justify" style:justify-single-word="false" fo:text-indent="0cm" style:auto-text-indent="false"/>
    </style:style>
    <style:style style:name="P102" style:family="paragraph" style:parent-style-name="Standard" style:list-style-name="WW8Num24">
      <style:paragraph-properties fo:margin-left="0.529cm" fo:margin-right="0cm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03" style:family="paragraph" style:parent-style-name="Standard" style:list-style-name="L9" style:master-page-name="">
      <style:paragraph-properties fo:margin-left="0.529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85cm"/>
          <style:tab-stop style:position="1.561cm"/>
        </style:tab-stops>
      </style:paragraph-properties>
      <style:text-properties fo:hyphenate="false" fo:hyphenation-remain-char-count="2" fo:hyphenation-push-char-count="2"/>
    </style:style>
    <style:style style:name="P104" style:family="paragraph" style:parent-style-name="Standard" style:list-style-name="L9">
      <style:paragraph-properties fo:margin-left="0.52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85cm"/>
          <style:tab-stop style:position="1.561cm"/>
        </style:tab-stops>
      </style:paragraph-properties>
      <style:text-properties fo:hyphenate="false" fo:hyphenation-remain-char-count="2" fo:hyphenation-push-char-count="2"/>
    </style:style>
    <style:style style:name="P105" style:family="paragraph" style:parent-style-name="Standard" style:list-style-name="WW8Num17">
      <style:paragraph-properties fo:margin-left="0.529cm" fo:margin-right="0cm" fo:text-align="justify" style:justify-single-word="false" fo:text-indent="-0.556cm" style:auto-text-indent="false">
        <style:tab-stops>
          <style:tab-stop style:position="0.556cm"/>
        </style:tab-stops>
      </style:paragraph-properties>
      <style:text-properties fo:font-size="12pt" style:font-size-asian="12pt" style:font-size-complex="12pt"/>
    </style:style>
    <style:style style:name="P106" style:family="paragraph" style:parent-style-name="Standard" style:list-style-name="WW8Num17">
      <style:paragraph-properties fo:margin-left="0.529cm" fo:margin-right="0cm" fo:text-align="justify" style:justify-single-word="false" fo:text-indent="-0.556cm" style:auto-text-indent="false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107" style:family="paragraph" style:parent-style-name="Standard" style:list-style-name="WW8Num17">
      <style:paragraph-properties fo:margin-left="0.529cm" fo:margin-right="0cm" fo:text-align="justify" style:justify-single-word="false" fo:text-indent="-0.556cm" style:auto-text-indent="false">
        <style:tab-stops>
          <style:tab-stop style:position="0.609cm"/>
        </style:tab-stops>
      </style:paragraph-properties>
    </style:style>
    <style:style style:name="P108" style:family="paragraph" style:parent-style-name="Standard" style:list-style-name="WW8Num18">
      <style:paragraph-properties fo:margin-left="0.503cm" fo:margin-right="0cm" fo:text-align="justify" style:justify-single-word="false" fo:text-indent="0cm" style:auto-text-indent="false"/>
    </style:style>
    <style:style style:name="P109" style:family="paragraph" style:parent-style-name="Standard" style:list-style-name="L11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0" style:family="paragraph" style:parent-style-name="Standard" style:list-style-name="L13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1" style:family="paragraph" style:parent-style-name="Standard" style:list-style-name="L16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2" style:family="paragraph" style:parent-style-name="Standard" style:list-style-name="L18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3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4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5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6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7" style:family="paragraph" style:parent-style-name="Standard" style:list-style-name="WW8Num19">
      <style:paragraph-properties fo:margin-left="0.503cm" fo:margin-right="0cm" fo:text-align="justify" style:justify-single-word="false" fo:text-indent="-0.503cm" style:auto-text-indent="false">
        <style:tab-stops>
          <style:tab-stop style:position="1.085cm"/>
          <style:tab-stop style:position="1.561cm"/>
        </style:tab-stops>
      </style:paragraph-properties>
    </style:style>
    <style:style style:name="P118" style:family="paragraph" style:parent-style-name="Standard" style:list-style-name="WW8Num20">
      <style:paragraph-properties fo:margin-left="0.503cm" fo:margin-right="0cm" fo:text-align="justify" style:justify-single-word="false" fo:text-indent="-0.503cm" style:auto-text-indent="false">
        <style:tab-stops>
          <style:tab-stop style:position="1.058cm"/>
        </style:tab-stops>
      </style:paragraph-properties>
    </style:style>
    <style:style style:name="P119" style:family="paragraph" style:parent-style-name="Standard" style:list-style-name="WW8Num34">
      <style:paragraph-properties fo:margin-left="0.503cm" fo:margin-right="0cm" fo:text-align="justify" style:justify-single-word="false" fo:text-indent="-0.503cm" style:auto-text-indent="false">
        <style:tab-stops>
          <style:tab-stop style:position="0.476cm"/>
        </style:tab-stops>
      </style:paragraph-properties>
    </style:style>
    <style:style style:name="P120" style:family="paragraph" style:parent-style-name="Standard" style:list-style-name="WW8Num19">
      <style:paragraph-properties fo:margin-left="0.503cm" fo:margin-right="0cm" fo:text-align="justify" style:justify-single-word="false" fo:text-indent="-0.503cm" style:auto-text-indent="false">
        <style:tab-stops>
          <style:tab-stop style:position="1.085cm"/>
          <style:tab-stop style:position="1.561cm"/>
        </style:tab-stops>
      </style:paragraph-properties>
      <style:text-properties style:text-underline-style="none" fo:font-weight="normal" style:font-weight-asian="normal" style:font-weight-complex="normal"/>
    </style:style>
    <style:style style:name="P121" style:family="paragraph" style:parent-style-name="Standard" style:list-style-name="WW8Num20">
      <style:paragraph-properties fo:margin-left="0.503cm" fo:margin-right="0cm" fo:text-align="justify" style:justify-single-word="false" fo:text-indent="-0.503cm" style:auto-text-indent="false">
        <style:tab-stops>
          <style:tab-stop style:position="1.058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2" style:family="paragraph" style:parent-style-name="Standard" style:list-style-name="WW8Num23">
      <style:paragraph-properties fo:margin-left="0.503cm" fo:margin-right="0cm" fo:text-align="justify" style:justify-single-word="false" fo:text-indent="-0.503cm" style:auto-text-indent="false">
        <style:tab-stops>
          <style:tab-stop style:position="1.005cm"/>
        </style:tab-stops>
      </style:paragraph-properties>
      <style:text-properties fo:background-color="transparent"/>
    </style:style>
    <style:style style:name="P123" style:family="paragraph" style:parent-style-name="Standard" style:list-style-name="WW8Num34">
      <style:paragraph-properties fo:margin-left="0.503cm" fo:margin-right="0cm" fo:text-align="justify" style:justify-single-word="false" fo:text-indent="-0.503cm" style:auto-text-indent="false">
        <style:tab-stops>
          <style:tab-stop style:position="0.476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Standard" style:list-style-name="WW8Num34">
      <style:paragraph-properties fo:margin-left="0.503cm" fo:margin-right="0cm" fo:text-align="justify" style:justify-single-word="false" fo:text-indent="-0.503cm" style:auto-text-indent="false">
        <style:tab-stops>
          <style:tab-stop style:position="0.476cm"/>
        </style:tab-stops>
      </style:paragraph-properties>
      <style:text-properties style:use-window-font-color="true" fo:font-size="12pt" style:font-size-asian="12pt" style:font-size-complex="12pt"/>
    </style:style>
    <style:style style:name="P125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6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7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8" style:family="paragraph" style:parent-style-name="Standard" style:list-style-name="L14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9" style:family="paragraph" style:parent-style-name="Standard" style:list-style-name="L15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0" style:family="paragraph" style:parent-style-name="Standard" style:list-style-name="WW8Num23">
      <style:paragraph-properties fo:margin-left="0.503cm" fo:margin-right="0cm" fo:text-align="justify" style:justify-single-word="false" fo:text-indent="-0.529cm" style:auto-text-indent="false">
        <style:tab-stops>
          <style:tab-stop style:position="0.45cm"/>
        </style:tab-stops>
      </style:paragraph-properties>
    </style:style>
    <style:style style:name="P131" style:family="paragraph" style:parent-style-name="Standard" style:list-style-name="WW8Num25">
      <style:paragraph-properties fo:margin-left="0.503cm" fo:margin-right="0cm" fo:text-align="justify" style:justify-single-word="false" fo:text-indent="-0.529cm" style:auto-text-indent="false">
        <style:tab-stops>
          <style:tab-stop style:position="1.191cm"/>
        </style:tab-stops>
      </style:paragraph-properties>
    </style:style>
    <style:style style:name="P132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</style:style>
    <style:style style:name="P133" style:family="paragraph" style:parent-style-name="Standard" style:list-style-name="WW8Num33">
      <style:paragraph-properties fo:margin-left="0.503cm" fo:margin-right="0cm" fo:text-align="justify" style:justify-single-word="false" fo:text-indent="-0.529cm" style:auto-text-indent="false">
        <style:tab-stops>
          <style:tab-stop style:position="0.609cm"/>
        </style:tab-stops>
      </style:paragraph-properties>
    </style:style>
    <style:style style:name="P134" style:family="paragraph" style:parent-style-name="Standard" style:list-style-name="WW8Num23">
      <style:paragraph-properties fo:margin-left="0.503cm" fo:margin-right="0cm" fo:text-align="justify" style:justify-single-word="false" fo:text-indent="-0.529cm" style:auto-text-indent="false">
        <style:tab-stops>
          <style:tab-stop style:position="0.45cm"/>
        </style:tab-stops>
      </style:paragraph-properties>
      <style:text-properties fo:font-size="12pt" style:font-name-asian="TimesNewRoman" style:font-size-asian="12pt" style:font-name-complex="TimesNewRoman" style:font-size-complex="12pt"/>
    </style:style>
    <style:style style:name="P135" style:family="paragraph" style:parent-style-name="Standard" style:list-style-name="WW8Num33">
      <style:paragraph-properties fo:margin-left="0.503cm" fo:margin-right="0cm" fo:text-align="justify" style:justify-single-word="false" fo:text-indent="-0.529cm" style:auto-text-indent="false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136" style:family="paragraph" style:parent-style-name="Standard" style:list-style-name="WW8Num25">
      <style:paragraph-properties fo:margin-left="0.503cm" fo:margin-right="0cm" fo:text-align="justify" style:justify-single-word="false" fo:text-indent="-0.529cm" style:auto-text-indent="false">
        <style:tab-stops>
          <style:tab-stop style:position="1.191cm"/>
        </style:tab-stops>
      </style:paragraph-properties>
      <style:text-properties style:use-window-font-color="tru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7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38" style:family="paragraph" style:parent-style-name="Standard" style:list-style-name="WW8Num33">
      <style:paragraph-properties fo:margin-left="0.503cm" fo:margin-right="0cm" fo:text-align="justify" style:justify-single-word="false" fo:text-indent="-0.529cm" style:auto-text-indent="false">
        <style:tab-stops>
          <style:tab-stop style:position="0.609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39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fo:font-size="12pt" style:text-underline-style="none" style:font-name-asian="Arial" style:font-size-asian="12pt" style:font-name-complex="Arial" style:font-size-complex="12pt"/>
    </style:style>
    <style:style style:name="P140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41" style:family="paragraph" style:parent-style-name="Standard" style:list-style-name="L17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2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3" style:family="paragraph" style:parent-style-name="Standard" style:list-style-name="L19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4" style:family="paragraph" style:parent-style-name="Standard" style:list-style-name="L19">
      <style:paragraph-properties fo:margin-left="0.476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5" style:family="paragraph" style:parent-style-name="Standard" style:list-style-name="L19">
      <style:paragraph-properties fo:margin-left="0.476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" style:font-name-complex="Times" fo:hyphenate="false" fo:hyphenation-remain-char-count="2" fo:hyphenation-push-char-count="2"/>
    </style:style>
    <style:style style:name="P146" style:family="paragraph" style:parent-style-name="Standard" style:list-style-name="L23">
      <style:paragraph-properties fo:margin-left="0.476cm" fo:margin-right="0cm" fo:text-align="justify" style:justify-single-word="false" fo:text-indent="-0.476cm" style:auto-text-indent="false">
        <style:tab-stops>
          <style:tab-stop style:position="0.741cm"/>
        </style:tab-stops>
      </style:paragraph-properties>
      <style:text-properties fo:font-size="12pt" style:font-size-asian="12pt" style:font-size-complex="12pt"/>
    </style:style>
    <style:style style:name="P147" style:family="paragraph" style:parent-style-name="Standard" style:list-style-name="L21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48" style:family="paragraph" style:parent-style-name="Standard" style:list-style-name="L22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49" style:family="paragraph" style:parent-style-name="Standard" style:list-style-name="L21">
      <style:paragraph-properties fo:margin-left="0.503cm" fo:margin-right="0cm" fo:text-align="justify" style:justify-single-word="false" fo:text-indent="-0.026cm" style:auto-text-indent="false"/>
      <style:text-properties style:font-name="Times New Roman"/>
    </style:style>
    <style:style style:name="P150" style:family="paragraph" style:parent-style-name="Standard" style:list-style-name="L22">
      <style:paragraph-properties fo:margin-left="0.503cm" fo:margin-right="0cm" fo:text-align="justify" style:justify-single-word="false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51" style:family="paragraph" style:parent-style-name="Standard" style:list-style-name="L22">
      <style:paragraph-properties fo:margin-left="0.503cm" fo:margin-right="0cm" fo:text-align="justify" style:justify-single-word="false" fo:text-indent="-0.026cm" style:auto-text-indent="false"/>
      <style:text-properties fo:font-size="12pt" style:font-size-asian="12pt" style:font-size-complex="12pt"/>
    </style:style>
    <style:style style:name="P152" style:family="paragraph" style:parent-style-name="Standard" style:list-style-name="WW8Num31">
      <style:paragraph-properties fo:margin-left="0.476cm" fo:margin-right="0cm" fo:text-align="justify" style:justify-single-word="false" fo:text-indent="0cm" style:auto-text-indent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53" style:family="paragraph" style:parent-style-name="Standard" style:list-style-name="WW8Num32">
      <style:paragraph-properties fo:margin-left="0.026cm" fo:margin-right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 style:list-style-name="WW8Num32">
      <style:paragraph-properties fo:margin-left="0.529cm" fo:margin-right="0cm" fo:text-align="justify" style:justify-single-word="false" fo:text-indent="-0.503cm" style:auto-text-indent="false">
        <style:tab-stops>
          <style:tab-stop style:position="0.979cm"/>
        </style:tab-stops>
      </style:paragraph-properties>
    </style:style>
    <style:style style:name="P155" style:family="paragraph" style:parent-style-name="Standard" style:list-style-name="WW8Num32">
      <style:paragraph-properties fo:margin-left="0.529cm" fo:margin-right="0cm" fo:text-align="justify" style:justify-single-word="false" fo:text-indent="-0.503cm" style:auto-text-indent="false">
        <style:tab-stops>
          <style:tab-stop style:position="0.979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pl" style:country-asian="PL" style:font-size-complex="12pt"/>
    </style:style>
    <style:style style:name="T6" style:family="text">
      <style:text-properties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7" style:family="text">
      <style:text-properties fo:font-size="12pt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8" style:family="text">
      <style:text-properties fo:font-size="12pt" fo:font-weight="normal" style:font-name-asian="Cambria" style:font-size-asian="12pt" style:font-weight-asian="normal" style:font-name-complex="Arial1" style:font-size-complex="12pt" style:font-weight-complex="normal"/>
    </style:style>
    <style:style style:name="T9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0" style:family="text">
      <style:text-properties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11" style:family="text">
      <style:text-properties fo:font-size="12pt" fo:background-color="transparent" style:font-size-asian="12pt" style:font-size-complex="12pt"/>
    </style:style>
    <style:style style:name="T12" style:family="text">
      <style:text-properties fo:font-size="12pt" fo:background-color="transparent" style:font-size-asian="12pt" style:font-size-complex="12pt" loext:char-shading-value="0"/>
    </style:style>
    <style:style style:name="T13" style:family="text">
      <style:text-properties fo:font-size="12pt" fo:background-color="transparent" style:font-name-asian="ArialMT" style:font-size-asian="12pt" style:font-name-complex="ArialMT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/>
    </style:style>
    <style:style style:name="T21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22" style:family="text">
      <style:text-properties fo:font-size="12pt" style:font-name-asian="Verdana" style:font-size-asian="12pt" style:font-name-complex="Verdana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5" style:family="text">
      <style:text-properties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26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27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28" style:family="text">
      <style:text-properties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T29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style:font-name-asian="Verdana-BoldItalic" style:font-size-asian="12pt" style:font-style-asian="normal" style:font-weight-asian="normal" style:font-name-complex="Verdana-BoldItalic" style:font-size-complex="12pt" style:font-style-complex="normal" style:font-weight-complex="normal"/>
    </style:style>
    <style:style style:name="T32" style:family="text">
      <style:text-properties fo:font-size="12pt" style:font-name-asian="Cambria" style:font-size-asian="12pt" style:font-name-complex="Cambria" style:font-size-complex="12pt"/>
    </style:style>
    <style:style style:name="T33" style:family="text">
      <style:text-properties fo:font-size="12pt" style:font-name-asian="TimesNewRoman" style:font-size-asian="12pt" style:font-name-complex="TimesNewRoman" style:font-size-complex="12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transparent" style:font-weight-asian="bold"/>
    </style:style>
    <style:style style:name="T36" style:family="text">
      <style:text-properties fo:font-weight="bold" fo:background-color="transparent" style:font-weight-asian="bold" style:font-weight-complex="bold"/>
    </style:style>
    <style:style style:name="T37" style:family="text">
      <style:text-properties fo:font-weight="bold" fo:background-color="transparent" style:font-weight-asian="bold" style:font-name-complex="Times New Roman2" style:font-weight-complex="bold"/>
    </style:style>
    <style:style style:name="T38" style:family="text">
      <style:text-properties style:use-window-font-color="true" fo:font-size="12pt" style:font-size-asian="12pt" style:font-size-complex="12pt"/>
    </style:style>
    <style:style style:name="T39" style:family="text"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40" style:family="text">
      <style:text-properties style:use-window-font-color="true" fo:font-size="12pt" fo:language="pl" fo:country="PL" fo:font-weight="normal" fo:background-color="transparent" style:font-name-asian="TimesNewRomanPSMT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41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2" style:family="text">
      <style:text-properties style:use-window-font-color="true" fo:font-size="12pt" fo:language="pl" fo:country="PL" fo:background-color="transparent" style:font-name-asian="TimesNewRomanPSMT" style:font-size-asian="12pt" style:language-asian="pl" style:country-asian="PL" style:font-name-complex="Times New Roman" style:font-size-complex="12pt" style:language-complex="pl" style:country-complex="PL"/>
    </style:style>
    <style:style style:name="T43" style:family="text">
      <style:text-properties style:use-window-font-color="true" fo:font-size="12pt" fo:language="pl" fo:country="PL" fo:background-color="transparent" style:font-name-asian="TimesNewRomanPS-BoldMT" style:font-size-asian="12pt" style:language-asian="zxx" style:country-asian="none" style:font-name-complex="TimesNewRomanPS-BoldMT" style:font-size-complex="12pt" style:language-complex="zxx" style:country-complex="none"/>
    </style:style>
    <style:style style:name="T4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5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46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use-window-font-color="true" fo:font-weight="normal" style:font-weight-asian="normal" style:font-weight-complex="normal"/>
    </style:style>
    <style:style style:name="T48" style:family="text">
      <style:text-properties style:use-window-font-color="true" style:font-name="Times New Roman" fo:font-size="12pt" fo:language="pl" fo:country="PL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49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 loext:char-shading-value="0"/>
    </style:style>
    <style:style style:name="T5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52" style:family="text">
      <style:text-properties style:use-window-font-color="true" style:font-name="Times New Roman" fo:font-size="12pt" fo:language="pl" fo:country="PL" fo:background-color="transparent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T53" style:family="text"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5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Times New Roman" fo:background-color="transparent" style:font-name-complex="Times New Roman"/>
    </style:style>
    <style:style style:name="T56" style:family="text">
      <style:text-properties style:use-window-font-color="true" style:font-name="TimesNewRomanPSMT" fo:font-size="12pt" fo:language="pl" fo:country="PL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7" style:family="text">
      <style:text-properties fo:background-color="transparent"/>
    </style:style>
    <style:style style:name="T58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59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0" style:family="text">
      <style:text-properties fo:color="#000000"/>
    </style:style>
    <style:style style:name="T61" style:family="text">
      <style:text-properties fo:color="#000000" fo:font-size="12pt" style:font-name-asian="Calibri3" style:font-size-asian="12pt" style:font-name-complex="Calibri3" style:font-size-complex="12pt"/>
    </style:style>
    <style:style style:name="T62" style:family="text">
      <style:text-properties fo:color="#000000" fo:font-size="12pt" style:font-name-asian="Verdana" style:font-size-asian="12pt" style:font-name-complex="Verdana" style:font-size-complex="12pt"/>
    </style:style>
    <style:style style:name="T63" style:family="text">
      <style:text-properties fo:color="#000000" fo:font-size="12pt" fo:language="pl" fo:country="PL" fo:background-color="transparent" style:font-name-asian="StarSymbol" style:font-size-asian="12pt" style:font-size-complex="12pt"/>
    </style:style>
    <style:style style:name="T64" style:family="text">
      <style:text-properties style:font-name="TimesNewRomanPSMT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65" style:family="text">
      <style:text-properties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T66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67" style:family="text">
      <style:text-properties style:font-name="TimesNewRomanPSMT" fo:font-size="12pt" style:text-underline-style="none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68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69" style:family="text"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70" style:family="text"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71" style:family="text">
      <style:text-properties style:font-name="Times" style:font-name-complex="Times"/>
    </style:style>
    <style:style style:name="T72" style:family="text">
      <style:text-properties style:font-name="Times" fo:font-weight="bold" style:font-weight-asian="bold" style:font-name-complex="Times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style:font-name-asian="TimesNewRomanPSMT" style:font-name-complex="TimesNewRomanPSMT" style:font-weight-complex="normal" loext:char-shading-value="0"/>
    </style:style>
    <style:style style:name="T75" style:family="text">
      <style:text-properties style:font-name="Times New Roman" fo:font-weight="bold" fo:background-color="transparent" style:font-weight-asian="bold" style:font-name-complex="Tahoma" style:font-weight-complex="bold"/>
    </style:style>
    <style:style style:name="T76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/>
    </style:style>
    <style:style style:name="T77" style:family="text">
      <style:text-properties style:font-name="Times New Roman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78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/>
    </style:style>
    <style:style style:name="T79" style:family="text">
      <style:text-properties style:font-name="Times New Roman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80" style:family="text">
      <style:text-properties style:font-name="Times New Roman" fo:background-color="transparent"/>
    </style:style>
    <style:style style:name="T81" style:family="text">
      <style:text-properties style:font-name="Times New Roman" fo:font-size="12pt" fo:language="pl" fo:country="PL" style:text-underline-style="none" fo:font-weight="normal" fo:background-color="transparent" style:font-size-asian="12pt" style:font-weight-asian="normal" style:font-name-complex="TimesNewRomanPS-BoldMT" style:font-size-complex="12pt" style:font-weight-complex="normal"/>
    </style:style>
    <style:style style:name="T82" style:family="text">
      <style:text-properties style:font-name="Times New Roman" fo:font-size="12pt" fo:language="pl" fo:country="PL" style:text-underline-style="none" fo:font-weight="normal" style:font-size-asian="12pt" style:font-weight-asian="normal" style:font-name-complex="TimesNewRomanPS-BoldMT" style:font-size-complex="12pt" style:font-weight-complex="normal"/>
    </style:style>
    <style:style style:name="T83" style:family="text">
      <style:text-properties style:font-name="Times New Roman" fo:font-size="12pt" fo:language="pl" fo:country="PL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84" style:family="text">
      <style:text-properties style:font-name="Times New Roman" fo:font-size="12pt" fo:language="pl" fo:country="PL" style:text-underline-style="none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85" style:family="text">
      <style:text-properties style:font-name="Times New Roman" fo:font-size="12pt" fo:language="pl" fo:country="PL" style:text-underline-style="none" fo:font-weight="bold" fo:background-color="transparent" style:font-size-asian="12pt" style:font-weight-asian="bold" style:font-name-complex="TimesNewRomanPS-BoldMT" style:font-size-complex="12pt" style:font-weight-complex="bold"/>
    </style:style>
    <style:style style:name="T86" style:family="text">
      <style:text-properties style:font-name="Times New Roman" fo:font-size="12pt" style:font-size-asian="12pt" style:font-size-complex="12pt"/>
    </style:style>
    <style:style style:name="T87" style:family="text">
      <style:text-properties style:font-name="Times New Roman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88" style:family="text"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T89" style:family="text">
      <style:text-properties style:font-name-complex="Times New Roman2"/>
    </style:style>
    <style:style style:name="T90" style:family="text">
      <style:text-properties loext:char-shading-value="0"/>
    </style:style>
    <style:style style:name="T91" style:family="text">
      <style:text-properties style:font-name-asian="TimesNewRomanPS-BoldMT" style:language-asian="pl" style:country-asian="PL" style:font-name-complex="TimesNewRomanPS-BoldMT" loext:char-shading-value="0"/>
    </style:style>
    <style:style style:name="T92" style:family="text">
      <style:text-properties style:font-name-asian="TimesNewRomanPS-BoldMT" style:font-name-complex="TimesNewRomanPS-BoldMT" loext:char-shading-value="0"/>
    </style:style>
    <style:style style:name="T93" style:family="text">
      <style:text-properties style:font-name-asian="TimesNewRomanPSMT" style:font-name-complex="TimesNewRomanPSMT" loext:char-shading-value="0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fo:language="pl" fo:country="PL" style:language-asian="zxx" style:country-asian="none" style:language-complex="ar" style:country-complex="SA"/>
    </style:style>
    <style:style style:name="T96" style:family="text">
      <style:text-properties fo:language="pl" fo:country="PL" fo:background-color="transparent" style:language-asian="zxx" style:country-asian="none" style:language-complex="ar" style:country-complex="SA"/>
    </style:style>
    <style:style style:name="T97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77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SAMODZIELNY PUBLICZNY SZPITAL WOJEWÓDZKI</text:p>
      <text:p text:style-name="P3">IM. PAPIEŻA JANA PAWŁA II</text:p>
      <text:p text:style-name="P3">ul. ALEJE JANA PAWŁA II 10</text:p>
      <text:p text:style-name="P3">22 – 400 ZAMOŚĆ</text:p>
      <text:p text:style-name="P3">tel.: (84) 677 – 33 – 33</text:p>
      <text:p text:style-name="P3">faks: (84) 638 – 66 – 69</text:p>
      <text:p text:style-name="P2"><text:span text:style-name="T2">strona internetowa: </text:span><text:a xlink:type="simple" xlink:href="http://www.szpital.zam.pl/" text:style-name="Internet_20_link" text:visited-style-name="Visited_20_Internet_20_Link"><text:span text:style-name="Internet_20_link"><text:span text:style-name="T2">www.szpital.zam.pl</text:span>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4">SPECYFIKACJA ISTOTNYCH WARUNKÓW ZAMÓWIENIA</text:p>
      <text:p text:style-name="P4">w postępowaniu o udzielenie zamówienia publicznego</text:p>
      <text:p text:style-name="P4">prowadzonym w trybie przetargu nieograniczonego</text:p>
      <text:p text:style-name="P18"><text:s/></text:p>
      <text:p text:style-name="P4"/>
      <text:p text:style-name="P71"><text:span text:style-name="T90">na</text:span><text:span text:style-name="T91"> </text:span><text:span text:style-name="T93">dostawę</text:span><text:span text:style-name="T92"> </text:span><text:span text:style-name="T74">sprzętu terapeutycznego dla Pracowni Hemodynamiki</text:span></text:p>
      <text:p text:style-name="P6"/>
      <text:p text:style-name="P6">nr sprawy: AG.ZP.3320.92.19</text:p>
      <text:p text:style-name="P5"/>
      <text:p text:style-name="P7"/>
      <text:p text:style-name="P5"/>
      <text:p text:style-name="P8"/>
      <text:p text:style-name="P14">Specyfikacja istotnych warunków zamówienia zawiera:</text:p>
      <text:p text:style-name="P14"><text:tab/>1. Opis przedmiotu zamówienia wraz z instrukcją dla wykonawców.</text:p>
      <text:p text:style-name="P14"><text:s text:c="5"/><text:tab/>2. Załącznik nr 1 do SIWZ - Formularz „Oferta wykonawcy”.</text:p>
      <text:p text:style-name="P23"><text:tab/>3. Załącznik nr 2 do SIWZ - Formularz<text:span text:style-name="T4"> Jednolitego Europejskiego Dokumentu Zamówienia </text:span></text:p>
      <text:p text:style-name="P24"><text:span text:style-name="T12"><text:s text:c="6"/><text:tab/>4. Załącznik nr 3 do SIWZ – Wzór oświadczenia o przynależności</text:span><text:span text:style-name="T6"> </text:span><text:span text:style-name="T7">lub braku przynależności <text:tab/>do tej samej grupy kapitałowej.</text:span></text:p>
      <text:p text:style-name="P14"><text:s text:c="12"/>5. Załącznik nr 4 do SIWZ – Wzory umów.</text:p>
      <text:p text:style-name="P24"><text:span text:style-name="T12"><text:tab/>6. Załącznik nr 5 do SIWZ -</text:span> Klauzula informacyjna z art. 13 RODO. </text:p>
      <text:p text:style-name="P15"><text:tab/></text:p>
      <text:p text:style-name="P15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4">Zamo</text:span><text:span text:style-name="T12">ść, dnia 19 grudnia 2019 r.</text:span></text:p>
      <text:p text:style-name="P34">I. Nazwa oraz adres zamawiającego.</text:p>
      <text:p text:style-name="P10"/>
      <text:p text:style-name="P12">Samodzielny Publiczny Szpital Wojewódzki im. Papieża Jana Pawła II w Zamościu</text:p>
      <text:p text:style-name="P12">Al. Jana Pawła II 10, 22-400 Zamość </text:p>
      <text:p text:style-name="P12">- tel.: 84 677 33 33 – Kancelaria Szpitala</text:p>
      <text:p text:style-name="P12">- faks: 84 638 66 69</text:p>
      <text:p text:style-name="P12">- adres strony internetowej: www.szpital.zam.pl</text:p>
      <text:p text:style-name="P17"><text:span text:style-name="T18">Godziny pracy: od poniedziałku do piątku w godzinach 7</text:span><text:span text:style-name="T58">25 </text:span><text:span text:style-name="T59">- 15</text:span><text:span text:style-name="T58">00</text:span></text:p>
      <text:p text:style-name="P10"/>
      <text:p text:style-name="P17"><text:span text:style-name="T14">II. </text:span><text:span text:style-name="T16">Tryb udzielania zamówienia.</text:span></text:p>
      <text:p text:style-name="P12"/>
      <text:list xml:id="list7987879823449662255" text:style-name="WW8Num6">
        <text:list-item>
          <text:p text:style-name="P77">Postępowanie przeprowadzone jest w trybie przetargu nieograniczonego zgodnie z przepisami <text:s/>ustawy z dnia 29 stycznia 2004 - Prawo zamówień publicznyc<text:span text:style-name="T4">h (tj. </text:span><text:span text:style-name="T45">Dz.U. 2019 poz. 2019</text:span><text:span text:style-name="T4">)</text:span> zwanej dalej „ustawą Pzp” lub „ustawą”. <text:s/></text:p>
        </text:list-item>
        <text:list-item>
          <text:p text:style-name="P77"><text:span text:style-name="T4">Wartość postępowania przekracza równoważność kwoty określonej w przepisach wykonawczych wydanych na podstawie </text:span><text:span text:style-name="T22">art. 11 ust. 8 ustawy.</text:span></text:p>
        </text:list-item>
        <text:list-item>
          <text:p text:style-name="P77"><text:span text:style-name="T61">W zakresie nieuregulowanym niniejszą Specyfikacją Istotnych Warunków Zamówienia, zwaną dalej „SIWZ”, zastosowanie mają przepisy ustawy Pzp oraz jej aktów wykonawczych jak również </text:span><text:span text:style-name="T62">Rozporządzenia Ministra Rozwoju z dnia 26 lipca 2016 r. w sprawie rodzajów dokumentów, </text:span><text:span text:style-name="T4">jakich może żądać zamawiający od wykonawcy w postępowaniu o udzielenie zamówienia </text:span><text:span text:style-name="T22">(Dz. U. z 2016 r. poz. 1126 ze zm.).</text:span></text:p>
        </text:list-item>
      </text:list>
      <text:p text:style-name="P10"/>
      <text:p text:style-name="P10">III. Opis przedmiotu zamówienia.</text:p>
      <text:p text:style-name="P10"/>
      <text:list xml:id="list1784598167922467862" text:style-name="L1">
        <text:list-item>
          <text:p text:style-name="P97"><text:span text:style-name="Font_20_Style12"><text:span text:style-name="T5">Przedmiotem zamówienia jest </text:span></text:span><text:span text:style-name="Font_20_Style12"><text:span text:style-name="T50">dostawa</text:span></text:span><text:span text:style-name="Font_20_Style12"><text:span text:style-name="T51"> sprzętu terapeutycznego dla Pracowni Hemodynamiki </text:span></text:span><text:span text:style-name="Font_20_Style12"><text:span text:style-name="T5">Samodzielnego Publicznego Szpitala Wojewódzkiego im. Papieża Jana Pawła II w Zamościu. </text:span></text:span><text:span text:style-name="Font_20_Style12"><text:span text:style-name="T52">Ofertę można złożyć na całość przedmiotu zamówienia lub na dane zadanie oddzielnie </text:span></text:span><text:span text:style-name="Font_20_Style12"><text:span text:style-name="T53">(zamawiający nie ustanawia maksymalnej liczby części, na które zamówienie może być udzielone temu samemu wykonawcy). </text:span></text:span></text:p>
          <text:p text:style-name="P78"><text:span text:style-name="Font_20_Style12"><text:span text:style-name="T49"><text:s/></text:span></text:span><text:span text:style-name="Font_20_Style12"><text:span text:style-name="T48">CPV: </text:span></text:span><text:span text:style-name="Font_20_Style12"><text:span text:style-name="T56">33.11.17.30-7</text:span></text:span><text:span text:style-name="Font_20_Style12"><text:span text:style-name="T48">.</text:span></text:span></text:p>
        </text:list-item>
      </text:list>
      <text:p text:style-name="P16"/>
      <text:p text:style-name="P16">Szczegółowy opis przedmiotu zamówienia:</text:p>
      <text:p text:style-name="P20"/>
      <text:p text:style-name="P31">Zadanie 1 – Prowadniki angioplastyczne uniwersalne <text:s/>– 100 szt.</text:p>
      <text:p text:style-name="P17"/>
      <text:p text:style-name="P27">Warunki techniczne wymagane:</text:p>
      <text:list xml:id="list2501389082619593634" text:style-name="L2">
        <text:list-item>
          <text:p text:style-name="P79">średnica 0.014 cala</text:p>
        </text:list-item>
        <text:list-item>
          <text:p text:style-name="P85">przynajmniej 6 różnych typów do wyboru w dwóch długościach 190  10 cm i <text:s/>300  10 cm</text:p>
        </text:list-item>
        <text:list-item>
          <text:p text:style-name="P79">hydrofilna powłoka zewnętrzna z oplotem</text:p>
        </text:list-item>
        <text:list-item>
          <text:p text:style-name="P79">elastyczna końcówka widoczna w skopii, typu J </text:p>
        </text:list-item>
        <text:list-item>
          <text:p text:style-name="P79">ciągłość konstrukcji zapewniająca bezpieczeństwo zabiegu</text:p>
        </text:list-item>
        <text:list-item>
          <text:p text:style-name="P79">wybór sztywności: w zakresie od bardzo miękkich do sztywnych</text:p>
        </text:list-item>
        <text:list-item>
          <text:p text:style-name="P79">różne rodzaje prowadników dostosowane do charakteru zmian </text:p>
        </text:list-item>
      </text:list>
      <text:p text:style-name="P27">Warunki techniczne oceniane:</text:p>
      <text:list xml:id="list7687457609679337560" text:style-name="L3">
        <text:list-item>
          <text:p text:style-name="P86">manewrowość <text:s/><text:tab/><text:tab/><text:tab/><text:tab/>1 - 3 pkt.</text:p>
        </text:list-item>
      </text:list>
      <text:p text:style-name="P17"/>
      <text:p text:style-name="P31">Zadanie 2 – Prowadniki angioplastyczne do udrożnień – 4 000 szt.</text:p>
      <text:p text:style-name="P17"/>
      <text:p text:style-name="P27">Warunki techniczne wymagane:</text:p>
      <text:list xml:id="list2098267529235454232" text:style-name="L4">
        <text:list-item>
          <text:p text:style-name="P80">średnica 0,014 cala</text:p>
        </text:list-item>
        <text:list-item>
          <text:p text:style-name="P80"><text:soft-page-break/><text:span text:style-name="T95">przynajmniej 6 różnych typów do wyboru w dwóch długościach 190  10 cm i 300  10 cm </text:span>w tym prowadnik o bardzo wysokiej hydrofilności pokryty polimerem bez oplotu</text:p>
        </text:list-item>
        <text:list-item>
          <text:p text:style-name="P80">odcinek dystalny bardzo wysoka hydrofilność, dobra widoczność w skopii, typu J</text:p>
        </text:list-item>
        <text:list-item>
          <text:p text:style-name="P80">ciągłość konstrukcji zapewniająca bezpieczeństwo</text:p>
        </text:list-item>
        <text:list-item>
          <text:p text:style-name="P80">różne rodzaje prowadników dostosowane do charakteru zmian </text:p>
        </text:list-item>
      </text:list>
      <text:p text:style-name="P27">Warunki techniczne oceniane:</text:p>
      <text:list xml:id="list5778222418826969408" text:style-name="L5">
        <text:list-item>
          <text:p text:style-name="P87">manewrowość <text:s/><text:tab/><text:tab/><text:tab/><text:tab/>1 - 3 pkt.</text:p>
        </text:list-item>
      </text:list>
      <text:p text:style-name="P17"/>
      <text:p text:style-name="P31">Zadanie 3 – Cewniki prowadzące 5 - 9 F – 2 800 szt.</text:p>
      <text:p text:style-name="P17"/>
      <text:p text:style-name="P17">- śr. wewnętrzna cewnika 5 F 0.058”</text:p>
      <text:p text:style-name="P17">- śr. wewnętrzna cewnika 6 F 0,071”</text:p>
      <text:p text:style-name="P17">- śr. wewnętrzna cewnika 7 F 0.081”</text:p>
      <text:p text:style-name="P17">- śr. wewnętrzna cewnika 8 F 0.090”</text:p>
      <text:p text:style-name="P17">- śr. wewnętrzna cewnika 9 F 0.103”</text:p>
      <text:p text:style-name="P17">Typy cewników, średnice 5 - 9 F:</text:p>
      <text:p text:style-name="P17">- Judkins lewy</text:p>
      <text:p text:style-name="P17">- Judkins prawy</text:p>
      <text:p text:style-name="P17">- Amplatz lewy</text:p>
      <text:p text:style-name="P17">- Amplatz prawy</text:p>
      <text:p text:style-name="P17">- EBU, RBU, JCL</text:p>
      <text:p text:style-name="P17">- 3D RIGHT</text:p>
      <text:p text:style-name="P17">- IMAK RDCN, RDCK</text:p>
      <text:p text:style-name="P17">- różne inne rodzaje cewników dostosowane do nietypowych odejść naczyń wieńcowych oraz pomostów żylnych i tętniczych.</text:p>
      <text:p text:style-name="P27"/>
      <text:p text:style-name="P27">Warunki techniczne wymagane:</text:p>
      <text:list xml:id="list7063781093282517804" text:style-name="L6">
        <text:list-item>
          <text:p text:style-name="P81">jednorodne zbrojenie na całej długości</text:p>
        </text:list-item>
        <text:list-item>
          <text:p text:style-name="P88">stabilność krzywizny w temp. 37°C przez okres całego zabiegu</text:p>
        </text:list-item>
        <text:list-item>
          <text:p text:style-name="P81">różne rodzaje cewników dostosowane do charakteru zmian </text:p>
        </text:list-item>
        <text:list-item>
          <text:p text:style-name="P81">długość cewnika 55, 90, 100 i 110 cm</text:p>
        </text:list-item>
        <text:list-item>
          <text:p text:style-name="P81">atraumatyczna końcówka widoczna w skopii</text:p>
        </text:list-item>
        <text:list-item>
          <text:p text:style-name="P81">niezmienne światło na całej długości</text:p>
        </text:list-item>
      </text:list>
      <text:p text:style-name="P27">Warunki techniczne oceniane:</text:p>
      <text:list xml:id="list32683168" text:continue-numbering="true" text:style-name="L6">
        <text:list-item>
          <text:p text:style-name="P81">odporne na złamania i zagięcia<text:tab/><text:tab/><text:tab/><text:tab/>1 - 3 pkt.</text:p>
        </text:list-item>
        <text:list-item>
          <text:p text:style-name="P81">duża siła podporowa i dobra pamięć kształtu<text:tab/><text:tab/>1 - 3 pkt.<text:tab/></text:p>
        </text:list-item>
        <text:list-item>
          <text:p text:style-name="P81">manewrowość <text:s/><text:tab/><text:tab/><text:tab/><text:tab/><text:tab/><text:tab/>1 - 3 pkt.</text:p>
          <text:p text:style-name="P81"/>
        </text:list-item>
      </text:list>
      <text:p text:style-name="P31">Zadanie 4 – Strzykawka wysokociśnieniowa do PTCA z manometrem i kranikiem trójdrożnym – 2 500 szt.</text:p>
      <text:p text:style-name="P17"/>
      <text:p text:style-name="P27">Warunki techniczne wymagane: </text:p>
      <text:list xml:id="list32681358" text:continue-numbering="true" text:style-name="L6">
        <text:list-item>
          <text:p text:style-name="P81">skala <text:s/>do 30 ATM</text:p>
        </text:list-item>
        <text:list-item>
          <text:p text:style-name="P81">rotowana męska końcówka</text:p>
        </text:list-item>
        <text:list-item>
          <text:p text:style-name="P81">możliwość wykonania precyzyjnej inflacji i szybkiej deflacji możliwość obsługi przez operator jedną ręką</text:p>
        </text:list-item>
      </text:list>
      <text:p text:style-name="P27">Warunki techniczne oceniane:</text:p>
      <text:list xml:id="list32661385" text:continue-numbering="true" text:style-name="L6">
        <text:list-item>
          <text:p text:style-name="P81">funkcjonalność (niezawodność mechanizmu blokady)<text:tab/>1 – 3 pkt.</text:p>
        </text:list-item>
        <text:list-item>
          <text:p text:style-name="P81">obsługa strzykawki jedną ręką <text:tab/><text:tab/><text:tab/><text:tab/>1 – 3 pkt.</text:p>
        </text:list-item>
      </text:list>
      <text:p text:style-name="P31"><text:soft-page-break/>Zadanie 5 – Y-connector pojedynczy z linią ciśnieniową – 3 000 szt.</text:p>
      <text:p text:style-name="P17"/>
      <text:p text:style-name="P27">Warunki techniczne wymagane: </text:p>
      <text:list xml:id="list32669881" text:continue-numbering="true" text:style-name="L6">
        <text:list-item>
          <text:p text:style-name="P81">wykonany z przezroczystego materiału</text:p>
        </text:list-item>
        <text:list-item>
          <text:p text:style-name="P81">rotowana końcówka męska</text:p>
        </text:list-item>
        <text:list-item>
          <text:p text:style-name="P81">ergonomiczny kształt myshell lite umożliwiający obsługę jedną ręką, zastawka bez elementów obrotowych </text:p>
        </text:list-item>
      </text:list>
      <text:p text:style-name="P27">Warunki techniczne oceniane:</text:p>
      <text:list xml:id="list32673649" text:continue-numbering="true" text:style-name="L6">
        <text:list-item>
          <text:p text:style-name="P81">łatwość wprowadzenia prowadnika <text:tab/><text:tab/><text:tab/><text:tab/>1 – 3 pkt.</text:p>
        </text:list-item>
        <text:list-item>
          <text:p text:style-name="P81">odporność na wielokrotne wprowadzanie cewników <text:tab/><text:tab/>1 – 3 pkt.</text:p>
        </text:list-item>
      </text:list>
      <text:p text:style-name="P17"/>
      <text:p text:style-name="P31">Zadanie 6 – Stenty uwalniające leki do zmian trudnych – 1 300 szt.</text:p>
      <text:p text:style-name="P17"/>
      <text:p text:style-name="P27">Warunki techniczne wymagane:</text:p>
      <text:list xml:id="list32671070" text:continue-numbering="true" text:style-name="L6">
        <text:list-item>
          <text:p text:style-name="P81">rejestracja jako "drug eluting stent" (stent uwalniający lek)</text:p>
        </text:list-item>
        <text:list-item>
          <text:p text:style-name="P81">substancja czynna zotarolimus lub ewerolimus uwalniająca ze stałego polimeru na stencie kobaltowo - chromowym</text:p>
        </text:list-item>
        <text:list-item>
          <text:p text:style-name="P81">udokumentowany badaniami klinicznymi niski procent restenozy: co najmniej jedna publikacja w dowolnym ogólnoświatowym czasopiśmie medycznym dokumentująca dwuletnią obserwację w badaniach randomizowanych dokumentująca skuteczność i bezpieczeństwo użycia stentu</text:p>
        </text:list-item>
        <text:list-item>
          <text:p text:style-name="P81">publikacje z udokumentowanymi danymi dotyczącymi późnej zakrzepicy - co najmniej jedna publikacja w dowolnym ogólnoświatowym czasopiśmie medycznym (badania randomizowane)</text:p>
        </text:list-item>
        <text:list-item>
          <text:p text:style-name="P81">na balonie wysokociśnieniowym semi- lub noncompliant, RBP co najmniej 15 atm w pełnym zakresie średnic</text:p>
        </text:list-item>
        <text:list-item>
          <text:p text:style-name="P81">ciśnienie nominalne 9 atm</text:p>
        </text:list-item>
        <text:list-item>
          <text:p text:style-name="P81">skrócenie stentu &lt; 5%</text:p>
        </text:list-item>
        <text:list-item>
          <text:p text:style-name="P81">dobra widoczność w skopii</text:p>
        </text:list-item>
        <text:list-item>
          <text:p text:style-name="P88">długość w zakresie <text:s/>9  2 mm – 38 mm dla średnicy 3.0 – 3.5 mm <text:s/></text:p>
        </text:list-item>
        <text:list-item>
          <text:p text:style-name="P81">stabilne zamontowanie na balonie uniemożliwiające zsunięcie stentu</text:p>
        </text:list-item>
        <text:list-item>
          <text:p text:style-name="P81">średnica w zakresie co najmniej 2.25 – 4,0 mm</text:p>
        </text:list-item>
        <text:list-item>
          <text:p text:style-name="P81">budowa wykonana z technologii sinosuidalnej<text:tab/><text:tab/></text:p>
        </text:list-item>
        <text:list-item>
          <text:p text:style-name="P81">możliwość doprężenia stentu 4.0 mm cewnikiem do doprężeń do co najmniej 4.5 mm</text:p>
        </text:list-item>
      </text:list>
      <text:p text:style-name="P17"><text:span text:style-name="T94">Warunki techniczne oceniane:</text:span><text:tab/></text:p>
      <text:list xml:id="list32674445" text:continue-numbering="true" text:style-name="L6">
        <text:list-item>
          <text:p text:style-name="P81">siła radialna wyrażona w mm Hg (im większa tym wyżej punktowana), maks. 5 pkt.</text:p>
        </text:list-item>
      </text:list>
      <text:p text:style-name="P17"/>
      <text:p text:style-name="P31">Zadanie 7 – Stenty uwalniające leki do zmian prostych – 1 200 szt.</text:p>
      <text:p text:style-name="P17"/>
      <text:p text:style-name="P27">Warunki techniczne wymagane:</text:p>
      <text:list xml:id="list32661139" text:continue-numbering="true" text:style-name="L6">
        <text:list-item>
          <text:p text:style-name="P81">rejestracja jako "drug eluting stent" (stent uwalniający lek)</text:p>
        </text:list-item>
        <text:list-item>
          <text:p text:style-name="P81">substancja czynna zotarolimus lub ewerolimus uwalniająca ze stałego polimeru na stopie platynowo-chromowym</text:p>
        </text:list-item>
        <text:list-item>
          <text:p text:style-name="P81">udokumentowany badaniami klinicznymi niski procent restenozy: co najmniej jedna publikacja w dowolnym ogólnoświatowym czasopiśmie medycznym dokumentująca dwuletnią obserwację w badaniach randomizowanych dokumentująca skuteczność i bezpieczeństwo użycia stentu</text:p>
        </text:list-item>
        <text:list-item>
          <text:p text:style-name="P81">publikacje z udokumentowanymi danymi dotyczącymi późnej zakrzepicy - co najmniej jedna publikacja w dowolnym ogólnoświatowym czasopiśmie medycznym <text:s/>(badania randomizowane)</text:p>
        </text:list-item>
        <text:list-item>
          <text:p text:style-name="P81">na balonie wysokociśnieniowym semi- lub noncompliant, RBP co najmniej 16 atm w pełnym zakresie średnic</text:p>
        </text:list-item>
        <text:list-item>
          <text:p text:style-name="P81">skrócenie stentu &lt; 5%</text:p>
        </text:list-item>
        <text:list-item>
          <text:p text:style-name="P81"><text:soft-page-break/>dobra widoczność w skopii</text:p>
        </text:list-item>
        <text:list-item>
          <text:p text:style-name="P88">długość w zakresie <text:s/>co najmniej 10  2 mm- 38 mm dla pełnego zakresu średnic (2,5 – 4,0 mm)</text:p>
        </text:list-item>
        <text:list-item>
          <text:p text:style-name="P81">stabilne zamontowanie na balonie uniemożliwiające zsunięcie stentu</text:p>
        </text:list-item>
        <text:list-item>
          <text:p text:style-name="P81">średnica <text:s/>w zakresie co najmniej 2.25 – 4,0 mm</text:p>
        </text:list-item>
        <text:list-item>
          <text:p text:style-name="P81">ciśnienie co najmniej 16 atm RBP</text:p>
        </text:list-item>
        <text:list-item>
          <text:p text:style-name="P81">ciśnienie nominalne 11 atm </text:p>
        </text:list-item>
        <text:list-item>
          <text:p text:style-name="P81">możliwość przeprężania stentu 4.0 mm cewnikiem do doprężeń bez uszkodzenia struktury stentu do co najmniej 5.5 mm <text:tab/><text:tab/></text:p>
        </text:list-item>
      </text:list>
      <text:p text:style-name="P17"><text:span text:style-name="T94">Warunki techniczne oceniane:</text:span><text:tab/></text:p>
      <text:list xml:id="list32677505" text:continue-numbering="true" text:style-name="L6">
        <text:list-item>
          <text:p text:style-name="P81">siła radialna wyrażona w mm Hg (im większa tym wyżej punktowana), maks. 5 pkt.</text:p>
        </text:list-item>
      </text:list>
      <text:p text:style-name="P17"/>
      <text:p text:style-name="P31">Zadanie 8 - Stent uwalniający lek do bezpośredniej implantacji – 200 szt.</text:p>
      <text:p text:style-name="P17"/>
      <text:p text:style-name="P27">Warunki techniczne wymagane:</text:p>
      <text:list xml:id="list32683687" text:continue-numbering="true" text:style-name="L6">
        <text:list-item>
          <text:p text:style-name="P81">na balonie wysokociśnieniowym semi- lub noncompliant</text:p>
        </text:list-item>
        <text:list-item>
          <text:p text:style-name="P81">ciśnienie nominalne 10 atm</text:p>
        </text:list-item>
        <text:list-item>
          <text:p text:style-name="P81">substancja uwalniająca lek sirolimus </text:p>
        </text:list-item>
        <text:list-item>
          <text:p text:style-name="P81">średnice w zakresie 2.25 mm – 4.0 mm </text:p>
        </text:list-item>
        <text:list-item>
          <text:p text:style-name="P81">długości w zakresie 13 mm - 38 mm dla średnicy 2.75 mm do 4.0 mm </text:p>
        </text:list-item>
        <text:list-item>
          <text:p text:style-name="P81">ciśnienie RBP co najmniej 14 atm</text:p>
        </text:list-item>
        <text:list-item>
          <text:p text:style-name="P81">dobra widoczność w skopi</text:p>
        </text:list-item>
      </text:list>
      <text:p text:style-name="P27">Warunki techniczne oceniane:</text:p>
      <text:list xml:id="list32660119" text:continue-numbering="true" text:style-name="L6">
        <text:list-item>
          <text:p text:style-name="P81">siła radialna wyrażona w mm Hg (im większa tym wyżej punktowana), maks. 5 pkt.</text:p>
        </text:list-item>
      </text:list>
      <text:p text:style-name="P17"/>
      <text:p text:style-name="P31">Zadanie 9 – Stent o konstrukcji hybrydowej uwalniający lek – 350 szt.</text:p>
      <text:p text:style-name="P17"/>
      <text:p text:style-name="P27">Warunki techniczne wymagane:</text:p>
      <text:list xml:id="list32673041" text:continue-numbering="true" text:style-name="L6">
        <text:list-item>
          <text:p text:style-name="P81">wysokociśnieniowe RBP 16 atm dla pełnego zakresu średnic</text:p>
        </text:list-item>
        <text:list-item>
          <text:p text:style-name="P81">długości stentu 9 – 40 mm co najmniej 9 rozmiarów</text:p>
        </text:list-item>
        <text:list-item>
          <text:p text:style-name="P81">średnice stentu <text:s/>2.25 - 4.0 mm </text:p>
        </text:list-item>
        <text:list-item>
          <text:p text:style-name="P81">konstrukcja hybrydowa przyśpieszająca gojenie naczynia</text:p>
        </text:list-item>
        <text:list-item>
          <text:p text:style-name="P81">substancja czynna sirolimus uwalniana z polimeru biodegradowalnego <text:span text:style-name="T95">na stencie kobaltowo- chromowym</text:span></text:p>
        </text:list-item>
        <text:list-item>
          <text:p text:style-name="P81">stent na balonie wysokociśnieniowym, non- lub semicompliant </text:p>
        </text:list-item>
        <text:list-item>
          <text:p text:style-name="P88">możliwość doprężania stentu: średnica 2.25 – 3.0 mm do 3.5 mm; średnica 3.5 – 4.0 mm do &lt;4.5 mm </text:p>
        </text:list-item>
        <text:list-item>
          <text:p text:style-name="P88">grubość stratu 0.08 mm </text:p>
        </text:list-item>
        <text:list-item>
          <text:p text:style-name="P81">dobra widoczność w skopi </text:p>
        </text:list-item>
      </text:list>
      <text:p text:style-name="P27">Warunki techniczne oceniane:</text:p>
      <text:list xml:id="list32682102" text:continue-numbering="true" text:style-name="L6">
        <text:list-item>
          <text:p text:style-name="P88">siła radialna wyrażona w mm Hg (im większa tym wyżej punktowana), maks. 5 pkt. <text:s text:c="91"/></text:p>
        </text:list-item>
      </text:list>
      <text:p text:style-name="P17"/>
      <text:p text:style-name="P31">Zadanie 10 – Cewniki balonowe do PTCA do prostych zmian (semicompliant) – 1 800 szt.</text:p>
      <text:p text:style-name="P27"/>
      <text:p text:style-name="P27">Warunki techniczne wymagane:</text:p>
      <text:list xml:id="list32675009" text:continue-numbering="true" text:style-name="L6">
        <text:list-item>
          <text:p text:style-name="P88">długość balonu w zakresie 6  2 mm – 20 mm dla średnicy 3.0 mm</text:p>
        </text:list-item>
        <text:list-item>
          <text:p text:style-name="P81">średnica w zakresie 1.2 – 4,0 mm</text:p>
        </text:list-item>
        <text:list-item>
          <text:p text:style-name="P81">ciśnienie nominalne 8 atm dla pełnego zakresu średnic</text:p>
        </text:list-item>
        <text:list-item>
          <text:p text:style-name="P81">RBP 14 atm dla pełnego zakresu średnic</text:p>
        </text:list-item>
        <text:list-item>
          <text:p text:style-name="P81"><text:soft-page-break/>System RX i OTW</text:p>
        </text:list-item>
      </text:list>
      <text:p text:style-name="P27">Warunki techniczne oceniane:</text:p>
      <text:list xml:id="list32685996" text:continue-numbering="true" text:style-name="L6">
        <text:list-item>
          <text:p text:style-name="P88">profil wejścia (wyrażony w calach) najwyższa ocena za najniższy profil, maks. 5 pkt</text:p>
        </text:list-item>
      </text:list>
      <text:p text:style-name="P31"/>
      <text:p text:style-name="P31">Zadanie 11 – Cewniki balonowe o niskim profilu – 1 800 szt.</text:p>
      <text:p text:style-name="P17"/>
      <text:p text:style-name="P27">Warunki techniczne wymagane: </text:p>
      <text:list xml:id="list32681464" text:continue-numbering="true" text:style-name="L6">
        <text:list-item>
          <text:p text:style-name="P81">wysokociśnieniowe RBP 14atm dla <text:s/>średnic 1.5- 4.0 mm <text:s text:c="3"/></text:p>
        </text:list-item>
        <text:list-item>
          <text:p text:style-name="P81">średnica balonu 1.25 – 4.0 mm </text:p>
        </text:list-item>
        <text:list-item>
          <text:p text:style-name="P81">średnica balonu 2.0 - 3.5 co 0.25 mm</text:p>
        </text:list-item>
        <text:list-item>
          <text:p text:style-name="P81">długość balonu 12 - 20 mm w pełnym zakresie średnic</text:p>
        </text:list-item>
        <text:list-item>
          <text:p text:style-name="P88">niski profil przejścia balonu ułatwiający wprowadzenie dla średnicy 1.25 mm ≤ 0.20” </text:p>
        </text:list-item>
        <text:list-item>
          <text:p text:style-name="P81">system RX i OTW</text:p>
        </text:list-item>
      </text:list>
      <text:p text:style-name="P27">Warunki techniczne oceniane:</text:p>
      <text:list xml:id="list32666262" text:continue-numbering="true" text:style-name="L6">
        <text:list-item>
          <text:p text:style-name="P81">profil wejścia (wyrażony w calach) najwyższa ocena za najniższy profil, maks. 5 pkt</text:p>
        </text:list-item>
      </text:list>
      <text:p text:style-name="P17"/>
      <text:p text:style-name="P31">Zadanie 12 – Cewnik balonowy do bardzo trudnych i ciasnych zmian – 150 szt.</text:p>
      <text:p text:style-name="P17"/>
      <text:p text:style-name="P27">Warunki techniczne wymagane:</text:p>
      <text:list xml:id="list32677928" text:continue-numbering="true" text:style-name="L6">
        <text:list-item>
          <text:p text:style-name="P81">średnice 1.25 – 3.0 mm w zakresie 1.5 – 3.0 mm co 0.25 mm</text:p>
        </text:list-item>
        <text:list-item>
          <text:p text:style-name="P81">długości balonu 10 - 20 mm </text:p>
        </text:list-item>
        <text:list-item>
          <text:p text:style-name="P81">ciśnienie nominalne 6 atm. dla pełnego zakresu średnic </text:p>
        </text:list-item>
        <text:list-item>
          <text:p text:style-name="P81">ciśnienie RBP 14 atm. dla pełnego zakresu średnic </text:p>
        </text:list-item>
        <text:list-item>
          <text:p text:style-name="P81">pokrycie hydrofilne balonu </text:p>
        </text:list-item>
        <text:list-item>
          <text:p text:style-name="P81">crossing profil dla średnicy 1.25 mm 0.026”</text:p>
        </text:list-item>
      </text:list>
      <text:p text:style-name="P27">Warunki techniczne oceniane:</text:p>
      <text:list xml:id="list32663393" text:continue-numbering="true" text:style-name="L6">
        <text:list-item>
          <text:p text:style-name="P81">giętkość i hydrofilność <text:s text:c="23"/>1 - 3 pkt.</text:p>
        </text:list-item>
      </text:list>
      <text:p text:style-name="P31"/>
      <text:p text:style-name="P31">Zadanie 13 – Cewnik balonowy do doprężeń – 800 szt.</text:p>
      <text:p text:style-name="P17"/>
      <text:p text:style-name="P17">Warunki techniczne wymagane:<text:tab/></text:p>
      <text:list xml:id="list32676699" text:continue-numbering="true" text:style-name="L6">
        <text:list-item>
          <text:p text:style-name="P88">długość balonu w zakresie co najmniej 6, 8, 12, 15, 20 ± 1 mm dla średnicy 2.5- 3.5 mm </text:p>
        </text:list-item>
        <text:list-item>
          <text:p text:style-name="P81">średnica od 2.5 do 4.0 mm co 0.25 mm </text:p>
        </text:list-item>
        <text:list-item>
          <text:p text:style-name="P81">średnica od 4,0 do 5,0 mm co 0,5 mm</text:p>
        </text:list-item>
        <text:list-item>
          <text:p text:style-name="P88">wysokociśnieniowe, RBP 16 atm</text:p>
        </text:list-item>
        <text:list-item>
          <text:p text:style-name="P81">profil <text:s/>końcówki balonu ułatwiający wprowadzanie</text:p>
        </text:list-item>
      </text:list>
      <text:p text:style-name="P27">Warunki techniczne oceniane:</text:p>
      <text:list xml:id="list32683578" text:continue-numbering="true" text:style-name="L6">
        <text:list-item>
          <text:p text:style-name="P81">stabilność balonu 100% <text:s text:c="22"/>1 - 3 pkt.</text:p>
        </text:list-item>
      </text:list>
      <text:p text:style-name="P17"/>
      <text:p text:style-name="P31">Zadanie 14 - Cewniki balonowe niepodatne – 800 szt.</text:p>
      <text:p text:style-name="P17"/>
      <text:p text:style-name="P27">Warunki techniczne wymagane:</text:p>
      <text:list xml:id="list32671272" text:continue-numbering="true" text:style-name="L6">
        <text:list-item>
          <text:p text:style-name="P88">co najmniej 5 rozmiarów długości balonu 6, 8, 12, 15, 20 ± 1 mm </text:p>
        </text:list-item>
        <text:list-item>
          <text:p text:style-name="P81">średnica balonu 2.0 - 4.0 mm co 0.25 mm</text:p>
        </text:list-item>
        <text:list-item>
          <text:p text:style-name="P81">średnica balonu 4.0 - 5.0 mm co 0.50 mm</text:p>
        </text:list-item>
        <text:list-item>
          <text:p text:style-name="P88">wysokociśnieniowe RBP ≤ co najmniej 18 atm dla wszystkich rozmiarów</text:p>
        </text:list-item>
        <text:list-item>
          <text:p text:style-name="P81">ciśnienie nominalne 12 atm</text:p>
        </text:list-item>
        <text:list-item>
          <text:p text:style-name="P81">system doprowadzający RX</text:p>
        </text:list-item>
      </text:list>
      <text:p text:style-name="P27"/>
      <text:p text:style-name="P27"><text:soft-page-break/>Warunki techniczne oceniane:</text:p>
      <text:list xml:id="list32679407" text:continue-numbering="true" text:style-name="L6">
        <text:list-item>
          <text:p text:style-name="P81">stabilność balonu 100% <text:s text:c="19"/>1 - 3 pkt.</text:p>
        </text:list-item>
      </text:list>
      <text:p text:style-name="P17"/>
      <text:p text:style-name="P33">Zadanie 15 – Cewnik nacinająco – pozycjonujący - 20 szt.</text:p>
      <text:p text:style-name="P17"/>
      <text:p text:style-name="P27">Warunki techniczne wymagane:</text:p>
      <text:list xml:id="list32670817" text:continue-numbering="true" text:style-name="L6">
        <text:list-item>
          <text:p text:style-name="P81">średnice 2.0 - 3.5 mm</text:p>
        </text:list-item>
        <text:list-item>
          <text:p text:style-name="P81">długości 10 – 20 mm </text:p>
        </text:list-item>
        <text:list-item>
          <text:p text:style-name="P81">ciśnienie nominalne 8 atm</text:p>
        </text:list-item>
        <text:list-item>
          <text:p text:style-name="P88">ciśnienie RBP  16 atm</text:p>
        </text:list-item>
        <text:list-item>
          <text:p text:style-name="P81">element nacinająco – pozycjonujący wykonany z spiralnego nitynolowego ostrza</text:p>
        </text:list-item>
      </text:list>
      <text:p text:style-name="P27">Warunki techniczne oceniane:</text:p>
      <text:list xml:id="list32680577" text:continue-numbering="true" text:style-name="L6">
        <text:list-item>
          <text:p text:style-name="P88"><text:s text:c="2"/>stabilność balonu w miejscu zwężenia naczynia <text:s text:c="7"/>1 - 3 pkt.</text:p>
        </text:list-item>
      </text:list>
      <text:p text:style-name="P17"/>
      <text:p text:style-name="P33">Zadanie 16 – Balon do kontrapulsacji 7.5 - 8 F – 20 szt. </text:p>
      <text:p text:style-name="P32"/>
      <text:p text:style-name="P27">Warunki techniczne wymagane:</text:p>
      <text:list xml:id="list32687030" text:continue-numbering="true" text:style-name="L6">
        <text:list-item>
          <text:p text:style-name="P81">pasujący do pompy ARROW i DATASCOPE</text:p>
        </text:list-item>
        <text:list-item>
          <text:p text:style-name="P81">średnica co najmniej <text:s/>7.5 - 8 F</text:p>
        </text:list-item>
        <text:list-item>
          <text:p text:style-name="P81">objętość balonu 30 lub 34 CC i 40 CC</text:p>
        </text:list-item>
        <text:list-item>
          <text:p text:style-name="P89">w zestawie introducer i prowadnik oraz indywidualny łącznik do podłączenia do pompy</text:p>
        </text:list-item>
      </text:list>
      <text:p text:style-name="P27">Warunki techniczne oceniane:</text:p>
      <text:list xml:id="list32679301" text:continue-numbering="true" text:style-name="L6">
        <text:list-item>
          <text:p text:style-name="P81">giętkość umożliwiająca wprowadzenie do krętego naczynia <text:s text:c="5"/>1 - 3 pkt</text:p>
        </text:list-item>
      </text:list>
      <text:p text:style-name="P17"/>
      <text:p text:style-name="P31">Zadanie 17 – Zestawy do zamykania tętnicy w miejscu wkłucia 6 – 8 F – 300 szt.</text:p>
      <text:p text:style-name="P17"/>
      <text:p text:style-name="P27">Warunki techniczne wymagane:</text:p>
      <text:list xml:id="list32687939" text:continue-numbering="true" text:style-name="L6">
        <text:list-item>
          <text:p text:style-name="P81">zakres średnic 6 - 8 F<text:tab/><text:tab/><text:tab/><text:tab/></text:p>
        </text:list-item>
        <text:list-item>
          <text:p text:style-name="P81">wszystkie elementy bioabsorbowalne </text:p>
        </text:list-item>
      </text:list>
      <text:p text:style-name="P27">Warunki techniczne oceniane:</text:p>
      <text:list xml:id="list32661057" text:continue-numbering="true" text:style-name="L6">
        <text:list-item>
          <text:p text:style-name="P81">łatwość użycia (niewielka liczba manewrów koniecznych do wprowadzenia i niewielkie ryzyko popełnienia błędu)<text:tab/><text:tab/><text:tab/>1 - 3 pkt</text:p>
        </text:list-item>
      </text:list>
      <text:p text:style-name="P17"/>
      <text:p text:style-name="P31">Zadanie 18 – Zestawy do zamykania tętnicy w miejscu wkłucia <text:s/>6-8 F – 50 szt.</text:p>
      <text:p text:style-name="P17"/>
      <text:p text:style-name="P27">Warunki techniczne wymagane:</text:p>
      <text:list xml:id="list32665493" text:continue-numbering="true" text:style-name="L6">
        <text:list-item>
          <text:p text:style-name="P81">zamknięcie naczynia <text:s/>szwem</text:p>
        </text:list-item>
      </text:list>
      <text:p text:style-name="P27">Warunki techniczne oceniane:</text:p>
      <text:list xml:id="list32675809" text:continue-numbering="true" text:style-name="L6">
        <text:list-item>
          <text:p text:style-name="P81">łatwość użycia (niewielka liczba manewrów koniecznych do wprowadzenia i niewielkie ryzyko popełnienia błędu)<text:tab/><text:tab/><text:tab/>1 – 3 pkt</text:p>
        </text:list-item>
      </text:list>
      <text:p text:style-name="P17"/>
      <text:p text:style-name="P31">Zadanie 19 – Cewnik do trombectomii wieńcowej - 150 szt. </text:p>
      <text:p text:style-name="P17"/>
      <text:p text:style-name="P27">Warunki techniczne wymagane:</text:p>
      <text:list xml:id="list32681115" text:continue-numbering="true" text:style-name="L6">
        <text:list-item>
          <text:p text:style-name="P81">średnica zewnętrzna cewnika kompatybilna z cewnikiem prowadzącym 6 - 7F</text:p>
        </text:list-item>
        <text:list-item>
          <text:p text:style-name="P81">pokrycie hydrofilne na dystalnym końcu cewnika </text:p>
        </text:list-item>
        <text:list-item>
          <text:p text:style-name="P81">długość cewnika aspiracyjnego 140 ± 5 cm <text:s text:c="2"/></text:p>
        </text:list-item>
        <text:list-item>
          <text:p text:style-name="P81">możliwość cewnika aspiracyjnego 6 i 7F</text:p>
        </text:list-item>
        <text:list-item>
          <text:p text:style-name="P81">cewnik do trombektomii ze sztyletem i bez sztyletu dla średnicy 6F </text:p>
        </text:list-item>
        <text:list-item>
          <text:p text:style-name="P81"><text:soft-page-break/>marker na dystalnym końcu cewnika</text:p>
        </text:list-item>
        <text:list-item>
          <text:p text:style-name="P81">metalowy oplot cewnika ułatwiający przejście (dostarczenie cewnika do chorobowo zmienionego naczynia)</text:p>
        </text:list-item>
      </text:list>
      <text:p text:style-name="P27">Warunki techniczne oceniane:</text:p>
      <text:list xml:id="list32677441" text:continue-numbering="true" text:style-name="L6">
        <text:list-item>
          <text:p text:style-name="P81">średnica wewnętrzna światła aspiracyjnego powyżej 0.040” dla cewnika 6F (im wyższa tym wyżej punktowana), <text:s/>maks. 5 pkt.</text:p>
        </text:list-item>
      </text:list>
      <text:p text:style-name="P17"/>
      <text:p text:style-name="P31">Zadanie 20 – Protekcja dystalna do By-passu - 10 szt. </text:p>
      <text:p text:style-name="P17"/>
      <text:p text:style-name="P27">Warunki techniczne wymagane:</text:p>
      <text:list xml:id="list32665537" text:continue-numbering="true" text:style-name="L6">
        <text:list-item>
          <text:p text:style-name="P81">zakres średnic 3,5 – 5,5 mm</text:p>
        </text:list-item>
        <text:list-item>
          <text:p text:style-name="P81">średnica zewnętrzna protekcji kompatybilna z cewnikiem prowadzącym 6F</text:p>
        </text:list-item>
      </text:list>
      <text:p text:style-name="P27">Warunki techniczne oceniane:</text:p>
      <text:list xml:id="list32679456" text:continue-numbering="true" text:style-name="L6">
        <text:list-item>
          <text:p text:style-name="P81">shaft co najwyżej 0.066” <text:span text:style-name="T86">– najwyżej oceniana najniższa wartość, maks. 5 pkt.</text:span></text:p>
        </text:list-item>
      </text:list>
      <text:p text:style-name="P17"/>
      <text:p text:style-name="P31">Zadanie 21 – Cewnik do FFR - 200 szt. </text:p>
      <text:p text:style-name="P17"/>
      <text:p text:style-name="P27">Warunki techniczne wymagane:</text:p>
      <text:list xml:id="list32663522" text:continue-numbering="true" text:style-name="L6">
        <text:list-item>
          <text:p text:style-name="P81">prowadnik/cewnik typu J, 0,014”</text:p>
        </text:list-item>
        <text:list-item>
          <text:p text:style-name="P81">długość 185 cm ± 10 cm</text:p>
        </text:list-item>
        <text:list-item>
          <text:p text:style-name="P81">cewnik bezprzewodowy łączący prowadnik z urządzeniem bezprzewodowym drogą radiową </text:p>
        </text:list-item>
        <text:list-item>
          <text:p text:style-name="P81">końcówka dobrze widoczna w skopi z końcówką prostą z możliwością do manualnego kształtowania lub typu J</text:p>
        </text:list-item>
        <text:list-item>
          <text:p text:style-name="P81">dopuszczona możliwość użyczenia sprzętu przez firmę celem wykonania pomiaru FFR</text:p>
        </text:list-item>
      </text:list>
      <text:p text:style-name="P17"/>
      <text:p text:style-name="P31">Zadanie 22 – Cewniki balonowe do leczenia restenozy w stentach, uwalniające lek antymitotyczny - 100 szt.</text:p>
      <text:p text:style-name="P17"/>
      <text:p text:style-name="P27">Warunki techniczne wymagalne:</text:p>
      <text:list xml:id="list32670636" text:continue-numbering="true" text:style-name="L6">
        <text:list-item>
          <text:p text:style-name="P81">cewniki balonowe pokryte paklitakselem </text:p>
        </text:list-item>
        <text:list-item>
          <text:p text:style-name="P81">RBP co najmniej 13 atm dla średnicy 3.0 mm </text:p>
        </text:list-item>
        <text:list-item>
          <text:p text:style-name="P81">ciśnienie nominalne 7 atm</text:p>
        </text:list-item>
        <text:list-item>
          <text:p text:style-name="P81">dostępne średnice 2,0 – 4,0 mm</text:p>
        </text:list-item>
        <text:list-item>
          <text:p text:style-name="P81">dostępne długości balonu od 15 ± 1 mm do 30 mm </text:p>
        </text:list-item>
        <text:list-item>
          <text:p text:style-name="P81">udokumentowana skuteczność z minimum 6 miesięcznym okresem obserwacji, potwierdzona <text:span text:style-name="T57">publikacjami w literaturze</text:span></text:p>
        </text:list-item>
      </text:list>
      <text:p text:style-name="P28">Warunki techniczne oceniane:</text:p>
      <text:list xml:id="list32677390" text:continue-numbering="true" text:style-name="L6">
        <text:list-item>
          <text:p text:style-name="P90">giętkość i hydrofilność<text:tab/><text:tab/>1 – 3 pkt.</text:p>
        </text:list-item>
      </text:list>
      <text:p text:style-name="P17"/>
      <text:p text:style-name="P31">Zadanie 23 – Cewniki do echokardiografii wewnątrzwieńcowej - 10 szt. </text:p>
      <text:p text:style-name="P17"/>
      <text:p text:style-name="P27">Warunki techniczne wymagalne:</text:p>
      <text:list xml:id="list32674516" text:continue-numbering="true" text:style-name="L6">
        <text:list-item>
          <text:p text:style-name="P81">sonda elektroniczna <text:s/>o częstotliwości 20 MHz</text:p>
        </text:list-item>
        <text:list-item>
          <text:p text:style-name="P81">sonda mechaniczna o częstotliwości 40 lub 45MHz</text:p>
        </text:list-item>
        <text:list-item>
          <text:p text:style-name="P81">w zestawie sanki umożliwiające wykonanie mechanicznego Pull-Back.</text:p>
        </text:list-item>
      </text:list>
      <text:p text:style-name="P17"/>
      <text:p text:style-name="P31"/>
      <text:p text:style-name="P31"/>
      <text:p text:style-name="P31"/>
      <text:p text:style-name="P31"><text:soft-page-break/>Zadanie 24 – Mikrocewniki do udrożnień – 20 szt.</text:p>
      <text:p text:style-name="P17"/>
      <text:p text:style-name="P27">Warunki techniczne wymagane:</text:p>
      <text:list xml:id="list32670002" text:continue-numbering="true" text:style-name="L6">
        <text:list-item>
          <text:p text:style-name="P81">kompatybilne z prowadnikiem 0.014”</text:p>
        </text:list-item>
        <text:list-item>
          <text:p text:style-name="P81">dwie długości szaftu 130 i 150 cm</text:p>
        </text:list-item>
        <text:list-item>
          <text:p text:style-name="P81">cewniki z oplotem ze stali nierdzewnej na całej długości szaftu</text:p>
        </text:list-item>
        <text:list-item>
          <text:p text:style-name="P81">średnica wewnętrzna szaftu co najmniej 0.018”</text:p>
        </text:list-item>
        <text:list-item>
          <text:p text:style-name="P81">niski profil przejścia 1.8F (0.60 mm)</text:p>
        </text:list-item>
      </text:list>
      <text:p text:style-name="P17"/>
      <text:p text:style-name="P31">Zadanie 25 – Przedłużki do prowadników do PTCA <text:s/>- 20 szt.</text:p>
      <text:p text:style-name="P17"/>
      <text:p text:style-name="P27">Warunki techniczne wymagane:</text:p>
      <text:list xml:id="list32687809" text:continue-numbering="true" text:style-name="L6">
        <text:list-item>
          <text:p text:style-name="P81">długość przedłużacza 145 cm</text:p>
        </text:list-item>
        <text:list-item>
          <text:p text:style-name="P81">średnica 0.014”</text:p>
        </text:list-item>
        <text:list-item>
          <text:p text:style-name="P81">kompatybilne z prowadnikami 0.014” do PTCA</text:p>
        </text:list-item>
        <text:list-item>
          <text:p text:style-name="P81">marker na końcówce cewnika dobrze widoczny w skopi</text:p>
        </text:list-item>
      </text:list>
      <text:p text:style-name="P17"/>
      <text:p text:style-name="P31">Zadanie 26 – Przedłużający cewnik prowadzący - 10 szt.</text:p>
      <text:p text:style-name="P17"/>
      <text:p text:style-name="P27">Warunki techniczne wymagane:</text:p>
      <text:list xml:id="list32677905" text:continue-numbering="true" text:style-name="L6">
        <text:list-item>
          <text:p text:style-name="P88">kompatybilna z cewnikiem 6F, 7F</text:p>
        </text:list-item>
        <text:list-item>
          <text:p text:style-name="P88">średnica wewnętrzna 0.057” dla 6F</text:p>
        </text:list-item>
        <text:list-item>
          <text:p text:style-name="P88">długość systemy 155 cm</text:p>
        </text:list-item>
      </text:list>
      <text:p text:style-name="P17"/>
      <text:p text:style-name="P31">Zadanie 27 – Cewnik do CTO – 20 szt.</text:p>
      <text:p text:style-name="P17"/>
      <text:p text:style-name="P27">Warunki techniczne wymagane:</text:p>
      <text:list xml:id="list32686681" text:continue-numbering="true" text:style-name="L6">
        <text:list-item>
          <text:p text:style-name="P81">system doprowadzający OTW </text:p>
        </text:list-item>
        <text:list-item>
          <text:p text:style-name="P81">kompatybilny z prowadnikiem 0.014” oraz cewnikiem prowadzącym 6F </text:p>
        </text:list-item>
        <text:list-item>
          <text:p text:style-name="P81">średnica i długość końcówki nacierającej 1mm </text:p>
        </text:list-item>
        <text:list-item>
          <text:p text:style-name="P81">zapadkowy uchwyt obrotowy na końcu proksymalnym</text:p>
        </text:list-item>
      </text:list>
      <text:p text:style-name="P17"/>
      <text:p text:style-name="P31">Zadanie 28 – Cewnik balonowy OTW – 20 szt.</text:p>
      <text:p text:style-name="P17"/>
      <text:p text:style-name="P27">Warunki techniczne wymagane:</text:p>
      <text:list xml:id="list32672845" text:continue-numbering="true" text:style-name="L6">
        <text:list-item>
          <text:p text:style-name="P81">kompatybilny z prowadnikiem 0.014” oraz cewnikiem prowadzącym 6F </text:p>
        </text:list-item>
        <text:list-item>
          <text:p text:style-name="P81">szerokość balonu 2.5 mm </text:p>
        </text:list-item>
        <text:list-item>
          <text:p text:style-name="P81">długość balonu 0.3 mm </text:p>
        </text:list-item>
        <text:list-item>
          <text:p text:style-name="P81">dwa porty do perforacji śródbłonka umieszczone po przeciwnych stronach oznaczone <text:span text:style-name="T95">markerami</text:span></text:p>
        </text:list-item>
        <text:list-item>
          <text:p text:style-name="P81">średnica szaftu dystalnego 2.9F</text:p>
        </text:list-item>
        <text:list-item>
          <text:p text:style-name="P88">średnica szaftu proksymalnego 3.7F</text:p>
        </text:list-item>
      </text:list>
      <text:p text:style-name="P17"/>
      <text:p text:style-name="P31">Zadanie 29 – Prowadnik do CTO – 25 szt.</text:p>
      <text:p text:style-name="P17"/>
      <text:p text:style-name="P27">Warunki techniczne wymagane:</text:p>
      <text:list xml:id="list32680392" text:continue-numbering="true" text:style-name="L6">
        <text:list-item>
          <text:p text:style-name="P81">długość prowadnika 185 cm i 300 cm <text:s/></text:p>
        </text:list-item>
        <text:list-item>
          <text:p text:style-name="P81">średnica 0.014”</text:p>
        </text:list-item>
        <text:list-item>
          <text:p text:style-name="P81">długość końcówki roboczej 20 cm </text:p>
        </text:list-item>
        <text:list-item>
          <text:p text:style-name="P81">pokrycie hydrofilne </text:p>
        </text:list-item>
        <text:list-item>
          <text:p text:style-name="P81"><text:soft-page-break/>rdzeń perforujący umieszczony na końcu dystalnym o średnicy 0.035” (0.09 mm) i długości <text:span text:style-name="T95">0.07” (0.18 mm)</text:span></text:p>
        </text:list-item>
      </text:list>
      <text:p text:style-name="P17"/>
      <text:p text:style-name="P31">Zadanie 30 – Prowadnik - 100 szt.</text:p>
      <text:p text:style-name="P17"/>
      <text:p text:style-name="P27">Warunki techniczne wymagane:</text:p>
      <text:list xml:id="list32667196" text:continue-numbering="true" text:style-name="L6">
        <text:list-item>
          <text:p text:style-name="P81">średnica 0.010 - 0.014”</text:p>
        </text:list-item>
        <text:list-item>
          <text:p text:style-name="P81">długości 190, 300, 330 cm </text:p>
        </text:list-item>
        <text:list-item>
          <text:p text:style-name="P81">końcówka cieniująca platynowa </text:p>
        </text:list-item>
        <text:list-item>
          <text:p text:style-name="P81">wykonany ze stali 316L</text:p>
        </text:list-item>
        <text:list-item>
          <text:p text:style-name="P81">prowadnik specjalnego przeznaczenia ,tylko do eksternalizacji prowadnika przy zabiegach <text:span text:style-name="T95">CTO</text:span></text:p>
        </text:list-item>
        <text:list-item>
          <text:p text:style-name="P81">rdzeń prowadnika wykonany z jednego kawałka drutu </text:p>
        </text:list-item>
        <text:list-item>
          <text:p text:style-name="P81">dostępne sztywności końcówki 1.7 g, 3.0 g, 3.5 g, 4.5 g</text:p>
        </text:list-item>
      </text:list>
      <text:p text:style-name="P32"/>
      <text:p text:style-name="P33">Zadanie 31 - Mikrocewniki do CTO - 20 szt.</text:p>
      <text:p text:style-name="P17"/>
      <text:p text:style-name="P27">Warunki techniczne wymagane:</text:p>
      <text:list xml:id="list32677218" text:continue-numbering="true" text:style-name="L6">
        <text:list-item>
          <text:p text:style-name="P81">długości 135 cm i 150 cm </text:p>
        </text:list-item>
        <text:list-item>
          <text:p text:style-name="P81">średnica wewnętrzna końcówki 0.015” i 0.116”</text:p>
        </text:list-item>
        <text:list-item>
          <text:p text:style-name="P81">średnica wewnętrzna szaftu 0.018”</text:p>
        </text:list-item>
        <text:list-item>
          <text:p text:style-name="P81">kompatybilne z prowadnikiem 0.014”</text:p>
        </text:list-item>
        <text:list-item>
          <text:p text:style-name="P81">dostępne cewniki z gwintowanym szaftem, pozwalającym na wkręcanie ich w trudne <text:span text:style-name="T95">zmiany </text:span></text:p>
        </text:list-item>
        <text:list-item>
          <text:p text:style-name="P81">dostępne cewniki z polimerowym pokryciem hydrofilnym na dystalnych 60 cm szaftu</text:p>
        </text:list-item>
        <text:list-item>
          <text:p text:style-name="P81">cewniki posiadające traperowany szaft o średnicy proksymalnej 2.8F i dystalnej 2.6F oraz cewniki o średnicy końcówki 1.8 i średnicy szaftu 2.1F</text:p>
        </text:list-item>
      </text:list>
      <text:p text:style-name="P17"/>
      <text:p text:style-name="P31">Zadanie 32 - Mikrocewniki dwukanałowe do CTO - 20 szt.</text:p>
      <text:p text:style-name="P17"/>
      <text:p text:style-name="P27">Warunki techniczne wymagane:</text:p>
      <text:list xml:id="list32657634" text:continue-numbering="true" text:style-name="L6">
        <text:list-item>
          <text:p text:style-name="P81">traperowany szaft o średnicy proksymalnie 3.2F i dystalnie 2.5/ 3.3F</text:p>
        </text:list-item>
        <text:list-item>
          <text:p text:style-name="P81">dwa kanały wewnętrzny RX i OTW o owalnym kształcie </text:p>
        </text:list-item>
        <text:list-item>
          <text:p text:style-name="P81">widoczne w skopii wyjście portu OTW </text:p>
        </text:list-item>
        <text:list-item>
          <text:p text:style-name="P81">podwójny rdzeń wykonany ze stali nierdzewnej</text:p>
        </text:list-item>
        <text:list-item>
          <text:p text:style-name="P81">dostępny w długości 145 cm</text:p>
        </text:list-item>
        <text:list-item>
          <text:p text:style-name="P81">średnica wewnętrzna końcówki 0,016”</text:p>
        </text:list-item>
        <text:list-item>
          <text:p text:style-name="P81">średnica wewnętrzna szaftu 0,017”</text:p>
        </text:list-item>
        <text:list-item>
          <text:p text:style-name="P81">kompatybilny z prowadnikiem 0,014”</text:p>
        </text:list-item>
        <text:list-item>
          <text:p text:style-name="P81">polimerowe pokrycie hydrofilne na dystalnym końcu</text:p>
        </text:list-item>
        <text:list-item>
          <text:p text:style-name="P81">miękka, atraumatyczna i taperowana końcówka</text:p>
        </text:list-item>
        <text:list-item>
          <text:p text:style-name="P81">końcówka mikrocewnika dobrze widoczna w skopi </text:p>
        </text:list-item>
      </text:list>
      <text:p text:style-name="P17"/>
      <text:p text:style-name="P33">Zadanie 33 - Prowadniki do zmian trudnych i CTO - 100 szt.</text:p>
      <text:p text:style-name="P17"><text:s/></text:p>
      <text:p text:style-name="P27">Warunki techniczne wymagane:</text:p>
      <text:list xml:id="list32673867" text:continue-numbering="true" text:style-name="L6">
        <text:list-item>
          <text:p text:style-name="P81">dostępne sztywności prowadnika 1 g, 1.5 g, 10 g, 14 g</text:p>
        </text:list-item>
        <text:list-item>
          <text:p text:style-name="P81">średnica prowadnika 0.014” </text:p>
        </text:list-item>
        <text:list-item>
          <text:p text:style-name="P88">długość 190 ± 5 cm, 300 cm</text:p>
        </text:list-item>
        <text:list-item>
          <text:p text:style-name="P81">końcówka robocza spiralna z pokryciem hydrofilnym cieniująca w skopi</text:p>
        </text:list-item>
        <text:list-item>
          <text:p text:style-name="P88"><text:soft-page-break/>prowadnik specjalnego przeznaczenia, przy zabiegach CTO oraz bardzo trudnych i ciasnych zmian</text:p>
        </text:list-item>
      </text:list>
      <text:p text:style-name="P17"/>
      <text:p text:style-name="P31">Zadanie 34 - Stent uwalniający lek z biodegradowalnego polimeru - 300 szt.</text:p>
      <text:p text:style-name="P17"><text:s text:c="10"/></text:p>
      <text:p text:style-name="P17">Warunki techniczne wymagane:</text:p>
      <text:list xml:id="list32671305" text:continue-numbering="true" text:style-name="L6">
        <text:list-item>
          <text:p text:style-name="P81">na balonie semicompliant </text:p>
        </text:list-item>
        <text:list-item>
          <text:p text:style-name="P81">rejestracja jako "drug eluting stent" (stent uwalniający lek)</text:p>
        </text:list-item>
        <text:list-item>
          <text:p text:style-name="P81">długości w zakresie 8 - 48 mm dla pełnego zakresu średnic </text:p>
        </text:list-item>
        <text:list-item>
          <text:p text:style-name="P81">średnice w zakresie 2.0 – 4.5 mm </text:p>
        </text:list-item>
        <text:list-item>
          <text:p text:style-name="P81">substancja czynna syrolimus uwalniana z biodegradowalnej matrycy polimerowej</text:p>
        </text:list-item>
        <text:list-item>
          <text:p text:style-name="P81">ciśnienie nominalne 10 atm dla pełnego zakresu średnic</text:p>
        </text:list-item>
        <text:list-item>
          <text:p text:style-name="P81">dobra widoczność w skopi </text:p>
        </text:list-item>
        <text:list-item>
          <text:p text:style-name="P81">ciśnienie RBP co najmniej 16 atm</text:p>
        </text:list-item>
      </text:list>
      <text:p text:style-name="P27">Warunki techniczne oceniane:</text:p>
      <text:list xml:id="list32670167" text:continue-numbering="true" text:style-name="L6">
        <text:list-item>
          <text:p text:style-name="P81">profil (wyrażony w calach) najwyższa ocena za najniższy profil, maks. 5 pkt</text:p>
        </text:list-item>
      </text:list>
      <text:p text:style-name="P17"/>
      <text:list xml:id="list757564317944861982" text:style-name="L7">
        <text:list-item>
          <text:p text:style-name="P98">Zamawiający informuje, że wykonawca, którego oferta zostanie wybrana jako najkorzystniejsza w zadaniach 1 – 16, 18 – 22, 24 – 26, 29 - 34 będzie zobowiązany do utworzenia w siedzibie zamawiającego „Banku sprzętu” będącego przedmiotem zamówienia w ilości 20% wymaganego asortymentu, <text:span text:style-name="T73">w terminie dwóch tygodni licząc od daty zawarcia umowy</text:span>. Sprzęt dostarczony w ramach „Banku” będzie własnością wykonawcy do chwili wykorzystania go przez zamawiającego, o czym wykonawca niezwłocznie zostanie powiadomiony na piśmie.</text:p>
        </text:list-item>
        <text:list-item>
          <text:p text:style-name="P91">Zamawiający zastrzega sobie prawo, w celu weryfikacji wiarygodności danych dotyczących przedmiotu zamówienia zawartych w ofercie, do zażądania dostarczenia przez wykonawcę, w wyznaczonym przez siebie terminie, próbek oferowanego przedmiotu zamówienia, pod rygorem odrzucenia oferty. </text:p>
        </text:list-item>
        <text:list-item>
          <text:p text:style-name="P92"><text:span text:style-name="T57">Zamawiający informuje, że oferta musi obejmować całość przedmiotu zamówienia w danym zadaniu. W przeciwnym wypadku oferta zostanie od</text:span>rzucona jako nieodpowiadająca treści specyfikacji istotnych warunków zamówienia.</text:p>
        </text:list-item>
        <text:list-item>
          <text:p text:style-name="P95">Zamawiający określił w opisie przedmiotu zamówienia standardy odnoszące się do wszystkich istotnych cech przedmiotu zamówienia (jest to sprzęt wysokospecjalistyczny) oraz uwzględnił w opisie przedmiotu zamówienia koszty cyklu życia zgodnie z art. 91 ust. 2a ustawy PZP. </text:p>
        </text:list-item>
      </text:list>
      <text:p text:style-name="P5"/>
      <text:p text:style-name="P17"><text:span text:style-name="T17">IV. Termin realizacji zamówienia</text:span><text:span text:style-name="T19"> - p</text:span><text:span text:style-name="T20">rzez okres 12</text:span><text:span text:style-name="Font_20_Style12"><text:span text:style-name="T21"> miesięcy licząc od daty zawarcia umowy.</text:span></text:span></text:p>
      <text:p text:style-name="P36"/>
      <text:p text:style-name="P25">V. Warunki udziału w postępowaniu.</text:p>
      <text:p text:style-name="P5"/>
      <text:p text:style-name="Standard">1. O udzielenie zamówienia mogą ubiegać się wykonawcy, którzy:</text:p>
      <text:p text:style-name="P69">1) nie podlegają wykluczeniu;</text:p>
      <text:p text:style-name="P48">2) spełniają warunki udziału w postępowaniu dotyczące:</text:p>
      <text:p text:style-name="P46"><text:span text:style-name="T47">a) kompetencji lub uprawnień do prowadzenia </text:span>określonej działalności zawodowej, o ile wynika to z odrębnych przepisów – zamawiający nie stawia wymagań w tym zakresie. </text:p>
      <text:p text:style-name="P47">b) sytuacji ekonomicznej lub finansowej – zamawiający nie stawia wymagań w tym zakresie. </text:p>
      <text:p text:style-name="P47">c) zdolności technicznej lub zawodowej <text:span text:style-name="Font_20_Style12"><text:span text:style-name="T63">– zamawiający nie stawia wymagań w tym zakresie. </text:span></text:span></text:p>
      <text:p text:style-name="P5"/>
      <text:p text:style-name="P25">VI. Podstawy wykluczenia.</text:p>
      <text:p text:style-name="P5"/>
      <text:p text:style-name="P59"><text:span text:style-name="T4">1. </text:span><text:span text:style-name="T32">Wykonawca podlega wykluczeniu z udziału w postępowaniu w przypadku wystąpienia </text:span><text:span text:style-name="T32">przesłanek wskazanych w art. 24 ust. 1 ustawy Pzp.</text:span></text:p>
      <text:p text:style-name="P59"><text:soft-page-break/><text:span text:style-name="T32">2. Z</text:span><text:span text:style-name="T8">amawiający wyklucza również wykonawcę z postępowania o udzielenie zamówienia na podstawie art. 24 ust. 5 pkt 1, 2 i 3 ustawy Pzp.</text:span></text:p>
      <text:p text:style-name="P25"/>
      <text:p text:style-name="P25">VII. Wykaz oświadczeń lub dokumentów, potwierdzających spełnienie warunków udziału w postępowaniu oraz brak podstaw odrzucenia.</text:p>
      <text:p text:style-name="P25"/>
      <text:p text:style-name="P61"><text:span text:style-name="T4">1. </text:span><text:span text:style-name="T23">Wykaz oświadczeń </text:span><text:span text:style-name="T14">w celu wstępnego potwierdzenia</text:span><text:span text:style-name="T23">, że wykonawca nie podlega wykluczeniu z postępowania.</text:span></text:p>
      <text:p text:style-name="P62">Wykonawcy winni przedłożyć następujące dokumenty:</text:p>
      <text:p text:style-name="P55"><text:span text:style-name="T4">1) A</text:span><text:span text:style-name="T22">ktualne na dzień składania ofert </text:span><text:span text:style-name="T24">oświadczenie</text:span><text:span text:style-name="T22"> w zakresie </text:span><text:span text:style-name="T4">wskazanym przez zamawiającego w SIWZ </text:span><text:span text:style-name="T23">w formie jednolitego europejskiego dokumentu zamówienia</text:span><text:span text:style-name="T4"> (dalej zwanego „JEDZ”)</text:span><text:span text:style-name="T22"> </text:span><text:span text:style-name="T30">– </text:span><text:span text:style-name="T31">załącznik nr 2 do SIWZ.</text:span></text:p>
      <text:p text:style-name="P63"><text:span text:style-name="T4">a) </text:span>w przypadku wykonawców wspólnie ubiegających się o udzielenie zamówienia formularz JEDZ składa każdy z wykonawców (w odniesieniu do warunków <text:s/>udziału w postępowaniu <text:s/>oraz kryteriów selekcji wypełniony w zakresie, w jakim <text:s/>wykonawca wykazuje ich spełnianie)<text:span text:style-name="T4">;</text:span></text:p>
      <text:p text:style-name="P63"><text:span text:style-name="T4">b) w przypadku </text:span>podmiotów trzecich:</text:p>
      <text:p text:style-name="P63"> JEDZ podmiotu trzeciego składa wykonawca, jeżeli powołuje się na jego zasoby w celu wykazania spełniania warunków udziału w postępowaniu lub kryteriów selekcji;</text:p>
      <text:p text:style-name="P63"> JEDZ powinien być wypełniony w zakresie, w jakim wykonawca korzysta z zasobów podmiotu trzeciego;</text:p>
      <text:p text:style-name="P63">- JEDZ powinien dotyczyć także weryfikacji podstaw wykluczenia podmiotu trzeciego;</text:p>
      <text:p text:style-name="P63"> dotyczy zarówno sytuacji, gdy podmiot trzeci nie będzie podwykonawcą w trakcie realizacji zamówienia, jak i sytuacji gdy takim podwykonawcą będzie;</text:p>
      <text:p text:style-name="P63">c) w przypadku podwykonawców:</text:p>
      <text:p text:style-name="P63"> dotyczy podwykonawców wskazanych przez wykonawcę, którym wykonawca zamierza powierzyć wykonanie części zamówienia;</text:p>
      <text:p text:style-name="P63"> JEDZ powinien dotyczyć weryfikacji podstaw wykluczenia;</text:p>
      <text:p text:style-name="P63"> JEDZ podwykonawcy składa wykonawca.</text:p>
      <text:list xml:id="list7189137270185135751" text:style-name="WW8Num15">
        <text:list-item>
          <text:p text:style-name="P99">Instrukcja wypełniania JEDZ-a jest dostępna pod adresem: <text:s/></text:p>
        </text:list-item>
      </text:list>
      <text:p text:style-name="P40">https://www.uzp.gov.pl/__data/assets/pdf_file/0015/32415/Jednolity-Europejski-Dokument-Zamowienia-instrukcja.pdf</text:p>
      <text:p text:style-name="P41"><text:span text:style-name="T4">3) W terminie 3 dni od zamieszczenia na stronie internetowej zamawiającego informacji z otwarcia ofert, o której mowa w art. 86 ust. 3 Pzp Wykonawca zobowiązany jest przekazać </text:span><text:span text:style-name="T4">Zamawiającemu </text:span><text:span text:style-name="T23">oświadczenie o przynależności lub braku przynależności do tej samej </text:span><text:span text:style-name="T23">grupy kapitałowej</text:span><text:span text:style-name="T4">, o której mowa w art. 24 ust. 1 pkt 23 ustawy Pzp – załącznik nr 3 do SIWZ. W</text:span><text:span text:style-name="T68"> przypadku przynależności do tej samej grupy kapitałowej wykonawca może złożyć wraz z </text:span><text:span text:style-name="T68">oświadczeniem dokumenty bądź informacje potwierdzające, że powiązania z innym wykonawcą nie prowadzą do zakłócenia konkurencji w postępowaniu.</text:span></text:p>
      <text:p text:style-name="P41"><text:span text:style-name="T68">W przypadku </text:span><text:span text:style-name="T69">gdy wykonawca nie należy do żadnej grupy kapitałowej </text:span><text:span text:style-name="T70">w rozumieniu ustawy z dnia 16 lutego 2007 r. o ochronie konkurencji i konsumentów, zamawiający dopuszcza złożenie w/w oświadczenia wraz z ofertą.</text:span></text:p>
      <text:p text:style-name="P64"><text:span text:style-name="T4">2. </text:span><text:span text:style-name="T46">Zamawiający najpierw dokona oceny ofert, a następnie zbada, czy wykonawca, którego oferta została oceniona jako najkorzystniejsza, nie podlega wykluczeniu oraz spełnia warunki udziału w postępowaniu.</text:span></text:p>
      <text:p text:style-name="P53">3. <text:span text:style-name="T34">Wykaz dokumentów i oświadczeń, które wykonawca składa w postępowaniu na wezwanie zamawiającego zgodnie z art. 26 ust. 1 na potwierdzenie okoliczności o których mowa w art. 25 ust. 1 pkt 3 ustawy:</text:span></text:p>
      <text:p text:style-name="P41"><text:span text:style-name="T4">1)</text:span><text:span text:style-name="T23"> </text:span><text:span text:style-name="T25">informacja z Krajowego Rejestru Karnego</text:span><text:span text:style-name="T33"> w zakresie określonym w art. 24 ust. 1 pkt 13, 14 i 21 ustawy, wystawiona nie wcześniej niż 6 miesięcy przed upływem terminu składania </text:span><text:span text:style-name="T33">ofert;</text:span></text:p>
      <text:list xml:id="list2481278146649028959" text:style-name="WW8Num16">
        <text:list-header>
          <text:p text:style-name="P100"><text:soft-page-break/><text:span text:style-name="T10">2) </text:span><text:span text:style-name="T25">zaświadczenie właściwego naczelnika urzędu skarbowego</text:span><text:span text:style-name="T33"> potwierdzającego, że wykonawca nie zalega z opłacaniem podatków, wystawione nie wcześniej niż 3 miesiące przed upływem terminu składania ofert, lub inny dokument potwierdzający, że wykonawca zawarł </text:span><text:span text:style-name="T33">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;</text:span></text:p>
        </text:list-header>
      </text:list>
      <text:p text:style-name="P41"><text:span text:style-name="T33">3) </text:span><text:span text:style-name="T25">zaświadczenie właściwej terenowej jednostki organizacyjnej Zakładu Ubezpieczeń Społecznych lub Kasy Rolniczego Ubezpieczenia Społecznego</text:span><text:span text:style-name="T33"> albo inny dokument potwierdzający, że wykonawca nie zalega z opłacaniem składek na ubezpieczenia społeczne lub zdrowotne, wystawione nie wcześniej niż 3 miesiące przed upływem terminu składania ofert, lub inny dokument potwierdzający, że wykonawca zawarł porozumienie z właściwym organem w sprawie spłat tych należności wraz z ewentualnymi odsetkami lub grzywnami, w szczególności </text:span><text:span text:style-name="T33">uzyskał przewidziane prawem zwolnienie, odroczenie lub rozłożenie na raty zaległych płatności lub wstrzymanie w całości wykonania decyzji właściwego organu;</text:span></text:p>
      <text:p text:style-name="P41"><text:span text:style-name="T33">4) </text:span><text:span text:style-name="T25">odpis z właściwego rejestru lub z centralnej ewidencji i informacji o działalności gospodarczej</text:span><text:span text:style-name="T33">, jeżeli odrębne przepisy wymagają wpisu do rejestru lub ewidencji, w celu potwierdzenia braku podstaw wykluczenia na podstawie art. 24 ust. 5 pkt 1 ustawy;</text:span></text:p>
      <text:p text:style-name="P41"><text:span text:style-name="T33">5) </text:span><text:span text:style-name="T25">oświadczenie wykonawcy</text:span><text:span text:style-name="T33"> o braku wydania wobec niego prawomocnego wyroku sądu lub ostatecznej decyzji administracyjnej o zaleganiu z uiszczaniem podatków, opłat lub składek na ubezpieczenia społeczne lub zdrowotne albo – w przypadku wydania takiego wyroku lub decyzji – dokumentów potwierdzających dokonanie płatności tych należności wraz z ewentualnymi odsetkami lub grzywnami lub zawarcie wiążącego porozumienia w sprawie spłat tych należności;</text:span></text:p>
      <text:p text:style-name="P41"><text:span text:style-name="T33">6) </text:span><text:span text:style-name="T25">oświadczenie wykonawcy</text:span><text:span text:style-name="T33"> o braku orzeczenia wobec niego tytułem środka zapobiegawczego zakazu ubiegania się o zamówienia publiczne;</text:span></text:p>
      <text:p text:style-name="P41"><text:span text:style-name="T33">7) </text:span><text:span text:style-name="T25">oświadczenie wykonawcy</text:span><text:span text:style-name="T33"> o niezaleganiu z opłacaniem podatków i opłat lokalnych, o których mowa w ustawie z dnia 12 stycznia 1991 r. o podatkach i opłatach lokalnych (Dz. U. z 2016 r. poz. 716).</text:span></text:p>
      <text:list xml:id="list7457129774296813326" text:style-name="WW8Num17">
        <text:list-item>
          <text:p text:style-name="P105">Jeżeli wykonawca ma siedzibę lub miejsce zamieszkania poza terytorium Rzeczypospolitej Polskiej zamiast dokumentów o których mowa w:</text:p>
        </text:list-item>
      </text:list>
      <text:p text:style-name="P65">1) rozdziale VII ust. 3 pkt. 1 – składa informację z odpowiedniego rejestru albo, w przypadku braku takiego rejestru, inny równoważny dokument wydany przez właściwy organ sądowy lub administracyjny kraju, w którym wykonawca ma siedzibę lub miejsce zamieszkania lub miejsce zamieszkania ma osoba, której dotyczy informacja albo dokument, w zakresie określonym w art. 24 ust. 1 pkt 13, 14 i 21. Dokumenty powinny być wystawione nie wcześniej niż 6 miesięcy przed upływem terminu składania ofert.</text:p>
      <text:p text:style-name="P56">2) rozdziale VII ust. 3 pkt 2–4 – składa dokument lub dokumenty wystawione w kraju, w którym wykonawca ma siedzibę lub miejsce zamieszkania, potwierdzające odpowiednio, że:</text:p>
      <text:list xml:id="list4763514527526730120" text:style-name="L8">
        <text:list-item>
          <text:p text:style-name="P93">nie zalega z opłacaniem podatków, opłat, składek na ubezpieczenie społeczne lub zdrowotne albo że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. Dokumenty powinny być wystawione nie wcześniej niż 3 miesiące przed upływem terminu składania ofert.</text:p>
        </text:list-item>
        <text:list-item>
          <text:p text:style-name="P93">nie otwarto jego likwidacji ani nie ogłoszono upadłości. Dokumenty powinny być wystawione nie wcześniej niż 6 miesięcy przed upływem terminu składania ofert.</text:p>
        </text:list-item>
      </text:list>
      <text:list xml:id="list32688143" text:continue-list="list7457129774296813326" text:style-name="WW8Num17">
        <text:list-item>
          <text:p text:style-name="P106">Jeżeli w kraju, w którym wykonawca ma siedzibę lub miejsce zamieszkania ma osoba, której dokument dotyczy, nie wydaje się dokumentów o których mowa powyżej zastępuje się je dokumentem zawierającym odpowiednio oświadczenie wykonawcy, ze wskazaniem osoby albo osób uprawnionych do jego reprezentacji, lub oświadczenie osoby, której dokument miał <text:soft-page-break/>dotyczyć, złożone przed notariuszem lub przed organem sadowym, administracyjnym albo organem samorządu zawodowego lub gospodarczego właściwym ze względu na siedzibę lub miejsce zamieszkania wykonawcy lub miejsce zamieszkania tej osoby.</text:p>
        </text:list-item>
        <text:list-item>
          <text:p text:style-name="P106">Dokumenty lub oświadczenia należy przedstawić w formie oryginału lub kopii poświadczonej za zgodność z oryginałem. Potwierdzenia za zgodność z oryginałem dokonuje wykonawca albo podmiot, na którego zdolnościach lub sytuacji polega wykonawca, wykonawcy wspólnie ubiegający się o udzielenie zamówienia publicznego albo podwykonawca - odpowiednio, w zakresie dokumentów/ oświadczeń, które każdego z nich dotyczą.</text:p>
        </text:list-item>
        <text:list-item>
          <text:p text:style-name="P106">Brak jakiegokolwiek z wyżej wymienionych dokumentów/ oświadczeń, lub złożenie dokumentu/ oświadczenia w niewłaściwej formie spowoduje wykluczenie wykonawcy z postępowania (po dokonaniu czynności przewidzianych w art. 26 ust. 3 ustawy Pzp.).</text:p>
        </text:list-item>
        <text:list-item>
          <text:p text:style-name="P107"><text:span text:style-name="T22">Wszelkie druki, stanowiące załączniki do niniejszej SIWZ są wzorami mającymi ułatwić Wykonawcy złożenie oferty. Dopuszcza się zastosowanie innych druków oświadczeń pod </text:span><text:span text:style-name="T22">warunkiem, że będą one zawierały wszystkie wymagane w SIWZ informacje.</text:span></text:p>
        </text:list-item>
      </text:list>
      <text:p text:style-name="P11"/>
      <text:p text:style-name="P25">VIII. Dokumenty potwierdzające, że oferowana dostawa odpowiada określonym przez Zamawiającego wymaganiom oraz informacje i oświadczenia, które musi zawierać oferta.</text:p>
      <text:p text:style-name="P25"/>
      <text:p text:style-name="P37">1. Informacje i oświadczenia, które musi zawierać oferta:</text:p>
      <text:list xml:id="list5050980926093191252" text:style-name="WW8Num18">
        <text:list-item>
          <text:p text:style-name="P108"><text:span text:style-name="T26">Formularz „oferta wykonawcy”</text:span><text:span text:style-name="T11"> (zał. nr 1 do SIWZ).</text:span></text:p>
        </text:list-item>
        <text:list-item>
          <text:p text:style-name="P108"><text:span text:style-name="T28">Oferta cenowa</text:span><text:span text:style-name="T13"> przygotowana w sposób podany w SIWZ str. 19 i zawierająca wszystkie elementy, o których w nim mowa.</text:span></text:p>
        </text:list-item>
      </text:list>
      <text:list xml:id="list8316297486827520489" text:style-name="WW8Num19">
        <text:list-item>
          <text:p text:style-name="P117">Zamawiający informuje, że niezłożenie oświadczeń, informacji określonych w ust. 1 pkt. 1 i 2 spowoduje odrzucenie oferty.</text:p>
        </text:list-item>
        <text:list-item>
          <text:p text:style-name="P120">Dokumenty potwierdzające, że oferowana dostawa odpowiada określonym przez Zamawiającego wymaganiom:</text:p>
          <text:p text:style-name="P117"><text:span text:style-name="T67">1) </text:span><text:span text:style-name="T64">Karty katalogowe/ ulotki </text:span><text:span text:style-name="T65">oferowanego przedmiotu zamówienia.</text:span></text:p>
        </text:list-item>
      </text:list>
      <text:list xml:id="list9159002081325823923" text:style-name="L9">
        <text:list-item>
          <text:p text:style-name="P103"><text:span text:style-name="T26">Charakterystyka techniczno – jakościowa oferowanego przedmiotu zamówienia</text:span><text:span text:style-name="T11"> z podaniem nazwy handlowej. Charakterystyka musi zawierać co najmniej dane na temat warunków technicznych wymaganych określonych w opisie przedmiotu zamówienia.</text:span></text:p>
        </text:list-item>
        <text:list-item>
          <text:p text:style-name="P104"><text:span text:style-name="T87">Deklaracja zgodności</text:span><text:span text:style-name="T88"> o spełnieniu wymagań zasadniczych, </text:span><text:span text:style-name="T87">certyfikat zgodności</text:span><text:span text:style-name="T88"> dla oferowanych wyrobów medycznych zgodnie z ustawą o wyrobach medycznych.</text:span></text:p>
        </text:list-item>
      </text:list>
      <text:list xml:id="list6277618210797992755" text:style-name="WW8Num20">
        <text:list-item>
          <text:p text:style-name="P118">Zamawiający informuje, że niezłożenie dokumentów określonych w ust. 3 pkt. 1, 2, 3 spowoduje odrzucenie oferty. Zamawiający uprzednio zastosuje art. 26 ust. 3 i 4 ustawy Prawo zamówień publicznych<text:span text:style-name="T43"> </text:span>– są to dokumenty potwierdzające, że oferowana dostawa odpowiada wymaganiom określonym przez Zamawiającego.</text:p>
        </text:list-item>
        <text:list-item>
          <text:p text:style-name="P121">Dokumenty określone w ust. 3 wykonawca składa w postępowaniu na wezwanie zamawiającego zgodnie z art. 26 ust. 1 ustawy.</text:p>
        </text:list-item>
      </text:list>
      <text:p text:style-name="P11"/>
      <text:p text:style-name="P11">XI. Informacje o sposobie porozumiewania się zamawiającego z wykonawcami oraz przekazywania oświadczeń lub dokumentów, a także wskazanie osób uprawnionych do porozumiewania się z wykonawcami.</text:p>
      <text:p text:style-name="P17"/>
      <text:list xml:id="list2407564850124929106" text:style-name="L10">
        <text:list-item>
          <text:p text:style-name="P82">W przedmiotowym postępowaniu komunikacja między Zamawiającym a Wykonawcami odbywa się przy użyciu Platformy zakupowej znajdującej się pod adresem<text:span text:style-name="T3">: https://szpital-zam.ezamawiający.pl</text:span> oraz poczty elektronicznej adres:<text:span text:style-name="T34"> zamowienia@szpital.zam.pl.</text:span></text:p>
        </text:list-item>
        <text:list-item>
          <text:p text:style-name="P82">We wszelkiej korespondencji związanej z niniejszym postępowaniem Zamawiający i Wykonawcy posługują się numerem A<text:span text:style-name="T57">G.ZP.3320.92.19.</text:span></text:p>
        </text:list-item>
        <text:list-item>
          <text:p text:style-name="P82">Za datę wpływu oświadczeń, wniosków, zawiadomień oraz informacji (innych niż oferta) przekazywanych na adres e-mail Zamawiającego przyjmuje się datę dostarczenia wiadomości na adres e-mail Zamawiającego. W przypadku skorzystania z Platformy za datę wpływu <text:soft-page-break/>oświadczeń, wniosków, zawiadomień oraz informacji przyjmuje się datę ich złożenia/ wysłania na Platformie.</text:p>
        </text:list-item>
        <text:list-item>
          <text:p text:style-name="P82">Ogólne zasady korzystania z Platformy:</text:p>
        </text:list-item>
      </text:list>
      <text:list xml:id="list623834177806509678" text:style-name="L11">
        <text:list-item>
          <text:p text:style-name="P109">zgłoszenie do postępowania wymaga zalogowania Wykonawcy do Systemu na subdomenie https://szpital-zam.ezamawiający.pl lub <text:a xlink:type="simple" xlink:href="https://oneplace.marketplanet.pl/" text:style-name="Internet_20_link" text:visited-style-name="Visited_20_Internet_20_Link">https://oneplace.marketplanet.pl</text:a>.</text:p>
        </text:list-item>
        <text:list-item>
          <text:p text:style-name="P113">Wykonawca po wybraniu opcji „przystąp do postępowania” zostanie przekierowany do strony https://oneplace.marketplanet.pl, gdzie zostanie powiadomiony o możliwości zalogowania lub do założenia bezpłatnego konta. Wykonawca zakłada konto wykonując kroki procesu rejestracyjnego; podaje adres e-mail, ustanawia hasło, następnie powtarza hasło, wpisuje kod z obrazka, akceptuje regulamin, klika polecenie „zarejestruj się”. </text:p>
        </text:list-item>
        <text:list-item>
          <text:p text:style-name="P113">Rejestracja Wykonawcy trwa maksymalnie do 2 dni roboczych. W związku z tym Zamawiający zaleca Wykonawcom uwzględnienie czasu niezbędnego na rejestrację w procesie złożenia Oferty w postaci elektronicznej. Wykonawca wraz z potwierdzeniem złożenia wniosku rejestracyjnego otrzyma informacje, o możliwości przyspieszenia procedury założenia konta, wówczas należy skontaktować się pod numerem telefonu podanym w ww. potwierdzeniu. </text:p>
        </text:list-item>
        <text:list-item>
          <text:p text:style-name="P113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 informacji przyjmuje się ich datę wczytania do Systemu.</text:p>
        </text:list-item>
      </text:list>
      <text:list xml:id="list5052218764748021184" text:style-name="L12">
        <text:list-item>
          <text:p text:style-name="P125">Zamawiający informuje, iż w przypadku jakichkolwiek wątpliwości związanych z zasadami korzystania z Platformy, Wykonawca winien skontaktować się z dostawcą rozwiązania teleinformatycznego Platforma zakupowa Tel. +48 22 576 87 90, 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125">Zamawiający zgodnie z § 4 Rozporządzenia Prezesa Rady Ministrów w sprawie użycia środków komunikacji elektronicznej w postępowaniu o udzielenie zamówienia publicznego oraz udostępnienia i przechowywania dokumentów elektronicznych (Dz. U. z 2017 r. poz. 1320 ze zm.) - zwane dalej „Rozporządzeniem" określa dopuszczalny format kwalifikowanego podpisu elektronicznego, jako:</text:p>
        </text:list-item>
      </text:list>
      <text:p text:style-name="P68">1) dokumenty w formacie „pdf" zaleca się podpisywać formatem PAdES,</text:p>
      <text:p text:style-name="P42">2) dopuszcza się podpisanie dokumentów w formacie innym niż „pdf", wtedy będzie wymagany oddzielny plik z podpisem. W związku z tym Wykonawca będzie zobowiązany załączyć oddzielny plik z podpisem.</text:p>
      <text:p text:style-name="P66">8. Zamawiający, zgodnie z § 3 ust. 3 ww. Rozporządzenia określa niezbędne wymagania sprzętowo- aplikacyjne umożliwiające pracę na Platformie Zakupowej tj.:</text:p>
      <text:list xml:id="list4773817863978336236" text:style-name="L13">
        <text:list-item>
          <text:p text:style-name="P110">Stały dostęp do sieci Internet o gwarantowanej przepustowości nie mniejszej niż 512 kb/s;</text:p>
        </text:list-item>
        <text:list-item>
          <text:p text:style-name="P114">Komputer klasy PC lub MAC, o następującej konfiguracji: pamięć min 2GB Ram, procesor Intel IV 2GHZ, jeden z systemów operacyjnych - MS Windows 7, Mac Os x 10.4, Linux, lub ich nowsze wersje;</text:p>
        </text:list-item>
        <text:list-item>
          <text:p text:style-name="P114">Zainstalowana dowolna przeglądarka internetowa obsługująca TLS 1.2, najlepiej w najnowszej wersji w przypadku Internet Explorer minimalnie wersja 10.0;</text:p>
        </text:list-item>
        <text:list-item>
          <text:p text:style-name="P114">Włączona obsługa JavaScript;</text:p>
        </text:list-item>
        <text:list-item>
          <text:p text:style-name="P114">Zainstalowany program Acrobat Reader lub inny obsługujący pliki w formacie .pdf.</text:p>
        </text:list-item>
      </text:list>
      <text:list xml:id="list2003535513598302008" text:style-name="L14">
        <text:list-item>
          <text:p text:style-name="P128">Zamawiający zgodnie z § 3 ust. 3 ww. Rozporządzenia, określa dopuszczalne formaty przesyłanych danych tj. plików o wielkości do 100 MB w formatach: pdf., excel., doc., zip.</text:p>
        </text:list-item>
        <text:list-item>
          <text:p text:style-name="P126">Zamawiający zgodnie z § 3 ust. 3 ww. Rozporządzenia określa informacje na temat kodowania i czasu odbioru danych tj. plik załączony przez Wykonawcę na Platformie Zakupowej i zapisany, widoczny jest w Systemie, jako zaszyfrowany – format kodowania UTF8. Możliwość otworzenia pliku dostępna jest dopiero po odszyfrowaniu przez Zamawiającego po upływie terminu składania ofert.</text:p>
        </text:list-item>
        <text:list-item>
          <text:p text:style-name="P126">Oznaczenie czasu odbioru danych przez Platformę stanowi datę oraz dokładny czas (hh:mm:ss) <text:soft-page-break/>generowany wg. czasu lokalnego serwera synchronizowanego odpowiednim źródłem czasu - zegarem Głównego Instytutu Miar.</text:p>
        </text:list-item>
        <text:list-item>
          <text:p text:style-name="P126">W sprawach formalnych Zamawiający wyznacza następujące osoby do kontaktu z Wykonawcami: Agata Bosiak tel. 84 677 33 29.</text:p>
        </text:list-item>
        <text:list-item>
          <text:p text:style-name="P126">Nie będą udzielane wyjaśnienia na zapytania dotyczące niniejszej SIWZ kierowane w formie ustnej lub drogą telefoniczną.</text:p>
        </text:list-item>
        <text:list-item>
          <text:p text:style-name="P126">Zamawiający nie przewiduje zwołania zebrania wszystkich Wykonawców, w celu wyjaśnienia wątpliwości dotyczących SIWZ.</text:p>
        </text:list-item>
      </text:list>
      <text:p text:style-name="P25"/>
      <text:p text:style-name="P25">X. Wymagania dotyczące wadium</text:p>
      <text:p text:style-name="P26"/>
      <text:list xml:id="list8229304825967496389" text:style-name="WW8Num23">
        <text:list-item>
          <text:p text:style-name="P122"><text:span text:style-name="T4">Oferta musi być zabezpieczona wadium w wysokości</text:span><text:span text:style-name="T23"> 57 070</text:span><text:span text:style-name="T29">,00 zł. </text:span><text:span text:style-name="T4">(pięćdziesiąt siedem tysięcy <text:s/>siedemdziesiąt złotych) za całość przedmiotu zamówienia. Wysokość wadium dla poszczególnych zadań wynosi:</text:span></text:p>
        </text:list-item>
      </text:list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67">Zadanie 1 – 200,00 zł. </text:p>
          </table:table-cell>
          <table:table-cell table:style-name="Tabela1.A1" office:value-type="string">
            <text:p text:style-name="P67">Zadanie 13 – 1 400,00 zł. </text:p>
          </table:table-cell>
          <table:table-cell table:style-name="Tabela1.A1" office:value-type="string">
            <text:p text:style-name="P67">Zadanie 25 – 50,00 zł. </text:p>
          </table:table-cell>
        </table:table-row>
        <table:table-row table:style-name="Tabela1.1">
          <table:table-cell table:style-name="Tabela1.A1" office:value-type="string">
            <text:p text:style-name="P67">Zadanie 2 – 6 900,00 zł. </text:p>
          </table:table-cell>
          <table:table-cell table:style-name="Tabela1.A1" office:value-type="string">
            <text:p text:style-name="P67">Zadanie 14 – 1 200,00 zł. </text:p>
          </table:table-cell>
          <table:table-cell table:style-name="Tabela1.A1" office:value-type="string">
            <text:p text:style-name="P67">Zadanie 26 – 20,00 zł. </text:p>
          </table:table-cell>
        </table:table-row>
        <table:table-row table:style-name="Tabela1.1">
          <table:table-cell table:style-name="Tabela1.A1" office:value-type="string">
            <text:p text:style-name="P67">Zadanie 3 – 4 600,00 zł. </text:p>
          </table:table-cell>
          <table:table-cell table:style-name="Tabela1.A1" office:value-type="string">
            <text:p text:style-name="P67">Zadanie 15 – 300,00 zł. </text:p>
          </table:table-cell>
          <table:table-cell table:style-name="Tabela1.A1" office:value-type="string">
            <text:p text:style-name="P67">Zadanie 27 – 700,00 zł. </text:p>
          </table:table-cell>
        </table:table-row>
        <table:table-row table:style-name="Tabela1.1">
          <table:table-cell table:style-name="Tabela1.A1" office:value-type="string">
            <text:p text:style-name="P67">Zadanie 4 – 1 500,00 zł. </text:p>
          </table:table-cell>
          <table:table-cell table:style-name="Tabela1.A1" office:value-type="string">
            <text:p text:style-name="P67">Zadanie 16 – 300,00 zł. </text:p>
          </table:table-cell>
          <table:table-cell table:style-name="Tabela1.A1" office:value-type="string">
            <text:p text:style-name="P67">Zadanie 28 – 700,00 zł. </text:p>
          </table:table-cell>
        </table:table-row>
        <table:table-row table:style-name="Tabela1.1">
          <table:table-cell table:style-name="Tabela1.A1" office:value-type="string">
            <text:p text:style-name="P67">Zadanie 5 – 800,00 zł. </text:p>
          </table:table-cell>
          <table:table-cell table:style-name="Tabela1.A1" office:value-type="string">
            <text:p text:style-name="P67">Zadanie 17 – 1 200,00 zł. </text:p>
          </table:table-cell>
          <table:table-cell table:style-name="Tabela1.A1" office:value-type="string">
            <text:p text:style-name="P67">Zadanie 29 – 300,00 zł. </text:p>
          </table:table-cell>
        </table:table-row>
        <table:table-row table:style-name="Tabela1.1">
          <table:table-cell table:style-name="Tabela1.A1" office:value-type="string">
            <text:p text:style-name="P67">Zadanie 6 – 7 800,00 zł. </text:p>
          </table:table-cell>
          <table:table-cell table:style-name="Tabela1.A1" office:value-type="string">
            <text:p text:style-name="P67">Zadanie 18 – 200,00 zł. </text:p>
          </table:table-cell>
          <table:table-cell table:style-name="Tabela1.A1" office:value-type="string">
            <text:p text:style-name="P67">Zadanie 30 – 400,00 zł. </text:p>
          </table:table-cell>
        </table:table-row>
        <table:table-row table:style-name="Tabela1.1">
          <table:table-cell table:style-name="Tabela1.A1" office:value-type="string">
            <text:p text:style-name="P67">Zadanie 7 – 7 400,00 zł. </text:p>
          </table:table-cell>
          <table:table-cell table:style-name="Tabela1.A1" office:value-type="string">
            <text:p text:style-name="P67">Zadanie 19 – 600,00 zł. </text:p>
          </table:table-cell>
          <table:table-cell table:style-name="Tabela1.A1" office:value-type="string">
            <text:p text:style-name="P67">Zadanie 31 – 600,00 zł. </text:p>
          </table:table-cell>
        </table:table-row>
        <table:table-row table:style-name="Tabela1.1">
          <table:table-cell table:style-name="Tabela1.A1" office:value-type="string">
            <text:p text:style-name="P67">Zadanie 8 – 1 500,00 zł. </text:p>
          </table:table-cell>
          <table:table-cell table:style-name="Tabela1.A1" office:value-type="string">
            <text:p text:style-name="P67">Zadanie 20 – 200,00 zł. </text:p>
          </table:table-cell>
          <table:table-cell table:style-name="Tabela1.A1" office:value-type="string">
            <text:p text:style-name="P67">Zadanie 32 - 300,00 zł. </text:p>
          </table:table-cell>
        </table:table-row>
        <table:table-row table:style-name="Tabela1.1">
          <table:table-cell table:style-name="Tabela1.A1" office:value-type="string">
            <text:p text:style-name="P67">Zadanie 9 – 3 900,00 zł. </text:p>
          </table:table-cell>
          <table:table-cell table:style-name="Tabela1.A1" office:value-type="string">
            <text:p text:style-name="P67">Zadanie 21 – 4 000,00 zł. </text:p>
          </table:table-cell>
          <table:table-cell table:style-name="Tabela1.A1" office:value-type="string">
            <text:p text:style-name="P67">Zadanie 33 – 200,00 zł. </text:p>
          </table:table-cell>
        </table:table-row>
        <table:table-row table:style-name="Tabela1.1">
          <table:table-cell table:style-name="Tabela1.A1" office:value-type="string">
            <text:p text:style-name="P67">Zadanie 10 – 2 800,00 zł. </text:p>
          </table:table-cell>
          <table:table-cell table:style-name="Tabela1.A1" office:value-type="string">
            <text:p text:style-name="P67">Zadanie 22 – 1 600,00 zł. </text:p>
          </table:table-cell>
          <table:table-cell table:style-name="Tabela1.A1" office:value-type="string">
            <text:p text:style-name="P67">Zadanie 34 – 1 600,00 zł. </text:p>
          </table:table-cell>
        </table:table-row>
        <table:table-row table:style-name="Tabela1.1">
          <table:table-cell table:style-name="Tabela1.A1" office:value-type="string">
            <text:p text:style-name="P67">Zadanie 11 – 3 000,00 zł. </text:p>
          </table:table-cell>
          <table:table-cell table:style-name="Tabela1.A1" office:value-type="string">
            <text:p text:style-name="P67">Zadanie 23 – 300,00 zł. </text:p>
          </table:table-cell>
          <table:table-cell table:style-name="Tabela1.A1" office:value-type="string">
            <text:p text:style-name="P67"/>
          </table:table-cell>
        </table:table-row>
        <table:table-row table:style-name="Tabela1.1">
          <table:table-cell table:style-name="Tabela1.A1" office:value-type="string">
            <text:p text:style-name="P67">Zadanie 12 – 200,00 zł. </text:p>
          </table:table-cell>
          <table:table-cell table:style-name="Tabela1.A1" office:value-type="string">
            <text:p text:style-name="P67">Zadanie 24 – 300,00 zł. </text:p>
          </table:table-cell>
          <table:table-cell table:style-name="Tabela1.A1" office:value-type="string">
            <text:p text:style-name="P67"/>
          </table:table-cell>
        </table:table-row>
      </table:table>
      <text:p text:style-name="P9"/>
      <text:list xml:id="list32675465" text:continue-numbering="true" text:style-name="WW8Num23">
        <text:list-item>
          <text:p text:style-name="P130"><text:span text:style-name="T57">Wadium może być wniesione w pieniądzu, poręczeni</text:span>ach bankowych lub poręczeniach spółdzielczej kasy oszczędnościowo – kredytowej, z tym że poręczenie kasy jest zawsze poręczeniem pieniężnym, gwarancjach bankowych, gwarancjach ubezpieczeniowych, poręczeniach udzielanych przez podmioty, o których mowa w art. 6b ust. 5 pkt. 2 ustawy z dnia 9 listopada 2000 r. o utworzeniu Polskiej Agencji Rozwoju Przedsiębiorczości.</text:p>
        </text:list-item>
        <text:list-item>
          <text:p text:style-name="P130">Wadium wnoszone w pieniądzu należy wpłacić przelewem na rachunek bankowy Samodzielnego Publicznego Szpitala Wojewódzkiego im. Papieża Jana Pawła II w Z<text:span text:style-name="T4">amościu ul. Aleje Jana Pawła II 10 w </text:span><text:span text:style-name="T39">Banku PEKAO S.A. I Oddział Zamość nr: 87 1240 2816 1111 0010 3901 4026.</text:span></text:p>
        </text:list-item>
        <text:list-item>
          <text:p text:style-name="P130"><text:span text:style-name="T57">Wadium wnosi się przed upływem terminu składania ofert tj. przed</text:span><text:span text:style-name="T36"> 3 lutego 2020</text:span><text:span text:style-name="T35"> r. godz. 11:00</text:span><text:span text:style-name="T57">. Wadium w sposób fizyczny musi wpłynąć do zamawiającego w wyznaczonym t</text:span>erminie. Nie wniesienie wadium, w tym również na przedłużony okres związania ofertą spowoduje odrzucenie oferty. </text:p>
        </text:list-item>
        <text:list-item>
          <text:p text:style-name="P130">Zamawiający niezwłocznie zwróci wadium wszystkim wykonawcom niezwłocznie po wyborze oferty najkorzystniejszej lub unieważnieniu postępowania, z wyjątkiem wykonawcy, którego oferta została wybrana jako najkorzystniejsza. Wykonawcy, którego oferta została wybrana jako najkorzystniejsza, zamawiający zwróci wadium niezwłocznie po zawarciu umowy w sprawie zamówienia publicznego. </text:p>
        </text:list-item>
        <text:list-item>
          <text:p text:style-name="P130">Zamawiający zwróci niezwłocznie wadium, na wniosek wykonawcy, który wycofał ofertę przed upływem terminu składania ofert. <text:s text:c="3"/></text:p>
        </text:list-item>
        <text:list-item>
          <text:p text:style-name="P134">Zamawiający zatrzymuje wadium wraz z odsetkami, jeżeli wykonawca w odpowiedzi na wezwanie, o którym mowa w art. 26 ust. 3 i 3a, z przyczyn leżących po jego stronie, nie złożył oświadczeń lub dokumentów potwierdzających okoliczności, o których mowa w art. 25 ust. 1, oświadczenia, o którym mowa w art. 25a ust. 1, pełnomocnictw lub nie wyraził zgody na poprawienie omyłki, o której mowa w art. 87 ust. 2 pkt 3, co spowodowało brak możliwości <text:soft-page-break/>wybrania oferty złożonej przez wykonawcę jako najkorzystniejszej.</text:p>
        </text:list-item>
        <text:list-item>
          <text:p text:style-name="P130">Zamawiający zatrzyma także wadium wraz z odsetkami wykonawcy, którego oferta została wybrana jeżeli:</text:p>
        </text:list-item>
      </text:list>
      <text:list xml:id="list8468716767168254660" text:style-name="WW8Num24">
        <text:list-item>
          <text:p text:style-name="P101">odmówił podpisania umowy w sprawie zamówienia publicznego na warunkach określonych w ofercie;</text:p>
        </text:list-item>
        <text:list-item>
          <text:p text:style-name="P102">zawarcie umowy w sprawie zamówienia publicznego stało się niemożliwe z przyczyn leżących po stronie wykonawcy.</text:p>
        </text:list-item>
      </text:list>
      <text:p text:style-name="P25"/>
      <text:p text:style-name="P25">XI. Termin związania ofertą.</text:p>
      <text:p text:style-name="P25"/>
      <text:list xml:id="list1562464872113879578" text:style-name="WW8Num25">
        <text:list-item>
          <text:p text:style-name="P131">Wykonawca pozostanie związany ofertą przez 60 dni. Bieg terminu rozpocznie się wraz z upływem terminu składania ofert. Co najmniej na 3 dni przed upływem terminu związania ofertą zamawiający może zwrócić się do wykonawców o wyrażenie zgody na przedłużenie tego terminu o oznaczony okres, nie dłuższy jednak niż 60 dni. <text:span text:style-name="T71">Przedłużenie okresu związania ofertą </text:span><text:span text:style-name="T71">jest dopuszczalne tylko z jednoczesnym przedłużeniem okresu ważności wadium albo, jeżeli nie jest to możliwie, z wniesieniem nowego wadium na przedłużony okres związania ofertą. Jeżeli przedłużenie terminu związania ofertą dokonywane jest po wyborze oferty najkorzystniejszej, </text:span><text:span text:style-name="T71">obowiązek wniesienia nowego wadium lub jego przedłużenia dotyczy jedynie wykonawcy, którego oferta została wybrana jako najkorzystniejsza.</text:span></text:p>
        </text:list-item>
        <text:list-item>
          <text:p text:style-name="P136">Oferta wykonawcy, który nie wniósł wadium lub wadium to zostało wniesione w sposób nieprawidłowy albo nie wyraził zgody, o której mowa w art. 85 ust. 2, na przedłużenie terminu związania ofertą, zostanie odrzucona. Odmowa wyrażenia zgody nie powoduje utraty wadium.</text:p>
        </text:list-item>
      </text:list>
      <text:p text:style-name="P25"/>
      <text:p text:style-name="P25">XII. Opis sposobu przygotowania oferty.</text:p>
      <text:p text:style-name="P17"/>
      <text:p text:style-name="P38">1. Ofertę należy złożyć na Platformie pod adresem: https://szpital-zam.ezamawiają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<text:p text:style-name="P42">Po zapisaniu, plik jest w systemie zaszyfrowany. Jeśli wykonawca zamieścił niewłaściwy plik, można go usunąć zaznaczając plik i klikając polecenie „usuń”. </text:p>
      <text:p text:style-name="P42">Wykonawca składa ofertę w formie zaszyfrowanej dlatego też oferty nie są widoczne do momentu odszyfrowania ich przez Zamawiającego.</text:p>
      <text:list xml:id="list7549212561343193170" text:style-name="L15">
        <text:list-item>
          <text:p text:style-name="P129">Oferta powinna być sporządzona w języku polskim z zachowaniem postaci elektronicznej w formacie danych .doc, .docx. .pdf i podpisana kwalifikowanym podpisem elektronicznym. Ofertę należy złożyć w oryginale. </text:p>
        </text:list-item>
        <text:list-item>
          <text:p text:style-name="P127">Do oferty należy dołączyć Jednolity Europejski Dokument Zamówienia w postaci elektronicznej opatrzonej kwalifikowanym podpisem elektronicznym, a następnie wraz z plikami stanowiącymi ofertę, skompresować do jednego pliku archiwum (ZIP). </text:p>
        </text:list-item>
        <text:list-item>
          <text:p text:style-name="P127">Wszelkie informacje stanowiące tajemnicę przedsiębiorstwa w rozumieniu ustawy z dnia 16 kwietnia 1993 r. o zwalczaniu nieuczciwej konkurencji, które Wykonawca zastrzeże jako tajemnicę przedsiębiorstwa, powinny zostać złożone w osobnym pliku wraz z jednoczesnym zaznaczeniem polecenia „Załącznik stanowiący tajemnicę przedsiębiorstwa”, a następnie wraz z plikami stanowiącymi jawną część skompresowane do jednego pliku archiwum (ZIP). </text:p>
        </text:list-item>
        <text:list-item>
          <text:p text:style-name="P127">Oferta powinna być podpisana kwalifikowanym podpisem elektronicznym przez osobę uprawnioną do reprezentacji firmy zgodnie z formą reprezentacji Wykonawcy określoną w Krajowym Rejestrze Sądowym/ CEIDG lub innym dokumencie właściwym dla formy organizacyjnej Wykonawcy lub osobę posiadającą stosowne pełnomocnictwo.</text:p>
        </text:list-item>
        <text:list-item>
          <text:p text:style-name="P127">Każdy Wykonawca może złożyć tylko jedną ofertę. Złożenie większej liczby ofert lub oferty zawierającej propozycje wariantowe lub alternatywne spowoduje odrzucenie wszystkich ofert złożonych przez danego Wykonawcę.</text:p>
        </text:list-item>
        <text:list-item>
          <text:p text:style-name="P127"><text:soft-page-break/>Oferta winna być złożona przed upływem terminu składania ofert.</text:p>
        </text:list-item>
        <text:list-item>
          <text:p text:style-name="P127">Treść oferty musi odpowiadać treści Specyfikacji istotnych Warunków Zamówienia.</text:p>
        </text:list-item>
        <text:list-item>
          <text:p text:style-name="P127">Zamawiający niezwłocznie zawiadamia Wykonawcę o złożeniu oferty po terminie.</text:p>
        </text:list-item>
        <text:list-item>
          <text:p text:style-name="P127">Oferta wraz z wszelkimi oświadczeniami i pozostałymi dokumentami jest jawna, z wyjątkiem informacji stanowiących tajemnicę przedsiębiorstwa w rozumieniu przepisów ustawy z 16 kwietnia 1993 r. o zwalczaniu nieuczciwej konkurencji (Dz.U. nr 47, poz. 211), a Wykonawca składając ofertę, zastrzegł w odniesieniu do tych informacji, że nie mogą być one udostępnione. </text:p>
        </text:list-item>
        <text:list-item>
          <text:p text:style-name="P127">W przypadku, gdy Wykonawca chce zastrzec informacje zawarte w ofercie, musi:</text:p>
        </text:list-item>
      </text:list>
      <text:p text:style-name="P42">1) załączyć szczegółowe uzasadnienie wykazujące, iż zastrzeżone w ofercie informacje spełniają łącznie trzy warunki:</text:p>
      <text:p text:style-name="P70">─ mają charakter techniczny, technologiczny, organizacyjny przedsiębiorstwa lub inny posiadający wartość gospodarczą,</text:p>
      <text:p text:style-name="P42">─ nie zostały ujawnione do wiadomości publicznej,</text:p>
      <text:p text:style-name="P42">─ podjęto w stosunku do niej niezbędne działania w celu zachowania poufności,</text:p>
      <text:p text:style-name="P42">2) dane objęte tajemnicą przedsiębiorstwa załączyć do oferty w sposób wskazany w ust. 4 niniejszego rozdziału.</text:p>
      <text:p text:style-name="P54">12. Wykonawcy mogą wspólnie ubiegać się o udzielenie zamówienia. W przypadku złożenia ofert wspólnych oferta musi spełniać następujące wymagania:</text:p>
      <text:list xml:id="list2789350494483950220" text:style-name="L16">
        <text:list-item>
          <text:p text:style-name="P111">każdy z Wykonawców ubiegający się wspólnie (np. konsorcjum) o zamówienie oddzielnie musi udokumentować, że nie podlega wykluczeniu na podstawie art. 24 ust. 1 oraz art. 24 ust. 5 pkt 1), 2) i 3) ustawy Pzp i przedstawić dokumenty wymienione w rozdziale XII SIWZ,</text:p>
        </text:list-item>
        <text:list-item>
          <text:p text:style-name="P115">oferta musi być podpisana w taki sposób, by prawnie zobowiązywała wszystkich Wykonawców występujących wspólnie,</text:p>
        </text:list-item>
        <text:list-item>
          <text:p text:style-name="P115">Wykonawcy występujący wspólnie muszą ustanowić pełnomocnika do reprezentowania ich w postępowaniu o udzielenie niniejszego zamówienia lub do reprezentowania ich w postępowaniu oraz zawarcia umowy o udzielenie niniejszego zamówienia,</text:p>
        </text:list-item>
        <text:list-item>
          <text:p text:style-name="P115">umocowanie może wynikać z treści umowy lub może zostać przedłożone oddzielnie wraz z ofertą i określeniem zakresu umocowania,</text:p>
        </text:list-item>
        <text:list-item>
          <text:p text:style-name="P115">korespondencja i rozliczenia będą dokonywane wyłącznie z pełnomocnikiem,</text:p>
        </text:list-item>
        <text:list-item>
          <text:p text:style-name="P115">składając oferty wspólne na formularzu "oferta wykonawcy" i w innych dokumentach dołączonych do oferty w miejscu nazwy i adresu „Wykonawcy” należy wymienić wszystkich Wykonawców ubiegających się wspólnie o zamówienie,</text:p>
        </text:list-item>
        <text:list-item>
          <text:p text:style-name="P115">Przepisy dotyczące Wykonawcy stosuje się odpowiednio do Wykonawców, o których mowa w ust. 6.</text:p>
        </text:list-item>
      </text:list>
      <text:list xml:id="list3530557291398606925" text:style-name="L17">
        <text:list-item>
          <text:p text:style-name="P141">Jeżeli oferta Wykonawców, o których mowa w ust. 12, została wybrana, Zamawiający może żądać przed zawarciem umowy w sprawie zamówienia publicznego umowy regulującej współpracę tych Wykonawców.</text:p>
        </text:list-item>
        <text:list-item>
          <text:p text:style-name="P142">Zamawiający wymaga, aby umowa, o której mowa w ust. 13, zawierała co najmniej postanowienia dotyczące:</text:p>
        </text:list-item>
      </text:list>
      <text:list xml:id="list2325867331078226156" text:style-name="L18">
        <text:list-item>
          <text:p text:style-name="P112">stron umowy,</text:p>
        </text:list-item>
        <text:list-item>
          <text:p text:style-name="P116">czasu trwania,</text:p>
        </text:list-item>
        <text:list-item>
          <text:p text:style-name="P116">solidarnej odpowiedzialności każdego z Wykonawców oferty wspólnej wobec Zamawiającego.</text:p>
        </text:list-item>
      </text:list>
      <text:list xml:id="list6272875792127611763" text:style-name="L19">
        <text:list-item>
          <text:p text:style-name="P143">Pożądane jest umieszczenie w ofercie spisu treści z wyszczególnieniem ilości arkuszy (kartek lub stron) wchodzących w skład oferty.</text:p>
        </text:list-item>
        <text:list-item>
          <text:p text:style-name="P144">Dokumenty sporządzone w języku obcym są składane wraz z tłumaczeniem na język polski, poświadczonym przez wykonawcę.</text:p>
        </text:list-item>
        <text:list-item>
          <text:p text:style-name="P144">Wykonawca poniesie wszelkie koszty związane z przygotowaniem i złożeniem oferty.</text:p>
        </text:list-item>
        <text:list-item>
          <text:p text:style-name="P144">Wykonawca może zwrócić się do zamawiającego o wyjaśnienie treści specyfikacji istotnych warunków zamówienia.</text:p>
        </text:list-item>
        <text:list-item>
          <text:p text:style-name="P144">Zamawiający udzieli wyjaśnień niezwłocznie, jednak nie później niż na 6 dni przed upływem <text:soft-page-break/>terminu składania ofert, pod warunkiem, że wniosek o wyjaśnienie treści specyfikacji istotnych warunków zamówienia wpłynie do zamawiającego nie później niż do końca dnia, w którym upływa połowa wyznaczonego terminu składania ofert. Jeżeli wniosek o wyjaśnienie treści specyfikacji istotnych warunków zamówienia wpłynie po upływie terminu składania wniosku, lub dotyczyć będzie udzielonych wyjaśnień, zamawiający może udzielić wyjaśnień lub pozostawić wniosek bez rozpoznania. <text:s/></text:p>
        </text:list-item>
        <text:list-item>
          <text:p text:style-name="P144">W uzasadnionych przypadkach w każdym czasie przed upływem terminu do składania ofert zamawiający może zmienić treść specyfikacji istotnych warunków zamówienia. Dokonaną zmianę specyfikacji zamawiający zamieści na swojej stronie internetowej.</text:p>
        </text:list-item>
        <text:list-item>
          <text:p text:style-name="P144">Zamawiający przedłuży określony termin składania ofert jeżeli<text:span text:style-name="T72"> </text:span><text:span text:style-name="T71">w wyniku zmiany treści specyfikacji istotnych warunków zamówienia nieprowadzącej do zmiany treści ogłoszenia o zamówieniu jest niezbędny dodatkowy czas na wprowadzenie zmian w ofertach oraz zmiany zamieści na stronie internetowej. </text:span></text:p>
        </text:list-item>
        <text:list-item>
          <text:p text:style-name="P145">W tym przypadku wszelkie prawa i zobowiązania Zamawiającego i wykonawcy odnośnie wcześniej ustalonego terminu będą podlegały nowemu terminowi.</text:p>
        </text:list-item>
      </text:list>
      <text:p text:style-name="P29"/>
      <text:p text:style-name="P29">XIII. Miejsce oraz termin składania i otwarcia ofert.</text:p>
      <text:p text:style-name="P17"/>
      <text:list xml:id="list1322338032466296472" text:style-name="L20">
        <text:list-item>
          <text:p text:style-name="P83"><text:span text:style-name="T34">Termin składania ofert upływa </text:span><text:span text:style-name="T36">3 lutego 2020</text:span><text:span text:style-name="T34"> r. o godzinie 11:00. </text:span>Wykonawca składa ofertę za pośrednictwem Platformy pod adresem: https://szpital-zam.ezamawiajacy.pl.</text:p>
        </text:list-item>
        <text:list-item>
          <text:p text:style-name="P83">Wykonawca może przed upływem terminu do składania ofert zmienić lub wycofać ofertę.</text:p>
        </text:list-item>
        <text:list-item>
          <text:p text:style-name="P83"><text:span text:style-name="T89">Otwarcie ofert nastąpi w dniu </text:span><text:span text:style-name="T37">3 lutego 2020</text:span><text:span text:style-name="T34"> </text:span><text:span text:style-name="T89">r. o godz 12:00 w siedzibie Zamawiającego, tj. </text:span>Samodzielny Publiczny Szpital Wojewódzki im. Papieża Jana Pawła II ul. Aleje Jana Pawła II 10, 22-400 Zamość<text:span text:style-name="T89">, pok. 210.</text:span></text:p>
        </text:list-item>
        <text:list-item>
          <text:p text:style-name="P96">Otwarcie ofert jest jawne, Wykonawcy mogą uczestniczyć w sesji otwarcia ofert.</text:p>
        </text:list-item>
        <text:list-item>
          <text:p text:style-name="P96">Bezpośrednio przed otwarciem ofert Zamawiający poda kwotę, jaką zamierza przeznaczyć na sfinansowanie zamówienia. </text:p>
        </text:list-item>
        <text:list-item>
          <text:p text:style-name="P96">Podczas otwarcia ofert zostaną odczytane nazwy oraz adresy Wykonawców, którzy złożyli oferty, oraz informacje zawarte w ofertach zgodnie z art. 86 ust. 4 ustawy Pzp.</text:p>
        </text:list-item>
        <text:list-item>
          <text:p text:style-name="P96">Informacje, o których mowa w przepisie art. 86 ust. 5 ustawy Pzp, zostaną zamieszczone na stronie internetowej Zamawiającego niezwłocznie po otwarciu ofert.</text:p>
        </text:list-item>
      </text:list>
      <text:p text:style-name="P10"/>
      <text:p text:style-name="P10">XIV. Opis sposobu obliczania ceny.</text:p>
      <text:p text:style-name="P10"/>
      <text:p text:style-name="P52"><text:span text:style-name="T3">1. </text:span><text:span text:style-name="T34">Wykonawcy są zobowiązani do zachowania sposobu obliczania ceny </text:span><text:span text:style-name="T29">(sporządzania oferty </text:span><text:span text:style-name="T29">cenowej) zgodnie ze wzorem podanym:</text:span></text:p>
      <text:p text:style-name="P52"><text:span text:style-name="T9"><text:s text:c="3"/><text:tab/>Nazwa towaru, nr katalogowy, jednostka miary, ilość, cena jednostkowa netto (bez podatku VAT), stawka podatku VAT, </text:span><text:span text:style-name="T66">cena jednostkowa brutto (z podatkiem VAT), łączna cena netto 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</text:span><text:span text:style-name="T66">netto (bez podatku VAT) i wartości brutto (z podatkiem VAT).</text:span></text:p>
      <text:list xml:id="list53482862310464354" text:style-name="WW8Num28">
        <text:list-item>
          <text:p text:style-name="P132"><text:span text:style-name="T41">Cen</text:span><text:span text:style-name="T44">y muszą być wyrażone w polskich złotych, i muszą być podane zgodnie z obowiązującym w Polsce systemem monetarnym (zaokrąglone do dwóch miejsc po przecinku).</text:span></text:p>
        </text:list-item>
        <text:list-item>
          <text:p text:style-name="P132">Zamawiający informuje, iż rozliczenia między zamawiającym a wykonawcą będą prowadzone tylko w złotych polskich.</text:p>
        </text:list-item>
        <text:list-item>
          <text:p text:style-name="P137">Jeżeli zaoferowana cena lub jej istotne części składowe, wydadzą się rażąco niskie w stosunku do przedmiotu zamówienia i budzą wątpliwości zamawiającego co do możliwości wykonania przedmiotu zamówienia zgodnie z wymaganiami określonymi przez zamawiającego lub wynikającymi z odrębnych przepisów, zamawiający zwróci się o udzielenie wyjaśnień, w tym złożenie dowodów, dotyczących wyliczenia ceny.</text:p>
        </text:list-item>
        <text:list-item>
          <text:p text:style-name="P139"><text:soft-page-break/>Obowiązek wykazania, że oferta nie zawiera rażąco niskiej ceny, spoczywa na wykonawcy.</text:p>
        </text:list-item>
        <text:list-item>
          <text:p text:style-name="P140">Zamawiający odrzuci ofertę wykonawcy, który nie złożył wyjaśnień lub jeżeli dokonana ocena wyjaśnień wraz z dostarczonymi dowodami potwierdza, że oferta zawiera rażąco niską cenę w stosunku do przedmiotu zamówienia. </text:p>
        </text:list-item>
      </text:list>
      <text:p text:style-name="P10"/>
      <text:p text:style-name="P17"><text:span text:style-name="T14">XV. O</text:span><text:span text:style-name="T15">pis kryteriów, którymi zamawiający będzie się kierował przy wyborze oferty, wraz z podaniem wag tych kryteriów.</text:span></text:p>
      <text:p text:style-name="P17"/>
      <text:p text:style-name="P75">1. Przy wyborze oferty zamawia<text:span text:style-name="T57">jący będzie się kierował następującymi kryteriami oceny:</text:span></text:p>
      <text:p text:style-name="P39">2. Dla zadań 21, 23 - 33:</text:p>
      <text:list xml:id="list5611437572746325591" text:style-name="L21">
        <text:list-item>
          <text:p text:style-name="P147">Cena – 100%</text:p>
          <text:p text:style-name="P149"><text:span text:style-name="T27">Kryterium „Cena” </text:span><text:span text:style-name="T11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5"><text:span text:style-name="T76"><text:s text:c="5"/>Sposób obliczania punktów za kryterium „Cena”: </text:span><text:span text:style-name="T78">przyjmuje się zasadę poziomu odniesienia - w tym przypadku stosunek ceny minimalnej do ceny oferty badanej. Uwzględniając wartość tego kryterium 100 punktów (1% = 1 pkt) obliczamy przyznaną liczbę punktów dla danej oferty mnożąc wyliczony współczynnik przez wagę kryterium tj. 100 pkt.</text:span></text:p>
      <text:p text:style-name="P35"><text:span text:style-name="T78">3. </text:span><text:span text:style-name="T76">Dla zadań 1 – 20, 22, 34:</text:span></text:p>
      <text:list xml:id="list3999484320472255821" text:style-name="L22">
        <text:list-item>
          <text:p text:style-name="P148">Cena – 60%</text:p>
        </text:list-item>
        <text:list-item>
          <text:p text:style-name="P150">Ocena techniczna – jakość – 40%</text:p>
          <text:p text:style-name="P151"><text:span text:style-name="T76">Kryterium „Cena” </text:span><text:span text:style-name="T80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5"><text:span text:style-name="T76"><text:s text:c="4"/>Sposób obliczania punktów za kryterium „Cena”: </text:span><text:span text:style-name="T78">przyjmuje się zasadę poziomu odniesienia - w tym przypadku stosunek ceny minimalnej do ceny oferty badanej. Uwzględniając wartość tego kryterium 60 punktów (1% = 1 pkt) obliczamy przyznaną liczbę punktów dla danej oferty mnożąc wyliczony współczynnik przez wagę kryterium tj. 60 pkt.</text:span></text:p>
      <text:p text:style-name="P44"><text:span text:style-name="T76">Kryterium „Ocena techniczna - jakość” </text:span><text:span text:style-name="T80">– będzie oceniana na podstawie złożonej charakterystyki techniczno - jakościowych oferowanego przedmiotu zamówienia w zakresie warunków technicznych ocenianych oraz na podstawie złożonych próbek. Najwyżej będzie oceniona oferta, która zaoferuje sprzęt o najwyższej jakości i najlepszych warunkach technicznych.</text:span></text:p>
      <text:p text:style-name="P74"><text:span text:style-name="T77">Zasady przyznawania punktów wstępnych:</text:span><text:span text:style-name="T79"> </text:span></text:p>
      <text:p text:style-name="P45">Przy ocenie <text:span text:style-name="T57">warunków technicznych</text:span> mierzalnych:</text:p>
      <text:p text:style-name="P51">- dla zadań, w których najkorzystniejszy będzie <text:span text:style-name="T94">parametr o najniższej wartości</text:span><text:span text:style-name="T97"> punkty będą obliczane zgodnie ze wzorem: parametr o najniższej oferowanej wartości w ramach danego zadania do wartości parametru oferowanego w ofercie badanej</text:span> razy maksymalna liczba punktów tj. 5 pkt.</text:p>
      <text:p text:style-name="P51">- dla zadań, w których najkorzystniejszy będzie <text:span text:style-name="T94">parametr o najwyższej wartości</text:span><text:span text:style-name="T97"> punkty będą obliczane zgodnie ze wzorem: wartość parametru oferowanego w ofercie badanej do najwyższej oferowanej wartości w ramach danego zadania</text:span> razy maksymalna liczba punktów tj. 5 pkt.</text:p>
      <text:p text:style-name="P51"><text:span text:style-name="Font_20_Style12"><text:span text:style-name="T54">Przy ocenie warunków technicznych niemierzalnych ocena będzie trzystopniowa: 3 pkt. - b. dobry, 2 pkt. - dobry i 1 pkt – dostateczny.</text:span></text:span></text:p>
      <text:p text:style-name="P73">W przypadku braku danego warunku technicznego ocenianego bądź określenia go w innych jednostkach niż wymagane wartość punktowa będzie równała się 0 pkt. <text:s/>Informacje nt. warunków technicznych ocenianych oraz wymagane próbki nie podlegają uzupełnieniu stosownie do art. 26 ust. 3 ustawy Pzp.</text:p>
      <text:p text:style-name="P43">Wykonawca jest zobowiązany do dostarczenia próbek oferowanego przedmiotu zamówienia w asortymencie i ilościach określonych poniżej:</text:p>
      <text:p text:style-name="P46">Zadanie 1 – Prowadniki angioplastyczne uniwersalne <text:span text:style-name="T95">dł.190  10 cm – 1 szt.</text:span></text:p>
      <text:p text:style-name="P49"><text:soft-page-break/>Zadanie 2 – Prowadniki angioplastyczne do udrożnień dł. 190  10 cm - 1 szt.</text:p>
      <text:p text:style-name="P46">Zadania 3 – Cewniki prowadzące<text:span text:style-name="T57"> – </text:span><text:span text:style-name="T96">EBU 4.0 6F –</text:span><text:span text:style-name="T95"> 1 szt.</text:span></text:p>
      <text:p text:style-name="P46">Zadanie 4 – Strzykawka wysokociśnieniowa do PTCA z manometrem i kranikiem trójdrożnym – <text:span text:style-name="T95">1 szt.</text:span></text:p>
      <text:p text:style-name="P46">Zadanie 5 – Y-connector pojedynczy z linią ciśnieniową – 1 szt.</text:p>
      <text:p text:style-name="P46">Zadanie 12 – Cewnik balonowy do bar<text:span text:style-name="T57">dzo trudnych i ciasnych zmian - 1 szt. 1.25/ 15 mm </text:span></text:p>
      <text:p text:style-name="P50">Zadanie 13 - Cewnik balonowy do doprężeń - 1 szt. 3.0 - 4.0/ 12-15mm </text:p>
      <text:p text:style-name="P50">Zadanie 14 – Cewnik balonowy niepodatny 4.5/ 8-12 mm - 1 szt.</text:p>
      <text:p text:style-name="P50">Zadanie 15 – Cewnik nacinająco - pozycjonujący – 1 szt 3.0/ 15 mm </text:p>
      <text:p text:style-name="P50">Zadanie 16 – Balon do kontrapulsacji 7.5F 30 lub 34CC - 1 szt.</text:p>
      <text:p text:style-name="P50">Zadanie 17 – Zestawy do zamykania tętnicy w miejscu wkłucia 6 – 8 F – 1 szt.</text:p>
      <text:p text:style-name="P50">Zadanie 18 – Zestawy do zamykania tętnicy w miejscu wkłucia 6 - 8 F – 1 szt.</text:p>
      <text:p text:style-name="P50">Zadanie 22 – Cewniki balonowe do leczenia restenozy w stentach, uwalniające lek antymitotyczny <text:s text:c="2"/>3.0/ 20 - 30 mm - 1 szt.</text:p>
      <text:p text:style-name="P57">Próbki stanowią integralną część oferty i nie będą podlegały zwrotom. Brak wymaganych próbek spowoduje przyznanie wykonawcy 0 pkt. w danym warunku technicznym ocenianym. Próbki zostaną wykorzystane w praktyce (tj. w trakcie badań i zabiegów) do oceny technicznej, jakości.</text:p>
      <text:p text:style-name="P58"><text:span text:style-name="T82">Wykonawca zobowiązany jest do przedłożenia </text:span><text:span text:style-name="T83">wykazu dostarczonych próbek</text:span><text:span text:style-name="T82">. Wykaz powinien zawierać: nazwę i numer zadania, nazwę próbki, nazwę własną próbki stosowaną przez producenta, numer katalogowy, określenie producenta, ilość. Przedmiotowe próbki należy dostarczyć łącznie z ofertą w nieprzekraczalnym terminie wyznaczonym do składania ofe</text:span><text:span text:style-name="T81">rt tj. do dnia </text:span><text:span text:style-name="T85">3 lutego 2020</text:span><text:span text:style-name="T84"> r. godz. 11:00.</text:span></text:p>
      <text:p text:style-name="P72"><text:span text:style-name="T76">Sposób obliczania punktów za kryterium „Ocena techniczna – jakość”</text:span><text:span text:style-name="T78">: punkty wstępne uzyskane za warunki techniczne podlegające ocenie, będą podstawą do obliczenia punktów porównywalnych. Przyjmujemy zasadę poziomu odniesienia tj. w tym przypadku stosunek oceny oferty badanej (ilość uzyskanych punktów wstępnych przez ofertę badaną) do oceny oferty maksymalnej (największa uzyskana ilość punktów wstępnych). Uwzględniając wartość tego kryterium 40 pkt (1 pkt = 1%) obliczamy liczbę punktów dla danej oferty mnożąc wyliczony współczynnik przez wagę kryterium tj. 40 pkt.</text:span></text:p>
      <text:p text:style-name="P60"><text:span text:style-name="T55">4. </text:span><text:span text:style-name="T75">Za ofertę najkorzystniejszą złożoną w ramach tego przetargu zostanie uznana oferta, która uzyska największą liczbę punktów za wszystkie kryteria oceny.</text:span></text:p>
      <text:p text:style-name="P10"/>
      <text:p text:style-name="P17"><text:span text:style-name="T14">XVI. I</text:span><text:span text:style-name="T15">nformacje o formalnościach, jakie powinny zostać dopełnione po wyborze oferty w celu zawarcia umowy w sprawie zamówienia publicznego.</text:span></text:p>
      <text:p text:style-name="P17"/>
      <text:p text:style-name="P17">1. <text:span text:style-name="T46">Zamawiający poinformuje niezwłocznie wszystkich wykonawców o:</text:span></text:p>
      <text:list xml:id="list6179986924616073599" text:style-name="WW8Num31">
        <text:list-item>
          <text:p text:style-name="P152">wyborze najkorzystniejszej oferty, podając nazwę albo imię i nazwisko, siedzibę albo miejsce zamieszkania i adres, jeżeli jest miejscem wykonywania działalności wykonawcy, którego ofertę wybrano, oraz nazwy albo imiona i nazwiska, siedziby albo miejsca zamieszkania i adresy, jeżeli są miejscami wykonywania działalności wykonawców, którzy złożyli oferty, a także punktację przyznaną ofertom w każdym kryterium oceny ofert i łączną punktację,</text:p>
        </text:list-item>
        <text:list-item>
          <text:p text:style-name="P152">wykonawcach, którzy zostali wykluczeni,</text:p>
        </text:list-item>
        <text:list-item>
          <text:p text:style-name="P152">wykonawcach, których oferty zostały odrzucone, powodach odrzucenia oferty,</text:p>
        </text:list-item>
        <text:list-item>
          <text:p text:style-name="P152">unieważnieniu postępowania</text:p>
        </text:list-item>
      </text:list>
      <text:p text:style-name="P21"><text:s text:c="4"/>– podając uzasadnienie faktyczne i prawne.</text:p>
      <text:list xml:id="list7189919078735976778" text:style-name="WW8Num32">
        <text:list-item>
          <text:p text:style-name="P153">Zamawiający udostępni informacje, o których mowa w ust. 1 pkt 1 na stronie internetowej.</text:p>
        </text:list-item>
        <text:list-item>
          <text:p text:style-name="P154">Zamawiający zawrze umowę w terminie, nie krótszym niż 10<text:span text:style-name="T60"> dni </text:span>od dnia przesłania drogą elektroniczną zawiadomienia o wyborze najkorzystniejszej oferty. Zamawiający będzie mógł zawrzeć umowę przed upływem terminu, o którym mowa wcześniej, jeżeli w niniejszym przetargu nieograniczonym zostanie złożona tylko jedna oferta.</text:p>
        </text:list-item>
        <text:list-item>
          <text:p text:style-name="P155">Zakres świadczenia wykonawcy wynikający z umowy będzie tożsamy z jego zobowiązaniem <text:soft-page-break/>zawartym w ofercie. Umowa podlega unieważnieniu w części wykraczającej poza określenie przedmiotu zamówienia zawarte w specyfikacji istotnych warunków zamówienia. </text:p>
        </text:list-item>
        <text:list-item>
          <text:p text:style-name="P154">Zakazuje się istotnych zmian postanowień zawartej umowy w stosunku do treści oferty, na podstawie której dokonano wyboru wykonawcy. Zamawiający przewiduje możliwość zmiany postanowień zawartej umowy jedynie w przypadkach określonych we<text:span text:style-name="T4"> wzorze umowy.</text:span></text:p>
        </text:list-item>
      </text:list>
      <text:p text:style-name="P5"/>
      <text:p text:style-name="P25">XVII. Zamawiający nie wymaga zabezpieczenia należytego wykonania umowy. </text:p>
      <text:p text:style-name="P10"/>
      <text:p text:style-name="P10">XVIII. Wszystkie istotne postanowienia, które zostaną wprowadzone do treści zawieranej umowy są w załączniku nr 4 do SIWZ <text:s/>- wzór umowy.</text:p>
      <text:p text:style-name="P10"/>
      <text:p text:style-name="P17"><text:span text:style-name="T14">XIX. P</text:span><text:span text:style-name="T15">ouczenie o środkach ochrony prawnej przysługujących wykonawcy w toku postępowania o udzielenie zamówienia.</text:span></text:p>
      <text:p text:style-name="P30"/>
      <text:list xml:id="list8356932390060717143" text:style-name="WW8Num33">
        <text:list-item>
          <text:p text:style-name="P135">Wykonawcom, a także innym osobom, jeżeli ich <text:s/>interes prawny w uzyskaniu zamówienia doznał lub może doznać uszczerbku w wyniku naruszenia przez zamawiającego przepisów ustawy Prawo zamówień publicznych, przysługują środki ochrony prawnej.</text:p>
        </text:list-item>
        <text:list-item>
          <text:p text:style-name="P135">Środki ochrony prawnej wobec ogłoszenia o zamówieniu oraz specyfikacji istotnych warunków zamówienia przysługują również organizacjom wpisanym na listę, o której mowa w art. 154 pkt. 5 ustawy Pzp.</text:p>
        </text:list-item>
        <text:list-item>
          <text:p text:style-name="P133"><text:span text:style-name="T4">Odwołanie </text:span><text:span text:style-name="T38">przysługuje wyłącznie od niezgodnej z przepisami ustawy czynności zamawiającego podjętej w postępowaniu o udzielenie zamówienia publicznego lub zaniechaniu czynności do której zamawiający jest zobowiązany na podstawie ustawy.</text:span></text:p>
        </text:list-item>
        <text:list-item>
          <text:p text:style-name="P133"><text:span text:style-name="T38">Odwołanie powinno wskazywać czynność lub zaniechanie czynności zamawiającego, której zarzuca się niezgodność z przepisami ustawy, zawierać zwięzłe przedstawienie zarzutów, określać żądanie oraz wskazywać okoliczno</text:span><text:span text:style-name="T46">ści faktyczne i prawne uzasadniające wniesienie odwołania.</text:span></text:p>
        </text:list-item>
        <text:list-item>
          <text:p text:style-name="P138">Odwołanie wnosi się do Prezesa Izby w formie pisemnej lub w postaci elektronicznej, podpisane bezpiecznym podpisem elektronicznym weryfikowanym przy pomocy ważnego kwalifikowanego certyfikatu lub równoważnego środka, spełniającego wymagania dla tego rodzaju podpisu.</text:p>
        </text:list-item>
      </text:list>
      <text:list xml:id="list6556253303700407397" text:style-name="WW8Num34">
        <text:list-item>
          <text:p text:style-name="P123">Odwołujący przesyła kopię odwołania zamawiającemu przed upływem terminu do wniesienia odwołania w taki sposób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</text:p>
        </text:list-item>
        <text:list-item>
          <text:p text:style-name="P119"><text:span text:style-name="T46">Odwołanie wnosi się w terminie 10 dni od dnia przesłania informacji o czynności </text:span><text:span text:style-name="T46">zamawiającego stanowiącej podstawę jego wniesienia – jeżeli zostały przesłane w sposób określony w art. 180 ust. 5 zdanie drugie albo w terminie 15 dni – jeżeli zostały przesłane w inny sposób. Odwołanie wobec treści ogłoszenia o zamówieniu, wobec postanowień specyfikacji istotnych warunków zamówienia wnosi się w terminie </text:span><text:span text:style-name="T38">10 dni od dnia publikacji ogłoszenia w Dzienniku Urzędowym Unii Europejskiej lub zamieszczenia specyfikacji istotnych warunków </text:span><text:span text:style-name="T38">zamówienia na stronie internetowej. Odwołanie wobec czynności innych niż określone w art. </text:span><text:span text:style-name="T38">182 ust. 1 i 2 ustawy wnosi się w terminie 10 dni od dnia, w którym powzięto lub przy zachowaniu należytej staranności można było powziąć wiadomość o okolicznościach stanowiących podstawę jego wniesienia.</text:span></text:p>
        </text:list-item>
        <text:list-item>
          <text:p text:style-name="P124">Jeżeli zamawiający nie prześle wykonawcy zawiadomienia o wyborze oferty najkorzystniejszej odwołanie wnosi się nie później niż w terminie:</text:p>
        </text:list-item>
      </text:list>
      <text:list xml:id="list6328023121801561861" text:style-name="WW8Num3">
        <text:list-item>
          <text:p text:style-name="P94">30 dni od dnia publikacji w Dzienniku Urzędowym Unii Europejskiej ogłoszenia o udzieleniu zamówienia;</text:p>
        </text:list-item>
        <text:list-item>
          <text:p text:style-name="P94">6 miesięcy od dnia zawarcia umowy, jeżeli zamawiający nie opublikował w Dzienniku <text:soft-page-break/>Urzędowym Unii Europejskiej ogłoszenia o udzieleniu zamówienia. <text:s/></text:p>
        </text:list-item>
      </text:list>
      <text:list xml:id="list8226025034109489515" text:style-name="L23">
        <text:list-item>
          <text:p text:style-name="P146">W przypadku wniesienia odwołania wobec treści ogłoszenia o zamówieniu lub postanowień specyfikacji istotnych warunków zamówienia zamawiający może przedłużyć termin składania ofert.</text:p>
          <text:p text:style-name="P84"/>
        </text:list-item>
      </text:list>
      <text:p text:style-name="P17">Zamawiając<text:span text:style-name="T38">y nie zamierza zawierać umowy ramowej.</text:span></text:p>
      <text:p text:style-name="P17"><text:span text:style-name="T42">Zamawiający nie przewiduje udzielenia zamówień,</text:span><text:span text:style-name="T40"> o których mowa w art. 67 ust. 1 pkt 6 i 7 lub art. 134 ust. 6 pkt 3.</text:span></text:p>
      <text:p text:style-name="P22">Zamawiający nie dopuszcza możliwości złożenia oferty wariantowej. Złożenie oferty wariantowej spowoduje jej odrzucenie jako niezgodnej z treścią specyfikacji istotnych warunków zamówienia.</text:p>
      <text:p text:style-name="P22">Zamawiający nie przewiduje rozliczania w walutach obcych.</text:p>
      <text:p text:style-name="P22">Zamawiający nie przewiduje aukcji elektronicznej.</text:p>
      <text:p text:style-name="P19">Zamawiający nie przewiduje zwrotu kosztów udziału w postępowaniu. </text:p>
      <text:p text:style-name="P17"><text:span text:style-name="T45">Zamawiający nie przewiduje wymagań, o których mowa w art. 29 ust. 3a oraz art. 29 ust. 4 </text:span><text:span text:style-name="T42">Ustawy Pzp.</text:span></text:p>
      <text:p text:style-name="P13">Zamawiający wymaga by termin płatności wynosił 60 dni od daty otrzymania faktury V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serif" svg:font-family="serif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IWZ – dostawa sprzętu terapeutycznego dla ......... <text:s text:c="130"/></text:span><text:span text:style-name="MT1"><text:page-number text:select-page="current">19</text:page-number></text:span><text:span text:style-name="MT1"> z </text:span><text:span text:style-name="MT1"><text:page-count style:num-format="1">2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19-12-23T12:46:46.13</dc:date>
    <meta:print-date>2019-08-14T10:07:49.75</meta:print-date>
    <meta:editing-cycles>945</meta:editing-cycles>
    <meta:editing-duration>P19DT10H35M58S</meta:editing-duration>
    <meta:generator>OpenOffice/4.1.1$Win32 OpenOffice.org_project/411m6$Build-9775</meta:generator>
    <meta:printed-by>Agata Bosiak</meta:printed-by>
    <dc:creator>Agata Bosiak</dc:creator>
    <meta:document-statistic meta:table-count="1" meta:image-count="0" meta:object-count="0" meta:page-count="23" meta:paragraph-count="625" meta:word-count="8850" meta:character-count="60790"/>
  </office:meta>
</office:document-meta>
</file>