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" svg:font-family="A, 'Times New Roman'"/>
    <style:font-face style:name="Mangal2" svg:font-family="Mangal"/>
    <style:font-face style:name="TimesNewRomanPS-BoldMT1" svg:font-family="TimesNewRomanPS-BoldMT"/>
    <style:font-face style:name="TimesNewRomanPS-BoldMT" svg:font-family="TimesNewRomanPS-BoldMT, 'Times New Roman'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TimesNewRomanPSMT1" style:language-asian="zxx" style:country-asian="none" style:font-weight-asian="bold" style:font-name-complex="Times New Roman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weight="bold" style:font-name-asian="TimesNewRomanPSMT1" style:language-asian="zxx" style:country-asian="none" style:font-weight-asian="bold" style:font-name-complex="Times New Roman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TimesNewRomanPSMT1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-complex="Times New Roman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-complex="Times New Roman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font-name-complex="Times New Roman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fo:color="#000000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-asian="TimesNewRomanPSMT1" style:font-name-complex="Times New Roman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name-complex="Times New Roman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solid" style:text-underline-width="auto" style:text-underline-color="font-color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21">
      <style:paragraph-properties fo:text-align="justify" style:justify-single-word="false"/>
    </style:style>
    <style:style style:name="P22" style:family="paragraph" style:parent-style-name="Standard" style:list-style-name="WW8Num18">
      <style:paragraph-properties fo:text-align="justify" style:justify-single-word="false" style:text-autospace="none"/>
    </style:style>
    <style:style style:name="P23" style:family="paragraph" style:parent-style-name="Standard" style:list-style-name="WW8Num41">
      <style:paragraph-properties fo:text-align="justify" style:justify-single-word="false"/>
    </style:style>
    <style:style style:name="P24" style:family="paragraph" style:parent-style-name="Standard" style:list-style-name="WW8Num46">
      <style:paragraph-properties fo:text-align="justify" style:justify-single-word="false"/>
    </style:style>
    <style:style style:name="P25" style:family="paragraph" style:parent-style-name="Standard" style:list-style-name="WW8Num46">
      <style:paragraph-properties fo:text-align="justify" style:justify-single-word="false" style:text-autospace="none"/>
    </style:style>
    <style:style style:name="P26" style:family="paragraph" style:parent-style-name="Standard" style:list-style-name="WW8Num9">
      <style:paragraph-properties fo:text-align="justify" style:justify-single-word="false"/>
    </style:style>
    <style:style style:name="P27" style:family="paragraph" style:parent-style-name="Standard" style:list-style-name="WW8Num24">
      <style:paragraph-properties fo:text-align="justify" style:justify-single-word="false"/>
    </style:style>
    <style:style style:name="P28" style:family="paragraph" style:parent-style-name="Standard" style:list-style-name="WW8Num17">
      <style:paragraph-properties fo:text-align="justify" style:justify-single-word="false"/>
    </style:style>
    <style:style style:name="P29" style:family="paragraph" style:parent-style-name="Standard" style:list-style-name="WW8Num39">
      <style:paragraph-properties fo:text-align="justify" style:justify-single-word="false"/>
    </style:style>
    <style:style style:name="P30" style:family="paragraph" style:parent-style-name="Standard" style:list-style-name="WW8Num29">
      <style:paragraph-properties fo:text-align="justify" style:justify-single-word="false" style:text-autospace="none"/>
    </style:style>
    <style:style style:name="P31" style:family="paragraph" style:parent-style-name="Standard" style:list-style-name="WW8Num28">
      <style:paragraph-properties fo:text-align="justify" style:justify-single-word="false"/>
    </style:style>
    <style:style style:name="P32" style:family="paragraph" style:parent-style-name="Standard" style:list-style-name="WW8Num44">
      <style:paragraph-properties fo:text-align="justify" style:justify-single-word="false"/>
    </style:style>
    <style:style style:name="P33" style:family="paragraph" style:parent-style-name="Standard" style:list-style-name="WW8Num40">
      <style:paragraph-properties fo:text-align="justify" style:justify-single-word="false"/>
    </style:style>
    <style:style style:name="P34" style:family="paragraph" style:parent-style-name="Standard" style:list-style-name="WW8Num19">
      <style:paragraph-properties fo:text-align="justify" style:justify-single-word="false"/>
    </style:style>
    <style:style style:name="P35" style:family="paragraph" style:parent-style-name="Standard" style:list-style-name="WW8Num18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36" style:family="paragraph" style:parent-style-name="Standard" style:list-style-name="WW8Num46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37" style:family="paragraph" style:parent-style-name="Standard" style:list-style-name="WW8Num29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38" style:family="paragraph" style:parent-style-name="Standard" style:list-style-name="WW8Num40">
      <style:paragraph-properties fo:text-align="justify" style:justify-single-word="false"/>
      <style:text-properties style:font-name-asian="TimesNewRomanPSMT1" style:font-name-complex="Times New Roman"/>
    </style:style>
    <style:style style:name="P39" style:family="paragraph" style:parent-style-name="Standard" style:list-style-name="WW8Num46">
      <style:paragraph-properties fo:text-align="justify" style:justify-single-word="false" style:text-autospace="none"/>
      <style:text-properties style:font-name-asian="TimesNewRomanPSMT1" style:font-name-complex="Times New Roman" style:font-style-complex="italic"/>
    </style:style>
    <style:style style:name="P40" style:family="paragraph" style:parent-style-name="Standard" style:list-style-name="WW8Num40">
      <style:paragraph-properties fo:text-align="justify" style:justify-single-word="false"/>
      <style:text-properties style:font-name-asian="TimesNewRomanPSMT1" style:font-name-complex="Times New Roman" style:font-style-complex="italic"/>
    </style:style>
    <style:style style:name="P41" style:family="paragraph" style:parent-style-name="Standard" style:list-style-name="WW8Num30">
      <style:paragraph-properties fo:text-align="justify" style:justify-single-word="false"/>
      <style:text-properties style:font-name-asian="TimesNewRomanPSMT1" style:language-asian="pl" style:country-asian="PL" style:font-name-complex="Times New Roman" style:language-complex="pl" style:country-complex="PL"/>
    </style:style>
    <style:style style:name="P42" style:family="paragraph" style:parent-style-name="Standard" style:list-style-name="WW8Num44">
      <style:paragraph-properties fo:text-align="justify" style:justify-single-word="false"/>
      <style:text-properties style:font-name-asian="TimesNewRomanPSMT1" style:language-asian="pl" style:country-asian="PL" style:font-name-complex="Times New Roman" style:language-complex="pl" style:country-complex="PL"/>
    </style:style>
    <style:style style:name="P43" style:family="paragraph" style:parent-style-name="Standard" style:list-style-name="WW8Num41">
      <style:paragraph-properties fo:text-align="justify" style:justify-single-word="false"/>
      <style:text-properties fo:color="#000000" style:font-name-complex="Times New Roman"/>
    </style:style>
    <style:style style:name="P44" style:family="paragraph" style:parent-style-name="Standard" style:list-style-name="WW8Num22">
      <style:paragraph-properties fo:text-align="justify" style:justify-single-word="false"/>
      <style:text-properties fo:color="#000000" style:font-name-complex="Times New Roman"/>
    </style:style>
    <style:style style:name="P45" style:family="paragraph" style:parent-style-name="Standard" style:list-style-name="WW8Num9">
      <style:paragraph-properties fo:text-align="justify" style:justify-single-word="false"/>
      <style:text-properties fo:color="#000000" style:font-name-complex="Times New Roman"/>
    </style:style>
    <style:style style:name="P46" style:family="paragraph" style:parent-style-name="Standard" style:list-style-name="WW8Num25">
      <style:paragraph-properties fo:text-align="justify" style:justify-single-word="false"/>
      <style:text-properties fo:color="#000000" style:font-name-complex="Times New Roman"/>
    </style:style>
    <style:style style:name="P47" style:family="paragraph" style:parent-style-name="Standard" style:list-style-name="WW8Num40">
      <style:paragraph-properties fo:text-align="justify" style:justify-single-word="false"/>
      <style:text-properties fo:color="#000000" style:font-name-complex="Times New Roman"/>
    </style:style>
    <style:style style:name="P48" style:family="paragraph" style:parent-style-name="Standard" style:list-style-name="WW8Num19">
      <style:paragraph-properties fo:text-align="justify" style:justify-single-word="false"/>
      <style:text-properties fo:color="#000000" style:font-name-complex="Times New Roman"/>
    </style:style>
    <style:style style:name="P49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50" style:family="paragraph" style:parent-style-name="Standard" style:list-style-name="WW8Num22">
      <style:paragraph-properties fo:text-align="justify" style:justify-single-word="false"/>
      <style:text-properties style:font-name-complex="Times New Roman"/>
    </style:style>
    <style:style style:name="P51" style:family="paragraph" style:parent-style-name="Standard" style:list-style-name="WW8Num30">
      <style:paragraph-properties fo:text-align="justify" style:justify-single-word="false"/>
      <style:text-properties style:font-name-complex="Times New Roman"/>
    </style:style>
    <style:style style:name="P52" style:family="paragraph" style:parent-style-name="Standard" style:list-style-name="WW8Num9">
      <style:paragraph-properties fo:text-align="justify" style:justify-single-word="false"/>
      <style:text-properties style:font-name-complex="Times New Roman"/>
    </style:style>
    <style:style style:name="P53" style:family="paragraph" style:parent-style-name="Standard" style:list-style-name="WW8Num20">
      <style:paragraph-properties fo:text-align="justify" style:justify-single-word="false"/>
      <style:text-properties style:font-name-complex="Times New Roman"/>
    </style:style>
    <style:style style:name="P54" style:family="paragraph" style:parent-style-name="Standard" style:list-style-name="WW8Num17">
      <style:paragraph-properties fo:text-align="justify" style:justify-single-word="false"/>
      <style:text-properties style:font-name-complex="Times New Roman"/>
    </style:style>
    <style:style style:name="P55" style:family="paragraph" style:parent-style-name="Standard" style:list-style-name="WW8Num39">
      <style:paragraph-properties fo:text-align="justify" style:justify-single-word="false"/>
      <style:text-properties style:font-name-complex="Times New Roman"/>
    </style:style>
    <style:style style:name="P56" style:family="paragraph" style:parent-style-name="Standard" style:list-style-name="WW8Num29">
      <style:paragraph-properties fo:text-align="justify" style:justify-single-word="false" style:text-autospace="none"/>
      <style:text-properties style:font-name-complex="Times New Roman"/>
    </style:style>
    <style:style style:name="P57" style:family="paragraph" style:parent-style-name="Standard" style:list-style-name="WW8Num25">
      <style:paragraph-properties fo:text-align="justify" style:justify-single-word="false"/>
      <style:text-properties style:font-name-complex="Times New Roman"/>
    </style:style>
    <style:style style:name="P58" style:family="paragraph" style:parent-style-name="Standard" style:list-style-name="WW8Num44">
      <style:paragraph-properties fo:text-align="justify" style:justify-single-word="false"/>
      <style:text-properties style:font-name-complex="Times New Roman"/>
    </style:style>
    <style:style style:name="P59" style:family="paragraph" style:parent-style-name="Standard" style:list-style-name="WW8Num40">
      <style:paragraph-properties fo:text-align="justify" style:justify-single-word="false"/>
      <style:text-properties style:font-name-complex="Times New Roman"/>
    </style:style>
    <style:style style:name="P60" style:family="paragraph" style:parent-style-name="Standard" style:list-style-name="WW8Num10">
      <style:paragraph-properties fo:text-align="justify" style:justify-single-word="false"/>
      <style:text-properties style:font-name-complex="Times New Roman"/>
    </style:style>
    <style:style style:name="P61" style:family="paragraph" style:parent-style-name="Standard" style:list-style-name="WW8Num19">
      <style:paragraph-properties fo:text-align="justify" style:justify-single-word="false"/>
      <style:text-properties style:font-name-complex="Times New Roman"/>
    </style:style>
    <style:style style:name="P62" style:family="paragraph" style:parent-style-name="Standard" style:list-style-name="WW8Num30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63" style:family="paragraph" style:parent-style-name="Standard" style:list-style-name="WW8Num11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64" style:family="paragraph" style:parent-style-name="Standard" style:list-style-name="WW8Num44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65" style:family="paragraph" style:parent-style-name="Standard">
      <style:paragraph-properties fo:text-align="center" style:justify-single-word="false"/>
      <style:text-properties style:font-name-complex="Times New Roman"/>
    </style:style>
    <style:style style:name="P66" style:family="paragraph" style:parent-style-name="Standard" style:list-style-name="WW8Num11">
      <style:paragraph-properties style:line-height-at-least="0.494cm" fo:text-align="justify" style:justify-single-word="false" fo:orphans="2" fo:widows="2"/>
    </style:style>
    <style:style style:name="P67" style:family="paragraph" style:parent-style-name="Standard" style:list-style-name="WW8Num38">
      <style:paragraph-properties style:line-height-at-least="0.494cm" fo:text-align="justify" style:justify-single-word="false" fo:orphans="2" fo:widows="2"/>
    </style:style>
    <style:style style:name="P68" style:family="paragraph" style:parent-style-name="Standard" style:list-style-name="WW8Num46">
      <style:paragraph-properties style:line-height-at-least="0.494cm" fo:text-align="justify" style:justify-single-word="false" fo:hyphenation-ladder-count="no-limit" fo:background-color="#ffffff" style:text-autospace="none">
        <style:background-image/>
      </style:paragraph-properties>
      <style:text-properties style:font-name-complex="Times New Roman" fo:hyphenate="true" fo:hyphenation-remain-char-count="2" fo:hyphenation-push-char-count="2"/>
    </style:style>
    <style:style style:name="P69" style:family="paragraph" style:parent-style-name="Standard" style:list-style-name="WW8Num46">
      <style:paragraph-properties style:line-height-at-least="0.494cm" fo:text-align="justify" style:justify-single-word="false" fo:hyphenation-ladder-count="no-limit" fo:background-color="#ffffff" style:text-autospace="none">
        <style:background-image/>
      </style:paragraph-properties>
      <style:text-properties fo:color="#000000" style:font-name-complex="Times New Roman" fo:hyphenate="true" fo:hyphenation-remain-char-count="2" fo:hyphenation-push-char-count="2"/>
    </style:style>
    <style:style style:name="P70" style:family="paragraph" style:parent-style-name="Standard" style:list-style-name="WW8Num4">
      <style:paragraph-properties fo:margin-left="0.501cm" fo:margin-right="0cm" style:line-height-at-least="0.49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fo:color="#000000" style:font-name-complex="Times New Roman"/>
    </style:style>
    <style:style style:name="P71" style:family="paragraph" style:parent-style-name="Standard" style:list-style-name="WW8Num4">
      <style:paragraph-properties fo:margin-left="0.501cm" fo:margin-right="0cm" style:line-height-at-least="0.49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</style:style>
    <style:style style:name="P72" style:family="paragraph" style:parent-style-name="Standard" style:list-style-name="WW8Num4">
      <style:paragraph-properties fo:margin-left="0.501cm" fo:margin-right="0cm" style:line-height-at-least="0.49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style:font-name-complex="Times New Roman"/>
    </style:style>
    <style:style style:name="P73" style:family="paragraph" style:parent-style-name="Standard" style:list-style-name="WW8Num27">
      <style:paragraph-properties fo:margin-left="0.751cm" fo:margin-right="0cm" style:line-height-at-least="0.494cm" fo:text-align="justify" style:justify-single-word="false" fo:orphans="2" fo:widows="2" fo:text-indent="0cm" style:auto-text-indent="false">
        <style:tab-stops/>
      </style:paragraph-properties>
      <style:text-properties fo:color="#000000" style:font-name-complex="Times New Roman"/>
    </style:style>
    <style:style style:name="P74" style:family="paragraph" style:parent-style-name="Standard" style:list-style-name="WW8Num27">
      <style:paragraph-properties fo:margin-left="0.751cm" fo:margin-right="0cm" style:line-height-at-least="0.494cm" fo:text-align="justify" style:justify-single-word="false" fo:orphans="2" fo:widows="2" fo:text-indent="0cm" style:auto-text-indent="false">
        <style:tab-stops/>
      </style:paragraph-properties>
    </style:style>
    <style:style style:name="P75" style:family="paragraph" style:parent-style-name="Standard" style:list-style-name="WW8Num27">
      <style:paragraph-properties fo:margin-left="0.751cm" fo:margin-right="0cm" style:line-height-at-least="0.494cm" fo:text-align="justify" style:justify-single-word="false" fo:orphans="2" fo:widows="2" fo:text-indent="0cm" style:auto-text-indent="false">
        <style:tab-stops/>
      </style:paragraph-properties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4" style:family="text">
      <style:text-properties style:font-name-asian="TimesNewRomanPSMT1" style:font-name-complex="Times New Roman"/>
    </style:style>
    <style:style style:name="T5" style:family="text">
      <style:text-properties style:font-name-asian="TimesNewRomanPSMT1" style:font-name-complex="Times New Roman" style:font-weight-complex="bold"/>
    </style:style>
    <style:style style:name="T6" style:family="text">
      <style:text-properties style:font-name-asian="TimesNewRomanPSMT1" style:font-name-complex="Times New Roman" style:font-style-complex="italic"/>
    </style:style>
    <style:style style:name="T7" style:family="text">
      <style:text-properties style:font-name-asian="TimesNewRomanPSMT1" style:language-asian="ar" style:country-asian="SA" style:font-name-complex="Times New Roman" style:language-complex="ar" style:country-complex="SA"/>
    </style:style>
    <style:style style:name="T8" style:family="text">
      <style:text-properties style:font-name-asian="TimesNewRomanPSMT1" style:language-asian="zxx" style:country-asian="none" style:font-name-complex="Times New Roman" style:language-complex="zxx" style:country-complex="none"/>
    </style:style>
    <style:style style:name="T9" style:family="text">
      <style:text-properties style:font-name-asian="TimesNewRomanPSMT1" style:language-asian="pl" style:country-asian="PL" style:font-name-complex="Times New Roman" style:language-complex="pl" style:country-complex="PL"/>
    </style:style>
    <style:style style:name="T10" style:family="text">
      <style:text-properties style:font-name-asian="TimesNewRomanPSMT1" style:language-asian="pl" style:country-asian="PL" style:language-complex="pl" style:country-complex="PL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fo:font-weight="bold" style:font-name-asian="TimesNewRomanPSMT1" style:font-weight-asian="bold" style:font-name-complex="Times New Roman" style:font-weight-complex="bold"/>
    </style:style>
    <style:style style:name="T13" style:family="text">
      <style:text-properties fo:font-size="12pt" fo:font-weight="bold" style:font-name-asian="TimesNewRomanPSMT1" style:font-size-asian="12pt" style:language-asian="pl" style:country-asian="PL" style:font-weight-asian="bold" style:font-size-complex="12pt" style:language-complex="pl" style:country-complex="PL" style:font-weight-complex="bold"/>
    </style:style>
    <style:style style:name="T14" style:family="text">
      <style:text-properties fo:font-size="12pt" fo:font-weight="bold" style:font-name-asian="TimesNewRomanPS-BoldM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5" style:family="text">
      <style:text-properties fo:font-size="12pt" style:font-name-asian="TimesNewRomanPSMT1" style:font-size-asian="12pt" style:language-asian="pl" style:country-asian="PL" style:font-size-complex="12pt" style:language-complex="pl" style:country-complex="PL"/>
    </style:style>
    <style:style style:name="T16" style:family="text">
      <style:text-properties fo:font-size="12pt" style:font-name-asian="TimesNewRomanPS-BoldMT" style:font-size-asian="12pt" style:language-asian="zxx" style:country-asian="none" style:font-size-complex="12pt" style:language-complex="zxx" style:country-complex="none"/>
    </style:style>
    <style:style style:name="T17" style:family="text">
      <style:text-properties fo:background-color="#ffffff" style:font-name-complex="Times New Roman"/>
    </style:style>
    <style:style style:name="T18" style:family="text">
      <style:text-properties fo:color="#000000" style:font-name-complex="Times New Roman"/>
    </style:style>
    <style:style style:name="T19" style:family="text">
      <style:text-properties fo:color="#000000" fo:background-color="#ffffff" style:font-name-complex="Times New Roman"/>
    </style:style>
    <style:style style:name="T20" style:family="text">
      <style:text-properties fo:color="#000000" style:font-name-asian="MS Mincho" style:language-asian="ar" style:country-asian="SA" style:font-name-complex="Times New Roman" style:language-complex="ar" style:country-complex="SA"/>
    </style:style>
    <style:style style:name="T21" style:family="text">
      <style:text-properties fo:color="#000000" fo:letter-spacing="-0.014cm" style:font-name-asian="TimesNewRomanPSMT1" style:font-name-complex="Times New Roman"/>
    </style:style>
    <style:style style:name="T22" style:family="text">
      <style:text-properties style:text-line-through-style="solid" style:font-name-complex="Times New Roman"/>
    </style:style>
    <style:style style:name="T23" style:family="text">
      <style:text-properties style:font-name-asian="A" style:font-name-complex="Times New Roman"/>
    </style:style>
    <style:style style:name="T24" style:family="text">
      <style:text-properties style:use-window-font-color="true" fo:font-size="12pt" fo:language="pl" fo:country="PL" fo:font-style="normal" style:text-underline-style="none" fo:font-weight="bold" fo:background-color="transparent" style:font-name-asian="TimesNewRomanPS-BoldMT1" style:font-size-asian="12pt" style:language-asian="zxx" style:country-asian="none" style:font-style-asian="normal" style:font-weight-asian="bold" style:font-name-complex="TimesNewRomanPS-BoldMT1" style:font-size-complex="12pt" style:language-complex="zxx" style:country-complex="none" style:font-style-complex="normal" style:font-weight-complex="bold"/>
    </style:style>
    <style:style style:name="T25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NewRomanPS-BoldMT1" style:font-size-asian="12pt" style:language-asian="zxx" style:country-asian="none" style:font-style-asian="normal" style:font-weight-asian="bold" style:font-name-complex="TimesNewRomanPS-BoldMT1" style:font-size-complex="12pt" style:language-complex="zxx" style:country-complex="none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zór umowy nr 1</text:p>
      <text:p text:style-name="P14">zawierający istotne postanowienia, które zostaną wprowadzone do treści zawieranej umowy</text:p>
      <text:p text:style-name="P2"/>
      <text:p text:style-name="P2">Umowa Nr AG.ZP.3320. <text:s text:c="6"/>. <text:s text:c="7"/>.19</text:p>
      <text:p text:style-name="P2"/>
      <text:p text:style-name="P6"><text:span text:style-name="T1">zawarta w dniu ................ 2018 r. w Zamościu pomiędzy Samodzielnym Publicznym Szpitalem Wojewódzkim im. Papieża Jana Pawła II w Zamościu, ul. Aleje Jana Pawła II 10, wpisanym do Rejestru Stowarzyszeń, Innych Organizacji Społecznych i Zawodowych, Fundacji, Samodzielnych Publicznych Zakładów Opieki Zdrowotnej prowadzonego przez </text:span><text:span text:style-name="T2">Sąd Rejonowy Lublin – Wschód w Lublinie z siedzibą w Świdniku, VI Wydział Gospodarczy Krajowego Rejestru Sądowego</text:span><text:span text:style-name="T7"> pod numerem</text:span><text:span text:style-name="T3"> KRS</text:span><text:span text:style-name="T1">: 0000021024, NIP: 922 – 22 – 92 – 491, zwanym w treści umowy „Kupującym”, w imieniu którego działa:</text:span></text:p>
      <text:p text:style-name="P7">..................................................................................................................................................</text:p>
      <text:p text:style-name="P7"/>
      <text:p text:style-name="P7">a firmą ..................................... z siedzibą w .................... adres: ...............................,</text:p>
      <text:p text:style-name="P7">zarejestrowaną w .................................................. pod Nr ....................... NIP ................., zwaną</text:p>
      <text:p text:style-name="P7">w treści umowy „Sprzedającym”, w imieniu której działa:</text:p>
      <text:p text:style-name="P7">................................................................................................................................................</text:p>
      <text:p text:style-name="P7"><text:s/></text:p>
      <text:p text:style-name="P11">Umowa jest wynikiem przeprowadzonego postępowania o zamówienie publiczne w trybie przetargu nieograniczonego zgodnie z postanowieniami ustawy z dnia 29 stycznia 2004 r. Prawo zamówień publicznych, którego rozstrzygnięcie nastąpiło w dniu ...................... 2019 r. Treść umowy jest sporządzona na podstawie złożonej oferty.</text:p>
      <text:p text:style-name="P11"/>
      <text:p text:style-name="P8">§ 1</text:p>
      <text:list xml:id="list315412264444503035" text:style-name="WW8Num21">
        <text:list-item>
          <text:p text:style-name="P21"><text:span text:style-name="T1">Kupujący zleca a Sprzedający przyjmuje do realizacji </text:span><text:span text:style-name="T11">dostawę </text:span><text:span text:style-name="Font_20_Style12"><text:span text:style-name="T24">sprzętu </text:span></text:span><text:span text:style-name="Font_20_Style12"><text:span text:style-name="T25">do usuwania elektrod</text:span></text:span><text:span text:style-name="T11"> </text:span><text:span text:style-name="T5">(dalej jako: wyroby)</text:span><text:span text:style-name="Font_20_Style12"><text:span text:style-name="T13"> </text:span></text:span><text:span text:style-name="Font_20_Style12"><text:span text:style-name="T15">dla</text:span></text:span><text:span text:style-name="Font_20_Style12"><text:span text:style-name="T16"> </text:span></text:span><text:span text:style-name="T1">Samodzielnego Publicznego Szpitala Wojewódzkiego im. Papieża Jana Pawła II w Zamościu w asortymencie i ilościach określonych poniżej lub w załączniku do niniejszej umowy stanowiącym jej integralną część.</text:span></text:p>
        </text:list-item>
        <text:list-item>
          <text:p text:style-name="P21"><text:span text:style-name="T1">Sprzedającemu </text:span><text:span text:style-name="T17">nie przysługują żadne roszczenia z tytułu zamówienia</text:span><text:span text:style-name="T19"> mniejszej ilości asortymentu, niż określone niniejszą umową, w szczególności o wynagrodzenie czy odszkodowanie. </text:span></text:p>
        </text:list-item>
        <text:list-item>
          <text:p text:style-name="P21"><text:span text:style-name="T1">Sprzedający gwarantuje, że dostarczane przez niego wyroby objęte niniejszą umową są fabrycznie nowe, są dopuszczone do obrotu i używania na terenie Polski zgodnie z obowiązującymi przepisami prawa w szczególności </text:span><text:span text:style-name="T4">z przepisami ustawy z dnia 20 maja 2010 r. o wyrobach medycznych</text:span><text:span text:style-name="T1"> i posiadają terminy ważności nie krótsze niż 6 miesięcy licząc od daty dostawy.</text:span></text:p>
        </text:list-item>
      </text:list>
      <text:p text:style-name="P7"/>
      <text:p text:style-name="P8">§ 2</text:p>
      <text:list xml:id="list6194303054187424146" text:style-name="WW8Num18">
        <text:list-item>
          <text:p text:style-name="P22"><text:span text:style-name="T2">Dostawy przedmiotu umowy będą odbywały się przez okres 3 miesięcy licząc od daty zawarcia umowy, </text:span><text:span text:style-name="T8">w dni robocze tj. od poniedziałku do piątku, w godzinach 8:00 – 14:00.</text:span></text:p>
        </text:list-item>
        <text:list-item>
          <text:p text:style-name="P22"><text:span text:style-name="T2">Kupujący będzie określał na bieżąco odrębnymi zamówieniami na piśmie lub za pośrednictwem faksu, asortyment i ilości zapotrzebowanego przedmiotu umowy. </text:span><text:span text:style-name="T4">Sprzedający zapewni przyjmowanie zamówień na dostawy w dni robocze w <text:s/>godz. od 7:30 do 15:00.</text:span></text:p>
        </text:list-item>
        <text:list-item>
          <text:p text:style-name="P22"><text:span text:style-name="T18">Realizacja dostaw przez Sprzedającego</text:span><text:span text:style-name="T1"> odbywać się będzie w terminie do 5 dni roboczych od chwili otrzymania zamówienia.</text:span></text:p>
        </text:list-item>
        <text:list-item>
          <text:p text:style-name="P35">Sprzedający zobowiązuje się do realizacji dostawy w wyznaczonym terminie do siedziby Kupującego, ponosząc ryzyko transportu.</text:p>
        </text:list-item>
        <text:list-item>
          <text:p text:style-name="P22"><text:span text:style-name="T4">Sprzedający zobowiązuje się do dostarczenia przedmiotu umowy zgodnego ze złożonym w ofercie dokumentem określającym producenta towaru. Asortyment i ilość dostarczonego </text:span><text:span text:style-name="T4">przedmiotu umowy musi odpowiadać złożonemu przez Kupującego zamówieniu na dostawę.</text:span></text:p>
        </text:list-item>
        <text:list-item>
          <text:p text:style-name="P35">Sprzedający zobowiązuje się dostarczać wyroby objęte niniejszą umową w odpowiednich <text:soft-page-break/>opakowaniach oraz transportem zapewniającym należyte zabezpieczenie jakościowe. Na fakturze, dostarczanej wraz z zamówionym towarem będą znajdowały się takie informacje jak nr serii i data ważności.</text:p>
        </text:list-item>
      </text:list>
      <text:p text:style-name="P11"/>
      <text:p text:style-name="P12">§ 3</text:p>
      <text:list xml:id="list576944308400658860" text:style-name="WW8Num41">
        <text:list-item>
          <text:p text:style-name="P23"><text:span text:style-name="T4">Sprzedający</text:span><text:span text:style-name="T18"> gwarantuje, że dostarczany przedmiot umowy jest wolny od wad. Przedmiot umowy objęty terminem ważności podlega 12 miesięcznej gwarancji producenta.</text:span></text:p>
        </text:list-item>
        <text:list-item>
          <text:p text:style-name="P23"><text:span text:style-name="T18">Reklamacje ilościowe Kupujący zgłaszać będzie </text:span><text:span text:style-name="T4">Sprzedającemu</text:span><text:span text:style-name="T18"> pisemnie lub faksem <text:s/>niezwłocznie po dokonaniu odbioru dostawy. </text:span><text:span text:style-name="T4">Sprzedający</text:span><text:span text:style-name="T18"> zobowiązuje się do uzupełnienia braków w ciągu 2 dni roboczych od chwili otrzymania wiadomości od Kupującego.</text:span></text:p>
        </text:list-item>
        <text:list-item>
          <text:p text:style-name="P23"><text:span text:style-name="T18">Reklamacje jakościowe Kupujący jest zobligowany do zgłoszenia </text:span><text:span text:style-name="T4">Sprzedającemu</text:span><text:span text:style-name="T18"> pisemnie lub faksem wraz z udokumentowanym uzasadnieniem. W takiej sytuacji, Kupujący informując </text:span><text:span text:style-name="T4">Sprzedającego</text:span><text:span text:style-name="T18"> o stwierdzonej wadliwości, wstrzymuje jednocześnie zapłatę za zakwestionowany przedmiot umowy (do momentu wymiany przedmiotu umowy na wolny od wad).</text:span></text:p>
        </text:list-item>
        <text:list-item>
          <text:p text:style-name="P23"><text:span text:style-name="T4">Sprzedający</text:span><text:span text:style-name="T18"> zobligowany jest do dokonania wymiany wadliwego wyrobu na zgodny z zamówieniem i wolny od wad lub też pisemnej odmowy uznania reklamacji w terminie 2 dni roboczych od daty jej otrzymania. Brak pisemnej odmowy uznania reklamacji w tym terminie jest uważany za uznanie reklamacji przez </text:span><text:span text:style-name="T4">Sprzedającego</text:span><text:span text:style-name="T18">.</text:span></text:p>
        </text:list-item>
        <text:list-item>
          <text:p text:style-name="P43">Bez względu na przewidziany w ust. 1-4 niniejszego paragrafu tryb reklamacyjny, w przypadku niedostarczenia towaru w terminie przewidzianym w §2 ust. 3 lub też dostarczenia asortymentu wadliwego, jeżeli dany towar będzie niezbędny dla wykonywania działalności leczniczej Kupującego z uwagi na konieczność ratowania życia lub zdrowia pacjenta, Kupujący ma prawo zaopatrzenia się w dany asortyment we własnym zakresie, przy czym jeżeli cena nabytego towaru będzie wyższa od ceny przewidzianej w umowie, Sprzedający będzie zobowiązany zwrócić Kupującemu różnicę.</text:p>
        </text:list-item>
      </text:list>
      <text:p text:style-name="P12"/>
      <text:p text:style-name="P12">§ 4</text:p>
      <text:list xml:id="list5826115417679857480" text:style-name="WW8Num22">
        <text:list-item>
          <text:p text:style-name="P44">Sprzedający zobowiązuje się do zapewnienia ciągłości dostaw w okresie trwania umowy. W 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  </text:list-item>
        <text:list-item>
          <text:p text:style-name="P50">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  </text:list-item>
        <text:list-item>
          <text:p text:style-name="P50">Zmiana wyrobu na zasadach, o których mowa w ust. 1 i ust. 2 jest możliwa wyłącznie za pisemną zgodą Kupującego w formie aneksu do umowy, z tym że zmiana na zasadzie, o której mowa w ust 2. będzie możliwa najwcześniej po upływie jednego miesiąca od dnia zawarcia umowy. W przypadku braku zgody Kupującego na zamianę wyrobu, strony mają prawo w formie aneksu do umowy rozwiązać umowę w części dotyczącej tego wyrobu. </text:p>
        </text:list-item>
        <text:list-item>
          <text:p text:style-name="P50">W przypadku, gdy Sprzedający nie będzie dostarczał wyrobu będącego przedmiotem umowy bądź też niezwłocznie nie zaproponuje dostarczania zamiennika (odpowiednika) wyrobu w sytuacji, o której mowa w ust. 1 lub ust. 2, Kupujący będzie miał prawo dokonać zakupu wyrobu/ zamiennika u innego sprzedawcy. Jeżeli koszt zakupu będzie wyższy od kosztu zakupu w ramach niniejszej umowy, powstałą różnicą zostanie obciążony Sprzedający, dotyczy to także pierwszego miesiąca obowiązywania umowy w sytuacji, o której mowa w ust. 2. </text:p>
        </text:list-item>
      </text:list>
      <text:p text:style-name="P7"/>
      <text:p text:style-name="P12"/>
      <text:p text:style-name="P12"><text:soft-page-break/>§ 5</text:p>
      <text:list xml:id="list4051984371639542559" text:style-name="WW8Num30">
        <text:list-item>
          <text:p text:style-name="P51">Za dostawę przedmiotu umowy stosowane będą ceny jednostkowe takie jak w złożonej ofercie cenowej tj. określone poniżej lub w załączniku do niniejszej umowy stanowiącym jej integralną część. </text:p>
        </text:list-item>
      </text:list>
      <text:p text:style-name="P15"><text:span text:style-name="T11">Łączna wartość netto</text:span><text:span text:style-name="T1"> (bez podatku VAT) całości przedmiotu umowy wynosi .....................</text:span><text:span text:style-name="T11"> <text:s/></text:span><text:span text:style-name="T1">zł. słownie: ..................................................................................................................................</text:span></text:p>
      <text:p text:style-name="P15"><text:span text:style-name="T11">Łączna wartość brutto</text:span><text:span text:style-name="T1"> (z podatkiem VAT) całości przedmiotu umowy wynosi ....................</text:span><text:span text:style-name="T11"> </text:span><text:span text:style-name="T1">zł. słownie: ..................................................................................................................................</text:span></text:p>
      <text:list xml:id="list31754623" text:continue-numbering="true" text:style-name="WW8Num30">
        <text:list-item>
          <text:p text:style-name="P41">Ceny jednostkowe brutto zawierają m. in. wartość towaru, obowiązujące opłaty podatkowe, wszelkie koszty związane z dostawą towaru do Kupującego. </text:p>
        </text:list-item>
        <text:list-item>
          <text:p text:style-name="P51">Ceny jednostkowe brutto nie mogą ulec podwyższeniu przez okres obowiązywania umowy<text:span text:style-name="T10">.</text:span></text:p>
        </text:list-item>
        <text:list-item>
          <text:p text:style-name="P62">Obniżenie cen jednostkowych może nastąpić w każdym czasie i wymaga aneksu do umowy w formie pisemnej pod rygorem nieważności.</text:p>
        </text:list-item>
      </text:list>
      <text:p text:style-name="P7"/>
      <text:p text:style-name="P8">§ 6</text:p>
      <text:list xml:id="list2502172083386866830" text:style-name="WW8Num11">
        <text:list-item>
          <text:p text:style-name="P63">Za zrealizowane dostawy Kupujący zapłaci Sprzedającemu wynagrodzenie ustalone na podstawie obowiązujących cen jednostkowych oraz faktycznie zrealizowanych ilości. Podstawą zapłaty za dostarczony przedmiot umowy będzie prawidłowo wystawiona faktura VAT.</text:p>
        </text:list-item>
        <text:list-item>
          <text:p text:style-name="P66"><text:span text:style-name="T1">Zapłata będzie następować w formie bezgotówkowej na rachunek bankowy wskazany na fakturze w terminie do 60 dni od daty wpływu </text:span><text:span text:style-name="T18">prawidłowo wystawionej</text:span><text:span text:style-name="T1"> faktury do Kupującego.</text:span></text:p>
        </text:list-item>
        <text:list-item>
          <text:p text:style-name="P66"><text:span text:style-name="T18">Za dzień zapłaty przyjmuje się datę obciążenia rachunku bankowego </text:span><text:span text:style-name="T1">Kupującego</text:span><text:span text:style-name="T18">.</text:span></text:p>
        </text:list-item>
      </text:list>
      <text:p text:style-name="P7"/>
      <text:p text:style-name="P8">§ 7</text:p>
      <text:p text:style-name="P7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8"/>
      <text:p text:style-name="P8">§ 8</text:p>
      <text:list xml:id="list6871063830634692025" text:style-name="WW8Num46">
        <text:list-item>
          <text:p text:style-name="P36">Sprzedający zapłaci na rzecz Kupującego karę umowną w przypadku niedotrzymania terminu wykonania dostawy przedmiotu umowy albo poszczególnych jego części, określonego w §2 ust. 3, w wysokości 0,2% wartości brutto opóźnionej dostawy za każdy dzień roboczy opóźnienia.</text:p>
        </text:list-item>
        <text:list-item>
          <text:p text:style-name="P24">Sprzedający zapłaci na rzecz Kupującego karę umowną za opóźnienia w uzupełnieniu braków ilościowych lub usunięciu wad ujawnionych w asortymencie, w ramach postępowania reklamacyjnego, o którym mowa w § 3 ust. 2 - 4 w wysokości 0,2 % wartości brutto przedmiotu zamówienia objętego reklamacją za każdy dzień opóźnienia w uzupełnieniu lub wymianie ponad termin określony w umowie.</text:p>
        </text:list-item>
        <text:list-item>
          <text:p text:style-name="P36">W przypadku odstąpienia przez Sprzedającego lub Kupującego od umowy z przyczyn leżących po stronie Sprzedającego, Sprzedający zapłaci na rzecz Kupującego karę umowną w wysokości 5 % wartości brutto niezrealizowanej części umowy.</text:p>
        </text:list-item>
        <text:list-item>
          <text:p text:style-name="P68">W sytuacji wskazanej w ust. 3 niniejszego paragrafu, jeżeli odstąpienie dotyczy wyłącznie części umowy, wysokość kary umownej wynosi 5% niezrealizowanej wartości tej części umowy, której odstąpienie dotyczy.</text:p>
        </text:list-item>
        <text:list-item>
          <text:p text:style-name="P69">Kara umowna będzie płatna na podstawie noty obciążeniowej, w terminie wskazanym w nocie. Sprzedający wyraża zgodę na potrącenie kar umownych z przysługującego mu wynagrodzenia także przed upływem terminu płatności wskazanego w nocie obciążeniowej.</text:p>
        </text:list-item>
        <text:list-item>
          <text:p text:style-name="P39">Kupujący zastrzega sobie prawo do odszkodowania uzupełniającego, przenoszącego wysokość zastrzeżonych kar umownych.</text:p>
        </text:list-item>
        <text:list-item>
          <text:p text:style-name="P25"><text:span text:style-name="T6">Odstąpienie od umowy przez Kupującego lub Sprzedającego nie powoduje wygaśnięcia </text:span><text:span text:style-name="T6">obowiązku Sprzedającego zapłaty ewentualnych kar umownych powstałych i obliczonych </text:span><text:soft-page-break/><text:span text:style-name="T6">zgodnie z regulacją ust. 1 lub ust. 2.</text:span></text:p>
        </text:list-item>
      </text:list>
      <text:p text:style-name="P8"/>
      <text:p text:style-name="P8">§ 9</text:p>
      <text:p text:style-name="P10">Co najmniej trzykrotne niewypełnianie warunków umowy przez Sprzedającego, w tym m.in. nieterminowe lub niezgodne z zamówieniem pod względem jakości, asortymentu bądź ilości realizowanie dostaw, a także inne istotne, powtarzające się uchybienia w trakcie realizacji umowy, dają podstawę Kupującemu do rozwiązania umowy ze skutkiem natychmiastowym. W niniejszej sytuacji ma zastosowanie odpowiednio § 8 ust. 3.</text:p>
      <text:p text:style-name="P7"/>
      <text:p text:style-name="P8">§ 10</text:p>
      <text:p text:style-name="P9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W takim przypadku Sprzedający może jedynie żądać wynagrodzenia należnego mu z tytułu wykonania części umowy.</text:p>
      <text:p text:style-name="P8"/>
      <text:p text:style-name="P8">§11</text:p>
      <text:list xml:id="list2500229740533557805" text:style-name="WW8Num9">
        <text:list-item>
          <text:p text:style-name="P52">Wszelkie zmiany niniejszej umowy wymagają formy pisemnej pod rygorem nieważności i będą wprowadzane stosownym aneksem. </text:p>
        </text:list-item>
        <text:list-item>
          <text:p text:style-name="P52">Wszelkie zmiany do niniejszej umowy muszą być zgodne z art. 144 ustawy prawo zamówień publicznych</text:p>
        </text:list-item>
        <text:list-item>
          <text:p text:style-name="P45">Strony dopuszczają zmiany umowy w zakresie:</text:p>
        </text:list-item>
      </text:list>
      <text:list xml:id="list6470344970014715593" text:style-name="WW8Num4">
        <text:list-item>
          <text:p text:style-name="P70">numeru katalogowego produktu (wyrobu),</text:p>
        </text:list-item>
        <text:list-item>
          <text:p text:style-name="P70">nazwy produktu (wyrobu) przy zachowaniu jego parametrów,</text:p>
        </text:list-item>
        <text:list-item>
          <text:p text:style-name="P71"><text:span text:style-name="T18">sposobu </text:span><text:span text:style-name="T1">konfekcjonowania,</text:span></text:p>
        </text:list-item>
        <text:list-item>
          <text:p text:style-name="P72">zaoferowania produktu (wyrobu) zamiennego, na zasadach opisanych w § 4 ust. 1-3.</text:p>
        </text:list-item>
      </text:list>
      <text:list xml:id="list31739983" text:continue-list="list2500229740533557805" text:style-name="WW8Num9">
        <text:list-item>
          <text:p text:style-name="P26"><text:span text:style-name="T4">W przypadku niezrealizowania umowy pod względem ilościowym, </text:span><text:span text:style-name="T18">Strony dopuszczają </text:span><text:span text:style-name="T4">wydłużenie jej </text:span><text:span text:style-name="T1">obowiązywania maksymalnie do jednego miesiąca licząc od pierwotnej daty zakończenia jej obowiązywania.</text:span></text:p>
        </text:list-item>
        <text:list-item>
          <text:p text:style-name="P26"><text:span text:style-name="T18">Strony dopuszczają możliwość </text:span><text:span text:style-name="T1">zwiększenia zakresu świadczeń Sprzedającego ponad wynikające z niniejszej umowy poprzez zwiększenie ilości zamawianego asortymentu stanowiącego przedmiot umowy z możliwością wydłużenia okresu obowiązywania umowy. W takim przypadku zmiana wartości </text:span><text:span text:style-name="T23">wynagrodzenia należnego Sprzedającemu nie przekroczy </text:span><text:span text:style-name="T1">10% wartości brutto umowy określonej w §5 ust. 1 umowy a wydłużenie okresu obowiązywania umowy nie będzie większe niż o 1 miesiąc.</text:span></text:p>
        </text:list-item>
      </text:list>
      <text:p text:style-name="P7"/>
      <text:p text:style-name="P8">§ 12</text:p>
      <text:p text:style-name="P7">W przypadku wystąpienia braku środków finansowych Kupujący zastrzega sobie prawo <text:s/>rozwiązania umowy na piśmie ze skutkiem natychmiastowym. W takim przypadku Sprzedający może jedynie żądać wynagrodzenia za faktycznie zrealizowaną część umowy.</text:p>
      <text:p text:style-name="P7"/>
      <text:p text:style-name="P8">§ 13</text:p>
      <text:p text:style-name="P6">Umowa obowiązuje od dnia jej zawarcia tj. .......... 2019 r. przez okres 3 miesięcy tj. do dnia ..... ...... 2019 r. lub do wyczerpania łącznej ceny brutto za całość przedmiotu umowy, wskazanej w §5 ust. 1 umowy, o ile nastąpi wcześniej.</text:p>
      <text:p text:style-name="P7"/>
      <text:p text:style-name="P8">§ 14</text:p>
      <text:list xml:id="list5304560182501039293" text:style-name="WW8Num20">
        <text:list-item>
          <text:p text:style-name="P53">Ewentualne spory wynikłe na tle realizacji umowy rozstrzygane będą przez sąd powszechny właściwy według siedziby Kupującego.</text:p>
        </text:list-item>
        <text:list-item>
          <text:p text:style-name="P53">W sprawach nieuregulowanych niniejszą umową mają zastosowanie przepisy Kodeksu Cywilnego oraz ustawy z dnia 29 stycznia 2004 r. Prawo zamówień publicznych.</text:p>
        </text:list-item>
      </text:list>
      <text:p text:style-name="P8"><text:soft-page-break/></text:p>
      <text:p text:style-name="P8">§ 15</text:p>
      <text:p text:style-name="P7">Umowę sporządzono w 3 jednobrzmiących egzemplarzach, dwa dla Kupującego i jeden dla Sprzedającego.</text:p>
      <text:p text:style-name="P7"/>
      <text:p text:style-name="P5"/>
      <text:p text:style-name="P3">SPRZEDAJĄCY: <text:s text:c="33"/>KUPUJĄCY:</text:p>
      <text:p text:style-name="P3"/>
      <text:p text:style-name="P19">Wzór umowy nr 2</text:p>
      <text:p text:style-name="P14">zawierający istotne postanowienia, które zostaną wprowadzone do treści zawieranej umowy</text:p>
      <text:p text:style-name="P2"/>
      <text:p text:style-name="P2">Umowa Nr AG.ZP.3320. <text:s text:c="6"/>. <text:s text:c="7"/>.19</text:p>
      <text:p text:style-name="P2"/>
      <text:p text:style-name="P6"><text:span text:style-name="T1">zawarta w dniu ................ 2019 r. w Zamościu pomiędzy Samodzielnym Publicznym Szpitalem Wojewódzkim im. Papieża Jana Pawła II w Zamościu, ul. Aleje Jana Pawła II 10, wpisanym do Rejestru Stowarzyszeń, Innych Organizacji Społecznych i Zawodowych, Fundacji, Samodzielnych Publicznych Zakładów Opieki Zdrowotnej prowadzonego przez </text:span><text:span text:style-name="T2">Sąd Rejonowy Lublin – Wschód w Lublinie z siedzibą w Świdniku, VI Wydział Gospodarczy Krajowego Rejestru Sądowego</text:span><text:span text:style-name="T7"> pod numerem</text:span><text:span text:style-name="T3"> KRS</text:span><text:span text:style-name="T1">: 0000021024, NIP: 922 – 22 – 92 – 491, zwanym w treści umowy „Kupującym”, w imieniu którego działa:</text:span></text:p>
      <text:p text:style-name="P7">..................................................................................................................................................</text:p>
      <text:p text:style-name="P7"/>
      <text:p text:style-name="P7">a firmą ..................................... z siedzibą w .................... adres: ...............................,</text:p>
      <text:p text:style-name="P7">zarejestrowaną w .................................................. pod Nr ....................... NIP ................., zwaną</text:p>
      <text:p text:style-name="P7">w treści umowy „Sprzedającym”, w imieniu której działa:</text:p>
      <text:p text:style-name="P7">................................................................................................................................................</text:p>
      <text:p text:style-name="P7"><text:s/></text:p>
      <text:p text:style-name="P11">Umowa jest wynikiem przeprowadzonego postępowania o zamówienie publiczne w trybie przetargu nieograniczonego zgodnie z postanowieniami ustawy z dnia 29 stycznia 2004 r. Prawo zamówień publicznych, którego rozstrzygnięcie nastąpiło w dniu ...................... 2019 r. Treść umowy jest sporządzona na podstawie złożonej oferty.</text:p>
      <text:p text:style-name="P8"/>
      <text:p text:style-name="P8">§ 1</text:p>
      <text:list xml:id="list1816706507666018502" text:style-name="WW8Num24">
        <text:list-item>
          <text:p text:style-name="P27"><text:span text:style-name="T4">Kupujący zleca a Sprzedający przyjmuje do realizacji </text:span><text:span text:style-name="T12">dostawę </text:span><text:span text:style-name="Font_20_Style12"><text:span text:style-name="T24">sprzętu </text:span></text:span><text:span text:style-name="Font_20_Style12"><text:span text:style-name="T25">do usuwania elektrod</text:span></text:span><text:span text:style-name="T12"> </text:span><text:span text:style-name="T5">(dalej jako: wyroby, sprzęt)</text:span><text:span text:style-name="Font_20_Style12"><text:span text:style-name="T14"> </text:span></text:span><text:span text:style-name="Font_20_Style12"><text:span text:style-name="T16">dla </text:span></text:span><text:span text:style-name="T4">Samodzielnego Publicznego </text:span><text:span text:style-name="T1">Szpitala Wojewódzkiego im. Papieża Jana Pawła II w Zamościu w asortymencie i ilościach określonych poniżej lub w załączniku do niniejszej umowy stanowiącym jej integralną część.</text:span></text:p>
        </text:list-item>
        <text:list-item>
          <text:p text:style-name="P27"><text:span text:style-name="T1">Sprzedającemu </text:span><text:span text:style-name="T17">nie przysługują żadne roszczenia z tytułu zamówienia</text:span><text:span text:style-name="T19"> mniejszej ilości asortymentu, niż określone niniejszą umową, w szczególności o wynagrodzenie czy odszkodowanie. </text:span></text:p>
        </text:list-item>
        <text:list-item>
          <text:p text:style-name="P27"><text:span text:style-name="T1">Sprzedający gwarantuje, że dostarczane przez niego wyroby objęte niniejszą umową są fabrycznie nowe, są dopuszczone do obrotu i używania na terenie Polski zgodnie z obowiązującymi przepisami prawa w szczególności </text:span><text:span text:style-name="T4">z przepisami ustawy z dnia 20 maja 2010 r. o wyrobach medycznych</text:span><text:span text:style-name="T1"> i posiadają terminy ważności nie krótsze niż 6 miesięcy licząc od daty dostawy.</text:span></text:p>
        </text:list-item>
      </text:list>
      <text:p text:style-name="P7"/>
      <text:p text:style-name="P8">§ 2</text:p>
      <text:list xml:id="list4456139985318754119" text:style-name="WW8Num17">
        <text:list-item>
          <text:p text:style-name="P28">Sprzedający zobowiązuje się do utworzenia w siedzibie Kupującego „Banku sprzętu” zwanego dalej „Bankiem” w terminie dwóch tygodni licząc od daty zawarcia umowy tj. do dnia ............... 2019 r.</text:p>
        </text:list-item>
        <text:list-item>
          <text:p text:style-name="P54">W ramach Banku Sprzedający powierzy nieodpłatnie Kupującemu, ponosząc ryzyko transportu, sprzęt w następującym asortymencie i ilości:</text:p>
        </text:list-item>
      </text:list>
      <text:p text:style-name="P17">............................................................................................................</text:p>
      <text:list xml:id="list31745295" text:continue-numbering="true" text:style-name="WW8Num17">
        <text:list-item>
          <text:p text:style-name="P54">Kupujący stwierdzi utworzenie Banku i odbiór powierzonego sprzętu w ramach Banku poprzez podpisanie protokołu zdawczo – odbiorczego.</text:p>
        </text:list-item>
        <text:list-item>
          <text:p text:style-name="P54">Kupujący i Sprzedający dołożą wszelkich starań w celu zoptymalizowania zapasów pod kątem ilości i rodzaju sprzętu w Banku a także ich terminu ważności. Każda ze Stron może wystąpić na piśmie o zmianę ilości i rodzaju (asortymentu) sprzętu w Banku. </text:p>
        </text:list-item>
        <text:list-item>
          <text:p text:style-name="P28"><text:span text:style-name="T1">Sprzęt powierzony w ramach Banku jest własnością Sprzedającego do momentu wykorzystania </text:span><text:span text:style-name="T1">go przez Kupującego. Kupujący zastrzega sobie prawo, </text:span><text:span text:style-name="T20">w razie niewykorzystania sprzętu, jego </text:span><text:soft-page-break/><text:span text:style-name="T20">bezpłatnego zwrotu. </text:span></text:p>
        </text:list-item>
        <text:list-item>
          <text:p text:style-name="P54">Powierzony sprzęt Kupujący będzie przechowywał w miejscu zabezpieczonym przed kradzieżą zgodnie z obowiązującymi u niego zasadami.</text:p>
        </text:list-item>
      </text:list>
      <text:p text:style-name="P8"/>
      <text:p text:style-name="P8">§ 3</text:p>
      <text:list xml:id="list4944783890578780458" text:style-name="WW8Num39">
        <text:list-item>
          <text:p text:style-name="P29"><text:span text:style-name="T1">Kupujący zobowiązuje się do niezwłocznego, pisemnego powiadomienia Sprzedającego o wykorzystaniu powierzonego w ramach Banku sprzętu, określając szczegółowo jego ilość i asortyment. </text:span><text:span text:style-name="T9">Kupujący zobowiązuje się do wykorzystania w pierwszej kolejności sprzętu z najkrótszym terminem ważności.</text:span></text:p>
        </text:list-item>
        <text:list-item>
          <text:p text:style-name="P55">Powiadomienie o którym mowa w ust. 1 będzie podstawą dla Sprzedającego do wystawienia faktury VAT za dostawę wykorzystanego przez Kupującego sprzętu.</text:p>
        </text:list-item>
      </text:list>
      <text:p text:style-name="P13"/>
      <text:p text:style-name="P8">§ 4</text:p>
      <text:list xml:id="list4587737491728764088" text:style-name="WW8Num29">
        <text:list-item>
          <text:p text:style-name="P30"><text:span text:style-name="T1">Dla dostaw, mających na celu uzupełnienie Banku w sprzęt, Kupujący będzie określał odrębnymi zamówieniami na piśmie lub za pośrednictwem faksu, asortyment i ilość </text:span><text:span text:style-name="T2">zapotrzebowanego przedmiotu umowy. </text:span><text:span text:style-name="T4">Sprzedający zapewni przyjmowanie zamówień na dostawy w dni robocze </text:span><text:span text:style-name="T8">tj. od poniedziałku do piątku, </text:span><text:span text:style-name="T4">w <text:s/>godz. od 7:30 do 15:00.</text:span></text:p>
        </text:list-item>
        <text:list-item>
          <text:p text:style-name="P30"><text:span text:style-name="T2">Dostawy przedmiotu umowy </text:span><text:span text:style-name="T1">mające na celu uzupełnienie Banku w sprzęt</text:span><text:span text:style-name="T2"> będą odbywały się przez okres 3 miesięcy licząc od daty zawarcia umowy, </text:span><text:span text:style-name="T8">w dni robocze w godzinach 8:00 – 14:00.</text:span></text:p>
        </text:list-item>
        <text:list-item>
          <text:p text:style-name="P30"><text:span text:style-name="T18">Realizacja dostaw przez Sprzedającego</text:span><text:span text:style-name="T1"> odbywać się będzie w terminie do 5 dni roboczych od chwili otrzymania zamówienia.</text:span></text:p>
        </text:list-item>
        <text:list-item>
          <text:p text:style-name="P56">Sprzedający zobowiązuje się do realizacji dostawy w wyznaczonym terminie do siedziby Kupującego ponosząc ryzyko transportu oraz nieodpłatnego powierzenia sprzętu Kupującemu.</text:p>
        </text:list-item>
        <text:list-item>
          <text:p text:style-name="P30"><text:span text:style-name="T1">Sprzedający zobowiązuje się do dostarczenia przedmiotu umowy, którego pochodzenia jest zgodne ze złożonym w ofercie dokumentem określającym producenta towaru. Asortyment i ilość dostarczonego przedmiotu umowy musi odpowiadać złożonemu przez Kupującego zleceniu na dostawę. </text:span><text:span text:style-name="T4">Wraz z dostawą Sprzedający przekaże Kupującemu pisemnie takie informacje jak nr serii i data ważności dostarczonych wyrobów.</text:span></text:p>
        </text:list-item>
        <text:list-item>
          <text:p text:style-name="P37">Sprzedający zobowiązuje się dostarczać wyroby objęte niniejszą umową w odpowiednich opakowaniach oraz transportem zapewniającym należyte zabezpieczenie jakościowe.</text:p>
        </text:list-item>
        <text:list-item>
          <text:p text:style-name="P56">Do dostaw mających na celu uzupełnienie Banku w sprzęt ma odpowiednio zastosowanie §2 ust. 3 niniejszej umowy.</text:p>
        </text:list-item>
      </text:list>
      <text:p text:style-name="P16"/>
      <text:p text:style-name="P12">§ 5</text:p>
      <text:list xml:id="list716915270581231096" text:style-name="WW8Num28">
        <text:list-item>
          <text:p text:style-name="P31"><text:span text:style-name="T4">Sprzedający</text:span><text:span text:style-name="T18"> gwarantuje, że dostarczany przedmiot umowy jest wolny od wad. Przedmiot umowy objęty terminem ważności podlega 12 miesięcznej gwarancji producenta.</text:span></text:p>
        </text:list-item>
        <text:list-item>
          <text:p text:style-name="P31"><text:span text:style-name="T18">Reklamacje ilościowe Kupujący zgłaszać będzie </text:span><text:span text:style-name="T4">Sprzedającemu</text:span><text:span text:style-name="T18"> pisemnie lub faksem niezwłocznie po dokonaniu odbioru dostawy. </text:span><text:span text:style-name="T4">Sprzedający</text:span><text:span text:style-name="T18"> zobowiązuje się do uzupełnienia braków w ciągu 2 dni roboczych od chwili otrzymania <text:s/>wiadomości od Kupującego.</text:span></text:p>
        </text:list-item>
        <text:list-item>
          <text:p text:style-name="P31"><text:span text:style-name="T18">Reklamacje jakościowe Kupujący jest zobligowany do zgłoszenia </text:span><text:span text:style-name="T4">Sprzedającemu</text:span><text:span text:style-name="T18"> pisemnie lub faksem wraz z udokumentowanym uzasadnieniem. W takiej sytuacji, Kupujący informując </text:span><text:span text:style-name="T4">Sprzedającego</text:span><text:span text:style-name="T18"> o stwierdzonej wadliwości, wstrzymuje jednocześnie zapłatę za zakwestionowany przedmiot umowy (do momentu wymiany przedmiotu umowy na wolny od wad).</text:span></text:p>
        </text:list-item>
        <text:list-item>
          <text:p text:style-name="P31"><text:span text:style-name="T4">Sprzedający</text:span><text:span text:style-name="T18"> zobligowany jest do dokonania wymiany wadliwego wyrobu na zgodny z zamówieniem i wolny od wad lub też pisemnej odmowy uznania reklamacji w terminie 2 dni </text:span><text:span text:style-name="T18">roboczych od daty jej otrzymania. Brak pisemnej odmowy uznania reklamacji w tym terminie </text:span><text:span text:style-name="T18">jest uważany za uznanie reklamacji przez </text:span><text:span text:style-name="T4">Sprzedającego</text:span><text:span text:style-name="T18">.</text:span></text:p>
        </text:list-item>
        <text:list-item>
          <text:p text:style-name="P31"><text:span text:style-name="T18">Bez względu na przewidziany w ust. 1-4 niniejszego paragrafu tryb reklamacyjny, w przypadku </text:span><text:span text:style-name="T18">niedostarczenia towaru w terminie przewidzianym w §4 ust. 3 lub też dostarczenia asortymentu wadliwego, jeżeli dany towar będzie niezbędny dla wykonywania działalności leczniczej </text:span><text:span text:style-name="T18">Kupującego z uwagi na konieczność ratowania życia lub zdrowia pacjenta, Kupujący ma prawo zaopatrzenia się w dany asortyment we własnym zakresie, przy czym jeżeli cena nabytego </text:span><text:soft-page-break/><text:span text:style-name="T18">towaru będzie wyższa od ceny przewidzianej w umowie, Sprzedający będzie zobowiązany zwrócić Kupującemu różnicę.</text:span></text:p>
        </text:list-item>
      </text:list>
      <text:p text:style-name="P12"/>
      <text:p text:style-name="P12">§ 6</text:p>
      <text:list xml:id="list4144177197216122516" text:style-name="WW8Num25">
        <text:list-item>
          <text:p text:style-name="P46">Sprzedający zobowiązuje się do zapewnienia ciągłości dostaw w okresie trwania umowy. <text:line-break/>W przypadku wystąpienia okoliczności niezależnych od Sprzedającego (np. zaprzestanie produkcji, brak importu do Polski, wprowadzenie nowego asortymentu w miejsce dotychczas produkowanego), Sprzedający niezwłocznie zaproponuje Kupującemu zamienny wyrób <text:line-break/>o niegorszych parametrach. Cena zamiennego wyrobu (odpowiednika) nie może być wyższa od ceny wyrobu objętego niniejszą umową, z zastrzeżeniem ust. 2. </text:p>
        </text:list-item>
        <text:list-item>
          <text:p text:style-name="P57">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  </text:list-item>
        <text:list-item>
          <text:p text:style-name="P57">Zmiana wyrobu na zasadach, o których mowa w ust. 1 i ust. 2 jest możliwa wyłącznie za pisemną zgodą Kupującego w formie aneksu do umowy, z tym że zmiana na zasadzie, o której mowa w ust. 2 będzie możliwa najwcześniej po upływie 1 miesiąca od dnia zawarcia umowy. W przypadku braku zgody Kupującego na zamianę wyrobu, strony mają prawo w formie aneksu do umowy rozwiązać umowę w części dotyczącej tego wyrobu. </text:p>
        </text:list-item>
        <text:list-item>
          <text:p text:style-name="P57">W przypadku, gdy Sprzedający nie będzie dostarczał wyrobu będącego przedmiotem umowy bądź też niezwłocznie nie zaproponuje dostarczania zamiennika (odpowiednika) wyrobu w sytuacji, o której mowa w ust. 1 lub ust. 2, Kupujący będzie miał prawo dokonać zakupu wyrobu/ zamiennika u innego sprzedawcy. Jeżeli koszt zakupu będzie wyższy od kosztu zakupu w ramach niniejszej umowy, powstałą różnicą zostanie obciążony Sprzedający, dotyczy to także pierwszego miesiąca obowiązywania umowy w sytuacji, o której mowa w ust. 2. </text:p>
        </text:list-item>
      </text:list>
      <text:p text:style-name="P8"/>
      <text:p text:style-name="P8">§ 7</text:p>
      <text:list xml:id="list5772993755078715067" text:style-name="WW8Num44">
        <text:list-item>
          <text:p text:style-name="P58">Za dostawę przedmiotu umowy stosowane będą ceny jednostkowe takie jak w złożonej ofercie cenowej tj. określone poniżej lub w załączniku do niniejszej umowy stanowiącym jej integralną część. </text:p>
        </text:list-item>
      </text:list>
      <text:p text:style-name="P15"><text:span text:style-name="T11">Łączna wartość netto</text:span><text:span text:style-name="T1"> (bez podatku VAT) całości przedmiotu umowy wynosi .....................</text:span><text:span text:style-name="T11"> <text:s/></text:span><text:span text:style-name="T1">zł. słownie: ..................................................................................................................................</text:span></text:p>
      <text:p text:style-name="P15"><text:span text:style-name="T11">Łączna wartość brutto</text:span><text:span text:style-name="T1"> (z podatkiem VAT) całości przedmiotu umowy wynosi ....................</text:span><text:span text:style-name="T11"> </text:span><text:span text:style-name="T1">zł. słownie: ..................................................................................................................................</text:span></text:p>
      <text:list xml:id="list31753853" text:continue-numbering="true" text:style-name="WW8Num44">
        <text:list-item>
          <text:p text:style-name="P42">Ceny jednostkowe brutto zawierają m. in. wartość towaru, obowiązujące opłaty podatkowe, wszelkie koszty związane z dostawą towaru do Kupującego. </text:p>
        </text:list-item>
        <text:list-item>
          <text:p text:style-name="P32"><text:span text:style-name="T1">Ceny jednostkowe brutto nie mogą ulec podwyższeniu przez okres obowiązywania umowy</text:span><text:span text:style-name="T9">.</text:span></text:p>
        </text:list-item>
        <text:list-item>
          <text:p text:style-name="P64">Obniżenie cen jednostkowych może nastąpić w każdym czasie i wymaga aneksu do umowy w formie pisemnej pod rygorem nieważności.</text:p>
        </text:list-item>
      </text:list>
      <text:p text:style-name="P8"/>
      <text:p text:style-name="P8">§ 8</text:p>
      <text:list xml:id="list1577285737212855597" text:style-name="WW8Num38">
        <text:list-item>
          <text:p text:style-name="P67"><text:span text:style-name="T1">Za zrealizowane dostawy Kupujący zapłaci Sprzedającemu wynagrodzenie ustalone na podstawie obowiązujących cen jednostkowych oraz faktycznie wykorzystanych ilości. Podstawą </text:span><text:span text:style-name="T1">zapłaty za dostarczony przedmiot umowy będzie prawidłowo wystawiona zgodnie z § 3 ust. 2 faktura VAT.</text:span></text:p>
        </text:list-item>
        <text:list-item>
          <text:p text:style-name="P67"><text:span text:style-name="T1">Zapłata będzie następować w formie bezgotówkowej na rachunek bankowy wskazany na fakturze w terminie do 60 dni od daty wpływu </text:span><text:span text:style-name="T18">prawidłowo wystawionej</text:span><text:span text:style-name="T1"> faktury do Kupującego.</text:span></text:p>
        </text:list-item>
        <text:list-item>
          <text:p text:style-name="P67"><text:span text:style-name="T18">Za dzień zapłaty przyjmuje się datę obciążenia rachunku bankowego </text:span><text:span text:style-name="T1">Kupującego</text:span><text:span text:style-name="T18">.</text:span></text:p>
        </text:list-item>
      </text:list>
      <text:p text:style-name="P8"/>
      <text:p text:style-name="P8"><text:soft-page-break/>§ 9</text:p>
      <text:p text:style-name="P7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7"/>
      <text:p text:style-name="P8">§ 10</text:p>
      <text:list xml:id="list4746235105301808327" text:style-name="WW8Num40">
        <text:list-item>
          <text:p text:style-name="P59">Sprzedający zapłaci na rzecz Kupującego karę umowną:</text:p>
        </text:list-item>
      </text:list>
      <text:list xml:id="list6152321071372757960" text:style-name="WW8Num10">
        <text:list-item>
          <text:p text:style-name="P60">w przypadku niedotrzymania terminu utworzenia Banku w wysokości 0,2% wartości sprzętu mającego być przedmiotem Banku zgodnie z §2 ust. 2 za każdy dzień roboczy opóźnienia.</text:p>
        </text:list-item>
        <text:list-item>
          <text:p text:style-name="P60">w przypadku niedotrzymania terminu wykonania dostawy przedmiotu umowy albo poszczególnych jego części w wysokości 0,2% wartości opóźnionej dostawy za każdy dzień roboczy opóźnienia.</text:p>
        </text:list-item>
      </text:list>
      <text:list xml:id="list31748525" text:continue-list="list4746235105301808327" text:style-name="WW8Num40">
        <text:list-item>
          <text:p text:style-name="P33"><text:span text:style-name="T4">Sprzedający zapłaci na rzecz Kupującego karę umowną</text:span><text:span text:style-name="T1"> za opóźnienia w uzupełnieniu braków ilościowych lub usunięciu wad ujawnionych w asortymencie, w ramach postępowania reklamacyjnego, o którym mowa w § 5 ust. 2 - </text:span><text:span text:style-name="T22">4</text:span><text:span text:style-name="T1"> w wysokości 0,2% wartości brutto przedmiotu zamówienia objętego reklamacją za każdy dzień opóźnienia w uzupełnieniu lub wymianie ponad termin określony w umowie.</text:span></text:p>
        </text:list-item>
        <text:list-item>
          <text:p text:style-name="P38">W przypadku odstąpienia przez Sprzedającego lub Kupującego od umowy z przyczyn leżących po stronie Sprzedającego, Sprzedający zapłaci na rzecz Kupującego karę umowną w wysokości 5 % wartości brutto niezrealizowanej części umowy.</text:p>
        </text:list-item>
        <text:list-item>
          <text:p text:style-name="P59">W sytuacji wskazanej w ust. 3 niniejszego paragrafu, jeżeli odstąpienie dotyczy wyłącznie części umowy, wysokość kary umownej wynosi 5% niezrealizowanej wartości tej części umowy, której odstąpienie dotyczy.</text:p>
        </text:list-item>
        <text:list-item>
          <text:p text:style-name="P47">Kara umowna będzie płatna na podstawie noty obciążeniowej, w terminie wskazanym w nocie. Sprzedający wyraża zgodę na potrącenie kar umownych z przysługującego mu wynagrodzenia także przed upływem terminu płatności wskazanego w nocie obciążeniowej.</text:p>
        </text:list-item>
        <text:list-item>
          <text:p text:style-name="P40">Kupujący zastrzega sobie prawo do odszkodowania uzupełniającego, przenoszącego wysokość zastrzeżonych kar umownych.</text:p>
        </text:list-item>
        <text:list-item>
          <text:p text:style-name="P40">Odstąpienie od umowy przez Kupującego lub Sprzedającego nie powoduje wygaśnięcia obowiązku Sprzedającego zapłaty ewentualnych kar umownych powstałych i obliczonych zgodnie z regulacją ust. 1 lub ust. 2.</text:p>
        </text:list-item>
      </text:list>
      <text:p text:style-name="P8"/>
      <text:p text:style-name="P8">§ 11</text:p>
      <text:p text:style-name="P10">Co najmniej trzykrotne niewypełnianie warunków umowy przez Sprzedającego, w tym m.in. nieterminowe lub niezgodne z zamówieniem pod względem jakości, asortymentu bądź ilości realizowanie dostaw, a także inne istotne, powtarzające się uchybienia w trakcie realizacji umowy, dają podstawę Kupującemu do rozwiązania umowy ze skutkiem natychmiastowym. W niniejszej sytuacji ma zastosowanie odpowiednio § 10 ust. 3.</text:p>
      <text:p text:style-name="P7"/>
      <text:p text:style-name="P8">§12</text:p>
      <text:p text:style-name="P9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W takim przypadku Sprzedający może jedynie żądać wynagrodzenia należnego mu z tytułu wykonania części umowy.</text:p>
      <text:p text:style-name="P8"/>
      <text:p text:style-name="P8">§13</text:p>
      <text:list xml:id="list6085583539306117660" text:style-name="WW8Num19">
        <text:list-item>
          <text:p text:style-name="P61">Wszelkie zmiany niniejszej umowy wymagają formy pisemnej pod rygorem nieważności i będą wprowadzane stosownym aneksem. </text:p>
        </text:list-item>
        <text:list-item>
          <text:p text:style-name="P61"><text:soft-page-break/>Wszelkie zmiany do niniejszej umowy muszą być zgodne z art. 144 ustawy prawo zamówień publicznych.</text:p>
        </text:list-item>
        <text:list-item>
          <text:p text:style-name="P48">Strony dopuszczają zmiany umowy w zakresie:</text:p>
        </text:list-item>
      </text:list>
      <text:list xml:id="list6472922670312435486" text:style-name="WW8Num27">
        <text:list-item>
          <text:p text:style-name="P73">numeru katalogowego produktu (wyrobu),</text:p>
        </text:list-item>
        <text:list-item>
          <text:p text:style-name="P73">nazwy produktu (wyrobu) przy zachowaniu jego parametrów,</text:p>
        </text:list-item>
        <text:list-item>
          <text:p text:style-name="P74"><text:span text:style-name="T18">sposobu </text:span><text:span text:style-name="T1">konfekcjonowania,</text:span></text:p>
        </text:list-item>
        <text:list-item>
          <text:p text:style-name="P75">zaoferowania produktu (wyrobu) zamiennego, na zasadach opisanych w § 6 ust. 1 - 3.</text:p>
        </text:list-item>
      </text:list>
      <text:list xml:id="list31766127" text:continue-list="list6085583539306117660" text:style-name="WW8Num19">
        <text:list-item>
          <text:p text:style-name="P34"><text:span text:style-name="T4">W przypadku niezrealizowania umowy pod względem ilościowym, </text:span><text:span text:style-name="T18">Strony dopuszczają </text:span><text:span text:style-name="T4">wydłużenie jej </text:span><text:span text:style-name="T1">obowiązywania maksymalnie do jednego miesiąca licząc od pierwotnej daty zakończenia jej obowiązywania.</text:span></text:p>
        </text:list-item>
        <text:list-item>
          <text:p text:style-name="P34"><text:span text:style-name="T18">Strony dopuszczają możliwość </text:span><text:span text:style-name="T1">zwiększenia zakresu świadczeń Sprzedającego ponad wynikające z niniejszej umowy poprzez zwiększenie ilości zamawianego asortymentu stanowiącego przedmiot umowy z możliwością wydłużenia okresu obowiązywania umowy. W takim przypadku zmiana wartości </text:span><text:span text:style-name="T23">wynagrodzenia należnego Sprzedającemu nie przekroczy </text:span><text:span text:style-name="T1">10% wartości brutto umowy określonej w §7 ust. 1 umowy a wydłużenie okresu obowiązywania umowy nie będzie większe niż o 1 miesiąc.</text:span></text:p>
        </text:list-item>
      </text:list>
      <text:p text:style-name="P7"/>
      <text:p text:style-name="P8">§ 14</text:p>
      <text:p text:style-name="P7">W przypadku wystąpienia braku środków finansowych Kupujący zastrzega sobie prawo <text:s/>rozwiązania umowy na piśmie ze skutkiem natychmiastowym. W takim przypadku Sprzedający może jedynie żądać wynagrodzenia za faktycznie zrealizowaną część umowy.</text:p>
      <text:p text:style-name="P7"/>
      <text:p text:style-name="P8">§ 15</text:p>
      <text:p text:style-name="P6"><text:span text:style-name="T1">Umowa obowiązuje od dnia jej zawarcia tj.</text:span><text:span text:style-name="T11"> ........... 2019 r. przez okres 3 miesięcy tj. do dnia ..................... 2019 r. </text:span><text:span text:style-name="T1">lub do wyczerpania łącznej ceny brutto za całość przedmiotu umowy, wskazanej w §7 ust. 1 umowy, o ile nastąpi wcześniej.</text:span></text:p>
      <text:p text:style-name="P8"/>
      <text:p text:style-name="P8">§ 16</text:p>
      <text:list xml:id="list31766316" text:continue-list="list6152321071372757960" text:style-name="WW8Num10">
        <text:list-item>
          <text:list>
            <text:list-item>
              <text:p text:style-name="P60">Ewentualne spory wynikłe na tle realizacji umowy rozstrzygane będą przez sąd powszechny właściwy według siedziby Kupującego.</text:p>
            </text:list-item>
            <text:list-item>
              <text:p text:style-name="P60">W sprawach nieuregulowanych niniejszą umową mają zastosowanie przepisy Kodeksu Cywilnego oraz ustawy z dnia 29 stycznia 2004 r. Prawo zamówień publicznych.</text:p>
            </text:list-item>
          </text:list>
        </text:list-item>
      </text:list>
      <text:p text:style-name="P7"/>
      <text:p text:style-name="P8">§ 17</text:p>
      <text:p text:style-name="P7">Umowę sporządzono w 3 jednobrzmiących egzemplarzach, dwa dla Kupującego i jeden dla Sprzedającego.</text:p>
      <text:p text:style-name="P7"/>
      <text:p text:style-name="P4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" svg:font-family="A, 'Times New Roman'"/>
    <style:font-face style:name="Mangal2" svg:font-family="Mangal"/>
    <style:font-face style:name="TimesNewRomanPS-BoldMT1" svg:font-family="TimesNewRomanPS-BoldMT"/>
    <style:font-face style:name="TimesNewRomanPS-BoldMT" svg:font-family="TimesNewRomanPS-BoldMT, 'Times New Roman'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fo:font-size="11pt" fo:font-weight="normal" style:font-size-asian="11pt" style:font-weight-asian="norm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>
      <style:text-properties style:font-name="Times New Roman" style:font-name-complex="Symbol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/>
    </style:style>
    <style:style style:name="WW8Num5z0" style:family="text">
      <style:text-properties style:font-name="Arial" style:font-name-complex="Arial"/>
    </style:style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TimesNewRomanPSMT1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 style:font-name-complex="Times New Roman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TimesNewRomanPSMT1" style:language-asian="zxx" style:country-asian="none" style:font-name-complex="Times New Roman" style:language-complex="zxx" style:country-complex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background-color="#ffffff" style:font-name-complex="Times New 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-complex="Times New Roma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background-color="#ffff00" style:font-name-asian="TimesNewRomanPSMT1" style:font-name-complex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/>
    </style:style>
    <style:style style:name="WW8Num28z0" style:family="text">
      <style:text-properties fo:color="#000000" style:font-name-complex="Times New 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asian="TimesNewRomanPSMT1" style:font-name-complex="Times New 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fo:font-weight="normal" style:font-name-asian="TimesNewRomanPSMT1" style:language-asian="pl" style:country-asian="PL" style:font-style-asian="italic" style:font-weight-asian="normal" style:font-name-complex="Times New Roman" style:language-complex="pl" style:country-complex="P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-complex="Times New Roman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-asian="TimesNewRomanPSMT1" style:language-asian="pl" style:country-asian="PL" style:font-name-complex="Times New Roman" style:language-complex="pl" style:country-complex="P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Times New Roman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font-name-complex="Times New Roman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style:font-name-complex="Times New Roman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tyle="italic" fo:font-weight="normal" style:font-name-asian="TimesNewRomanPSMT1" style:language-asian="pl" style:country-asian="PL" style:font-style-asian="italic" style:font-weight-asian="normal" style:font-name-complex="Times New Roman" style:language-complex="pl" style:country-complex="P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asian="TimesNewRomanPSMT1" style:font-name-complex="Times New Roman" style:font-style-complex="italic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Domyślna_20_czcionka_20_akapitu" style:display-name="Domyślna czcionka akapitu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128cm"/>
        </style:list-level-properties>
      </text:list-level-style-number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002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– wzór umowy <text:s text:c="186"/><text:page-number text:select-page="current">10</text:page-number> z <text:page-count>10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8-07-18T10:45:00</meta:creation-date>
    <dc:creator>Agata Bosiak</dc:creator>
    <dc:date>2019-01-18T11:54:42.96</dc:date>
    <meta:editing-cycles>23</meta:editing-cycles>
    <meta:editing-duration>PT5H27M3S</meta:editing-duration>
    <meta:generator>OpenOffice/4.1.1$Win32 OpenOffice.org_project/411m6$Build-9775</meta:generator>
    <meta:document-statistic meta:table-count="0" meta:image-count="0" meta:object-count="0" meta:page-count="10" meta:paragraph-count="171" meta:word-count="3928" meta:character-count="29829"/>
  </office:meta>
</office:document-meta>
</file>