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font-name-asian="TimesNewRomanPSMT1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style:font-name-asian="A" style:font-name-complex="A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asian="TimesNewRomanPSMT1"/>
    </style:style>
    <style:style style:name="T2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3" style:family="text">
      <style:text-properties style:font-name="seri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9</text:p>
      <text:p text:style-name="P3"/>
      <text:p text:style-name="P4">zawarta w dniu …........ 2019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,”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, którego rozstrzygnięcie nastąpiło w dniu …............. 2019 r. Treść umowy jest sporządzona na podstawie złożonej oferty.</text:p>
      <text:p text:style-name="P6"/>
      <text:p text:style-name="P5">§ 1</text:p>
      <text:p text:style-name="P11">Kupujący zleca a Sprzedający przyjmuje do realizacji <text:span text:style-name="T12">dostawę artykułów spożywczych</text:span><text:span text:style-name="T13"> dla </text:span>Samodzielnego Publicznego Szpitala Wojewódzkiego im. Papieża Jana Pawła II w Zamościu w asortymencie i ilościach określonych poniżej lub w załączniku do niniejszej umowy stanowiącym jej integralną część.</text:p>
      <text:p text:style-name="P8"/>
      <text:p text:style-name="P5">§ 2</text:p>
      <text:p text:style-name="P10"><text:span text:style-name="T6">1. Dostawy przedmiotu umowy będą odbywały się przez okres 12 miesięcy licząc od daty zawarcia umowy, </text:span><text:span text:style-name="T7">w dni robocze tj. od poniedziałku do piątku, w godzinach 7:30 – 14:00</text:span><text:span text:style-name="T6">. Kupujący będzie określał odrębnymi zleceniami za pośrednictwem faksu, wymagany </text:span><text:span text:style-name="T8">asortyment i ilości przedmiotu dostawy. Sprzedający zobowiązuje się do realizacji dostawy w ciągu 2 dni roboczych od </text:span><text:span text:style-name="T6">dnia otrzymania zlecenia. </text:span></text:p>
      <text:p text:style-name="P6">2. Sprzedający zobowiązuje się do realizacji dostawy w wyznaczonym terminie do siedziby Kupującego, ponosząc ryzyko transportu.</text:p>
      <text:p text:style-name="P6">3. Dostawy muszą być realizowane środkami transportu dopuszczonymi przez służby sanitarne.</text:p>
      <text:p text:style-name="P21"><text:span text:style-name="T22">4. </text:span><text:span text:style-name="T14">Przy każdej dostawie wyroby muszą posiadać czytelne opakowanie zawierającą min. następujące informacje: nazwę, </text:span><text:span text:style-name="T15">datę pakowania/ produkcji, datę przydatności do spożycia, wagę, nazwę dostawcy/ producenta, szczegółowy skład z wyszczególnieniem zawartych alergenów spożywczych, wartości odżywcze, nr partii, warunki </text:span><text:span text:style-name="T14">przechowywania.</text:span></text:p>
      <text:p text:style-name="P21"><text:span text:style-name="T14">5. Przedmiot umowy musi być dostarczany w opakowaniach oryginalnych producenta. Opakowania muszą być nieuszkodzone mechanicznie, bez wgnieceń, czyste.</text:span></text:p>
      <text:p text:style-name="P12"/>
      <text:p text:style-name="P13">§ 3</text:p>
      <text:p text:style-name="P6">1. Sprzedający zobowiązuje się do dostarczenia przedmiotu umowy zgodnego ze złożonym w 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4">2. Kupujący zastrzega sobie prawo zwrotu towaru niezgodnego ze zleceniem z jednoczesnym <text:soft-page-break/>wyznaczeniem nowego terminu ponownej dostawy.</text:p>
      <text:p text:style-name="P14">3. W przypadku gdy Sprzedający nie będzie dostarczał wyrobów będących przedmiotem umowy, Kupujący ma prawo dokonać zakupu wyrobu/ odpowiednika u innego wykonawcy. Jeżeli koszt zakupu będzie wyższy od kosztu zakupu w ramach niniejszej umowy, powstałą różnicą zostanie obciążony Sprzedający.</text:p>
      <text:p text:style-name="P6"><text:span text:style-name="T1">4. </text:span>Sprzedający będzie rozpatrywał reklamacje jakościowe i ilościowe dotyczące dostaw przedmiotu umowy na swój koszt w ciągu 2 dni roboczych od daty zgłoszenia reklamacji. <text:span text:style-name="T16">Dopuszcza się zgłoszenie reklamacji za pośrednictwem faksu. </text:span></text:p>
      <text:p text:style-name="P14">5. Trzykrotna reklamacja upoważnia Kupującego do rozwiązania umowy. W takim przypadku Sprzedający może jedynie żądać wynagrodzenia należnego mu z tytułu wykonania części umowy.</text:p>
      <text:p text:style-name="P13"/>
      <text:p text:style-name="P13">§ 4</text:p>
      <text:p text:style-name="P16"><text:span text:style-name="T17">1. Za dostawę przedmiotu umowy </text:span><text:span text:style-name="T18">stosowane będą ceny jednostkowe takie jak w złożonej ofercie cenowej tj. określone poniżej lub w załączniku do niniejszej umowy stanowiącym jej integralną część. </text:span></text:p>
      <text:p text:style-name="P18"><text:span text:style-name="T12">Łączną cenę netto</text:span> (bez podatku VAT) za całość przedmiotu umowy ustala się w wysokości<text:span text:style-name="T12"> <text:s/></text:span>zł. słownie: </text:p>
      <text:p text:style-name="P18"><text:span text:style-name="T12">Łączną cenę brutto</text:span> (z podatkiem VAT) za całość przedmiotu umowy ustala się w wysokości<text:span text:style-name="T12"> <text:s/></text:span>zł. słownie: </text:p>
      <text:p text:style-name="P18">2. Wymienione ceny brutto nie mogą ulec podwyższeniu przez okres obowiązywania umowy.</text:p>
      <text:p text:style-name="P19">3. Ceny jednostkowe brutto zawierają m. in. wartość towaru, obowiązujące opłaty podatkowe, wszelkie koszty związane z dostawą towaru do Kupującego. </text:p>
      <text:p text:style-name="P8"/>
      <text:p text:style-name="P5">§ 5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4"/>
      <text:p text:style-name="P5">§ 6</text:p>
      <text:p text:style-name="P9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 7</text:p>
      <text:p text:style-name="P6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6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7">3. Kupujący zastrzega sobie prawo do odszkodowania uzupełniającego, przenoszącego wysokość zastrzeżonych kar umownych.</text:p>
      <text:p text:style-name="P7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7"><text:span text:style-name="T20">Niewypełnianie warunków umowy przez Sprzedającego, w tym m.in. nieterminowe lub niezgodne z zamówieniem pod względem jakości, asortymentu bądź ilości realizowanie dostaw, a także inne istotne, powtarzające </text:span><text:span text:style-name="T19">się uchybienia w trakcie realizacji umowy, dają podstawę Kupującemu do </text:span><text:soft-page-break/><text:span text:style-name="T19">rozwiązania um</text:span><text:span text:style-name="T18">owy ze skutkiem natychmiastowym</text:span><text:span text:style-name="T19">. W niniejszej sytuacji</text:span><text:span text:style-name="T18"> ma zastosowanie odpowiednio § 7</text:span><text:span text:style-name="T19"> ust. 2.</text:span></text:p>
      <text:p text:style-name="P5"/>
      <text:p text:style-name="P5">§ 9</text:p>
      <text:p text:style-name="P4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5"/>
      <text:p text:style-name="P5">§ 10</text:p>
      <text:p text:style-name="P20">1. Wszelkie zmiany niniejszej umowy wymagają formy pisemnej pod rygorem nieważności i będą wprowadzane stosownym aneksem. </text:p>
      <text:p text:style-name="P20">2. Wszelkie zmiany do niniejszej umowy muszą być zgodne z art. 144 ustawy Prawo zamówień publicznych.</text:p>
      <text:p text:style-name="P20">3. Kupujący dopuszcza zmiany w umowie w następujących przypadkach:</text:p>
      <text:p text:style-name="P16"><text:span text:style-name="T21">1) zmiany</text:span><text:span text:style-name="T17"> danych stron;</text:span></text:p>
      <text:p text:style-name="P20">2) zmiany stawki podatku VAT pod warunkiem, że nie będzie ona powodowała podwyższenia ceny jednostkowej brutto;</text:p>
      <text:p text:style-name="P16"><text:span text:style-name="T21">3) obniżenia ceny na dany przedmiot umowy bez względu na przyczynę takiej </text:span><text:span text:style-name="T17">zmiany;</text:span></text:p>
      <text:p text:style-name="P16"><text:span text:style-name="T21">4) niezrealizowania umowy pod względem ilościowym, wydłużenie jej </text:span><text:span text:style-name="T17">obowiązywania maksymalnie do sześciu miesięcy licząc od daty zakończenia jej obowiązywania;</text:span></text:p>
      <text:p text:style-name="P20"><text:span text:style-name="T2">5) zwiększenia zakresu świadczeń Sprzedającego ponad wynikające z niniejszej umowy poprzez zwiększenie ilości zamawianego asortymentu stanowiącego przedmiot umowy z możliwością wydłużenie okresu obowiązywania umowy. W takim przypadku zmiana wartości </text:span><text:span text:style-name="T9">wynagrodzenia należnego Sprzedającemu nie przekroczy </text:span><text:span text:style-name="T2">10% wartości brutto wynagrodzenia określonego w § 4 </text:span><text:span text:style-name="T10">ust. 1 umowy a wydłużenie terminu obowiązywania umowy – 3 miesięcy;</text:span></text:p>
      <text:p text:style-name="P20"><text:span text:style-name="T2">6) </text:span><text:span text:style-name="T11">zmiany artykułów na inne spełniające wymagania zawarte w SIWZ dopuszczając możliwość zmiany producenta oraz gramatury artykułów przy jednoczesnym zachowaniu ceny jednostkowej za jeden kilogram/ litr - w sytuacji wycofania artykułów przez producenta z produkcji, braku ich dostępności na rynku po terminie składania ofert. Ciężar udowodnienia tego faktu spoczywa na Sprzedającym.</text:span></text:p>
      <text:p text:style-name="P4"/>
      <text:p text:style-name="P5">§ 11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4"/>
      <text:p text:style-name="P5">§ 12</text:p>
      <text:p text:style-name="P4"><text:span text:style-name="T13">Umowa obowiązuje od dnia jej zawarcia tj.</text:span><text:span text:style-name="T12"> .......... 2019 r. przez okres 12 miesięcy tj. do dnia ..... …...... 2020 r.</text:span><text:span text:style-name="T13"> </text:span><text:span text:style-name="T23">lub do wyczerpania łącznej ceny brutto za całość przedmiotu, wskazanej w §4 ust. 1 umowy, o ile nastąpi wcześniej.</text:span></text:p>
      <text:p text:style-name="P5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.</text:p>
      <text:p text:style-name="P5"/>
      <text:p text:style-name="P5"/>
      <text:p text:style-name="P5"/>
      <text:p text:style-name="P5"><text:soft-page-break/>§ 14</text:p>
      <text:p text:style-name="P4">Umowę sporządzono w 3 jednobrzmiących egzemplarzach, dwa dla Kupującego i jeden dla Sprzedającego.</text:p>
      <text:p text:style-name="P15"/>
      <text:p text:style-name="P15">SPRZEDAJĄCY: <text:s text:c="35"/>KUPUJĄCY: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2"/><text:page-number text:select-page="current">3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26T13:12:40.84</meta:creation-date>
    <dc:date>2019-03-04T14:59:12.80</dc:date>
    <dc:creator>Agata Bosiak</dc:creator>
    <meta:editing-duration>PT3H59M14S</meta:editing-duration>
    <meta:editing-cycles>9</meta:editing-cycles>
    <meta:generator>OpenOffice/4.1.1$Win32 OpenOffice.org_project/411m6$Build-9775</meta:generator>
    <meta:printed-by>Agata Bosiak</meta:printed-by>
    <meta:print-date>2019-03-04T13:21:28.75</meta:print-date>
    <meta:document-statistic meta:table-count="0" meta:image-count="0" meta:object-count="0" meta:page-count="4" meta:paragraph-count="66" meta:word-count="1262" meta:character-count="9778"/>
  </office:meta>
</office:document-meta>
</file>