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2pt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2" style:family="text">
      <style:text-properties style:use-window-font-color="true" style:font-name="Times New Roman" fo:font-size="12pt" fo:language="zxx" fo:country="none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3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6" style:family="text">
      <style:text-properties style:use-window-font-color="true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9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20" style:family="text">
      <style:text-properties style:use-window-font-color="true" fo:language="zxx" fo:country="none"/>
    </style:style>
    <style:style style:name="T21" style:family="text">
      <style:text-properties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4" style:family="text">
      <style:text-properties style:font-name="Times New Roman" fo:font-size="12pt" style:font-name-asian="Tahoma" style:font-size-asian="12pt" style:language-asian="zxx" style:country-asian="none"/>
    </style:style>
    <style:style style:name="T25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font-weight="normal" fo:background-color="transparent" style:font-weight-asian="normal" style:font-weight-complex="normal"/>
    </style:style>
    <style:style style:name="T28" style:family="text">
      <style:text-properties style:font-name="Times New Roman" style:text-underline-style="none" fo:background-color="transparen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name-complex="Arial1" style:font-style-complex="normal"/>
    </style:style>
    <style:style style:name="T31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2" style:family="text">
      <style:text-properties fo:color="#000000" style:font-name="Times New Roman"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variant="normal" fo:text-transform="none" style:use-window-font-color="true" style:text-outline="false" style:text-line-through-style="none" style:text-position="0% 100%" fo:letter-spacing="normal" fo:language="zxx" fo:country="none" style:text-underline-style="none" style:letter-kerning="true" style:font-name-asian="Arial Unicode MS" style:language-asian="en" style:country-asian="US" style:font-name-complex="Times New Roman1" style:language-complex="ar" style:country-complex="SA" style:text-scale="100%" style:font-relief="none" text:display="true" loext:opacity="100%"/>
    </style:style>
    <style:style style:name="T3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style:letter-kerning="true" fo:background-color="transparent" style:font-name-asian="Arial Unicode MS" style:font-size-asian="12pt" style:language-asian="en" style:country-asian="US" style:font-style-asian="normal" style:font-name-complex="Times New Roman1" style:font-size-complex="12pt" style:language-complex="ar" style:country-complex="SA" style:font-style-complex="normal" style:text-scale="100%" style:font-relief="none" text:display="true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16"/>
      <text:p text:style-name="P21"><text:span text:style-name="Font_20_Style12"><text:span text:style-name="T23">Tytuł zamówienia:</text:span></text:span><text:span text:style-name="Font_20_Style12"><text:span text:style-name="T24"> </text:span></text:span><text:span text:style-name="Font_20_Style12"><text:span text:style-name="T14">Ś</text:span></text:span><text:span text:style-name="Font_20_Style12"><text:span text:style-name="T15">wiadczenie usług serwisowych dla systemu AMMS/ Infomedica</text:span></text:span><text:span text:style-name="Font_20_Style12"><text:span text:style-name="T5">.</text:span></text:span></text:p>
      <text:p text:style-name="P17"><text:span text:style-name="T2">Numer nadany sprawie przez zamawiającego: </text:span><text:span text:style-name="T3">D</text:span><text:span text:style-name="T21">ZP.3320.32.22.</text:span></text:p>
      <text:p text:style-name="P2"/>
      <text:p text:style-name="P14"><text:span text:style-name="T26">Nawiązując do ogł</text:span><text:span text:style-name="T27">oszenia o zamówieniu pn. „</text:span><text:span text:style-name="Font_20_Style12"><text:span text:style-name="T14">Ś</text:span></text:span><text:span text:style-name="Font_20_Style12"><text:span text:style-name="T15">wiadczenie usług serwisowych dla systemu AMMS/ Infomedica</text:span></text:span><text:span text:style-name="Font_20_Style12"><text:span text:style-name="T7">”</text:span></text:span><text:span text:style-name="T26">, opublikowanego w </text:span><text:span text:style-name="T28">Biuletynie Zamówień Publicznych.</text:span></text:p>
      <text:p text:style-name="P3"/>
      <text:p text:style-name="P5">Oferujemy wykonanie całości przedmiotu zamówienia za:</text:p>
      <text:list xml:id="list8485975153013192355" text:style-name="L1">
        <text:list-header>
          <text:p text:style-name="P28">- …........... zł (słownie:......................................................... złotych) netto</text:p>
          <text:p text:style-name="P30">- ............... zł (słownie:........................................................złotych) brutto</text:p>
        </text:list-header>
      </text:list>
      <text:p text:style-name="P4"/>
      <text:p text:style-name="P20">Miesięczne wynagrodzenie ryczałtowe wynosi:</text:p>
      <text:p text:style-name="P20"/>
      <text:list xml:id="list29344113" text:continue-numbering="true" text:style-name="L1">
        <text:list-header>
          <text:p text:style-name="P28">- …........... zł (słownie:......................................................... złotych) netto</text:p>
          <text:p text:style-name="P28">- stawka podatku VAT: ….... %</text:p>
          <text:p text:style-name="P32">- ............... zł (słownie:........................................................złotych) brutto</text:p>
        </text:list-header>
      </text:list>
      <text:p text:style-name="P15"/>
      <text:p text:style-name="P22"><text:span text:style-name="Font_20_Style12"><text:span text:style-name="T25">PODSTAWA DO PRZYZNANIA PUNKTÓW W KRYTERIUM</text:span></text:span></text:p>
      <text:p text:style-name="P22"><text:span text:style-name="Font_20_Style12"><text:span text:style-name="T25">„</text:span></text:span><text:span text:style-name="Font_20_Style12"><text:span text:style-name="T6">Skrócenie </text:span></text:span><text:span text:style-name="Font_20_Style12"><text:span text:style-name="T17">terminu realizacji zgłoszenia serwisowego – Awaria krytyczna</text:span></text:span><text:span text:style-name="Font_20_Style12"><text:span text:style-name="T25">”</text:span></text:span></text:p>
      <text:p text:style-name="P23"><text:span text:style-name="Font_20_Style12"><text:span text:style-name="T31">A. Oferowany </text:span></text:span><text:span text:style-name="Font_20_Style12"><text:span text:style-name="T16">termin realizacji zgłoszenia serwisowego – Awaria krytyczna</text:span></text:span><text:span text:style-name="Font_20_Style12"><text:span text:style-name="T31">:</text:span></text:span></text:p>
      <text:p text:style-name="P26">Zamawiający wymaga aby maksymalny termin usunięcia awarii krytycznej wynosił 8 godzin <text:span text:style-name="T20">od upływu terminu wyznaczonego na czas reakcji Wykonawcy.</text:span></text:p>
      <text:p text:style-name="P14"><text:span text:style-name="Font_20_Style12"><text:span text:style-name="T32"/></text:span></text:p>
      <text:p text:style-name="P24"><text:span text:style-name="Font_20_Style12"><text:span text:style-name="T18">Oferowany termin realizacji zgłoszenia serwisowego – Awaria krytyczna to …...... </text:span></text:span><text:span text:style-name="Font_20_Style12"><text:span text:style-name="T10">godzin </text:span></text:span><text:span text:style-name="Font_20_Style12"><text:span text:style-name="T13">od upływu terminu wyznaczonego na czas reakcji Wykonawcy.</text:span></text:span></text:p>
      <text:p text:style-name="P19"/>
      <text:p text:style-name="P22"><text:span text:style-name="Font_20_Style12"><text:span text:style-name="T25">PODSTAWA DO PRZYZNANIA PUNKTÓW W KRYTERIUM</text:span></text:span></text:p>
      <text:p text:style-name="P22"><text:span text:style-name="Font_20_Style12"><text:span text:style-name="T25">„</text:span></text:span><text:span text:style-name="Font_20_Style12"><text:span text:style-name="T6">Skrócenie </text:span></text:span><text:span text:style-name="Font_20_Style12"><text:span text:style-name="T17">terminu realizacji zgłoszenia serwisowego – Awaria</text:span></text:span><text:span text:style-name="Font_20_Style12"><text:span text:style-name="T25">”</text:span></text:span></text:p>
      <text:p text:style-name="P23"><text:span text:style-name="Font_20_Style12"><text:span text:style-name="T31">B. Oferowany </text:span></text:span><text:span text:style-name="Font_20_Style12"><text:span text:style-name="T16">termin realizacji zgłoszenia serwisowego – Awaria</text:span></text:span><text:span text:style-name="Font_20_Style12"><text:span text:style-name="T31">:</text:span></text:span></text:p>
      <text:p text:style-name="P26">Zamawiający wymaga aby maksymalny termin usunięcia awarii wynosił 5 dni <text:span text:style-name="T20">od upływu terminu wyznaczonego na czas reakcji Wykonawcy.</text:span></text:p>
      <text:p text:style-name="P14"><text:span text:style-name="Font_20_Style12"><text:span text:style-name="T32"/></text:span></text:p>
      <text:p text:style-name="P19"><text:span text:style-name="Font_20_Style12"><text:span text:style-name="T19">Oferowany termin realizacji zgłoszenia serwisowego – Awaria to …...... dni</text:span></text:span><text:span text:style-name="Font_20_Style12"><text:span text:style-name="T11"> </text:span></text:span><text:span text:style-name="Font_20_Style12"><text:span text:style-name="T12">od upływu terminu wyznaczonego na czas reakcji Wykonawcy.</text:span></text:span></text:p>
      <text:p text:style-name="P19"><text:span text:style-name="Font_20_Style12"><text:span text:style-name="T11"/></text:span></text:p>
      <text:p text:style-name="P22"><text:span text:style-name="Font_20_Style12"><text:span text:style-name="T25">PODSTAWA DO PRZYZNANIA PUNKTÓW W KRYTERIUM</text:span></text:span></text:p>
      <text:p text:style-name="P22"><text:span text:style-name="Font_20_Style12"><text:span text:style-name="T25">„</text:span></text:span><text:span text:style-name="Font_20_Style12"><text:span text:style-name="T6">Skrócenie </text:span></text:span><text:span text:style-name="Font_20_Style12"><text:span text:style-name="T17">terminu realizacji zgłoszenia serwisowego – </text:span></text:span><text:span text:style-name="Font_20_Style12"><text:span text:style-name="T8">Modyfikacja</text:span></text:span><text:span text:style-name="Font_20_Style12"><text:span text:style-name="T25">”</text:span></text:span></text:p>
      <text:p text:style-name="P23"><text:span text:style-name="Font_20_Style12"><text:span text:style-name="T31">C. Oferowany </text:span></text:span><text:span text:style-name="Font_20_Style12"><text:span text:style-name="T16">termin realizacji zgłoszenia serwisowego – </text:span></text:span><text:span text:style-name="Font_20_Style12"><text:span text:style-name="T9">Modyfikacja</text:span></text:span><text:span text:style-name="Font_20_Style12"><text:span text:style-name="T31">:</text:span></text:span></text:p>
      <text:p text:style-name="P26">Zamawiający wymaga aby maksymalny termin usunięcia modyfikacji wynosił 14 dni od <text:span text:style-name="T33">chwili dokonania zgłoszenia przez Zamawiającego</text:span></text:p>
      <text:p text:style-name="P14"><text:span text:style-name="Font_20_Style12"><text:span text:style-name="T32"/></text:span></text:p>
      <text:p text:style-name="P19"><text:span text:style-name="Font_20_Style12"><text:span text:style-name="T19">Oferowany termin realizacji zgłoszenia serwisowego – </text:span></text:span><text:span text:style-name="Font_20_Style12"><text:span text:style-name="T11">Modyfikacja</text:span></text:span><text:span text:style-name="Font_20_Style12"><text:span text:style-name="T19"> to …...... dni</text:span></text:span><text:span text:style-name="Font_20_Style12"><text:span text:style-name="T11"> od  </text:span></text:span><text:span text:style-name="Font_20_Style12"><text:span text:style-name="T34">chwili dokonania zgłoszenia przez Zamawiającego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Informacje na temat Wykonawcy:</text:p>
      <text:p text:style-name="P15"/>
      <text:p text:style-name="P18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3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345125134260854817" text:style-name="L2">
        <text:list-item>
          <text:p text:style-name="P31">złożona oferta spełnia wszystkie wymagania opisu przedmiotu zamówienia oraz zobowiązujemy się zrealizować zamówienia zgodnie z postawionymi wymaganiami.</text:p>
        </text:list-item>
        <text:list-item>
          <text:p text:style-name="P31">oferowany termin płatności wynosi do 60 dni licząc od daty otrzymania przez Zamawiającego faktury VAT.</text:p>
        </text:list-item>
        <text:list-item>
          <text:p text:style-name="P31">zapoznaliśmy się ze specyfikacją warunków zamówienia i przyjmujemy ją bez zastrzeżeń oraz uzyskaliśmy konieczne informacje do przygotowania oferty.</text:p>
        </text:list-item>
        <text:list-item>
          <text:p text:style-name="P31">uważamy się za związanych niniejszą ofertą na czas wskazany w specyfikacji warunków zamówienia.</text:p>
        </text:list-item>
        <text:list-item>
          <text:p text:style-name="P31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9"><text:span text:style-name="T22">wypełniliśmy obowiązki informacyjne przewidziane w art. 13 lub art. 14 RODO</text:span><text:span text:style-name="Odsyłacz_20_przypisu_20_dolnego"><text:span text:style-name="T2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9"> </text:span><text:span text:style-name="T30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6-10T09:10:43.51</dc:date>
    <meta:print-date>2018-10-17T13:31:00</meta:print-date>
    <meta:editing-cycles>21</meta:editing-cycles>
    <meta:editing-duration>PT2H52M10S</meta:editing-duration>
    <meta:generator>OpenOffice/4.1.11$Win32 OpenOffice.org_project/4111m1$Build-9808</meta:generator>
    <meta:document-statistic meta:table-count="0" meta:image-count="0" meta:object-count="0" meta:page-count="3" meta:paragraph-count="56" meta:word-count="638" meta:character-count="5839"/>
  </office:meta>
</office:document-meta>
</file>