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Times New Roman" fo:font-size="11pt" fo:font-weight="normal" officeooo:paragraph-rsid="0011597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1597f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6e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7">Załącznik <text:span text:style-name="T10">N</text:span>r <text:span text:style-name="T9">6</text:span> - do <text:span text:style-name="T10">z</text:span>aproszenia</text:p>
      <text:p text:style-name="P13">Numer sprawy AT.<text:span text:style-name="T11">R.334.3.2023</text:span></text:p>
      <text:p text:style-name="P14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6"/>
      <text:p text:style-name="P16"/>
      <text:p text:style-name="P16"/>
      <text:p text:style-name="P16"/>
      <text:p text:style-name="P16"/>
      <text:p text:style-name="P10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6"/>
      <text:p text:style-name="P16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1-03T08:56:54.249000000</dc:date>
    <meta:editing-duration>PT12M23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5" meta:character-count="2364" meta:non-whitespace-character-count="1872"/>
  </office:meta>
</office:document-meta>
</file>