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weight-complex="bold"/>
    </style:style>
    <style:style style:name="T1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style:font-name="Times New Roman" fo:font-size="12pt" style:font-name-asian="Tahoma" style:font-size-asian="12pt" style:language-asian="zxx" style:country-asian="none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text-underline-style="none" style:font-name-asian="TimesNewRomanPSMT" style:font-name-complex="TimesNewRomanPS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Arial1" style:font-style-complex="normal"/>
    </style:style>
    <style:style style:name="T24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5" style:family="text">
      <style:text-properties fo:font-size="12pt" fo:font-weight="normal" style:font-name-asian="TimesNewRomanPSMT" style:font-size-asian="12pt" style:language-asian="zxx" style:country-asian="none" style:font-weight-asian="normal" style:font-weight-complex="normal"/>
    </style:style>
    <style:style style:name="T26" style:family="text">
      <style:text-properties fo:font-size="12pt" fo:font-weight="normal" style:font-name-asian="TimesNewRomanPSMT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fo:font-size="12pt" fo:font-weight="bold" style:font-name-asian="Tahoma" style:font-size-asian="12pt" style:language-asian="zxx" style:country-asian="none" style:font-weight-asian="bold" style:font-weight-complex="bold"/>
    </style:style>
    <style:style style:name="T28" style:family="text">
      <style:text-properties fo:font-size="12pt" fo:font-weight="bold" style:font-name-asian="TimesNewRomanPSMT" style:font-size-asian="12pt" style:language-asian="zxx" style:country-asian="none" style:font-weight-asian="bold" style:font-weight-complex="bold"/>
    </style:style>
    <style:style style:name="T29" style:family="text">
      <style:text-properties fo:font-size="12pt" fo:font-weight="bold" style:font-name-asian="TimesNewRomanPSMT" style:font-size-asian="12pt" style:language-asian="zxx" style:country-asian="none" style:font-weight-asian="bold" style:font-size-complex="12pt" style:font-weight-complex="bold"/>
    </style:style>
    <style:style style:name="T30" style:family="text">
      <style:text-properties fo:font-size="12pt" style:font-name-asian="Tahoma" style:font-size-asian="12pt" style:language-asian="zxx" style:country-asian="none"/>
    </style:style>
    <style:style style:name="T31" style:family="text">
      <style:text-properties fo:font-size="12pt" style:font-name-asian="TimesNewRomanPSMT" style:font-size-asian="12pt" style:language-asian="zxx" style:country-asian="none"/>
    </style:style>
    <style:style style:name="T32" style:family="text">
      <style:text-properties fo:font-size="12pt" style:font-name-asian="TimesNewRomanPSMT" style:font-size-asian="12pt" style:language-asian="zxx" style:country-asian="none" style:font-size-complex="12pt"/>
    </style:style>
    <style:style style:name="T33" style:family="text"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36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7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40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1" style:family="text">
      <style:text-properties fo:color="#000000" fo:language="pl" fo:country="PL" style:font-name-asian="TimesNewRomanPSMT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8"/>
      <text:p text:style-name="P26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24"><text:s/>D</text:span></text:span><text:span text:style-name="Font_20_Style12"><text:span text:style-name="T25">ostawa bielizn</text:span></text:span><text:span text:style-name="Font_20_Style12"><text:span text:style-name="T26">y</text:span></text:span><text:span text:style-name="Font_20_Style12"><text:span text:style-name="T33"> wielokrotnego użytku </text:span></text:span><text:span text:style-name="Font_20_Style12"><text:span text:style-name="T34">i zestawów obłożeń do zabiegów endowaskularnych CUN</text:span></text:span><text:span text:style-name="Font_20_Style12"><text:span text:style-name="T33">.</text:span></text:span></text:p>
      <text:p text:style-name="P19"><text:span text:style-name="T2">Numer nadany sprawie przez zamawiającego: </text:span><text:span text:style-name="T4">D</text:span><text:span text:style-name="T12">ZP.3320.71.23.</text:span></text:p>
      <text:p text:style-name="P3"/>
      <text:p text:style-name="P1"><text:span text:style-name="T18">Nawiązując do ogł</text:span><text:span text:style-name="T19">oszenia o zamówieniu na </text:span><text:span text:style-name="Font_20_Style12"><text:span text:style-name="T7">dostawę</text:span></text:span><text:span text:style-name="Font_20_Style12"><text:span text:style-name="T10"> bielizny</text:span></text:span><text:span text:style-name="Font_20_Style12"><text:span text:style-name="T35"> wielokrotnego użytku</text:span></text:span><text:span text:style-name="Font_20_Style12"><text:span text:style-name="T36"> i zestawów obłożeń do zabiegów endowaskularnych CUN</text:span></text:span><text:span text:style-name="Font_20_Style12"><text:span text:style-name="T9"> dla</text:span></text:span><text:span text:style-name="Font_20_Style12"><text:span text:style-name="T8"> </text:span></text:span><text:span text:style-name="T19">Samodzielnego Publicznego Szpitala Wojewódzkiego im. P</text:span><text:span text:style-name="T18">apieża Jana Pawła II w Zamościu, opublikowanego w </text:span><text:span text:style-name="T20">Biuletynie Zamówień Publicznych.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1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1"/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6"><text:tab/>b) [ </text:span><text:s text:c="2"/>] jest małym przedsiębiorstwem</text:p>
      <text:p text:style-name="P4"><text:span text:style-name="T6"><text:tab/>c) [ </text:span><text:s text:c="2"/>] jest średnim przedsiębiorstwem</text:p>
      <text:p text:style-name="P4"><text:span text:style-name="T6"><text:tab/>d) [ </text:span><text:s text:c="2"/>] prowadzi jednoosobową działalność gospodarczą</text:p>
      <text:p text:style-name="P4"><text:span text:style-name="T6"><text:s text:c="12"/>e) [ </text:span><text:s text:c="2"/>] jest osobą fizyczna nieprowadzącą działalności gospodarczej</text:p>
      <text:p text:style-name="P4"><text:span text:style-name="T6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3279614007629159689" text:style-name="L1">
        <text:list-item>
          <text:p text:style-name="P23">oferowany termin płatności wynosi 60 dni licząc od daty otrzymania przez Zamawiającego faktury VAT.</text:p>
        </text:list-item>
        <text:list-item>
          <text:p text:style-name="P24"><text:span text:style-name="T11">zaoferowany przedmiot zamówienia jest dopuszczony do obrotu i używania na terenie Polski </text:span><text:soft-page-break/><text:span text:style-name="T11">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22"> </text:span><text:span text:style-name="T23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9T13:33:25.80</dc:date>
    <meta:print-date>2018-10-17T13:31:00</meta:print-date>
    <meta:editing-cycles>34</meta:editing-cycles>
    <meta:editing-duration>PT1H17M53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513" meta:character-count="4956"/>
  </office:meta>
</office:document-meta>
</file>