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8">publicznego „Dostawa </text:span><text:span text:style-name="Font_20_Style12"><text:span text:style-name="T7">aparatury medycznej dla Ambulatoryjnej Opieki Specjalistycznej</text:span></text:span><text:span text:style-name="Font_20_Style12"><text:span text:style-name="T4">”</text:span></text:span><text:span text:style-name="T8"> n</text:span>umer DZP.3320.83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733351384970156256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916619006386300859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3</meta:editing-cycles>
    <meta:print-date>2020-09-28T13:38:38.66</meta:print-date>
    <meta:creation-date>2018-05-25T10:07:00</meta:creation-date>
    <dc:date>2020-12-09T10:25:29.29</dc:date>
    <meta:editing-duration>PT5H6M37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4" meta:character-count="3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