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7"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8"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8"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7" style:family="paragraph" style:parent-style-name="Standard">
      <style:paragraph-properties fo:text-align="justify" style:justify-single-word="false"/>
      <style:text-properties style:font-name="Times New Roman" fo:language="pl" fo:country="PL" fo:font-weight="normal" style:letter-kerning="true" style:font-name-asian="Noto Sans CJK SC Regular" style:font-weight-asian="normal" style:font-name-complex="Liberation Serif1" style:font-weight-complex="normal"/>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paragraph-properties fo:text-align="justify" style:justify-single-word="false"/>
      <style:text-properties style:text-underline-style="solid" style:text-underline-width="auto" style:text-underline-color="font-color"/>
    </style:style>
    <style:style style:name="P32"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37"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0.476cm"/>
          <style:tab-stop style:position="0.503cm"/>
          <style:tab-stop style:position="0.529cm"/>
        </style:tab-stops>
      </style:paragraph-properties>
      <style:text-properties fo:hyphenate="false" fo:hyphenation-remain-char-count="2" fo:hyphenation-push-char-count="2"/>
    </style:style>
    <style:style style:name="P43"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44"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5"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6" style:family="paragraph" style:parent-style-name="Standard">
      <style:paragraph-properties loext:contextual-spacing="false"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8" style:family="paragraph" style:parent-style-name="Standard" style:master-page-name="">
      <style:paragraph-properties fo:text-align="justify" style:justify-single-word="false" style:page-number="auto"/>
      <style:text-properties style:font-name="Times New Roman" fo:font-size="12pt" fo:background-color="transparent" style:font-size-asian="12pt" style:font-size-complex="12pt"/>
    </style:style>
    <style:style style:name="P49"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1"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2"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54"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55"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6" style:family="paragraph" style:parent-style-name="Text_20_body">
      <style:paragraph-properties fo:text-align="center" style:justify-single-word="false"/>
      <style:text-properties style:use-window-font-color="true" style:font-name="Times New Roman"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style:style>
    <style:style style:name="P57"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8" style:family="paragraph" style:parent-style-name="Standard" style:master-page-name="">
      <style:paragraph-properties fo:margin-left="0.503cm" fo:margin-right="0cm" fo:text-align="justify" style:justify-single-word="false" fo:text-indent="-0.026cm" style:auto-text-indent="false" style:page-number="auto"/>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P59"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0" style:family="paragraph" style:parent-style-name="Standard">
      <style:paragraph-properties fo:margin-left="0.503cm" fo:margin-right="0cm" fo:text-align="justify" style:justify-single-word="false" fo:text-indent="-0.026cm" style:auto-text-indent="false"/>
    </style:style>
    <style:style style:name="P6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2"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64"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65" style:family="paragraph" style:parent-style-name="Standard" style:list-style-name="L1">
      <style:text-properties style:font-name="Times New Roman" fo:font-size="12pt" fo:font-style="normal" fo:background-color="transparent" style:font-size-asian="12pt" style:font-style-asian="normal" style:font-size-complex="12pt" style:font-style-complex="normal"/>
    </style:style>
    <style:style style:name="P66"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67" style:family="paragraph" style:parent-style-name="Standard" style:list-style-name="L3">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8"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69"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70" style:family="paragraph" style:parent-style-name="Standard" style:list-style-name="L28">
      <style:paragraph-properties fo:text-align="justify" style:justify-single-word="false"/>
      <style:text-properties style:font-name="Times New Roman" fo:font-size="12pt" style:font-size-asian="12pt" style:font-size-complex="12pt"/>
    </style:style>
    <style:style style:name="P71" style:family="paragraph" style:parent-style-name="Standard" style:list-style-name="L2">
      <style:paragraph-properties fo:text-align="justify" style:justify-single-word="false"/>
      <style:text-properties style:font-name="Times New Roman"/>
    </style:style>
    <style:style style:name="P7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3" style:family="paragraph" style:parent-style-name="Standard" style:list-style-name="L2"/>
    <style:style style:name="P74" style:family="paragraph" style:parent-style-name="Standard" style:list-style-name="L2">
      <style:paragraph-properties fo:text-align="justify" style:justify-single-word="false"/>
    </style:style>
    <style:style style:name="P75" style:family="paragraph" style:parent-style-name="Standard" style:list-style-name="L5">
      <style:paragraph-properties fo:text-align="justify" style:justify-single-word="false"/>
    </style:style>
    <style:style style:name="P76" style:family="paragraph" style:parent-style-name="Standard" style:list-style-name="L19">
      <style:paragraph-properties fo:text-align="justify" style:justify-single-word="false"/>
    </style:style>
    <style:style style:name="P77" style:family="paragraph" style:parent-style-name="Standard" style:list-style-name="L22">
      <style:paragraph-properties fo:text-align="justify" style:justify-single-word="false"/>
    </style:style>
    <style:style style:name="P78" style:family="paragraph" style:parent-style-name="Standard" style:list-style-name="L2">
      <style:paragraph-properties fo:line-height="100%" fo:text-align="justify" style:justify-single-word="false"/>
    </style:style>
    <style:style style:name="P79" style:family="paragraph" style:parent-style-name="Standard" style:list-style-name="L22">
      <style:paragraph-properties fo:text-align="justify" style:justify-single-word="false"/>
      <style:text-properties fo:font-size="12pt" fo:background-color="transparent" style:font-size-asian="12pt" style:font-size-complex="12pt"/>
    </style:style>
    <style:style style:name="P80"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81"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2"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529cm"/>
        </style:tab-stops>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83" style:family="paragraph" style:parent-style-name="Standard" style:list-style-name="L14"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84" style:family="paragraph" style:parent-style-name="Standard" style:list-style-name="L14"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22" style:master-page-name="">
      <style:paragraph-properties fo:text-align="justify" style:justify-single-word="false" style:page-number="auto"/>
    </style:style>
    <style:style style:name="P86"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87"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8" style:family="paragraph" style:parent-style-name="Standard" style:list-style-name="L1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9" style:family="paragraph" style:parent-style-name="Standard" style:list-style-name="L14">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2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2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4">
      <style:paragraph-properties fo:text-align="justify" style:justify-single-word="false" fo:orphans="0" fo:widows="0" fo:hyphenation-ladder-count="no-limit" style:text-autospace="ideograph-alpha" style:punctuation-wrap="hanging" style:line-break="strict" style:writing-mode="lr-tb"/>
      <style:text-properties fo:language="pl" fo:country="PL" fo:font-weight="bold" style:language-asian="zxx" style:country-asian="none" style:font-weight-asian="bold" style:language-complex="ar" style:country-complex="SA" style:font-weight-complex="bold" fo:hyphenate="false" fo:hyphenation-remain-char-count="2" fo:hyphenation-push-char-count="2"/>
    </style:style>
    <style:style style:name="P93" style:family="paragraph" style:parent-style-name="Standard" style:list-style-name="L19">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94" style:family="paragraph" style:parent-style-name="Standard" style:list-style-name="L4">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5" style:family="paragraph" style:parent-style-name="Standard" style:list-style-name="L6"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6">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7"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8"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9"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0"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01"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102"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3"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04"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06" style:family="paragraph" style:parent-style-name="Standard" style:list-style-name="L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7" style:family="paragraph" style:parent-style-name="Standard" style:list-style-name="L1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8" style:family="paragraph" style:parent-style-name="Standard" style:list-style-name="L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9" style:family="paragraph" style:parent-style-name="Standard" style:list-style-name="WW8Num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110" style:family="paragraph" style:parent-style-name="Standard" style:list-style-name="L1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1" style:family="paragraph" style:parent-style-name="Standard" style:list-style-name="L26"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12" style:family="paragraph" style:parent-style-name="Standard" style:list-style-name="L26">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13" style:family="paragraph" style:parent-style-name="Standard" style:list-style-name="L9"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4" style:family="paragraph" style:parent-style-name="Standard" style:list-style-name="L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5"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1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L1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9" style:family="paragraph" style:parent-style-name="Standard" style:list-style-name="L1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0" style:family="paragraph" style:parent-style-name="Standard" style:list-style-name="L1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21"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name-asian="Verdana" style:font-size-asian="12pt" style:font-weight-asian="normal" style:font-name-complex="Verdana" style:font-size-complex="12pt" style:font-weight-complex="normal" fo:hyphenate="false" fo:hyphenation-remain-char-count="2" fo:hyphenation-push-char-count="2"/>
    </style:style>
    <style:style style:name="P122" style:family="paragraph" style:parent-style-name="Standard" style:list-style-name="L1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3" style:family="paragraph" style:parent-style-name="Standard" style:list-style-name="L1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2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2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28" style:family="paragraph" style:parent-style-name="Standard" style:list-style-name="L24"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9" style:family="paragraph" style:parent-style-name="Standard" style:list-style-name="L24">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0" style:family="paragraph" style:parent-style-name="Standard" style:list-style-name="L24">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1" style:family="paragraph" style:parent-style-name="Standard" style:list-style-name="L24">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32" style:family="paragraph" style:parent-style-name="Standard" style:list-style-name="L24">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3" style:family="paragraph" style:parent-style-name="Standard" style:list-style-name="L11"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4" style:family="paragraph" style:parent-style-name="Standard" style:list-style-name="L11">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35" style:family="paragraph" style:parent-style-name="Standard" style:list-style-name="L13"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6" style:family="paragraph" style:parent-style-name="Standard" style:list-style-name="L13">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name-asian="TimesNewRomanPSMT" style:font-size-asian="12pt" style:font-name-complex="TimesNewRomanPSMT" style:font-size-complex="12pt" fo:hyphenate="false" fo:hyphenation-remain-char-count="2" fo:hyphenation-push-char-count="2"/>
    </style:style>
    <style:style style:name="P137"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38" style:family="paragraph" style:parent-style-name="Standard" style:list-style-name="L19">
      <style:paragraph-properties loext:contextual-spacing="false" fo:margin-top="0cm" fo:margin-bottom="0cm" fo:line-height="100%" fo:text-align="justify" style:justify-single-word="false"/>
      <style:text-properties style:font-name="Times New Roman" fo:font-size="12pt" fo:background-color="transparent" style:font-size-asian="12pt" style:font-size-complex="12pt"/>
    </style:style>
    <style:style style:name="P139" style:family="paragraph" style:parent-style-name="Standard" style:list-style-name="L19">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140" style:family="paragraph" style:parent-style-name="Standard" style:list-style-name="L19">
      <style:paragraph-properties loext:contextual-spacing="false" fo:margin-top="0cm" fo:margin-bottom="0cm" fo:line-height="100%" fo:text-align="justify" style:justify-single-word="false"/>
      <style:text-properties style:font-name="Times New Roman" fo:font-size="12pt" style:font-size-asian="12pt" style:font-name-complex="Calibri4" style:font-size-complex="12pt"/>
    </style:style>
    <style:style style:name="P141" style:family="paragraph" style:parent-style-name="Standard" style:list-style-name="WW8Num32">
      <style:paragraph-properties loext:contextual-spacing="false" fo:margin-top="0cm" fo:margin-bottom="0cm" fo:line-height="100%" fo:text-align="justify" style:justify-single-word="false"/>
      <style:text-properties style:font-name="Times New Roman" fo:font-size="12pt" style:font-size-asian="12pt" style:font-name-complex="Calibri4" style:font-size-complex="12pt"/>
    </style:style>
    <style:style style:name="P142" style:family="paragraph" style:parent-style-name="Standard" style:list-style-name="L20"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3" style:family="paragraph" style:parent-style-name="Standard" style:list-style-name="L2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4" style:family="paragraph" style:parent-style-name="Standard" style:list-style-name="L20">
      <style:paragraph-properties fo:margin-left="0.503cm" fo:margin-right="0cm" fo:text-align="justify" style:justify-single-word="false" fo:text-indent="-0.026cm" style:auto-text-indent="false"/>
      <style:text-properties style:font-name="Times New Roman"/>
    </style:style>
    <style:style style:name="P145" style:family="paragraph" style:parent-style-name="Standard" style:list-style-name="L21">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6" style:family="paragraph" style:parent-style-name="Standard" style:list-style-name="L21">
      <style:paragraph-properties fo:margin-left="0.503cm" fo:margin-right="0cm" fo:text-align="justify" style:justify-single-word="false" fo:text-indent="-0.026cm" style:auto-text-indent="false"/>
      <style:text-properties fo:font-size="12pt" style:font-size-asian="12pt" style:font-size-complex="12pt"/>
    </style:style>
    <style:style style:name="P147" style:family="paragraph" style:parent-style-name="Standard" style:list-style-name="L25"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8" style:family="paragraph" style:parent-style-name="Standard" style:list-style-name="L27"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9" style:family="paragraph" style:parent-style-name="Standard" style:list-style-name="L25">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50" style:family="paragraph" style:parent-style-name="Standard" style:list-style-name="L27">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1" style:family="paragraph" style:parent-style-name="Standard" style:list-style-name="L27">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style:font-name-asian="ArialMT" style:font-weight-asian="normal" style:font-name-complex="ArialMT" style:font-weight-complex="normal"/>
    </style:style>
    <style:style style:name="T5" style:family="text">
      <style:text-properties fo:font-weight="normal" style:font-name-asian="ArialMT" style:font-weight-asian="normal" style:font-name-complex="ArialMT" style:font-weight-complex="normal" loext:char-shading-value="0"/>
    </style:style>
    <style:style style:name="T6" style:family="text">
      <style:text-properties fo:font-weight="normal" style:font-name-asian="ArialMT" style:font-weight-asian="normal" style:font-name-complex="Times New Roman" style:font-weight-complex="normal" loext:char-shading-value="0"/>
    </style:style>
    <style:style style:name="T7" style:family="text">
      <style:text-properties fo:font-weight="normal" style:font-name-asian="TimesNewRomanPSMT" style:font-weight-asian="normal" style:font-name-complex="TimesNewRomanPSMT" style:font-weight-complex="normal"/>
    </style:style>
    <style:style style:name="T8" style:family="text">
      <style:text-properties fo:font-weight="normal" style:font-name-asian="TimesNewRomanPS-BoldMT" style:font-weight-asian="normal" style:font-name-complex="TimesNewRomanPS-BoldMT" style:font-weight-complex="normal"/>
    </style:style>
    <style:style style:name="T9" style:family="text">
      <style:text-properties fo:font-size="12pt" fo:background-color="transparent" style:font-size-asian="12pt" style:font-size-complex="12pt" loext:char-shading-value="0"/>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1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12" style:family="text">
      <style:text-properties fo:font-weight="bold" style:font-weight-asian="bold" style:font-weight-complex="bold"/>
    </style:style>
    <style:style style:name="T13" style:family="text">
      <style:text-properties fo:font-weight="bold" style:font-weight-asian="bold" style:font-name-complex="Calibri4" style:font-weight-complex="bold"/>
    </style:style>
    <style:style style:name="T14" style:family="text">
      <style:text-properties fo:font-weight="bold" style:font-weight-asian="bold" style:font-name-complex="Calibri4" style:font-weight-complex="bold" loext:char-shading-value="0"/>
    </style:style>
    <style:style style:name="T15" style:family="text">
      <style:text-properties fo:font-weight="bold" style:font-name-asian="ArialMT" style:font-weight-asian="bold" style:font-name-complex="ArialMT" style:font-weight-complex="bold"/>
    </style:style>
    <style:style style:name="T16" style:family="text">
      <style:text-properties fo:font-weight="bold" style:font-name-asian="ArialMT" style:font-weight-asian="bold" style:font-name-complex="ArialMT" style:font-weight-complex="bold" loext:char-shading-value="0"/>
    </style:style>
    <style:style style:name="T17" style:family="text">
      <style:text-properties fo:font-weight="bold" style:font-name-asian="ArialMT" style:font-weight-asian="bold" style:font-name-complex="Times New Roman" style:font-weight-complex="bold" loext:char-shading-value="0"/>
    </style:style>
    <style:style style:name="T18" style:family="text">
      <style:text-properties fo:font-weight="bold" style:font-name-asian="TimesNewRomanPS-BoldMT" style:font-weight-asian="bold" style:font-name-complex="TimesNewRomanPS-BoldMT" style:font-weight-complex="bold"/>
    </style:style>
    <style:style style:name="T19" style:family="text">
      <style:text-properties style:use-window-font-color="true"/>
    </style:style>
    <style:style style:name="T20"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2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22"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char-shading-value="0"/>
    </style:style>
    <style:style style:name="T23"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24"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2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7"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8"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 style:family="text">
      <style:text-properties style:use-window-font-color="true" fo:language="pl" fo:country="PL" style:font-name-asian="TimesNewRomanPSMT" style:language-asian="pl" style:country-asian="PL" style:font-name-complex="TimesNewRomanPSMT" style:language-complex="pl" style:country-complex="PL"/>
    </style:style>
    <style:style style:name="T30" style:family="text">
      <style:text-properties style:use-window-font-color="true" fo:language="pl" fo:country="PL" style:letter-kerning="true" style:font-name-asian="Lucida Sans Unicode" style:language-asian="zh" style:country-asian="CN" style:font-name-complex="Mangal2" style:language-complex="hi" style:country-complex="IN"/>
    </style:style>
    <style:style style:name="T31" style:family="text">
      <style:text-properties style:use-window-font-color="true" fo:language="pl" fo:country="PL" style:letter-kerning="true" style:font-name-asian="Lucida Sans Unicode" style:language-asian="zh" style:country-asian="CN" style:font-name-complex="Calibri4" style:language-complex="hi" style:country-complex="IN"/>
    </style:style>
    <style:style style:name="T32"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style:style>
    <style:style style:name="T33"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34" style:family="text">
      <style:text-properties style:use-window-font-color="true" fo:font-weight="normal" style:font-weight-asian="normal" style:font-name-complex="Calibri4" style:font-weight-complex="normal"/>
    </style:style>
    <style:style style:name="T35" style:family="text">
      <style:text-properties style:use-window-font-color="true" fo:font-weight="normal" style:font-name-asian="ArialMT1" style:font-weight-asian="normal" style:font-name-complex="Calibri4" style:font-weight-complex="normal"/>
    </style:style>
    <style:style style:name="T36" style:family="text">
      <style:text-properties style:use-window-font-color="true" style:text-underline-style="solid" style:text-underline-width="auto" style:text-underline-color="font-color" fo:font-weight="bold" style:font-weight-asian="bold" style:font-weight-complex="bold"/>
    </style:style>
    <style:style style:name="T37" style:family="text">
      <style:text-properties fo:background-color="transparent"/>
    </style:style>
    <style:style style:name="T38" style:family="text">
      <style:text-properties fo:background-color="transparent" loext:char-shading-value="0"/>
    </style:style>
    <style:style style:name="T39" style:family="text">
      <style:text-properties fo:background-color="transparent" style:font-name-complex="Times" loext:char-shading-value="0"/>
    </style:style>
    <style:style style:name="T40" style:family="text">
      <style:text-properties fo:background-color="transparent" style:font-name-complex="Calibri4" loext:char-shading-value="0"/>
    </style:style>
    <style:style style:name="T41" style:family="text">
      <style:text-properties style:text-position="super 58%" style:text-underline-style="none" fo:font-weight="normal" style:font-weight-asian="normal" style:font-weight-complex="normal"/>
    </style:style>
    <style:style style:name="T42" style:family="text">
      <style:text-properties style:text-position="0% 100%" style:text-underline-style="none" fo:font-weight="normal" style:font-weight-asian="normal" style:font-weight-complex="normal"/>
    </style:style>
    <style:style style:name="T43"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char-shading-value="0"/>
    </style:style>
    <style:style style:name="T44"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45"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loext:char-shading-value="0"/>
    </style:style>
    <style:style style:name="T46"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47"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48"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char-shading-value="0"/>
    </style:style>
    <style:style style:name="T49" style:family="text">
      <style:text-properties fo:color="#000000" style:font-name-asian="Calibri3" style:font-name-complex="Calibri3"/>
    </style:style>
    <style:style style:name="T50" style:family="text">
      <style:text-properties fo:color="#000000" fo:language="pl" fo:country="PL"/>
    </style:style>
    <style:style style:name="T51" style:family="text">
      <style:text-properties fo:color="#000000" fo:language="pl" fo:country="PL" style:font-weight-complex="bold"/>
    </style:style>
    <style:style style:name="T52" style:family="text">
      <style:text-properties fo:color="#000000" fo:language="pl" fo:country="PL"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loext:char-shading-value="0"/>
    </style:style>
    <style:style style:name="T53"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54"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55"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56" style:family="text">
      <style:text-properties fo:color="#000000" style:text-underline-style="none" fo:font-weight="normal" fo:background-color="transparent" style:font-name-asian="Times New Roman2" style:font-weight-asian="normal" style:font-name-complex="Times New Roman2" style:font-weight-complex="normal" loext:char-shading-value="0"/>
    </style:style>
    <style:style style:name="T57" style:family="text">
      <style:text-properties fo:color="#000000" fo:font-weight="bold" style:font-weight-asian="bold" style:font-name-complex="Times New Roman" style:font-weight-complex="bold" loext:char-shading-value="0"/>
    </style:style>
    <style:style style:name="T58" style:family="text">
      <style:text-properties fo:color="#000000" fo:font-weight="bold" style:font-weight-asian="bold" style:font-weight-complex="bold" loext:char-shading-value="0"/>
    </style:style>
    <style:style style:name="T59"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60" style:family="text">
      <style:text-properties style:font-name="Times New Roman" fo:font-size="12pt" style:font-size-asian="12pt" style:font-size-complex="12pt"/>
    </style:style>
    <style:style style:name="T61" style:family="text">
      <style:text-properties style:font-name="Times New Roman" fo:font-size="12pt" style:font-size-asian="12pt" style:language-asian="pl" style:country-asian="PL" style:font-size-complex="12pt"/>
    </style:style>
    <style:style style:name="T62" style:family="text">
      <style:text-properties style:font-name="Times New Roman" fo:font-size="12pt" fo:language="pl" fo:country="PL" fo:font-style="normal" style:text-underline-style="none" fo:font-weight="bold" style:letter-kerning="true" fo:background-color="transparent" style:font-name-asian="ArialMT" style:font-size-asian="12pt" style:font-style-asian="normal" style:font-weight-asian="bold" style:font-name-complex="ArialMT" style:font-size-complex="12pt" style:font-style-complex="normal" style:font-weight-complex="bold"/>
    </style:style>
    <style:style style:name="T63" style:family="text">
      <style:text-properties style:font-name="Times New Roman" fo:font-size="12pt" fo:language="pl" fo:country="PL" fo:font-style="normal" style:text-underline-style="none" fo:font-weight="normal" style:letter-kerning="true" fo:background-color="transparent" style:font-name-asian="ArialMT" style:font-size-asian="12pt" style:font-style-asian="normal" style:font-weight-asian="normal" style:font-name-complex="ArialMT" style:font-size-complex="12pt" style:font-style-complex="normal" style:font-weight-complex="normal"/>
    </style:style>
    <style:style style:name="T64"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65" style:family="text">
      <style:text-properties style:font-name="Times New Roman" fo:font-size="12pt" fo:font-weight="bold" style:font-size-asian="12pt" style:font-weight-asian="bold" style:font-size-complex="12pt" style:font-weight-complex="bold"/>
    </style:style>
    <style:style style:name="T66" style:family="text">
      <style:text-properties style:font-name="Times New Roman" fo:font-size="12pt" fo:font-weight="bold" fo:background-color="transparent" style:font-size-asian="12pt" style:font-weight-asian="bold" style:font-size-complex="12pt" style:font-weight-complex="bold"/>
    </style:style>
    <style:style style:name="T67"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68" style:family="text">
      <style:text-properties style:font-name="Times New Roman" fo:font-size="12pt" fo:font-weight="normal" style:font-size-asian="12pt" style:font-weight-asian="normal" style:font-size-complex="12pt" style:font-weight-complex="normal"/>
    </style:style>
    <style:style style:name="T69"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0"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71" style:family="text">
      <style:text-properties style:font-name="Times New Roman" fo:font-size="12pt" style:text-underline-style="solid" style:text-underline-width="auto" style:text-underline-color="font-color" fo:font-weight="bold" fo:background-color="transparent" style:font-size-asian="12pt" style:language-asian="pl" style:country-asian="PL" style:font-weight-asian="bold" style:font-name-complex="Times New Roman" style:font-size-complex="12pt" style:font-weight-complex="bold" loext:char-shading-value="0"/>
    </style:style>
    <style:style style:name="T72"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73" style:family="text">
      <style:text-properties style:font-name="Times New Roman"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loext:char-shading-value="0"/>
    </style:style>
    <style:style style:name="T74" style:family="text">
      <style:text-properties style:font-name="Times New Roman" fo:font-size="12pt" style:text-underline-style="none" fo:font-weight="normal" fo:background-color="transparent" style:font-name-asian="TimesNewRomanPSMT" style:font-size-asian="12pt" style:language-asian="pl" style:country-asian="PL" style:font-weight-asian="normal" style:font-size-complex="12pt" style:font-weight-complex="normal" loext:char-shading-value="0"/>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fo:background-color="transparent" style:font-size-asian="12pt" style:font-size-complex="12pt" loext:char-shading-value="0"/>
    </style:style>
    <style:style style:name="T77"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78" style:family="text">
      <style:text-properties style:font-name="Times New Roman" fo:background-color="transparent" loext:char-shading-value="0"/>
    </style:style>
    <style:style style:name="T79" style:family="text">
      <style:text-properties style:language-asian="hi" style:country-asian="IN" style:language-complex="hi" style:country-complex="IN"/>
    </style:style>
    <style:style style:name="T80" style:family="text">
      <style:text-properties style:language-asian="pl" style:country-asian="PL" style:language-complex="hi" style:country-complex="IN"/>
    </style:style>
    <style:style style:name="T81" style:family="text">
      <style:text-properties style:text-underline-style="none" fo:font-weight="normal" style:font-weight-asian="normal" style:font-weight-complex="normal"/>
    </style:style>
    <style:style style:name="T82" style:family="text">
      <style:text-properties style:text-underline-style="none" fo:font-weight="normal" fo:background-color="transparent" style:font-weight-asian="normal" style:font-weight-complex="normal" loext:char-shading-value="0"/>
    </style:style>
    <style:style style:name="T83" style:family="text">
      <style:text-properties style:text-underline-style="none" fo:font-weight="normal" style:font-name-asian="Cambria" style:font-weight-asian="normal" style:font-name-complex="Cambria" style:font-weight-complex="normal"/>
    </style:style>
    <style:style style:name="T84" style:family="text">
      <style:text-properties style:text-underline-style="none" fo:font-weight="normal" style:font-name-asian="ArialMT" style:font-weight-asian="normal" style:font-name-complex="ArialMT" style:font-weight-complex="normal" loext:char-shading-value="0"/>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text-underline-style="solid" style:text-underline-width="auto" style:text-underline-color="font-color" fo:font-weight="bold" style:font-weight-asian="bold" style:font-name-complex="Tahoma" style:font-weight-complex="bold"/>
    </style:style>
    <style:style style:name="T88"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89" style:family="text">
      <style:text-properties style:font-name-asian="Cambria" style:font-name-complex="Cambria"/>
    </style:style>
    <style:style style:name="T90" style:family="text">
      <style:text-properties style:font-name-asian="Cambria" style:font-name-complex="Arial1"/>
    </style:style>
    <style:style style:name="T91" style:family="text">
      <style:text-properties style:font-name-asian="TimesNewRomanPSMT" style:font-name-complex="TimesNewRomanPSMT"/>
    </style:style>
    <style:style style:name="T92" style:family="text">
      <style:text-properties style:font-name-asian="TimesNewRomanPSMT" style:font-name-complex="TimesNewRomanPSMT" loext:char-shading-value="0"/>
    </style:style>
    <style:style style:name="T93" style:family="text">
      <style:text-properties style:font-name-asian="TimesNewRomanPSMT" style:language-asian="pl" style:country-asian="PL" style:font-name-complex="TimesNewRomanPSMT" style:language-complex="pl" style:country-complex="PL" loext:char-shading-value="0"/>
    </style:style>
    <style:style style:name="T94" style:family="text">
      <style:text-properties loext:char-shading-value="0"/>
    </style:style>
    <style:style style:name="T95" style:family="text">
      <style:text-properties style:font-name-asian="ArialMT" style:font-name-complex="ArialMT" loext:char-shading-value="0"/>
    </style:style>
    <style:style style:name="T96" style:family="text">
      <style:text-properties fo:language="pl" fo:country="PL"/>
    </style:style>
    <style:style style:name="T97" style:family="text">
      <style:text-properties fo:language="pl" fo:country="PL" fo:font-weight="bold" style:letter-kerning="true" style:font-name-asian="Noto Sans CJK SC Regular" style:font-weight-asian="bold" style:font-name-complex="Liberation Serif1" style:font-weight-complex="bold"/>
    </style:style>
    <style:style style:name="T98" style:family="text">
      <style:text-properties fo:language="pl" fo:country="PL" fo:font-weight="bold" style:language-asian="zxx" style:country-asian="none" style:font-weight-asian="bold" style:language-complex="ar" style:country-complex="SA" style:font-weight-complex="bold"/>
    </style:style>
    <style:style style:name="T99" style:family="text">
      <style:text-properties fo:language="pl" fo:country="PL" style:letter-kerning="true" style:font-name-asian="Noto Sans CJK SC Regular" style:font-name-complex="Liberation Serif1"/>
    </style:style>
    <style:style style:name="T100" style:family="text">
      <style:text-properties fo:language="pl" fo:country="PL" fo:font-weight="normal" style:letter-kerning="true" style:font-name-asian="Noto Sans CJK SC Regular" style:font-weight-asian="normal" style:font-name-complex="Liberation Serif1" style:font-weight-complex="normal"/>
    </style:style>
    <style:style style:name="T101" style:family="text">
      <style:text-properties style:font-name-complex="Times"/>
    </style:style>
    <style:style style:name="T102" style:family="text">
      <style:text-properties style:font-name-asian="Verdana" style:font-name-complex="Verdana"/>
    </style:style>
    <style:style style:name="T103" style:family="text">
      <style:text-properties style:font-name-complex="Calibri4"/>
    </style:style>
    <style:style style:name="T104" style:family="text">
      <style:text-properties style:font-name-asian="ArialMT1" style:font-name-complex="Calibri4"/>
    </style:style>
    <style:style style:name="T105" style:family="text">
      <style:text-properties style:font-name-asian="Liberation Serif" style:font-name-complex="Liberation Seri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SAMODZIELNY PUBLICZNY SZPITAL WOJEWÓDZKI</text:p>
      <text:p text:style-name="P12">IM. PAPIEŻA JANA PAWŁA II</text:p>
      <text:p text:style-name="P12">ul. ALEJE JANA PAWŁA II 10</text:p>
      <text:p text:style-name="P12">22 – 400 ZAMOŚĆ</text:p>
      <text:p text:style-name="P12">tel.: (84) 677 – 33 – 33</text:p>
      <text:p text:style-name="P2"><text:span text:style-name="T68">strona internetowa: </text:span><text:a xlink:type="simple" xlink:href="http://www.szpital.zam.pl/" text:style-name="Internet_20_link" text:visited-style-name="Visited_20_Internet_20_Link"><text:span text:style-name="Internet_20_link"><text:span text:style-name="T68">www.szpital.zam.pl</text:span></text:span></text:a></text:p>
      <text:p text:style-name="P10"/>
      <text:p text:style-name="P10"/>
      <text:p text:style-name="P10"/>
      <text:p text:style-name="P10"/>
      <text:p text:style-name="P10"/>
      <text:p text:style-name="P10"/>
      <text:p text:style-name="P25">SPECYFIKACJA WARUNKÓW ZAMÓWIENIA</text:p>
      <text:p text:style-name="P25">w postępowaniu o udzielenie zamówienia publicznego</text:p>
      <text:p text:style-name="P25">prowadzonym w trybie podstawowym pn.</text:p>
      <text:p text:style-name="P5"><text:s/></text:p>
      <text:p text:style-name="P25"/>
      <text:p text:style-name="P56"><text:span text:style-name="T92">dostaw</text:span><text:span text:style-name="T93">a sprzętu do elektrofizjologii</text:span></text:p>
      <text:p text:style-name="P12"/>
      <text:p text:style-name="P12">nr sprawy: DZP.3320.53.21</text:p>
      <text:p text:style-name="P10"/>
      <text:p text:style-name="P13"/>
      <text:p text:style-name="P14"/>
      <text:p text:style-name="P14"/>
      <text:p text:style-name="P16">Specyfikacja warunków zamówienia zawiera:</text:p>
      <text:list xml:id="list2495844878534110703" text:style-name="L1">
        <text:list-item>
          <text:p text:style-name="P80">Instrukcję dla Wykonawców</text:p>
        </text:list-item>
        <text:list-item>
          <text:p text:style-name="P86">Załącznik nr 1 - Formularz „Oferta Wykonawcy”</text:p>
        </text:list-item>
        <text:list-item>
          <text:p text:style-name="P65">Załącznik nr 2 do SWZ - <text:span text:style-name="T4">Oświadczenie o niepodleganiu wykluczeniu</text:span></text:p>
        </text:list-item>
        <text:list-item>
          <text:p text:style-name="P66">Załącznik nr 3 do SWZ – Wzór umowy</text:p>
        </text:list-item>
        <text:list-item>
          <text:p text:style-name="P72"><text:span text:style-name="T38">Załącznik nr 4 do SWZ -</text:span> Klauzulę informacyjną z art. 13 RODO</text:p>
        </text:list-item>
      </text:list>
      <text:p text:style-name="P17"><text:tab/></text:p>
      <text:p text:style-name="P17"/>
      <text:p text:style-name="P14"/>
      <text:p text:style-name="P10"/>
      <text:p text:style-name="P10"/>
      <text:p text:style-name="P10"/>
      <text:p text:style-name="P10"/>
      <text:p text:style-name="P14"/>
      <text:p text:style-name="P14"/>
      <text:p text:style-name="P15"/>
      <text:p text:style-name="P15"/>
      <text:p text:style-name="P15"/>
      <text:p text:style-name="P15"/>
      <text:p text:style-name="P15"/>
      <text:p text:style-name="P15"/>
      <text:p text:style-name="P15"/>
      <text:p text:style-name="P15"/>
      <text:p text:style-name="P15">Zamo<text:span text:style-name="T38">ść, dnia 5 października 2021 r.</text:span></text:p>
      <text:p text:style-name="P49">I. Nazwa oraz adres Zamawiającego.</text:p>
      <text:p text:style-name="P19"/>
      <text:p text:style-name="P23">Samodzielny Publiczny Szpital Wojewódzki im. Papieża Jana Pawła II w Zamościu</text:p>
      <text:p text:style-name="P23">Al. Jana Pawła II 10, 22-400 Zamość </text:p>
      <text:p text:style-name="P23">- tel.: 84 677 33 33 – Kancelaria Szpitala</text:p>
      <text:p text:style-name="P23">- adres poczty elektronicznej: zamowienia@szpital.zam.pl</text:p>
      <text:p text:style-name="P23">- adres strony internetowej: www.szpital.zam.pl</text:p>
      <text:p text:style-name="P10"><text:span text:style-name="T81">Godziny pracy: od poniedziałku do piątku w godzinach 7</text:span><text:span text:style-name="T41">25 </text:span><text:span text:style-name="T42">- 15</text:span><text:span text:style-name="T41">00</text:span></text:p>
      <text:p text:style-name="P19"/>
      <text:p text:style-name="P10"><text:span text:style-name="T86">II. </text:span><text:span text:style-name="T88">Adres strony internetowej, na której udostępniane będą zmiany i wyjaśnienia treści SWZ oraz inne dokumenty zamówienia bezpośrednio związane z postępowaniem o udzielenie zamówienia.</text:span></text:p>
      <text:p text:style-name="P26"/>
      <text:p text:style-name="P10">Zmiany i wyjaśnienia treści SWZ oraz inne dokumenty zamówienia bezpośrednio związane z postępowaniem o udzielenie zamówienia będą udostępniane na stronie internetowej: <text:span text:style-name="T79"><text:s/>http://www.szpital.zam.pl/ oraz </text:span><text:span text:style-name="T80">https://szpital-zam.ezamawiajacy.pl</text:span></text:p>
      <text:p text:style-name="P19"/>
      <text:p text:style-name="P10"><text:span text:style-name="T86">III. </text:span><text:span text:style-name="T88">Tryb udzielania zamówienia.</text:span></text:p>
      <text:p text:style-name="P23"/>
      <text:list xml:id="list9134014657658283152" text:style-name="WW8Num6">
        <text:list-item>
          <text:p text:style-name="P68">Postępowanie przeprowadzone jest w trybie podstawowym, o którym mowa w art. 275 pkt 1 <text:s/>ustawy z dnia 11 września 2019 r. - Prawo zamówień publicznych (<text:span text:style-name="T29">Dz.U. z 2021 r., poz. 1129 z późn. zm.</text:span>) zwanej dalej „ustawą PZP” lub „ustawą”. <text:s/></text:p>
        </text:list-item>
        <text:list-item>
          <text:p text:style-name="P68"><text:span text:style-name="T49">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02">(Dz. U. z 2020 r. poz. 2415).</text:span></text:p>
        </text:list-item>
      </text:list>
      <text:p text:style-name="P19"/>
      <text:p text:style-name="P19">IV. Informacja, czy Zamawiający przewiduje wybór najkorzystniejszej oferty z możliwością prowadzenia negocjacji.</text:p>
      <text:p text:style-name="P19"/>
      <text:p text:style-name="P23">Zamawiający nie przewiduje wyboru najkorzystniejszej oferty z możliwością prowadzenia negocjacji.</text:p>
      <text:p text:style-name="P19"/>
      <text:p text:style-name="P19">V. Opis przedmiotu zamówienia.</text:p>
      <text:p text:style-name="P19"/>
      <text:p text:style-name="P34"><text:span text:style-name="Font_20_Style12"><text:span text:style-name="T61">1. Przedmiotem zamówienia jest </text:span></text:span><text:span text:style-name="Font_20_Style12"><text:span text:style-name="T21">dostawa sprzętu do elektrofizjologii </text:span></text:span><text:span text:style-name="Font_20_Style12"><text:span text:style-name="T23">dla</text:span></text:span><text:span text:style-name="Font_20_Style12"><text:span text:style-name="T22"> </text:span></text:span><text:span text:style-name="Font_20_Style12"><text:span text:style-name="T61">Samodzielnego Publicznego Szpitala Wojewódzkiego im. Papieża Jana Pawła II w Zamościu.</text:span></text:span></text:p>
      <text:p text:style-name="P40"><text:span text:style-name="Font_20_Style12"><text:span text:style-name="T24">Ofertę można złożyć na całość przedmiotu zamówienia lub na dane zadanie oddzielnie (Zamawiający nie ustanawia maksymalnej liczby części, na które zamówienie może być udzielone temu samemu Wykonawcy).</text:span></text:span></text:p>
      <text:p text:style-name="P42"><text:span text:style-name="Font_20_Style12"><text:span text:style-name="T26">CPV: 33.14.12.00-2, 33.14.10.00-0. <text:s/></text:span></text:span></text:p>
      <text:p text:style-name="P41"><text:span text:style-name="Font_20_Style12"><text:span text:style-name="T26"/></text:span></text:p>
      <text:p text:style-name="P3"><text:span text:style-name="Font_20_Style12"><text:span text:style-name="T20">Szczegółowy opis przedmiotu zamówienia:</text:span></text:span></text:p>
      <text:p text:style-name="P28"/>
      <text:p text:style-name="P28">Zadanie 1 – Cewniki diagnostyczne czteropolowe – 120 szt.</text:p>
      <text:p text:style-name="P30">Parametry wymagane:</text:p>
      <text:list xml:id="list5602160448041679011" text:style-name="L2">
        <text:list-item>
          <text:p text:style-name="P73">o stałej krzywiźnie 5 i 6 Fr</text:p>
        </text:list-item>
        <text:list-item>
          <text:p text:style-name="P73">długość co najmniej 115 cm, 4 oliwki wypukłe</text:p>
        </text:list-item>
        <text:list-item>
          <text:p text:style-name="P73">spacing co najmniej pięć typów w tym 10-10-10</text:p>
        </text:list-item>
        <text:list-item>
          <text:p text:style-name="P73"><text:soft-page-break/>krzywizny co najmniej 8</text:p>
        </text:list-item>
        <text:list-item>
          <text:p text:style-name="P73">1 kabel na 10 elektrod</text:p>
        </text:list-item>
      </text:list>
      <text:p text:style-name="P30">Parametry oceniane:</text:p>
      <text:list xml:id="list29505945" text:continue-numbering="true" text:style-name="L2">
        <text:list-item>
          <text:p text:style-name="P73">sprężystość/ plastyczność<text:tab/><text:tab/><text:tab/><text:tab/><text:tab/><text:tab/>1 - 3 pkt</text:p>
        </text:list-item>
      </text:list>
      <text:p text:style-name="P28"/>
      <text:p text:style-name="P28">Zadanie 2 – Cewniki diagnostyczne 10 – polowe z dystalną oliwką – 80 szt.</text:p>
      <text:p text:style-name="P30">Parametry wymagane:</text:p>
      <text:list xml:id="list29493662" text:continue-numbering="true" text:style-name="L2">
        <text:list-item>
          <text:p text:style-name="P73">o stałej krzywiźnie i konstrukcji z oplotem 5 i 6 Fr</text:p>
        </text:list-item>
        <text:list-item>
          <text:p text:style-name="P73">oliwki wypukłe platynowe</text:p>
        </text:list-item>
        <text:list-item>
          <text:p text:style-name="P73">długość co najmniej 115 cm</text:p>
        </text:list-item>
        <text:list-item>
          <text:p text:style-name="P73">spacing do wyboru co najmniej dwa typy</text:p>
        </text:list-item>
        <text:list-item>
          <text:p text:style-name="P73">krzywizny Cournand, Josephson, Damato</text:p>
        </text:list-item>
        <text:list-item>
          <text:p text:style-name="P73">1 kabel na 10 elektrod</text:p>
        </text:list-item>
      </text:list>
      <text:p text:style-name="P30">Parametry oceniane:</text:p>
      <text:list xml:id="list29514531" text:continue-numbering="true" text:style-name="L2">
        <text:list-item>
          <text:p text:style-name="P74">manewrowość, sprężystość i pamięć kształtu <text:s text:c="7"/><text:tab/><text:tab/>1 - 3 pkt</text:p>
        </text:list-item>
      </text:list>
      <text:p text:style-name="P28"/>
      <text:p text:style-name="P28">Zadanie 3 – Cewniki diagnostyczne sterowalne do trzepotania przedsionków 20 – polowe – 50 szt.</text:p>
      <text:p text:style-name="P30">Parametry wymagane:</text:p>
      <text:list xml:id="list29490947" text:continue-numbering="true" text:style-name="L2">
        <text:list-item>
          <text:p text:style-name="P73">długość co najmniej 115 cm, 6 – 7 Fr</text:p>
        </text:list-item>
        <text:list-item>
          <text:p text:style-name="P73">1 kabel (lub komplet kabli) na 5 elektrod</text:p>
        </text:list-item>
        <text:list-item>
          <text:p text:style-name="P73">stopniowana redukcja sztywności między prostym szaftem a sterowalną końcówką</text:p>
        </text:list-item>
      </text:list>
      <text:p text:style-name="P30">Parametry oceniane:</text:p>
      <text:list xml:id="list29487751" text:continue-numbering="true" text:style-name="L2">
        <text:list-item>
          <text:p text:style-name="P73">manewrowość, sprężystość i pamięć kształtu <text:tab/><text:tab/><text:tab/>1 – 3 pkt</text:p>
        </text:list-item>
      </text:list>
      <text:p text:style-name="P28"/>
      <text:p text:style-name="P28">Zadanie 4 – Cewniki diagnostyczne sterowalne do zatoki wieńcowej 10 – polowe – 80 szt.</text:p>
      <text:p text:style-name="P30">Parametry wymagane:</text:p>
      <text:list xml:id="list29507912" text:continue-numbering="true" text:style-name="L2">
        <text:list-item>
          <text:p text:style-name="P73">długość co najmniej 115 cm, 6-7 Fr</text:p>
        </text:list-item>
        <text:list-item>
          <text:p text:style-name="P73">1 kabel (komplet kabli) na 5 elektrod</text:p>
        </text:list-item>
        <text:list-item>
          <text:p text:style-name="P73">spacing 2-8-2 lub 10 mm</text:p>
        </text:list-item>
        <text:list-item>
          <text:p text:style-name="P73">krzywizna do CS</text:p>
        </text:list-item>
      </text:list>
      <text:p text:style-name="P30">Parametry oceniane:</text:p>
      <text:list xml:id="list29508886" text:continue-numbering="true" text:style-name="L2">
        <text:list-item>
          <text:p text:style-name="P73">manewrowość, sprężystość i pamięć kształtu <text:tab/><text:tab/><text:tab/> 1 – 3 pkt</text:p>
        </text:list-item>
      </text:list>
      <text:p text:style-name="P28"/>
      <text:p text:style-name="P29">Zadanie 5 – Cewniki diagnostyczne do migotania przedsionków typu lasso sterowalne i o zmiennej średnicy pętli 20 polowe – 30 szt.</text:p>
      <text:p text:style-name="P31">Parametry wymagane:</text:p>
      <text:list xml:id="list29517226" text:continue-numbering="true" text:style-name="L2">
        <text:list-item>
          <text:p text:style-name="P73">długość co najmniej 110 cm</text:p>
        </text:list-item>
        <text:list-item>
          <text:p text:style-name="P73">1 kabel (komplet kabli) na 10 elektrod</text:p>
        </text:list-item>
        <text:list-item>
          <text:p text:style-name="P73">średnica pętli zmienna w zakresie co najmniej 15 – 20 mm</text:p>
        </text:list-item>
      </text:list>
      <text:p text:style-name="P30">Parametry oceniane:</text:p>
      <text:list xml:id="list29510504" text:continue-numbering="true" text:style-name="L2">
        <text:list-item>
          <text:p text:style-name="P73">manewrowość, sprężystość i pamięć kształtu <text:tab/><text:tab/><text:tab/>1 - 3 pkt</text:p>
        </text:list-item>
        <text:list-item>
          <text:p text:style-name="P73">system utrzymujący nadaną krzywiznę <text:tab/><text:tab/><text:tab/><text:tab/>1 – 3 pkt</text:p>
        </text:list-item>
      </text:list>
      <text:p text:style-name="P28"/>
      <text:p text:style-name="P28">Zadanie 6 – Zestaw do nakłucia transseptalnego – 120 szt.</text:p>
      <text:p text:style-name="Standard"><text:span text:style-name="T85">Parametry wymagane</text:span>:</text:p>
      <text:list xml:id="list29499754" text:continue-numbering="true" text:style-name="L2">
        <text:list-item>
          <text:p text:style-name="P73">igła z mandrynem kompatybilna z zestawem (dilatator i koszulka)</text:p>
        </text:list-item>
        <text:list-item>
          <text:p text:style-name="P73">dilatator kompatybilny z zestawem</text:p>
        </text:list-item>
        <text:list-item>
          <text:p text:style-name="P73">prowadnik 0,32” 180 cm</text:p>
        </text:list-item>
        <text:list-item>
          <text:p text:style-name="P74"><text:soft-page-break/>cewniki (zestawy wprowadzające do nakłucia przegrody) – dwie długości: koszulka 63 cm i 85 cm 8 F; 8,5 F i 10 F – przynajmniej dwie krzywizny do wyboru (w tym krzywizna SL 0)</text:p>
        </text:list-item>
      </text:list>
      <text:p text:style-name="P31">Parametry oceniane:</text:p>
      <text:list xml:id="list29503645" text:continue-numbering="true" text:style-name="L2">
        <text:list-item>
          <text:p text:style-name="P71"><text:span text:style-name="T99">wybór krzywizn (Wykonawca jest zobowiązany do określenia ilości i rodzaju krzywizn) </text:span><text:span text:style-name="T97">- </text:span><text:span text:style-name="T100">1 pkt za każdą dodatkową krzywiznę</text:span></text:p>
        </text:list-item>
      </text:list>
      <text:p text:style-name="P29"/>
      <text:p text:style-name="P29">Zadanie 7 – Cewniki diagnostyczne czteropolowe – 80 szt.</text:p>
      <text:p text:style-name="P31">Parametry wymagane:</text:p>
      <text:list xml:id="list29497993" text:continue-numbering="true" text:style-name="L2">
        <text:list-item>
          <text:p text:style-name="P74">o stałej krzywiźnie<text:span text:style-name="T2"> 5 i 6 Fr z podwójnym zbrojeniem i</text:span> tworzywem o właściwościach tłumienia drgań</text:p>
        </text:list-item>
        <text:list-item>
          <text:p text:style-name="P74">długość co najmniej 115 cm</text:p>
        </text:list-item>
        <text:list-item>
          <text:p text:style-name="P74"><text:span text:style-name="T105">s</text:span>pacing co najmniej trzy rodzaje w tym 10 – 10 – 10</text:p>
        </text:list-item>
        <text:list-item>
          <text:p text:style-name="P74">krzywizny co najmniej 3</text:p>
        </text:list-item>
        <text:list-item>
          <text:p text:style-name="P74">1 kabel na 5 elektrod</text:p>
        </text:list-item>
      </text:list>
      <text:p text:style-name="P31">Parametry oceniane:</text:p>
      <text:list xml:id="list29488296" text:continue-numbering="true" text:style-name="L2">
        <text:list-item>
          <text:p text:style-name="P74">sprężystość/ plastyczność <text:tab/><text:tab/><text:tab/><text:tab/><text:tab/>1 – 3 pkt</text:p>
        </text:list-item>
      </text:list>
      <text:p text:style-name="P29"/>
      <text:p text:style-name="P29">Zadanie 8 – Koszulki naczyniowe do elektrofizjologii długie – 50 szt.</text:p>
      <text:p text:style-name="P31">Parametry wymagane:</text:p>
      <text:list xml:id="list29508442" text:continue-numbering="true" text:style-name="L2">
        <text:list-item>
          <text:p text:style-name="P74">cewniki do wprowadzania elektrody ablacyjnej, przynajmniej 4 krzywizny do wyboru</text:p>
        </text:list-item>
        <text:list-item>
          <text:p text:style-name="P74">średnica wewn. kompatybilna z cewnikiem 7 F</text:p>
        </text:list-item>
      </text:list>
      <text:p text:style-name="P31">Parametry oceniane:</text:p>
      <text:list xml:id="list29495825" text:continue-numbering="true" text:style-name="L2">
        <text:list-item>
          <text:p text:style-name="P71"><text:span text:style-name="T99">wybór krzywizn (Wykonawca jest zobowiązany do określenia ilości i rodzaju krzywizn) </text:span><text:span text:style-name="T97">- </text:span><text:span text:style-name="T100">1 pkt za każdą dodatkową krzywiznę</text:span></text:p>
        </text:list-item>
      </text:list>
      <text:p text:style-name="P27"/>
      <text:p text:style-name="P29">Zadanie 9 – Transseptalna koszulka sterowalna – 20 szt.</text:p>
      <text:p text:style-name="P31">Parametry wymagane:</text:p>
      <text:list xml:id="list29507509" text:continue-numbering="true" text:style-name="L2">
        <text:list-item>
          <text:p text:style-name="P74">w zestawie z zastawką hemostatyczną, prowadnikiem i dilatatorem</text:p>
        </text:list-item>
        <text:list-item>
          <text:p text:style-name="P74">średnica 8,5 F </text:p>
        </text:list-item>
        <text:list-item>
          <text:p text:style-name="P74">długość: 71 cm</text:p>
        </text:list-item>
        <text:list-item>
          <text:p text:style-name="P74">co najmniej trzy krzywizny: mała, średnia, duża</text:p>
        </text:list-item>
        <text:list-item>
          <text:p text:style-name="P74">dwukierunkowa asymetryczna</text:p>
        </text:list-item>
      </text:list>
      <text:p text:style-name="P31">Parametry oceniane:</text:p>
      <text:list xml:id="list29510365" text:continue-numbering="true" text:style-name="L2">
        <text:list-item>
          <text:p text:style-name="P71"><text:span text:style-name="T99">wybór krzywizn (Wykonawca jest zobowiązany do określenia ilości i rodzaju krzywizn) </text:span><text:span text:style-name="T97">- </text:span><text:span text:style-name="T100">1 pkt za każdą dodatkową krzywiznę</text:span></text:p>
        </text:list-item>
      </text:list>
      <text:p text:style-name="P4"/>
      <text:p text:style-name="P28">Zadanie 10 – Zestawy jałowe do zabiegów elektrofizjologicznych – 150 szt.</text:p>
      <text:p text:style-name="P32">Parametry wymagane:</text:p>
      <text:list xml:id="list29493467" text:continue-numbering="true" text:style-name="L2">
        <text:list-item>
          <text:p text:style-name="P74">2 fartuchy w rozmiarach XL dodatkowo wzmacniane warstwą absorpcyjną, prześcieradło do okrycia chorego wykonane z paroprzepuszczalnego nieprzemakalnego materiału wytrzymałego na rozerwania w stanie mokrym i suchym o wymiarze pasującym do wielkości stołu 3,5 m z dwoma otworami w pachwinach otoczonymi taśma lepną o średnicy 10 – 12 cm i przeźroczystą folią wzdłuż długiego brzegu prześcieradła po prawej stronie pacjenta, pozwalające na uwidocznienie panelu sterującego. Zestaw owinięty serwetą na stół instrumentalny o wymiarze nie mniej niż 100/90 cm</text:p>
        </text:list-item>
        <text:list-item>
          <text:p text:style-name="P74">przeźroczysta osłona foliowa pasująca na wzmacniacz o wymiarach 85/90 cm z elastyczną krawędzią 1 szt.</text:p>
        </text:list-item>
        <text:list-item>
          <text:p text:style-name="P74">osłona foliowa pasująca na szybę ołowiową 90/100, otwór na długim boku – 1 szt.</text:p>
        </text:list-item>
        <text:list-item>
          <text:p text:style-name="P73"><text:soft-page-break/>skalpel nr 11</text:p>
        </text:list-item>
        <text:list-item>
          <text:p text:style-name="P73">igła 18 G kompatybilna z prowadnikiem diagnostycznym 0.035 – 0.38” - 1 szt.</text:p>
        </text:list-item>
        <text:list-item>
          <text:p text:style-name="P73">miseczki 2 szt.: 0.7 – 1 litra i 0.45 -0.5 litra</text:p>
        </text:list-item>
        <text:list-item>
          <text:p text:style-name="P73">gaziki bawełniane 8 warstwowe 7,5/7,5 cm – 20 szt.</text:p>
        </text:list-item>
        <text:list-item>
          <text:p text:style-name="P73">strzykawka 20ml z czytelną niezmywalną skalą o wysokiej przezierności cylindra – 1 szt.</text:p>
        </text:list-item>
        <text:list-item>
          <text:p text:style-name="P73">strzykawka 10 ml z czytelną niezmywalną skalą o wysokiej przezierności cylindra – 1 szt.</text:p>
        </text:list-item>
        <text:list-item>
          <text:p text:style-name="P73">wszystkie elementy pasujące wielkością do stołu, wzmacniacza i osłon</text:p>
        </text:list-item>
        <text:list-item>
          <text:p text:style-name="P74">prześcieradło o dużej wodoodporności w okolicy zabiegowej wyposażone w warstwę absorpcyjną</text:p>
        </text:list-item>
        <text:list-item>
          <text:p text:style-name="P78">miseczki ze sztywnego tworzywa niepodatnego na odkształcenie pod wpływem ciężaru, wypełniającego płynu</text:p>
        </text:list-item>
        <text:list-item>
          <text:p text:style-name="P78">wszystkie elementy zestawu powinny być gotowe do użycia, strzykawki nie powinny być zafoliowane</text:p>
          <text:p text:style-name="P73"/>
        </text:list-item>
      </text:list>
      <text:p text:style-name="P28">Zadanie 11 – Prowadnik diagnostyczny 0.032” 260 cm – 60 szt.</text:p>
      <text:p text:style-name="P30">Parametry wymagane:</text:p>
      <text:list xml:id="list29498734" text:continue-numbering="true" text:style-name="L2">
        <text:list-item>
          <text:p text:style-name="P74">prowadnik diagnostyczny o długości 260 +/- 5 cm, średnica 0.032” z oplotem, z miękką końcówką typu J z powłoką hydrofilną lub teflonową</text:p>
        </text:list-item>
      </text:list>
      <text:p text:style-name="P31">Parametry oceniane:</text:p>
      <text:list xml:id="list29519171" text:continue-numbering="true" text:style-name="L2">
        <text:list-item>
          <text:p text:style-name="P74">odporność na odkształcenia <text:tab/><text:tab/><text:tab/><text:tab/>1 - 3 pkt</text:p>
          <text:p text:style-name="P73"><text:span text:style-name="Font_20_Style12"><text:span text:style-name="T28"/></text:span></text:p>
        </text:list-item>
      </text:list>
      <text:list xml:id="list6016354686258188558" text:style-name="L3">
        <text:list-item>
          <text:p text:style-name="P67">Zamawiający informuje, że oferta musi obejmować całość przedmiotu zamówienia oraz spełniać wymagania określone w opisie przedmiotu zamówienia. W przeciwnym wypadku oferta zostanie odrzucona jako niezgodna z warunkami zamówienia.</text:p>
        </text:list-item>
        <text:list-item>
          <text:p text:style-name="P82">Zamawiający informuje, że Wykonawca, którego oferta zostanie wybrana jako najkorzystniejsza w zadaniach 1 – 8 będzie zobowiązany do utworzenia w siedzibie Zamawiającego „Banku sprzętu” w ilości 20% wymaganego w poszczególnych zadaniach asortymentu, w terminie dwóch tygodni licząc od daty zawarcia umowy. Sprzęt dostarczony w ramach „Banku” będą własnością Wykonawcy do chwili jego wykorzystaniach przez Zamawiającego, o czym Wykonawca niezwłocznie zostanie powiadomiony na piśmie.</text:p>
        </text:list-item>
      </text:list>
      <text:list xml:id="list4760653612791630074" text:style-name="L4">
        <text:list-header>
          <text:p text:style-name="P94"><text:span text:style-name="Font_20_Style12"><text:span text:style-name="T43"/></text:span></text:p>
        </text:list-header>
      </text:list>
      <text:p text:style-name="P4"><text:span text:style-name="T70">VI. </text:span><text:span text:style-name="Font_20_Style12"><text:span text:style-name="T71">Termin realizacji zamówienia</text:span></text:span><text:span text:style-name="Font_20_Style12"><text:span text:style-name="T72"> - w ciągu </text:span></text:span><text:span text:style-name="Font_20_Style12"><text:span text:style-name="T73">12 miesięcy</text:span></text:span><text:span text:style-name="Font_20_Style12"><text:span text:style-name="T74"> licząc od daty zawarcia umowy.</text:span></text:span></text:p>
      <text:p text:style-name="P38"/>
      <text:p text:style-name="P19"><text:span text:style-name="T38">VII. Projektowane postanowienia umowy w sprawie zamówienia publicznego, które zostaną wprowadzone do treści umowy zawarte są w załączniku nr 3 do SWZ - w</text:span>zór umowy.</text:p>
      <text:p text:style-name="P19"/>
      <text:p text:style-name="P20">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0"/>
      <text:list xml:id="list2622983301587306439" text:style-name="L5">
        <text:list-item>
          <text:p text:style-name="P75"><text:span text:style-name="T60">W przedmiotowym postępowaniu komunikacja między Zamawiającym a Wykonawcami odbywa się przy użyciu poczty elektronicznej adres:</text:span><text:span text:style-name="T65"> </text:span><text:a xlink:type="simple" xlink:href="mailto:zamowienia@szpital.zam.pl" text:style-name="Internet_20_link" text:visited-style-name="Visited_20_Internet_20_Link"><text:span text:style-name="T65">zamowienia@szpital.zam.pl</text:span></text:a><text:span text:style-name="T65"> </text:span><text:span text:style-name="T68">oraz </text:span><text:span text:style-name="T60">Platformy zakupowej znajdującej się pod adresem</text:span><text:span text:style-name="T68">: </text:span></text:p>
          <text:p text:style-name="P75"><text:span text:style-name="T68">https://szpital-zam.ezamawiajacy.pl</text:span><text:span text:style-name="T60"> </text:span></text:p>
        </text:list-item>
        <text:list-item>
          <text:p text:style-name="P69">We wszelkiej korespondencji związanej z niniejszym postępowaniem Zamawiający i Wykonawcy posługują się numerem D<text:span text:style-name="T38">ZP.3320.53.21.</text:span></text:p>
        </text:list-item>
        <text:list-item>
          <text:p text:style-name="P69">Za datę wpływu oświadczeń, wniosków, zawiadomień oraz informacji (innych niż oferta) <text:soft-page-break/>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9">Ogólne zasady korzystania z Platformy:</text:p>
        </text:list-item>
      </text:list>
      <text:list xml:id="list8637460101294762022" text:style-name="L6">
        <text:list-item>
          <text:p text:style-name="P95"><text:span text:style-name="T60">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60">https://oneplace.marketplanet.pl</text:span></text:a><text:span text:style-name="T60">;</text:span></text:p>
        </text:list-item>
        <text:list-item>
          <text:p text:style-name="P9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96">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96">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2066045527140207389" text:style-name="L7">
        <text:list-item>
          <text:p text:style-name="P97">Zamawiający informuje, że w przypadku jakichkolwiek wątpliwości związanych z zasadami korzystania z Platformy, Wykonawca winien skontaktować się z dostawcą rozwiązania teleinformatycznego Platforma zakupowa Tel. +48 22 25 72 223, </text:p>
          <text:p text:style-name="P104"><text:span text:style-name="T60">e-mail: </text:span><text:a xlink:type="simple" xlink:href="mailto:oneplace.admin@marketplanet.pl" text:style-name="Internet_20_link" text:visited-style-name="Visited_20_Internet_20_Link"><text:span text:style-name="T60">oneplace.admin@marketplanet.pl</text:span></text:a><text:span text:style-name="T60">.</text:span></text:p>
        </text:list-item>
        <text:list-item>
          <text:p text:style-name="P97">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6315150293500946722" text:style-name="L8">
        <text:list-item>
          <text:p text:style-name="P106">dokumenty w formacie „pdf" zaleca się podpisywać formatem PadES;</text:p>
        </text:list-item>
        <text:list-item>
          <text:p text:style-name="P108">dopuszcza się podpisanie dokumentów w formacie innym niż „pdf", wtedy będzie wymagany oddzielny plik z podpisem. W związku z tym Wykonawca będzie zobowiązany załączyć oddzielny plik z podpisem.</text:p>
        </text:list-item>
      </text:list>
      <text:p text:style-name="P50">7. Zamawiający, zgodnie z § <text:span text:style-name="T30">11 ust. 2</text:span> Rozporządzenia określa niezbędne wymagania sprzętowo- aplikacyjne umożliwiające pracę na Platformie Zakupowej tj.:</text:p>
      <text:list xml:id="list3699245478331873120" text:style-name="L9">
        <text:list-item>
          <text:p text:style-name="P113">stały dostęp do sieci Internet o gwarantowanej przepustowości nie mniejszej niż 512 kb/s;</text:p>
        </text:list-item>
        <text:list-item>
          <text:p text:style-name="P114">komputer klasy PC lub MAC, o następującej konfiguracji: pamięć min 2GB Ram, procesor Intel IV 2GHZ, jeden z systemów operacyjnych - MS Windows 7, Mac Os x 10.4, Linux, lub ich nowsze wersje;</text:p>
        </text:list-item>
        <text:list-item>
          <text:p text:style-name="P114">zainstalowana dowolna przeglądarka internetowa obsługująca TLS 1.2, najlepiej w najnowszej wersji w przypadku Internet Explorer minimalnie wersja 10.0;</text:p>
        </text:list-item>
        <text:list-item>
          <text:p text:style-name="P115">włączona obsługa JavaScript;</text:p>
        </text:list-item>
        <text:list-item>
          <text:p text:style-name="P115">zainstalowany program Acrobat Reader lub inny obsługujący pliki w formacie .pdf.</text:p>
        </text:list-item>
      </text:list>
      <text:p text:style-name="P51">8. Zamawiający, zgodnie z § <text:span text:style-name="T30">11 ust. 2</text:span> Rozporządzenia, określa dopuszczalne formaty przesyłanych danych <text:span text:style-name="T96">tj. plików o wielkości do 100 MB w </text:span><text:span text:style-name="T51">txt, rtf, pdf ,xps, odt, ods, odp, doc, xls, ppt, docx, xlsx, pptx, csv, jpg, jpeg, tif, tiff, geotiff, png, svg, wav, mp3, avi, mpg, </text:span><text:soft-page-break/><text:span text:style-name="T51">mpeg, mp4, m4a, mpeg4, </text:span><text:span text:style-name="T51">ogg, ogv, zip, tar, gz, gzip, 7z, html, xhtml, css, xml, xsd, gml, rng, xsl, xslt, TSL, XMLsig, XAdES, CAdES, ASIC, XMLenc</text:span><text:span text:style-name="T50">.</text:span></text:p>
      <text:list xml:id="list3037042309210704410" text:style-name="L10">
        <text:list-item>
          <text:p text:style-name="P116">Zamawiający zgodnie z § <text:span text:style-name="T30">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0">Oznaczenie czasu odbioru danych przez Platformę stanowi datę oraz dokładny czas (hh:mm:ss) generowany wg. czasu lokalnego serwera synchronizowanego odpowiednim źródłem czasu - zegarem Głównego Instytutu Miar.</text:p>
        </text:list-item>
      </text:list>
      <text:p text:style-name="P19"/>
      <text:p text:style-name="P19">IX. Informacje o sposobie komunikowania się Zamawiającego z Wykonawcami w inny sposób niż przy użyciu środków komunikacji elektronicznej, w przypadku zaistnienia jednej z sytuacji określonych w art. 65 ust. 1, art. 66 i art. 69 ustawy PZP.</text:p>
      <text:p text:style-name="P10"/>
      <text:p text:style-name="P23">Zamawiający nie przewiduje <text:span text:style-name="T103">komunikowania się Zamawiającego z Wykonawcami w inny sposób niż przy użyciu środków komunikacji elektronicznej</text:span>.</text:p>
      <text:p text:style-name="P19"/>
      <text:p text:style-name="P18">X. Wskazanie osób uprawnionych do komunikowania się z Wykonawcami.</text:p>
      <text:p text:style-name="P10"/>
      <text:list xml:id="list4582267412955030674" text:style-name="L11">
        <text:list-item>
          <text:p text:style-name="P133">W sprawach formalnych Zamawiający wyznacza następujące osoby do kontaktu z Wykonawcami: Agata Bosiak tel. 84 677 33 29.</text:p>
        </text:list-item>
        <text:list-item>
          <text:p text:style-name="P134">Nie będą udzielane wyjaśnienia na zapytania dotyczące niniejszej SWZ kierowane w formie ustnej lub drogą telefoniczną.</text:p>
        </text:list-item>
      </text:list>
      <text:p text:style-name="P19"/>
      <text:p text:style-name="P19">XI. Termin związania ofertą<text:span text:style-name="T81">.</text:span></text:p>
      <text:p text:style-name="P24"/>
      <text:list xml:id="list6985210342921698646" text:style-name="L12">
        <text:list-item>
          <text:p text:style-name="P105">Wykonawca jest związany ofertą od dnia upływu terminu składania ofert do dni<text:span text:style-name="T94">a 12 listopada 20</text:span>21 r. (30 dni), przy czym pierwszym dniem terminu związania ofertą jest dzień, w którym upływa termin składania ofert.</text:p>
        </text:list-item>
        <text:list-item>
          <text:p text:style-name="P98"><text:span text:style-name="T56">W przypadku gdy wybór najkorzystniejszej oferty nie nastąpi przed upływem terminu związania ofertą określonego w </text:span><text:span text:style-name="T52">ust. 1</text:span><text:span text:style-name="T56">, Zamawiający przed upływem terminu związania ofertą zwraca się jednokrotnie do Wykonawców o wyrażenie zgody na przedłużenie tego </text:span><text:span text:style-name="T56">terminu o wskazywany przez niego okres, nie dłuższy niż 30 dni. </text:span></text:p>
        </text:list-item>
        <text:list-item>
          <text:p text:style-name="P100">Przedłużenie terminu związania oferta, o którym mowa w ust. 2, wymaga złożenia przez Wykonawcę pisemnego oświadczenia o wyrażeniu zgody na przedłużenie terminu związania ofertą.</text:p>
        </text:list-item>
      </text:list>
      <text:p text:style-name="P46"/>
      <text:p text:style-name="P19">XII. Opis sposobu przygotowania oferty.</text:p>
      <text:p text:style-name="P14"/>
      <text:p text:style-name="P35">1. <text:span text:style-name="T81">Informacje, dokumenty i oświadczenia, które musi zawierać oferta:</text:span></text:p>
      <text:list xml:id="list8064257342318724472" text:style-name="WW8Num18">
        <text:list-item>
          <text:p text:style-name="P87"><text:span text:style-name="T17">Załącznik nr 1</text:span><text:span text:style-name="T6"> - Formularz „Oferta Wykonawcy”</text:span><text:span text:style-name="T5">;</text:span></text:p>
        </text:list-item>
        <text:list-item>
          <text:p text:style-name="P81"><text:span text:style-name="T16">Oferta cenowa</text:span><text:span text:style-name="T5"> przygotowana w sposób podany w rozdz. XVI SWZ</text:span><text:span text:style-name="T84">;</text:span></text:p>
        </text:list-item>
        <text:list-item>
          <text:p text:style-name="P81"><text:span text:style-name="T15">Oświadczenie</text:span><text:span text:style-name="T4"> o niepodleganiu wykluczeniu w zakresie wskazanym przez Zamawiającego </text:span><text:span text:style-name="T15">(zał. nr 2 do SWZ</text:span><text:span text:style-name="T4">):</text:span></text:p>
        </text:list-item>
      </text:list>
      <text:list xml:id="list7538238103425620019" text:style-name="L13">
        <text:list-item>
          <text:p text:style-name="P135"><text:span text:style-name="T7">Wykonawca, w przypadku polegania na zdolnościach lub sytuacji podmiotów udostępniających zasoby, przedstawia, wraz z Oświadczeniem, także Oświadczenie podmiotu udostępniającego zasoby, potwierdzające brak podstaw wykluczenia tego podmiotu</text:span><text:span text:style-name="T91">;</text:span></text:p>
        </text:list-item>
        <text:list-item>
          <text:p text:style-name="P136">w przypadku wspólnego ubiegania się o zamówienie przez Wykonawców, Oświadczenie składa każdy z Wykonawców wspólnie ubiegających się <text:soft-page-break/>o zamówienie;</text:p>
        </text:list-item>
        <text:list-item>
          <text:p text:style-name="P136">jeżeli Wykonawca zamierza powierzyć wykonanie części zamówienia Podwykonawcom, w celu wykazania braku istnienia wobec nich podstaw wykluczenia, należy zamieścić informację o Podwykonawcach w Oświadczeniu. </text:p>
        </text:list-item>
      </text:list>
      <text:list xml:id="list29501848" text:continue-list="list8064257342318724472" text:style-name="WW8Num18">
        <text:list-item>
          <text:p text:style-name="P109">Przedmiotowe środki dowodowe tj.:</text:p>
        </text:list-item>
      </text:list>
      <text:list xml:id="list5519209745837537625" text:style-name="L14">
        <text:list-item>
          <text:p text:style-name="P83">Karta katalogowa/ ulotka oferowanego przedmiotu zamówienia;</text:p>
        </text:list-item>
        <text:list-item>
          <text:p text:style-name="P84"><text:span text:style-name="T12">Charakterystyka techniczno – jakościowa </text:span><text:span text:style-name="T2">oferowanego przedmiotu zamówienia. Charakterystyka musi zawierać dane na temat nazwy handlowej oraz parametrów wymaganych/ ocenianych określonych w opisie przedmiotu zamówienia;</text:span></text:p>
        </text:list-item>
        <text:list-item>
          <text:p text:style-name="P89"><text:span text:style-name="T12">Próbka oferowanego przedmiotu zamówienia </text:span><text:span text:style-name="T2">(służąca potwierdzeniu zgodności z cechami lub kryteriami określonymi w opisie kryteriów oceny ofert). Zamawiający wymaga przedstawienia następujących próbek</text:span><text:span text:style-name="T12">:</text:span></text:p>
          <text:p text:style-name="P89"><text:span text:style-name="T12">- Zadanie 1, 2, 4, 7:</text:span><text:span text:style-name="T98"> po 2 szt.</text:span></text:p>
          <text:p text:style-name="P92">- Zadanie 3, 5, 11: po 1 szt.</text:p>
        </text:list-item>
        <text:list-item>
          <text:p text:style-name="P89"><text:span text:style-name="T62">Próbka oferowanego przedmiotu zamówienia </text:span><text:span text:style-name="T63">(służąca potwierdzeniu zgodności z określonymi wymaganiami opisu przedmiotu zamówienia). Zamawiający wymaga przedstawienia próbki </text:span><text:span text:style-name="T62">dla zadania 10 w ilości 2 szt.</text:span></text:p>
        </text:list-item>
      </text:list>
      <text:list xml:id="list29504480" text:continue-list="list29501848" text:style-name="WW8Num18">
        <text:list-item>
          <text:p text:style-name="P137"><text:span text:style-name="T16">Pełnomocnictwo upoważniające do złożenia oferty</text:span><text:span text:style-name="T95">, o ile ofertę składa pełnomocnik.</text:span></text:p>
        </text:list-item>
      </text:list>
      <text:list xml:id="list3546036276744792633" text:style-name="L15">
        <text:list-item>
          <text:p text:style-name="P102">Zamawiający informuje, że niezłożenie oświadczeń, informacji określonych w ust. 1 pkt 1 i 2 spowoduje odrzucenie oferty.</text:p>
        </text:list-item>
        <text:list-item>
          <text:p text:style-name="P103">Przedmiotowe środki dowodowe Wykonawca składa wraz z ofertą.</text:p>
        </text:list-item>
        <text:list-item>
          <text:p text:style-name="P99">Jeżeli Wykonawca nie złoży przedmiotowych środków dowodowych lub złożone przedmiotowe środki dowodowe są niekompletne, Zamawiający na podstawie art. 107 ust. 2 ustawy PZP wzywa do ich złożenia lub uzupełnienia w wyznaczonym terminie. 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01">Zamawiający może żądać od Wykonawców wyjaśnień dotyczących treści przedmiotowych środków dowodowych.</text:p>
        </text:list-item>
        <text:list-item>
          <text:p text:style-name="P102">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44">1) oferta Wykonawcy podlega odrzuceniu bez względu na ich złożenie, uzupełnienie lub poprawienie lub </text:p>
      <text:p text:style-name="P52">2) zachodzą przesłanki unieważnienia postępowania.</text:p>
      <text:list xml:id="list29511489" text:continue-numbering="true" text:style-name="L15">
        <text:list-item>
          <text:p text:style-name="P99"><text:span text:style-name="T82">Ofertę należy złożyć na P</text:span><text:span text:style-name="T81">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99">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item>
        <text:list-item>
          <text:p text:style-name="P99">Oferta powinna być sporządzona w języku polskim z zachowaniem formy elektronicznej w formacie danych .doc, .docx. .pdf, .rtf, .odt i podpisana kwalifikowanym podpisem elektronicznym lub postaci elektronicznej opatrzonej podpisem zaufanym lub podpisem osobistym. Ofertę należy złożyć w oryginale.</text:p>
        </text:list-item>
      </text:list>
      <text:list xml:id="list2620561738497820751" text:style-name="L16">
        <text:list-item>
          <text:p text:style-name="P117"><text:soft-page-break/>Dokumenty sporządzone w języku obcym są składane wraz z tłumaczeniem na język polski.</text:p>
        </text:list-item>
        <text:list-item>
          <text:p text:style-name="P119">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22">Informacje dla Wykonawców ubiegających się wspólnie o udzielenie zamówienia:</text:p>
        </text:list-item>
      </text:list>
      <text:list xml:id="list3496602588457181077" text:style-name="L17">
        <text:list-item>
          <text:p text:style-name="P107">Wykonawcy mogą wspólnie ubiegać się o udzielenie zamówienia;</text:p>
        </text:list-item>
        <text:list-item>
          <text:p text:style-name="P110">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10">wszelka korespondencja oraz rozliczenia dokonywane będą z pełnomocnikiem (liderem);</text:p>
        </text:list-item>
        <text:list-item>
          <text:p text:style-name="P110">żaden z Wykonawców wspólnie ubiegających się o udzielenie zamówienia nie może <text:s/>podlegać wykluczeniu z postępowania na podstawie art. 108 ust. 1 i art. 109 ust. 1 pkt 4, 7 i 8 ustawy PZP;</text:p>
        </text:list-item>
        <text:list-item>
          <text:p text:style-name="P110">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10">wszyscy partnerzy będą ponosić odpowiedzialność solidarną za wykonanie umowy zgodnie z jej postanowieniami;</text:p>
        </text:list-item>
        <text:list-item>
          <text:p text:style-name="P110">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3364015978389937286" text:style-name="L18">
        <text:list-item>
          <text:p text:style-name="P123">Należy umieścić w ofercie spis treści z wyszczególnieniem ilości arkuszy (kartek lub stron) wchodzących w skład oferty.</text:p>
        </text:list-item>
        <text:list-item>
          <text:p text:style-name="P118">Wykonawca poniesie wszelkie koszty związane z przygotowaniem i złożeniem oferty.</text:p>
        </text:list-item>
        <text:list-item>
          <text:p text:style-name="P118">Wykonawca może zwrócić się do Zamawiającego o wyjaśnienie treści SWZ.</text:p>
        </text:list-item>
        <text:list-item>
          <text:p text:style-name="P118">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118">W uzasadnion<text:span text:style-name="T38">ych przypadkach przed upływem terminu do składania ofert Zamawiający może zmienić treść SWZ. Dokonaną zmianę specyfikacji Zamawiający zamieści na stronie internetowej prowadzonego postępowania.</text:span></text:p>
        </text:list-item>
        <text:list-item>
          <text:p text:style-name="P118"><text:span text:style-name="T39">W przypadku gdy zmiana treści SWZ jest istotna dla sporządzenia oferty lub wymaga od Wykonawców dodatkowego czasu na zapoznanie się ze zmianą SWZ i przygotowanie ofert, Zamawiający przedłuża termin skł</text:span><text:span text:style-name="T101">adania ofert o czas niezbędny na ich przygotowanie.</text:span></text:p>
        </text:list-item>
        <text:list-item>
          <text:p text:style-name="P121"><text:soft-page-break/>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1"/>
      <text:p text:style-name="P21">XIII. Sposób oraz termin składania ofert.</text:p>
      <text:p text:style-name="P10"/>
      <text:list xml:id="list321488955261321983" text:style-name="L19">
        <text:list-item>
          <text:p text:style-name="P76"><text:span text:style-name="T65">Termin składania ofert upły</text:span><text:span text:style-name="T66">wa 14 października</text:span><text:span text:style-name="T67"> 2021</text:span><text:span text:style-name="T66"> r. o godzinie 11:00. </text:span><text:span text:style-name="T75">Wykonawca składa ofertę za pośrednictwem Platformy pod adr</text:span><text:span text:style-name="T76">esem: </text:span></text:p>
          <text:p text:style-name="P76"><text:a xlink:type="simple" xlink:href="https://szpital-zam.ezamawiajacy.pl/" text:style-name="Internet_20_link" text:visited-style-name="Visited_20_Internet_20_Link"><text:span text:style-name="T76">https://szpital-zam.ezamawiajacy.pl</text:span></text:a><text:span text:style-name="T76">.</text:span></text:p>
        </text:list-item>
        <text:list-item>
          <text:p text:style-name="P93"><text:span text:style-name="T64">Próbki należy dostarczyć do siedziby Zamawiającego: Samodzielny Publiczny Szpital Wojewódzki im. Papieża Jana Pawła II, Al. Jana Pawła II 10, 22-400 Zamość, pok. 248 (Kancelaria Szpitala), w nieprzekraczalnym terminie wyznaczonym do składania ofert tj. do dnia 14 października 2021 r. godz. 11:00</text:span><text:span text:style-name="T47">.</text:span></text:p>
        </text:list-item>
        <text:list-item>
          <text:p text:style-name="P88">Oferta winna być złożona przed upływem terminu składania ofert.</text:p>
        </text:list-item>
        <text:list-item>
          <text:p text:style-name="P88">Każdy Wykonawca może złożyć tylko jedną ofertę. </text:p>
        </text:list-item>
        <text:list-item>
          <text:p text:style-name="P88">Treść oferty mu<text:span text:style-name="T94">si być zgodna z wymaganiami Zamawiającego określonymi w dokumentach zamówienia.</text:span></text:p>
        </text:list-item>
        <text:list-item>
          <text:p text:style-name="P88">Do upływu terminu do składania ofert Wykonawca może wycofać ofertę.</text:p>
        </text:list-item>
      </text:list>
      <text:p text:style-name="P14"/>
      <text:p text:style-name="P22">XIV. Termin otwarcia ofert.</text:p>
      <text:p text:style-name="P14"/>
      <text:list xml:id="list29501096" text:continue-list="list321488955261321983" text:style-name="L19">
        <text:list-item text:start-value="1">
          <text:p text:style-name="P138"><text:span text:style-name="T13">Otwarcie ofert nastąpi w dni</text:span><text:span text:style-name="T14">u 14 października 2021 r., o godzinie 12:00.</text:span></text:p>
        </text:list-item>
        <text:list-item>
          <text:p text:style-name="P139"><text:span text:style-name="T40">Zamawiający, najpóźniej przed otwarciem ofert, udostępnia na stronie internetowej prowadzonego postępowania inform</text:span><text:span text:style-name="T103">ację o kwocie, jaką</text:span><text:span text:style-name="T104"> </text:span><text:span text:style-name="T103">zamierza przeznaczyć</text:span><text:span text:style-name="T104"> </text:span><text:span text:style-name="T103">na sfinansowanie zamówienia.</text:span></text:p>
        </text:list-item>
        <text:list-item>
          <text:p text:style-name="P140">Zamawiający, niezwłocznie po otwarciu ofert, udostępnia na stronie internetowej prowadzonego postępowania informacje o:</text:p>
        </text:list-item>
      </text:list>
      <text:p text:style-name="P43">1) nazwach albo imionach i nazwiskach oraz siedzibach lub miejscach prowadzonej działalności gospodarczej albo miejscach zamieszkania wykonawców, których oferty zostały otwarte;</text:p>
      <text:list xml:id="list29514584" text:continue-numbering="true" text:style-name="L19">
        <text:list-header>
          <text:p text:style-name="P140">2) cenach lub kosztach zawartych w ofertach.</text:p>
        </text:list-header>
        <text:list-item>
          <text:p text:style-name="P139"><text:span text:style-name="T103">W przypadku wystąpienia awarii systemu teleinformatycznego, która spowoduje brak moż</text:span><text:span text:style-name="T104">l</text:span><text:span text:style-name="T103">iwości otwarcia ofert w terminie określonym przez Zamawiającego, otwarcie ofert nastąpi niezwłocznie po usunięciu awarii.</text:span></text:p>
        </text:list-item>
        <text:list-item>
          <text:p text:style-name="P140">Zamawiający poinformuje o zmianie terminu otwarcia ofert na stronie internetowej prowadzonego postępowania.</text:p>
        </text:list-item>
      </text:list>
      <text:p text:style-name="P19"/>
      <text:p text:style-name="P19">XV. Podstawy wykluczenia.</text:p>
      <text:p text:style-name="P14"/>
      <text:p text:style-name="P54">1. <text:span text:style-name="T89">Wykonawca podlega wykluczeniu z udziału w postępowaniu w przypadku wystąpienia </text:span><text:span text:style-name="T83">przesłanek wskazanych w art. 108 ust. 1 ustawy PZP, z zastrzeżeniem art. 110 ust. 2 ustawy.</text:span></text:p>
      <text:p text:style-name="P53"><text:span text:style-name="T89">2. Zamawiający</text:span><text:span text:style-name="T90"> wyklucza również Wykonawcę z postępowania o udzielenie zamówienia na podstawie art. 109 ust. 1 pkt 4, 7 i 8 ustawy PZP</text:span><text:span text:style-name="T89">, z zastrzeżeniem art. 110 ust. 2 ustawy.</text:span></text:p>
      <text:p text:style-name="P19"/>
      <text:p text:style-name="P19">XVI. Sposób obliczania ceny.</text:p>
      <text:p text:style-name="P19"/>
      <text:p text:style-name="P45"><text:span text:style-name="T2">1. </text:span><text:span text:style-name="T12">Wykonawcy są zobowiązani do zachowania sposobu obliczania ceny </text:span><text:span text:style-name="T18">(sporządzania oferty cenowej) zgodnie ze wzorem podanym:</text:span></text:p>
      <text:p text:style-name="P45"><text:span text:style-name="T8"><text:s text:c="3"/><text:tab/>Nazwa towaru, nr katalogowy, jednostka miary, ilość, cena jednostkowa netto (bez podatku VAT), stawka podatku VAT, </text:span><text:span text:style-name="T7">cena jednostkowa brutto (z podatkiem VAT), łączna cena netto </text:span><text:soft-page-break/><text:span text:style-name="T7">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95331739432999801" text:style-name="WW8Num28">
        <text:list-item>
          <text:p text:style-name="P124"><text:span text:style-name="T32">Cen</text:span><text:span text:style-name="T33">y muszą być wyrażone w polskich złotych i muszą być podane zgodnie z obowiązującym w Polsce systemem monetarnym (zaokrąglone do dwóch miejsc po przecinku).</text:span></text:p>
        </text:list-item>
        <text:list-item>
          <text:p text:style-name="P124">Zamawiający informuje, że rozliczenia między Zamawiającym a Wykonawcą będą prowadzone tylko w złotych polskich.</text:p>
        </text:list-item>
        <text:list-item>
          <text:p text:style-name="P125">Jeżeli zaoferowana c<text:span text:style-name="T38">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26">Obowiązek wykazania, że oferta nie zawiera rażąco niskiej ceny, spoczywa na Wykonawcy.</text:p>
        </text:list-item>
        <text:list-item>
          <text:p text:style-name="P127"><text:span text:style-name="T38">Odrzuceniu, jako oferta z r</text:span>ażąco niską ceną, podlega oferta Wykonawcy, który nie udzielił wyjaśnień w wyznaczonym terminie, lub jeżeli złożone wyjaśnienia wraz z dowodami nie uzasadniają podanej w ofercie ceny.</text:p>
        </text:list-item>
      </text:list>
      <text:p text:style-name="P19"/>
      <text:p text:style-name="P48"><text:span text:style-name="T86">XVII. O</text:span><text:span text:style-name="T87">pis kryteriów oceny oferty, wraz z podaniem wag tych kryteriów i sposobu oceny ofert.</text:span></text:p>
      <text:p text:style-name="P33"/>
      <text:p text:style-name="P61">1. Przy wyborze oferty zamawia<text:span text:style-name="T38">jący będzie się kierował następującymi kryteriami oceny:</text:span></text:p>
      <text:p text:style-name="P36">2. Dla zadania 10:</text:p>
      <text:list xml:id="list966059461322902980" text:style-name="L20">
        <text:list-item>
          <text:p text:style-name="P142">Cena – 100%</text:p>
          <text:p text:style-name="P144"><text:span text:style-name="T11">Kryterium „Cena” </text:span><text:span text:style-name="T9">- będzie oceniana na podstawie oferty cenowej. Najwyżej oceniona zostanie oferta o najniższej cenie. Porównywane będą ceny ostateczne brutto za całość przedmiotu zamówienia w danym zadaniu.</text:span></text:p>
        </text:list-item>
      </text:list>
      <text:p text:style-name="P39"><text:span text:style-name="T59"><text:s text:c="2"/>Sposób obliczania punktów za kryterium „Cena”: </text:span><text:span text:style-name="T77">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9"><text:span text:style-name="T77">3. </text:span><text:span text:style-name="T59">Dla zadań 1 – 9, 11:</text:span></text:p>
      <text:list xml:id="list6827308627334751907" text:style-name="L21">
        <text:list-item>
          <text:p text:style-name="P143">Cena – 60%</text:p>
        </text:list-item>
        <text:list-item>
          <text:p text:style-name="P145">Ocena techniczna – jakość – 40%</text:p>
          <text:p text:style-name="P146"><text:span text:style-name="T59">Kryterium „Cena” </text:span><text:span text:style-name="T78">- będzie oceniana na podstawie oferty cenowej. Najwyżej oceniona zostanie oferta o najniższej cenie. Porównywane będą ceny ostateczne brutto za całość przedmiotu zamówienia w danym zadaniu.</text:span></text:p>
        </text:list-item>
      </text:list>
      <text:p text:style-name="P39"><text:span text:style-name="T59"><text:s text:c="2"/>Sposób obliczania punktów za kryterium „Cena”: </text:span><text:span text:style-name="T77">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7"><text:span text:style-name="T59">Kryterium „Ocena techniczna - jakość” </text:span><text:span text:style-name="T78">– będzie oceniana na podstawie złożonej charakterystyki techniczno – jakościowej/ kart katalogowych/ ulotek oferowanego przedmiotu zamówienia w zakresie parametrów ocenianych oraz na podstawie złożonych próbek. Najwyżej będzie oceniona oferta, która zaoferuje sprzęt o najwyższej jakości </text:span><text:soft-page-break/><text:span text:style-name="T78">i najlepszych parametrach ocenianych.</text:span></text:p>
      <text:p text:style-name="P58"/>
      <text:p text:style-name="P60"><text:span text:style-name="T11">Zasady przyznawania punktów wstępnych:</text:span><text:span text:style-name="T10"> </text:span></text:p>
      <text:list xml:id="list3112701330757938023" text:style-name="L22">
        <text:list-item>
          <text:p text:style-name="P85"><text:span text:style-name="T69">p</text:span><text:span text:style-name="T3">aramet</text:span><text:span text:style-name="T37">ry oceniane mogą być mierzalne tj. wybór krzywizn lub niemierzalne np.: sprężystość, manewrowość.</text:span></text:p>
        </text:list-item>
        <text:list-item>
          <text:p text:style-name="P79">przy ocenie parametrów niemierzalnych ocena będzie trzystopniowa: 3 pkt - b. dobry, 2 pkt - dobry i 1 pkt – dostateczny, przyznana na podstawie oceny złożonych próbek</text:p>
        </text:list-item>
        <text:list-item>
          <text:p text:style-name="P77"><text:span text:style-name="Font_20_Style12"><text:span text:style-name="T25">przy ocenie parametrów mierzalnych produkt otrzyma </text:span></text:span><text:span text:style-name="Font_20_Style12"><text:span text:style-name="T27">jeden punkt za każdą wymienioną krzywiznę (ponad wymagane w opisie przedmiotu zamówienia). Jeżeli Wykonawca nie wymieni oferowanych krzywizn otrzyma 0 pkt</text:span></text:span></text:p>
        </text:list-item>
        <text:list-item>
          <text:p text:style-name="P90"><text:span text:style-name="T54">Wy</text:span><text:span text:style-name="T55">konawca powinien dostarczyć próbki oferowanego przedmiotu zamówienia w asortymencie i ilościach określonych w rozdziale</text:span><text:span text:style-name="T53"> XII</text:span><text:span text:style-name="Font_20_Style12"><text:span text:style-name="T44">. SWZ - Przedmiotowe środki dowodowe</text:span></text:span></text:p>
        </text:list-item>
      </text:list>
      <text:p text:style-name="P62">Próbki stanowią integralną część oferty. Brak wymaganych próbek spowoduje przyznanie Wykonawcy 0 pkt w danym parametrze ocenianym. Próbki zostaną wykorzystane w praktyce (tj. w trakcie badań i zabiegów) do oceny technicznej, jakości.</text:p>
      <text:p text:style-name="P63">Wykonawca zobowiązany jest do przedłożenia wykazu dostarczonych próbek. Wykaz powinien zawierać: nazwę i numer zadania, nazwę próbki, nazwę własną próbki stosowaną przez producenta, numer katalogowy, określenie producenta, ilość. </text:p>
      <text:list xml:id="list5743436763877042629" text:style-name="L23">
        <text:list-item>
          <text:p text:style-name="P91"><text:span text:style-name="T45">Wykonawca powinien wraz z ofertą przedstawić informacje odnoszące się do parametrów ocenianych (</text:span><text:span text:style-name="T46">charakterystykę techniczno – jakościową/ karty katalogowe/ ulotki oferowanego przedmiotu zamówienia w zakresie parametrów ocenianych). W</text:span><text:span text:style-name="T45"> przypadku braku w ofercie danego parametru ocenianego bądź określenia go w innych jednostkach niż wymagane wartość punktowa będzie równała się 0 pkt.</text:span></text:p>
        </text:list-item>
      </text:list>
      <text:p text:style-name="P59"><text:span text:style-name="T59">Sposób obliczania punktów za kryterium „Ocena techniczna – jakość”</text:span><text:span text:style-name="T77">: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5"><text:span text:style-name="T57">4. </text:span><text:span text:style-name="T58">Za ofertę najkorzystniejszą złożoną w ramach tego przetargu zostanie uznana oferta, która uzyska największą łączną liczbę punktów za wszystkie kryteria oceny.</text:span></text:p>
      <text:p text:style-name="P19"/>
      <text:p text:style-name="P10"><text:span text:style-name="T86">XVIII. I</text:span><text:span text:style-name="T87">nformacje o formalnościach, jakie muszą zostać dopełnione po wyborze oferty w celu zawarcia umowy w sprawie zamówienia publicznego.</text:span></text:p>
      <text:list xml:id="list7839568535671774781" text:style-name="WW8Num32">
        <text:list-header>
          <text:p text:style-name="P141"/>
        </text:list-header>
      </text:list>
      <text:list xml:id="list4151951030877216550" text:style-name="L24">
        <text:list-item>
          <text:p text:style-name="P128"><text:span text:style-name="T103"><text:s/>Zgodnie z treścią art. 308 ust. 2 P</text:span><text:span text:style-name="T31">ZP</text:span><text:span text:style-name="T103">, Zamawiający zawiera umowę</text:span><text:span text:style-name="T104"> </text:span><text:span text:style-name="T103">w sprawie zamówienia publicznego, z uwzględnieniem art. 577 ustawy PZP, w terminie nie krótszym niż </text:span><text:span text:style-name="T104">5</text:span><text:span text:style-name="T103"> dni od dnia przesłania zawiadomienia o wyborze najkorzystniejszej oferty, jeż</text:span><text:span text:style-name="T104">e</text:span><text:span text:style-name="T103">li zawiadomienie to zostało przesłane przy uż</text:span><text:span text:style-name="T104">y</text:span><text:span text:style-name="T103">ciu środków komunikacji elektronicznej.</text:span></text:p>
        </text:list-item>
        <text:list-item>
          <text:p text:style-name="P129"><text:span text:style-name="T103">Zamawiający moż</text:span><text:span text:style-name="T104">e</text:span><text:span text:style-name="T103"> <text:s/>zawrzeć</text:span><text:span text:style-name="T104"> <text:s/></text:span><text:span text:style-name="T103">umowę</text:span><text:span text:style-name="T104"> </text:span><text:span text:style-name="T103">w sprawie zamówienia publicznego przed upływem </text:span><text:span text:style-name="T103">terminu, o którym mowa w ust. 1, jeż</text:span><text:span text:style-name="T104">e</text:span><text:span text:style-name="T103">li w postępowaniu o udzielenie zamówienia złoż</text:span><text:span text:style-name="T104">o</text:span><text:span text:style-name="T103">no tylko jedną</text:span><text:span text:style-name="T104"> </text:span><text:span text:style-name="T103">ofertę.</text:span></text:p>
        </text:list-item>
        <text:list-item>
          <text:p text:style-name="P130">Wykonawca, którego oferta została wybrana jako najkorzystniejsza, zostanie poinformowany przez Zamawiającego o miejscu i terminie podpisania umowy.</text:p>
        </text:list-item>
        <text:list-item>
          <text:p text:style-name="P129"><text:span text:style-name="T103">Wykonawca, o którym mowa w ust. 3, ma obowiązek zawrzeć umowę w sprawie zamówienia na </text:span><text:span text:style-name="T40">warunkach określonych w projektowanych postanowieniach umowy, które </text:span><text:span text:style-name="T40">stanowią Załącznik Nr 3 do SWZ. Umowa zostanie uzupełniona o zapisy wynikające ze złożonej oferty.</text:span></text:p>
        </text:list-item>
        <text:list-item>
          <text:p text:style-name="P131"><text:soft-page-break/>Przed podpisaniem umowy Wykonawcy wspólnie ubiegający się o udzielenie zamówienia (w przypadku wyboru ich oferty jako najkorzystniejszej) przedstawią Zamawiającemu kopię umowy regulującej współpracę tych Wykonawców.</text:p>
        </text:list-item>
        <text:list-item>
          <text:p text:style-name="P132"><text:span text:style-name="T34">Jeż</text:span><text:span text:style-name="T35">e</text:span><text:span text:style-name="T34">li Wykonawca, którego oferta została wybrana jako najkorzystniejsza, uchyla się</text:span><text:span text:style-name="T35"> </text:span><text:span text:style-name="T34">od zawarcia umowy w sprawie zamówienia publicznego Zamawiający moż</text:span><text:span text:style-name="T35">e </text:span><text:span text:style-name="T34">dokonać</text:span><text:span text:style-name="T35"> </text:span><text:span text:style-name="T34">ponownego badania i oceny ofert spośród ofert pozostałych w postępowaniu Wykonawcó</text:span><text:span text:style-name="T35">w</text:span><text:span text:style-name="T34"> albo unieważ</text:span><text:span text:style-name="T35">n</text:span><text:span text:style-name="T34">ić</text:span><text:span text:style-name="T35"> </text:span><text:span text:style-name="T34">postępowanie.</text:span></text:p>
        </text:list-item>
      </text:list>
      <text:p text:style-name="P19"/>
      <text:p text:style-name="P10"><text:span text:style-name="T86">XIX. P</text:span><text:span text:style-name="T87">ouczenie o środkach ochrony prawnej przysługujących Wykonawcy.</text:span></text:p>
      <text:p text:style-name="P11"/>
      <text:list xml:id="list2320287417769442291" text:style-name="L25">
        <text:list-item>
          <text:p text:style-name="P147"><text:span text:style-name="T103">Środki ochrony prawnej przysługują Wykonawcy, jeż</text:span><text:span text:style-name="T104">e</text:span><text:span text:style-name="T103">li ma lub miał interes w uzyskaniu zamówienia oraz poniósł lub moż</text:span><text:span text:style-name="T104">e</text:span><text:span text:style-name="T103"> ponieść</text:span><text:span text:style-name="T104"> </text:span><text:span text:style-name="T103">szkodę</text:span><text:span text:style-name="T104"> </text:span><text:span text:style-name="T103">w wyniku naruszenia przez Zamawiającego p</text:span><text:span text:style-name="T103">rzepisów ustawy PZP.</text:span></text:p>
        </text:list-item>
        <text:list-item>
          <text:p text:style-name="P149">Odwołanie przysługuje na: </text:p>
        </text:list-item>
      </text:list>
      <text:list xml:id="list6745602151144570880" text:style-name="L26">
        <text:list-item>
          <text:p text:style-name="P111">niezgodną z przepisami ustawy czynność Zamawiającego, podjętą w postępowaniu o udzielenie zamówienia, <text:s/>w tym na projektowane postanowienie umowy;</text:p>
        </text:list-item>
        <text:list-item>
          <text:p text:style-name="P112">zaniechanie czynności w postępowaniu o udzielenie zamówienia, do której Zamawiający był obowiązany na podstawie ustawy;</text:p>
        </text:list-item>
        <text:list-item>
          <text:p text:style-name="P112">zaniechanie przeprowadzenia postępowania o udzielenie zamówienia na podstawie ustawy, mimo że Zamawiający był do tego obowiązany.</text:p>
        </text:list-item>
      </text:list>
      <text:list xml:id="list222746904720756541" text:style-name="L27">
        <text:list-item>
          <text:p text:style-name="P148"><text:span text:style-name="T103">Odwołanie wnosi się</text:span><text:span text:style-name="T104"> </text:span><text:span text:style-name="T103">do Prezesa Krajowej Izby Odwoławczej w formie pisemnej </text:span><text:span text:style-name="T103">albo w formie elektronicznej albo w postaci elektronicznej opatrzone podpisem zaufanym.</text:span></text:p>
        </text:list-item>
        <text:list-item>
          <text:p text:style-name="P15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50">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151"><text:span text:style-name="T103">Na orzeczenie Krajowej Izby Odwoławczej oraz postanowienie Prezesa Krajowej Izby Odwoławczej, o którym mowa w art. <text:s/>519 ust. 1 ustawy PZP, stronom oraz uczestnikom postępo</text:span><text:span text:style-name="T103">wania odwoławczego przysługuje skarga do sądu. Skargę wnosi się</text:span><text:span text:style-name="T104"> </text:span><text:span text:style-name="T103">do Sądu Okręgowego w Warszawie za pośrednictwem Prezesa Krajowej Izby Odwoławczej.</text:span></text:p>
        </text:list-item>
        <text:list-item>
          <text:p text:style-name="P150">Szczegółowe informacje dotyczące środków ochrony prawnej określone są w Dziale IX „Środki ochrony prawnej” ustawy PZP.</text:p>
        </text:list-item>
      </text:list>
      <text:list xml:id="list1522538778320498414" text:style-name="L28">
        <text:list-header>
          <text:p text:style-name="P70"/>
        </text:list-header>
      </text:list>
      <text:p text:style-name="P19">XX. Zamawiający nie przewiduje warunków udziału w postępowaniu.</text:p>
      <text:p text:style-name="P14"/>
      <text:p text:style-name="P37"><text:span text:style-name="Font_20_Style12"><text:span text:style-name="T48">XXI. Informacja o podmiotowych środkach dowodowych.</text:span></text:span></text:p>
      <text:p text:style-name="P14"/>
      <text:p text:style-name="P47"><text:span text:style-name="T103">Podmiotowym środkiem dowodowym jest oświadczenie o </text:span><text:span text:style-name="T4">niepodleganiu wykluczeniu </text:span><text:span text:style-name="T4">w zakresie wskazanym przez Zamawiającego (zał. nr 2 do SIWZ).</text:span></text:p>
      <text:p text:style-name="P23"/>
      <text:p text:style-name="P10"><text:span text:style-name="T86">XXII. </text:span><text:span text:style-name="T36">Zamawiający nie dopuszcza możliwości złożenia oferty wariantowej.</text:span></text:p>
      <text:p text:style-name="P19"/>
      <text:p text:style-name="P19">XXIII. Zamawiający nie przewiduje obowiązku wniesienia wadium.</text:p>
      <text:p text:style-name="P6"/>
      <text:p text:style-name="P6">XXIV. Zamawiający nie przewiduje udzielenia zamówień, o których mowa w art. 214 ust. 1 pkt 7 i 8.</text:p>
      <text:p text:style-name="P6"><text:soft-page-break/>XXV. Zamawiający nie przewiduje możliwości przeprowadzenia przez Wykonawcę wizji lokalnej.</text:p>
      <text:p text:style-name="P8"/>
      <text:p text:style-name="P8">XXVI. Zamawiający nie przewiduje rozliczania w walutach obcych.</text:p>
      <text:p text:style-name="P10"/>
      <text:p text:style-name="P7">XXVII. Zamawiający nie przewiduje zwrotu kosztów udziału w postępowaniu. </text:p>
      <text:p text:style-name="P10"/>
      <text:p text:style-name="P19">XXVIII. Zamawiający<text:span text:style-name="T19"> nie zamierza zawierać umowy ramowej.</text:span></text:p>
      <text:p text:style-name="P10"/>
      <text:p text:style-name="P8">XXIX. Zamawiający nie przewiduje wyboru oferty najkorzystniejszej z zastosowaniem aukcji elektronicznej.</text:p>
      <text:p text:style-name="P9"/>
      <text:p text:style-name="P7">XXX. Zamawiający nie przewiduje możliwości złożenia ofert w postaci katalogów elektronicznych lub dołączenia katalogów elektronicznych do oferty, w sytuacji określonej w art. 93 ustawy.</text:p>
      <text:p text:style-name="P10"/>
      <text:p text:style-name="P19">XXXI. Zamawiający nie przewiduje obowiązku wniesienia zabezpieczenia należytego wykonania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WZ – dostawa sprzętu do elektrofizjologii <text:s text:c="140"/></text:span><text:span text:style-name="MT1"><text:page-number text:select-page="current">14</text:page-number></text:span><text:span text:style-name="MT1"> z </text:span><text:span text:style-name="MT1"><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10-05T09:27:59.60</dc:date>
    <meta:print-date>2021-07-20T12:52:26.92</meta:print-date>
    <meta:editing-cycles>1293</meta:editing-cycles>
    <meta:editing-duration>P23DT10H41M1S</meta:editing-duration>
    <meta:generator>OpenOffice/4.1.7$Win32 OpenOffice.org_project/417m1$Build-9800</meta:generator>
    <meta:printed-by>A B</meta:printed-by>
    <dc:creator>A B</dc:creator>
    <meta:document-statistic meta:table-count="0" meta:image-count="0" meta:object-count="0" meta:page-count="14" meta:paragraph-count="295" meta:word-count="5028" meta:character-count="35913"/>
  </office:meta>
</office:document-meta>
</file>