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text-underline-style="none" style:font-name-asian="TimesNewRomanPSMT1" style:font-name-complex="TimesNewRomanPSMT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4">D</text:span></text:span><text:span text:style-name="Font_20_Style12"><text:span text:style-name="T5">ostawa </text:span></text:span><text:span text:style-name="Font_20_Style12"><text:span text:style-name="T9">produktów i wyrobów medycznych stosowanych w leczeniu żywieniowym</text:span></text:span><text:span text:style-name="Font_20_Style12"><text:span text:style-name="T6">.</text:span></text:span></text:p>
      <text:p text:style-name="P19"><text:span text:style-name="T2">Numer nadany sprawie przez zamawiającego: </text:span><text:span text:style-name="T3">D</text:span><text:span text:style-name="T10">ZP.3320.22.22</text:span></text:p>
      <text:p text:style-name="P3"/>
      <text:p text:style-name="P1"><text:span text:style-name="T15">Nawiązując do ogł</text:span><text:span text:style-name="T16">oszenia o zamówieniu na </text:span><text:span text:style-name="Font_20_Style12"><text:span text:style-name="T5">dostawa </text:span></text:span><text:span text:style-name="Font_20_Style12"><text:span text:style-name="T9">produktów i wyrobów medycznych stosowanych w leczeniu żywieniowym</text:span></text:span><text:span text:style-name="Font_20_Style12"><text:span text:style-name="T6"> dla </text:span></text:span><text:span text:style-name="T16">Samodzielnego Publicznego Szpitala Wojewódzkiego im. P</text:span><text:span text:style-name="T15">apieża Jana Pawła II w Zamościu, opublikowanego w </text:span><text:span text:style-name="T17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9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6060538927146597029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oferowane <text:span text:style-name="Font_20_Style12"><text:span text:style-name="T9">produkty i wyroby medyczne stosowane w leczeniu żywieniowym</text:span></text:span> posiadają <text:soft-page-break/>aktualne pozwolenia – dopuszczenia do obrotu na rynku polskim oraz dostarczymy stosowne dokumenty na każde żądanie Zamawiającego w wyznaczonym przez niego terminie. 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4-26T08:49:15.67</dc:date>
    <meta:print-date>2018-10-17T13:31:00</meta:print-date>
    <meta:editing-cycles>19</meta:editing-cycles>
    <meta:editing-duration>PT1H44M37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9" meta:character-count="4918"/>
  </office:meta>
</office:document-meta>
</file>