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11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language-asian="pl" style:country-asian="PL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7"><text:span text:style-name="T13">- administratorem Pani/ Pana danych osobowych jest Samodzielny Publiczny Szpital </text:span><text:span text:style-name="T14">Wojewódzki im. Papieża Jana Pawła II, ul. Al. Jana Pawła II 10, 22 – 400 Zamość;</text:span></text:p>
      <text:p text:style-name="P7"><text:span text:style-name="T13">- z inspektorem ochrony danych osobowych można się </text:span><text:span text:style-name="T14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enia </text:span><text:span text:style-name="T5">publicznego „</text:span><text:span text:style-name="Font_20_Style12"><text:span text:style-name="T8">Dostawa preparatów erytropoetyny</text:span></text:span><text:span text:style-name="Font_20_Style12"><text:span text:style-name="T7">”</text:span></text:span><text:span text:style-name="T6"> n</text:span><text:span text:style-name="T2">umer DZP.3320.46.21;</text:span></text:p>
      <text:p text:style-name="P4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909696094564514595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7799220506005672318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6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</text:p>
      <text:p text:style-name="P8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2</meta:editing-cycles>
    <meta:print-date>2019-10-01T12:31:51.76</meta:print-date>
    <meta:creation-date>2018-05-25T10:07:00</meta:creation-date>
    <dc:date>2021-07-30T12:48:32.02</dc:date>
    <meta:editing-duration>PT4H52M45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7" meta:character-count="3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