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426cm" fo:margin-left="0.116cm" fo:margin-right="0.157cm" table:align="margins" style:writing-mode="lr-tb"/>
    </style:style>
    <style:style style:name="Tabela1.A" style:family="table-column">
      <style:table-column-properties style:column-width="1.164cm" style:rel-column-width="3000*"/>
    </style:style>
    <style:style style:name="Tabela1.B" style:family="table-column">
      <style:table-column-properties style:column-width="7.355cm" style:rel-column-width="18958*"/>
    </style:style>
    <style:style style:name="Tabela1.C" style:family="table-column">
      <style:table-column-properties style:column-width="5.371cm" style:rel-column-width="13843*"/>
    </style:style>
    <style:style style:name="Tabela1.D" style:family="table-column">
      <style:table-column-properties style:column-width="5.159cm" style:rel-column-width="13297*"/>
    </style:style>
    <style:style style:name="Tabela1.E" style:family="table-column">
      <style:table-column-properties style:column-width="2.646cm" style:rel-column-width="6819*"/>
    </style:style>
    <style:style style:name="Tabela1.F" style:family="table-column">
      <style:table-column-properties style:column-width="3.732cm" style:rel-column-width="9618*"/>
    </style:style>
    <style:style style:name="Tabela1.1" style:family="table-row">
      <style:table-row-properties style:min-row-height="2.223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453cm" fo:margin-left="0.116cm" fo:margin-right="0.131cm" table:align="margins" style:writing-mode="lr-tb"/>
    </style:style>
    <style:style style:name="Tabela2.A" style:family="table-column">
      <style:table-column-properties style:column-width="0.933cm" style:rel-column-width="2402*"/>
    </style:style>
    <style:style style:name="Tabela2.B" style:family="table-column">
      <style:table-column-properties style:column-width="7.692cm" style:rel-column-width="19805*"/>
    </style:style>
    <style:style style:name="Tabela2.C" style:family="table-column">
      <style:table-column-properties style:column-width="3.387cm" style:rel-column-width="8719*"/>
    </style:style>
    <style:style style:name="Tabela2.D" style:family="table-column">
      <style:table-column-properties style:column-width="2.81cm" style:rel-column-width="7234*"/>
    </style:style>
    <style:style style:name="Tabela2.E" style:family="table-column">
      <style:table-column-properties style:column-width="7.377cm" style:rel-column-width="18992*"/>
    </style:style>
    <style:style style:name="Tabela2.F" style:family="table-column">
      <style:table-column-properties style:column-width="3.256cm" style:rel-column-width="8383*"/>
    </style:style>
    <style:style style:name="Tabela2.1" style:family="table-row">
      <style:table-row-properties style:min-row-height="2.196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" style:family="table">
      <style:table-properties style:width="25.453cm" fo:margin-left="0.116cm" fo:margin-right="0.131cm" table:align="margins" style:writing-mode="lr-tb"/>
    </style:style>
    <style:style style:name="Tabela4.A" style:family="table-column">
      <style:table-column-properties style:column-width="0.933cm" style:rel-column-width="2402*"/>
    </style:style>
    <style:style style:name="Tabela4.B" style:family="table-column">
      <style:table-column-properties style:column-width="7.692cm" style:rel-column-width="19805*"/>
    </style:style>
    <style:style style:name="Tabela4.C" style:family="table-column">
      <style:table-column-properties style:column-width="5.9cm" style:rel-column-width="15191*"/>
    </style:style>
    <style:style style:name="Tabela4.D" style:family="table-column">
      <style:table-column-properties style:column-width="3.625cm" style:rel-column-width="9332*"/>
    </style:style>
    <style:style style:name="Tabela4.E" style:family="table-column">
      <style:table-column-properties style:column-width="7.304cm" style:rel-column-width="18805*"/>
    </style:style>
    <style:style style:name="Tabela4.1" style:family="table-row">
      <style:table-row-properties style:min-row-height="2.196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5.453cm" fo:margin-left="0.116cm" fo:margin-right="0.131cm" table:align="margins" style:writing-mode="lr-tb"/>
    </style:style>
    <style:style style:name="Tabela3.A" style:family="table-column">
      <style:table-column-properties style:column-width="0.926cm" style:rel-column-width="2384*"/>
    </style:style>
    <style:style style:name="Tabela3.B" style:family="table-column">
      <style:table-column-properties style:column-width="7.699cm" style:rel-column-width="19823*"/>
    </style:style>
    <style:style style:name="Tabela3.C" style:family="table-column">
      <style:table-column-properties style:column-width="5.927cm" style:rel-column-width="15259*"/>
    </style:style>
    <style:style style:name="Tabela3.D" style:family="table-column">
      <style:table-column-properties style:column-width="3.572cm" style:rel-column-width="9196*"/>
    </style:style>
    <style:style style:name="Tabela3.E" style:family="table-column">
      <style:table-column-properties style:column-width="7.331cm" style:rel-column-width="18873*"/>
    </style:style>
    <style:style style:name="Tabela3.1" style:family="table-row">
      <style:table-row-properties style:min-row-height="1.746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" style:family="table">
      <style:table-properties style:width="25.453cm" fo:margin-left="0.116cm" fo:margin-right="0.131cm" table:align="margins" style:writing-mode="lr-tb"/>
    </style:style>
    <style:style style:name="Tabela5.A" style:family="table-column">
      <style:table-column-properties style:column-width="0.933cm" style:rel-column-width="2402*"/>
    </style:style>
    <style:style style:name="Tabela5.B" style:family="table-column">
      <style:table-column-properties style:column-width="7.692cm" style:rel-column-width="19805*"/>
    </style:style>
    <style:style style:name="Tabela5.C" style:family="table-column">
      <style:table-column-properties style:column-width="5.9cm" style:rel-column-width="15191*"/>
    </style:style>
    <style:style style:name="Tabela5.D" style:family="table-column">
      <style:table-column-properties style:column-width="3.625cm" style:rel-column-width="9332*"/>
    </style:style>
    <style:style style:name="Tabela5.E" style:family="table-column">
      <style:table-column-properties style:column-width="7.304cm" style:rel-column-width="18805*"/>
    </style:style>
    <style:style style:name="Tabela5.1" style:family="table-row">
      <style:table-row-properties style:min-row-height="1.799cm"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2" style:family="table-row">
      <style:table-row-properties style:keep-together="true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" style:family="table">
      <style:table-properties style:width="25.7cm" table:align="margins"/>
    </style:style>
    <style:style style:name="Tabela6.A" style:family="table-column">
      <style:table-column-properties style:column-width="12.85cm" style:rel-column-width="32767*"/>
    </style:style>
    <style:style style:name="Tabela6.B" style:family="table-column">
      <style:table-column-properties style:column-width="12.85cm" style:rel-column-width="32768*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Arial" style:font-size-complex="12pt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 style:list-style-name="WW8Num1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-complex="Arial"/>
    </style:style>
    <style:style style:name="T4" style:family="text">
      <style:text-properties fo:font-style="italic" style:font-style-asian="italic"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style:text-underline-style="solid" style:text-underline-width="auto" style:text-underline-color="font-color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4 do SIWZ</text:p>
      <text:p text:style-name="P2"/>
      <text:p text:style-name="P2">.....................................................</text:p>
      <text:p text:style-name="P10"><text:s text:c="7"/>pieczątka Wykonawcy</text:p>
      <text:p text:style-name="P2"/>
      <text:p text:style-name="P2"/>
      <text:p text:style-name="P6">WYKAZ USŁUG NA POTWIERDZENIE SPEŁNIENIA WARUNKÓW UDZIAŁU W POSTĘPOWANIU – III.2 SIWZ</text:p>
      <text:p text:style-name="P2"/>
      <text:p text:style-name="P2"><text:span text:style-name="T3">wykonanych lub wykonywanych w okresie ostatnich 3 lat przed upływem terminu składania ofert, a jeżeli okres prowadzenia działalności jest krótszy - w tym okresie, wraz z podaniem ich wartości, przedmiotu, dat wykonania i podmiotów, na rzecz których usługi zostały wykonane oraz </text:span><text:span text:style-name="T6">załączeniem dowodów, czy zostały one wykonane lub są wykonywane należycie:</text:span></text:p>
      <text:p text:style-name="P7"/>
      <text:p text:style-name="P2"><text:span text:style-name="T5">a) </text:span><text:span text:style-name="Font_20_Style12"><text:span text:style-name="T2">2 (dwie) usługi polegające na bieżącej, nieprzerwanej (trwającej przez okres co najmniej 24 miesięcy) obsłudze prawnej samodzielnych publicznych zakładów opieki zdrowotnej posiadających minimum 300 łóżek stałych każdy, i wartości każdej usługi wynoszącej nie mniej niż 200 000,00 zł. brutto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Podmiot, na rzecz którego </text:p>
            <text:p text:style-name="P3">usługi zostały wykonane </text:p>
            <text:p text:style-name="P3">lub są wykonywane</text:p>
            <text:p text:style-name="P3">(nazwa i adres SPZOZ-u)</text:p>
          </table:table-cell>
          <table:table-cell table:style-name="Tabela1.A1" office:value-type="string">
            <text:p text:style-name="P3">Przedmiot usługi</text:p>
          </table:table-cell>
          <table:table-cell table:style-name="Tabela1.A1" office:value-type="string">
            <text:p text:style-name="P3">Daty wykonanych lub wykonywanych <text:s/>usług </text:p>
            <text:p text:style-name="P3">(początek – koniec d-mc-r)</text:p>
          </table:table-cell>
          <table:table-cell table:style-name="Tabela1.A1" office:value-type="string">
            <text:p text:style-name="P12">Liczba łózek stałych </text:p>
          </table:table-cell>
          <table:table-cell table:style-name="Tabela1.F1" office:value-type="string">
            <text:p text:style-name="P4">Wartość brutto usług wykonanych lub wykonywanych w okresie 24 m-cy</text:p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</table:table>
      <text:list xml:id="list2591767761444626251" text:style-name="WW8Num1">
        <text:list-header>
          <text:p text:style-name="P14"/>
        </text:list-header>
      </text:list>
      <text:p text:style-name="P2"><text:span text:style-name="Font_20_Style12"><text:span text:style-name="T1">b) 3 (trzy) usługi polegające na reprezentacji samodzielnego publicznego zakładu opieki zdrowotnej w postępowaniach przed sądem cywilnym w sprawach przeciwko Narodowemu Funduszowi Zdrowia o zapłatę za tzw. „nadwykonania” o wartości sporu nie mniejszej niż 3.000.000,00 zł, zakończone wyrokiem zasądzającym na rzecz reprezentowanego sp zoz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">Lp.</text:p>
          </table:table-cell>
          <table:table-cell table:style-name="Tabela2.A1" office:value-type="string">
            <text:p text:style-name="P3">Podmiot, na rzecz którego </text:p>
            <text:p text:style-name="P3">usługi zostały wykonane lub są wykonywane (nazwa i adres SPZOZ-u)</text:p>
          </table:table-cell>
          <table:table-cell table:style-name="Tabela2.A1" office:value-type="string">
            <text:p text:style-name="P3">Przedmiot usługi</text:p>
          </table:table-cell>
          <table:table-cell table:style-name="Tabela2.A1" office:value-type="string">
            <text:p text:style-name="P3">Sąd</text:p>
            <text:p text:style-name="P3">i sygnatura akt</text:p>
          </table:table-cell>
          <table:table-cell table:style-name="Tabela2.A1" office:value-type="string">
            <text:p text:style-name="P4">Stan sprawy <text:s/>(np. sprawa w toku/ data wydania prawomocnego orzeczenia w rozumieniu KPC) [PODAĆ]</text:p>
          </table:table-cell>
          <table:table-cell table:style-name="Tabela2.F1" office:value-type="string">
            <text:p text:style-name="P3">Wartość sporu</text:p>
          </table:table-cell>
        </table:table-row>
        <table:table-row table:style-name="Tabela2.2"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F1" office:value-type="string">
            <text:p text:style-name="P2"/>
          </table:table-cell>
        </table:table-row>
        <text:soft-page-break/>
        <table:table-row table:style-name="Tabela2.2"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F1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F1" office:value-type="string">
            <text:p text:style-name="P2"/>
          </table:table-cell>
        </table:table-row>
      </table:table>
      <text:p text:style-name="P2"/>
      <text:p text:style-name="P9">c) 3 (trzy) usługi polegające na zastępstwie procesowym samodzielnego publicznego zakładu opieki zdrowotnej przed sądami powszechnymi, w sprawach cywilnych o zapłatę tytułem zadośćuczynienia lub/ i renty lub/ i odszkodowania, dochodzonego w związku z uszczerbkiem na zdrowiu, związanym z udzielaniem świadczeń zdrowotnych w ww. podmiocie leczniczym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">Lp.</text:p>
          </table:table-cell>
          <table:table-cell table:style-name="Tabela4.A1" office:value-type="string">
            <text:p text:style-name="P3">Podmiot, na rzecz którego </text:p>
            <text:p text:style-name="P3">usługi zostały wykonane lub są wykonywane (nazwa i adres SPZOZ-u)</text:p>
          </table:table-cell>
          <table:table-cell table:style-name="Tabela4.A1" office:value-type="string">
            <text:p text:style-name="P3">Przedmiot usługi</text:p>
          </table:table-cell>
          <table:table-cell table:style-name="Tabela4.A1" office:value-type="string">
            <text:p text:style-name="P3">Sąd</text:p>
            <text:p text:style-name="P3">i sygnatura akt</text:p>
          </table:table-cell>
          <table:table-cell table:style-name="Tabela4.E1" office:value-type="string">
            <text:p text:style-name="P4">Stan sprawy (np. sprawa w toku/ data wydania prawomocnego orzeczenia w rozumieniu KPC) [PODAĆ]</text:p>
          </table:table-cell>
        </table:table-row>
        <table:table-row table:style-name="Tabela4.2"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E1" office:value-type="string">
            <text:p text:style-name="P2"/>
          </table:table-cell>
        </table:table-row>
        <table:table-row table:style-name="Tabela4.2"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E1" office:value-type="string">
            <text:p text:style-name="P2"/>
          </table:table-cell>
        </table:table-row>
        <table:table-row table:style-name="Tabela4.2"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E1" office:value-type="string">
            <text:p text:style-name="P2"/>
          </table:table-cell>
        </table:table-row>
      </table:table>
      <text:p text:style-name="P2"/>
      <text:p text:style-name="P8">d) 2 (dwie) usługi polegające na reprezentacji podmiotu leczniczego, będącego samodzielnym publicznym zakładem opieki zdrowotnej, w postępowaniu o ustalenie zdarzenia medycznego przed wojewódzką komisją do spraw orzekania o zdarzeniach medycznych, właściwą ze względu na siedzibę ww. podmiotu leczniczeg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">Lp.</text:p>
          </table:table-cell>
          <table:table-cell table:style-name="Tabela3.A1" office:value-type="string">
            <text:p text:style-name="P3">Podmiot, na rzecz którego </text:p>
            <text:p text:style-name="P4">usługi zostały wykonane lub są wykonywane (nazwa i adres SPZOZ-u)</text:p>
          </table:table-cell>
          <table:table-cell table:style-name="Tabela3.A1" office:value-type="string">
            <text:p text:style-name="P3"/>
            <text:p text:style-name="P3">Przedmiot usługi</text:p>
            <text:p text:style-name="P3"/>
          </table:table-cell>
          <table:table-cell table:style-name="Tabela3.A1" office:value-type="string">
            <text:p text:style-name="P3">Właściwa WKOZM </text:p>
            <text:p text:style-name="P3">i sygnatura akt</text:p>
          </table:table-cell>
          <table:table-cell table:style-name="Tabela3.E1" office:value-type="string">
            <text:p text:style-name="P3">Data wydania orzeczenia przez WKOZM</text:p>
          </table:table-cell>
        </table:table-row>
        <table:table-row table:style-name="Tabela3.2"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E1" office:value-type="string">
            <text:p text:style-name="P2"/>
          </table:table-cell>
        </table:table-row>
        <table:table-row table:style-name="Tabela3.2"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E1" office:value-type="string">
            <text:p text:style-name="P2"/>
          </table:table-cell>
        </table:table-row>
      </table:table>
      <text:p text:style-name="P2"/>
      <text:p text:style-name="P2"/>
      <text:p text:style-name="P2"/>
      <text:p text:style-name="P5"><text:soft-page-break/>e) 2 (dwie) usługi polegające na zaopiniowaniu i zatwierdzeniu pod względem formalno-prawnym, dla podmiotu leczniczego (będącego samodzielnym publicznym zakładem opieki zdrowotnej), projektu umowy o badania kliniczne (w rozumieniu ustawy z dnia 6 września 2001 r. Prawo farmaceutyczne [t.j.: Dz. U. z 2008 r., Nr 45, poz. 271 ze zm.])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3">Lp.</text:p>
          </table:table-cell>
          <table:table-cell table:style-name="Tabela5.A1" office:value-type="string">
            <text:p text:style-name="P3">Podmiot, na rzecz którego </text:p>
            <text:p text:style-name="P3">usługi zostały wykonane lub są wykonywane (nazwa i adres SPZOZ-u)</text:p>
          </table:table-cell>
          <table:table-cell table:style-name="Tabela5.A1" office:value-type="string">
            <text:p text:style-name="P3">Przedmiot usługi</text:p>
          </table:table-cell>
          <table:table-cell table:style-name="Tabela5.A1" office:value-type="string">
            <text:p text:style-name="P3">Sąd</text:p>
            <text:p text:style-name="P3">i sygnatura akt</text:p>
          </table:table-cell>
          <table:table-cell table:style-name="Tabela5.E1" office:value-type="string">
            <text:p text:style-name="P4">Stan sprawy <text:s/>(np. sprawa w toku/ data wydania prawomocnego orzeczenia w rozumieniu KPC) [PODAĆ]</text:p>
          </table:table-cell>
        </table:table-row>
        <table:table-row table:style-name="Tabela5.2"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E1" office:value-type="string">
            <text:p text:style-name="P2"/>
          </table:table-cell>
        </table:table-row>
        <table:table-row table:style-name="Tabela5.2"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E1" office:value-type="string">
            <text:p text:style-name="P2"/>
          </table:table-cell>
        </table:table-row>
      </table:table>
      <text:p text:style-name="P5"/>
      <text:p text:style-name="P2"/>
      <text:p text:style-name="P2"/>
      <text:p text:style-name="P2"/>
      <text:p text:style-name="P2"/>
      <table:table table:name="Tabela6" table:style-name="Tabela6">
        <table:table-column table:style-name="Tabela6.A"/>
        <table:table-column table:style-name="Tabela6.B"/>
        <table:table-row>
          <table:table-cell office:value-type="string">
            <text:p text:style-name="P3">Miejscowość ............................................., data ..............................</text:p>
          </table:table-cell>
          <table:table-cell office:value-type="string">
            <text:p text:style-name="P3"><text:s text:c="5"/>............................................................ <text:s text:c="78"/><text:span text:style-name="T4">(pieczęć i podpis wykonawcy</text:span></text:p>
            <text:p text:style-name="P11">lub osoby upoważnionej)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185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IWZ – obsługa prawna <text:s text:c="279"/><text:page-number text:select-page="current">3</text:page-number> 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6-13T11:25:57.91</meta:creation-date>
    <dc:date>2016-06-17T09:35:13.45</dc:date>
    <dc:creator>Agata Bosiak</dc:creator>
    <meta:editing-duration>PT47M26S</meta:editing-duration>
    <meta:editing-cycles>9</meta:editing-cycles>
    <meta:generator>OpenOffice/4.1.1$Win32 OpenOffice.org_project/411m6$Build-9775</meta:generator>
    <meta:printed-by>Agata Bosiak</meta:printed-by>
    <meta:print-date>2016-06-17T09:33:16.89</meta:print-date>
    <meta:document-statistic meta:table-count="6" meta:image-count="0" meta:object-count="0" meta:page-count="3" meta:paragraph-count="54" meta:word-count="483" meta:character-count="4064"/>
  </office:meta>
</office:document-meta>
</file>