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Tabela3" style:family="table">
      <style:table-properties style:width="17.013cm" table:align="margins" style:writing-mode="lr-tb"/>
    </style:style>
    <style:style style:name="Tabela3.A" style:family="table-column">
      <style:table-column-properties style:column-width="1.693cm" style:rel-column-width="6522*"/>
    </style:style>
    <style:style style:name="Tabela3.B" style:family="table-column">
      <style:table-column-properties style:column-width="15.319cm" style:rel-column-width="59013*"/>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6"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center" style:justify-single-word="false"/>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6" style:family="paragraph" style:parent-style-name="Standard">
      <style:paragraph-properties fo:text-align="justify" style:justify-single-word="false"/>
      <style:text-properties style:language-asian="pl" style:country-asian="PL"/>
    </style:style>
    <style:style style:name="P27" style:family="paragraph" style:parent-style-name="Standard">
      <style:paragraph-properties fo:text-align="center" style:justify-single-word="false"/>
      <style:text-properties fo:background-color="transparent"/>
    </style:style>
    <style:style style:name="P28" style:family="paragraph" style:parent-style-name="Standard">
      <style:paragraph-properties fo:text-align="justify" style:justify-single-word="false"/>
      <style:text-properties fo:background-color="transparent"/>
    </style:style>
    <style:style style:name="P29"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2" style:family="paragraph" style:parent-style-name="Standard">
      <style:paragraph-properties fo:margin-left="0.503cm" fo:margin-right="0cm" fo:text-align="justify" style:justify-single-word="false" fo:text-indent="-0.503cm" style:auto-text-indent="false"/>
    </style:style>
    <style:style style:name="P33"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4"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35"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36" style:family="paragraph" style:parent-style-name="Standard">
      <style:paragraph-properties fo:margin-left="0.529cm" fo:margin-right="0cm" fo:text-align="justify" style:justify-single-word="false" fo:text-indent="0cm" style:auto-text-indent="false"/>
    </style:style>
    <style:style style:name="P37"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9"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paragraph-properties fo:margin-left="0.503cm" fo:margin-right="0cm" fo:text-align="justify" style:justify-single-word="false" fo:text-indent="0cm" style:auto-text-indent="false"/>
    </style:style>
    <style:style style:name="P41" style:family="paragraph" style:parent-style-name="Standard">
      <style:paragraph-properties fo:margin-left="0.503cm" fo:margin-right="0cm" fo:text-align="justify" style:justify-single-word="false" fo:text-indent="0cm" style:auto-text-indent="false"/>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P4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font-weight="normal" fo:background-color="transparent" style:font-name-asian="TimesNewRomanPS-BoldMT" style:font-size-asian="12pt" style:font-weight-asian="normal" style:font-name-complex="Times New Roman" style:font-size-complex="12pt" style:font-weight-complex="normal" fo:hyphenate="false" fo:hyphenation-remain-char-count="2" fo:hyphenation-push-char-count="2"/>
    </style:style>
    <style:style style:name="P43"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44" style:family="paragraph" style:parent-style-name="Standard">
      <style:paragraph-properties fo:margin-left="0.503cm" fo:margin-right="0cm" fo:text-align="justify" style:justify-single-word="false" fo:text-indent="-0.529cm" style:auto-text-indent="false"/>
      <style:text-properties fo:background-color="transparent"/>
    </style:style>
    <style:style style:name="P45" style:family="paragraph" style:parent-style-name="Standard">
      <style:paragraph-properties fo:margin-left="0.503cm" fo:margin-right="0cm" fo:text-align="justify" style:justify-single-word="false" fo:text-indent="-0.529cm" style:auto-text-indent="false"/>
    </style:style>
    <style:style style:name="P46"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529cm" fo:margin-right="0cm" fo:text-align="justify" style:justify-single-word="false" fo:text-indent="-0.026cm" style:auto-text-indent="false"/>
    </style:style>
    <style:style style:name="P48"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9" style:family="paragraph" style:parent-style-name="Standard">
      <style:paragraph-properties fo:margin-left="0.503cm" fo:margin-right="0cm" fo:text-align="justify" style:justify-single-word="false" fo:text-indent="-0.556cm" style:auto-text-indent="false"/>
    </style:style>
    <style:style style:name="P50"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51" style:family="paragraph" style:parent-style-name="Standard">
      <style:paragraph-properties fo:margin-left="0.529cm" fo:margin-right="0cm" fo:text-align="justify" style:justify-single-word="false" fo:text-indent="-0.582cm" style:auto-text-indent="false"/>
    </style:style>
    <style:style style:name="P52"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53" style:family="paragraph" style:parent-style-name="Standard">
      <style:paragraph-properties fo:margin-left="1.27cm" fo:margin-right="0cm" fo:text-align="justify" style:justify-single-word="false" fo:text-indent="0cm" style:auto-text-indent="false"/>
    </style:style>
    <style:style style:name="P54" style:family="paragraph" style:parent-style-name="Standard">
      <style:paragraph-properties fo:margin-left="0.45cm" fo:margin-right="0cm" fo:text-align="justify" style:justify-single-word="false" fo:text-indent="-0.45cm" style:auto-text-indent="false"/>
    </style:style>
    <style:style style:name="P55"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56"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7"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fo:font-size="12pt" style:font-name-asian="Times New Roman" style:font-size-asian="12pt" style:language-asian="pl" style:country-asian="PL" style:font-size-complex="12pt"/>
    </style:style>
    <style:style style:name="P58"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59" style:family="paragraph" style:parent-style-name="Standard">
      <style:paragraph-properties fo:margin-left="0.476cm" fo:margin-right="0cm" fo:text-align="justify" style:justify-single-word="false" fo:text-indent="-0.476cm" style:auto-text-indent="false" style:text-autospace="non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60" style:family="paragraph" style:parent-style-name="Standard">
      <style:paragraph-properties fo:margin-left="0.476cm" fo:margin-right="0cm" fo:text-align="justify" style:justify-single-word="false" fo:text-indent="-0.476cm" style:auto-text-indent="false"/>
      <style:text-properties fo:background-color="transparent"/>
    </style:style>
    <style:style style:name="P61"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master-page-name="">
      <style:paragraph-properties fo:text-align="justify" style:justify-single-word="false" style:page-number="auto"/>
      <style:text-properties fo:font-size="12pt" fo:background-color="transparent" style:font-size-asian="12pt" style:font-size-complex="12pt"/>
    </style:style>
    <style:style style:name="P67" style:family="paragraph" style:parent-style-name="Standard" style:master-page-name="">
      <style:paragraph-properties fo:margin-left="0.529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69" style:family="paragraph" style:parent-style-name="Text_20_body">
      <style:paragraph-properties fo:text-align="center" style:justify-single-word="false"/>
      <style:text-properties fo:font-size="14pt" fo:background-color="transparent" style:font-size-asian="14pt" style:font-size-complex="14pt"/>
    </style:style>
    <style:style style:name="P70"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71" style:family="paragraph" style:parent-style-name="Zwykły_20_tekst1">
      <style:text-properties style:font-name="Times New Roman" fo:background-color="transparent" style:font-name-complex="Times New Roman"/>
    </style:style>
    <style:style style:name="P72"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74"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5"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6" style:family="paragraph" style:parent-style-name="Standard" style:list-style-name="WW8Num6">
      <style:paragraph-properties fo:text-align="justify" style:justify-single-word="false"/>
    </style:style>
    <style:style style:name="P77" style:family="paragraph" style:parent-style-name="Standard" style:list-style-name="L2">
      <style:paragraph-properties fo:text-align="justify" style:justify-single-word="false"/>
    </style:style>
    <style:style style:name="P78" style:family="paragraph" style:parent-style-name="Standard" style:list-style-name="L4">
      <style:paragraph-properties fo:text-align="justify" style:justify-single-word="false">
        <style:tab-stops>
          <style:tab-stop style:position="0.926cm"/>
        </style:tab-stops>
      </style:paragraph-properties>
    </style:style>
    <style:style style:name="P79" style:family="paragraph" style:parent-style-name="Standard" style:list-style-name="WW8Num74">
      <style:paragraph-properties fo:text-align="justify" style:justify-single-word="false"/>
    </style:style>
    <style:style style:name="P80" style:family="paragraph" style:parent-style-name="Standard" style:list-style-name="L5">
      <style:paragraph-properties fo:text-align="justify" style:justify-single-word="false"/>
    </style:style>
    <style:style style:name="P81" style:family="paragraph" style:parent-style-name="Standard" style:list-style-name="WW8Num10">
      <style:paragraph-properties fo:text-align="justify" style:justify-single-word="false"/>
    </style:style>
    <style:style style:name="P82" style:family="paragraph" style:parent-style-name="Standard" style:list-style-name="L7">
      <style:paragraph-properties fo:text-align="justify" style:justify-single-word="false"/>
    </style:style>
    <style:style style:name="P83" style:family="paragraph" style:parent-style-name="Standard" style:list-style-name="L17">
      <style:paragraph-properties fo:text-align="justify" style:justify-single-word="false"/>
    </style:style>
    <style:style style:name="P84" style:family="paragraph" style:parent-style-name="Standard" style:list-style-name="WW8Num74">
      <style:paragraph-properties fo:text-align="justify" style:justify-single-word="false"/>
      <style:text-properties style:language-asian="pl" style:country-asian="PL"/>
    </style:style>
    <style:style style:name="P85" style:family="paragraph" style:parent-style-name="Standard" style:list-style-name="WW8Num4"/>
    <style:style style:name="P86" style:family="paragraph" style:parent-style-name="Standard" style:list-style-name="WW8Num10">
      <style:paragraph-properties fo:text-align="justify" style:justify-single-word="false"/>
      <style:text-properties fo:font-size="12pt" style:font-size-asian="12pt" style:font-size-complex="12pt"/>
    </style:style>
    <style:style style:name="P87" style:family="paragraph" style:parent-style-name="Standard" style:list-style-name="WW8Num3">
      <style:paragraph-properties fo:text-align="justify" style:justify-single-word="false"/>
      <style:text-properties fo:font-size="12pt" style:font-size-asian="12pt" style:font-size-complex="12pt"/>
    </style:style>
    <style:style style:name="P88" style:family="paragraph" style:parent-style-name="Standard" style:list-style-name="L6">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89" style:family="paragraph" style:parent-style-name="Standard" style:list-style-name="L18">
      <style:paragraph-properties fo:text-align="justify" style:justify-single-word="false"/>
      <style:text-properties fo:font-size="12pt" fo:background-color="transparent" style:font-size-asian="12pt" style:font-size-complex="12pt"/>
    </style:style>
    <style:style style:name="P90" style:family="paragraph" style:parent-style-name="Standard" style:list-style-name="L18">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91" style:family="paragraph" style:parent-style-name="Standard" style:list-style-name="L17">
      <style:paragraph-properties fo:text-align="justify" style:justify-single-word="false"/>
      <style:text-properties fo:background-color="transparent"/>
    </style:style>
    <style:style style:name="P92" style:family="paragraph" style:parent-style-name="Standard" style:list-style-name="L17">
      <style:paragraph-properties fo:text-align="justify" style:justify-single-word="false"/>
      <style:text-properties style:font-name-complex="Times New Roman3"/>
    </style:style>
    <style:style style:name="P93" style:family="paragraph" style:parent-style-name="Standard" style:list-style-name="L1" style:master-page-name="">
      <style:paragraph-properties fo:margin-left="1.244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94"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96"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97"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98"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99" style:family="paragraph" style:parent-style-name="Standard" style:list-style-name="L3">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4">
      <style:paragraph-properties fo:margin-left="0.476cm" fo:margin-right="0cm" fo:text-align="justify" style:justify-single-word="false" fo:text-indent="-0.476cm" style:auto-text-indent="false">
        <style:tab-stops>
          <style:tab-stop style:position="0.926cm"/>
        </style:tab-stops>
      </style:paragraph-properties>
      <style:text-properties fo:font-size="12pt" style:font-name-asian="Times New Roman" style:font-size-asian="12pt" style:language-asian="pl" style:country-asian="PL" style:font-size-complex="12pt"/>
    </style:style>
    <style:style style:name="P101" style:family="paragraph" style:parent-style-name="Standard" style:list-style-name="L4">
      <style:paragraph-properties fo:margin-left="0.476cm" fo:margin-right="0cm" fo:text-align="justify" style:justify-single-word="false" fo:text-indent="-0.476cm" style:auto-text-indent="false">
        <style:tab-stops>
          <style:tab-stop style:position="0.926cm"/>
        </style:tab-stops>
      </style:paragraph-properties>
    </style:style>
    <style:style style:name="P102" style:family="paragraph" style:parent-style-name="Standard" style:list-style-name="L16"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05"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06" style:family="paragraph" style:parent-style-name="Standard" style:list-style-name="WW8Num16">
      <style:paragraph-properties fo:margin-left="0.529cm" fo:margin-right="0cm" fo:text-align="justify" style:justify-single-word="false" fo:text-indent="0cm" style:auto-text-indent="false"/>
    </style:style>
    <style:style style:name="P107" style:family="paragraph" style:parent-style-name="Standard" style:list-style-name="WW8Num24">
      <style:paragraph-properties fo:margin-left="0.529cm" fo:margin-right="0cm" fo:text-align="justify" style:justify-single-word="false" fo:text-indent="0cm" style:auto-text-indent="false"/>
    </style:style>
    <style:style style:name="P108"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09"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10"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11"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12" style:family="paragraph" style:parent-style-name="Standard" style:list-style-name="WW8Num7">
      <style:paragraph-properties fo:margin-left="0.503cm" fo:margin-right="0cm" fo:text-align="justify" style:justify-single-word="false" fo:text-indent="0cm" style:auto-text-indent="false"/>
      <style:text-properties fo:background-color="transparent"/>
    </style:style>
    <style:style style:name="P113" style:family="paragraph" style:parent-style-name="Standard" style:list-style-name="WW8Num7">
      <style:paragraph-properties fo:margin-left="0.503cm" fo:margin-right="0cm" fo:text-align="justify" style:justify-single-word="false" fo:text-indent="0cm" style:auto-text-indent="false"/>
    </style:style>
    <style:style style:name="P114"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126"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7"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2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29"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31"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32"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33"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34"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35"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3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7"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3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background-color="transparent"/>
    </style:style>
    <style:style style:name="P13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4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41" style:family="paragraph" style:parent-style-name="Standard" style:list-style-name="L1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2" style:family="paragraph" style:parent-style-name="Standard" style:list-style-name="L1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43"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44"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45"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46"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font-size-complex="12pt" loext:char-shading-value="0"/>
    </style:style>
    <style:style style:name="T7"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8" style:family="text">
      <style:text-properties fo:font-size="12pt" fo:font-weight="normal" style:font-name-asian="Cambria" style:font-size-asian="12pt" style:font-weight-asian="normal" style:font-name-complex="Arial1" style:font-size-complex="12pt" style:font-weight-complex="normal"/>
    </style:style>
    <style:style style:name="T9" style:family="text">
      <style:text-properties fo:font-size="12pt" fo:font-weight="normal" style:font-name-asian="TimesNewRoman" style:font-size-asian="12pt" style:font-weight-asian="normal" style:font-name-complex="TimesNewRoman"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name-complex="Times New Roman"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language-asian="pl" style:country-asian="PL" style:font-size-complex="12pt"/>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2" style:family="text">
      <style:text-properties fo:font-size="12pt" style:font-name-asian="Verdana" style:font-size-asian="12pt" style:font-name-complex="Verdana"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style:font-name-asian="Verdana" style:font-size-asian="12pt" style:font-weight-asian="bold" style:font-name-complex="Verdana" style:font-size-complex="12pt" style:font-weight-complex="bold"/>
    </style:style>
    <style:style style:name="T25" style:family="text">
      <style:text-properties fo:font-size="12pt" fo:font-weight="bold" style:font-name-asian="TimesNewRoman" style:font-size-asian="12pt" style:font-weight-asian="bold" style:font-name-complex="TimesNewRoman" style:font-size-complex="12pt" style:font-weight-complex="bold"/>
    </style:style>
    <style:style style:name="T26" style:family="text">
      <style:text-properties fo:font-size="12pt" fo:font-weight="bold" fo:background-color="transparent" style:font-size-asian="12pt" style:language-asian="pl" style:country-asian="PL" style:font-weight-asian="bold" style:font-size-complex="12pt" style:font-weight-complex="bold"/>
    </style:style>
    <style:style style:name="T27"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9" style:family="text">
      <style:text-properties fo:font-size="12pt" fo:font-weight="bold" fo:background-color="#99cc99" style:font-size-asian="12pt" style:font-weight-asian="bold" style:font-size-complex="12pt" style:font-weight-complex="bold"/>
    </style:style>
    <style:style style:name="T30" style:family="text">
      <style:text-properties fo:font-size="12pt" fo:font-weight="bold" fo:background-color="#99cc99" style:font-name-asian="TimesNewRomanPS-BoldMT" style:font-size-asian="12pt" style:font-weight-asian="bold" style:font-name-complex="TimesNewRomanPS-BoldMT" style:font-size-complex="12pt" style:font-weight-complex="bold"/>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fo:background-color="transparent" style:font-name-asian="Verdana-BoldItalic" style:font-size-asian="12pt" style:font-style-asian="normal" style:font-weight-asian="normal" style:font-name-complex="Verdana-BoldItalic" style:font-size-complex="12pt" style:font-style-complex="normal" style:font-weight-complex="normal"/>
    </style:style>
    <style:style style:name="T33" style:family="text">
      <style:text-properties fo:font-size="12pt" fo:font-style="normal" style:font-size-asian="12pt" style:font-style-asian="normal" style:font-size-complex="12pt" style:font-style-complex="normal"/>
    </style:style>
    <style:style style:name="T34" style:family="text">
      <style:text-properties fo:font-size="12pt" style:font-name-asian="Cambria" style:font-size-asian="12pt" style:font-name-complex="Cambria" style:font-size-complex="12pt"/>
    </style:style>
    <style:style style:name="T35" style:family="text">
      <style:text-properties fo:font-size="12pt" style:font-name-asian="TimesNewRoman" style:font-size-asian="12pt" style:font-name-complex="TimesNewRoman" style:font-size-complex="12pt"/>
    </style:style>
    <style:style style:name="T36" style:family="text">
      <style:text-properties fo:font-size="12pt" fo:background-color="#99cc99" style:font-size-asian="12pt" style:font-size-complex="12pt"/>
    </style:style>
    <style:style style:name="T37" style:family="text">
      <style:text-properties fo:font-weight="bold" style:font-weight-asian="bold" style:font-weight-complex="bold"/>
    </style:style>
    <style:style style:name="T38" style:family="text">
      <style:text-properties fo:font-weight="bold" style:font-weight-asian="bold" style:font-name-complex="Times New Roman3" style:font-weight-complex="bold"/>
    </style:style>
    <style:style style:name="T39" style:family="text">
      <style:text-properties fo:font-weight="bold" fo:background-color="transparent" style:font-weight-asian="bold"/>
    </style:style>
    <style:style style:name="T40" style:family="text">
      <style:text-properties fo:font-weight="bold" fo:background-color="transparent" style:font-weight-asian="bold" style:font-weight-complex="bold"/>
    </style:style>
    <style:style style:name="T41" style:family="text">
      <style:text-properties fo:font-weight="bold" style:language-asian="pl" style:country-asian="PL" style:font-weight-asian="bold" style:font-weight-complex="bold"/>
    </style:style>
    <style:style style:name="T42" style:family="text">
      <style:text-properties style:use-window-font-color="true" fo:font-size="12pt" style:font-size-asian="12pt" style:font-size-complex="12pt"/>
    </style:style>
    <style:style style:name="T43"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4"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5"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48"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char-shading-value="0"/>
    </style:style>
    <style:style style:name="T4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2"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53"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style:use-window-font-color="true" fo:font-size="12pt" fo:font-weight="normal" style:font-size-asian="12pt" style:font-weight-asian="normal" style:font-size-complex="12pt" style:font-weight-complex="normal"/>
    </style:style>
    <style:style style:name="T56"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57" style:family="text">
      <style:text-properties style:use-window-font-color="true" fo:font-size="12pt" fo:font-weight="bold" fo:background-color="transparent" style:font-name-asian="TimesNewRomanPS-BoldMT" style:font-size-asian="12pt" style:font-weight-asian="bold" style:font-name-complex="TimesNewRomanPS-BoldMT" style:font-size-complex="12pt" style:font-weight-complex="bold"/>
    </style:style>
    <style:style style:name="T58"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59" style:family="text">
      <style:text-properties style:use-window-font-color="true" fo:font-weight="normal" style:font-weight-asian="normal" style:font-weight-complex="normal"/>
    </style:style>
    <style:style style:name="T60"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1"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2"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4"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7"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68" style:family="text">
      <style:text-properties style:use-window-font-color="true" fo:language="pl" fo:country="PL" style:text-underline-style="none" fo:font-weight="bold" style:font-name-asian="TimesNewRomanPS-BoldMT" style:language-asian="pl" style:country-asian="PL" style:font-weight-asian="bold" style:font-name-complex="TimesNewRomanPS-BoldMT" style:language-complex="zxx" style:country-complex="none" style:font-weight-complex="bold" loext:char-shading-value="0"/>
    </style:style>
    <style:style style:name="T69" style:family="text">
      <style:text-properties style:use-window-font-color="true" fo:language="pl" fo:country="PL" style:text-underline-style="none" fo:font-weight="bold" style:font-name-asian="TimesNewRomanPS-BoldMT" style:language-asian="zxx" style:country-asian="none" style:font-weight-asian="bold" style:font-name-complex="TimesNewRomanPS-BoldMT" style:language-complex="zxx" style:country-complex="none" style:font-weight-complex="bold" loext:char-shading-value="0"/>
    </style:style>
    <style:style style:name="T70" style:family="text">
      <style:text-properties style:use-window-font-color="true" fo:language="pl" fo:country="PL" style:text-underline-style="none" fo:font-weight="bold" style:font-name-asian="TimesNewRomanPSMT" style:language-asian="zxx" style:country-asian="none" style:font-weight-asian="bold" style:font-name-complex="TimesNewRomanPSMT" style:language-complex="zxx" style:country-complex="none" style:font-weight-complex="bold" loext:char-shading-value="0"/>
    </style:style>
    <style:style style:name="T71" style:family="text">
      <style:text-properties style:use-window-font-color="true" style:font-name="TimesNewRomanPSMT" fo:language="pl" fo:country="PL" style:text-underline-style="none" fo:font-weight="bold" style:font-name-asian="Times New Roman" style:language-asian="zxx" style:country-asian="none" style:font-weight-asian="bold" style:font-name-complex="Times" style:language-complex="zxx" style:country-complex="none" style:font-weight-complex="bold" loext:char-shading-value="0"/>
    </style:style>
    <style:style style:name="T72"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style:style>
    <style:style style:name="T73"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loext:char-shading-value="0"/>
    </style:style>
    <style:style style:name="T74"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5" style:family="text">
      <style:text-properties style:use-window-font-color="true" style:text-position="0% 100%"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6" style:family="text">
      <style:text-properties style:use-window-font-color="true" style:text-position="0% 100%"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7" style:family="text">
      <style:text-properties fo:background-color="transparent"/>
    </style:style>
    <style:style style:name="T78" style:family="text">
      <style:text-properties fo:background-color="transparent" style:language-asian="pl" style:country-asian="PL"/>
    </style:style>
    <style:style style:name="T79" style:family="text">
      <style:text-properties style:text-position="super 58%" fo:font-size="12pt" style:text-underline-style="none" fo:font-weight="normal" style:font-size-asian="12pt" style:font-weight-asian="normal" style:font-size-complex="12pt" style:font-weight-complex="normal"/>
    </style:style>
    <style:style style:name="T80" style:family="text">
      <style:text-properties style:text-position="0% 100%" fo:font-size="12pt" style:text-underline-style="none" fo:font-weight="normal" style:font-size-asian="12pt" style:font-weight-asian="normal" style:font-size-complex="12pt" style:font-weight-complex="normal"/>
    </style:style>
    <style:style style:name="T81" style:family="text">
      <style:text-properties style:text-position="0% 100%"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82" style:family="text">
      <style:text-properties fo:color="#000000"/>
    </style:style>
    <style:style style:name="T83" style:family="text">
      <style:text-properties fo:color="#000000" fo:font-size="12pt" style:font-name-asian="Calibri3" style:font-size-asian="12pt" style:font-name-complex="Calibri3" style:font-size-complex="12pt"/>
    </style:style>
    <style:style style:name="T84" style:family="text">
      <style:text-properties fo:color="#000000" fo:font-size="12pt" style:font-name-asian="Verdana" style:font-size-asian="12pt" style:font-name-complex="Verdana" style:font-size-complex="12pt"/>
    </style:style>
    <style:style style:name="T85"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6" style:family="text">
      <style:text-properties fo:color="#000000" fo:font-size="12pt" fo:language="pl" fo:country="PL" fo:font-style="normal" style:text-underline-style="none" fo:font-weight="normal" fo:background-color="#669966"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7" style:family="text">
      <style:text-properties fo:color="#000000"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8" style:family="text">
      <style:text-properties style:font-name="TimesNewRomanPSMT" fo:font-size="12pt" fo:language="pl" fo:country="PL"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89" style:family="text">
      <style:text-properties style:font-name="TimesNewRomanPSMT" fo:font-size="12pt" fo:language="pl" fo:country="PL"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90" style:family="text">
      <style:text-properties style:font-name="TimesNewRomanPSMT" fo:font-size="12pt" fo:language="pl" fo:country="PL" fo:background-color="transparent" style:font-name-asian="TimesNewRomanPSMT" style:font-size-asian="12pt" style:language-asian="zxx" style:country-asian="none" style:font-name-complex="Times New Roman" style:font-size-complex="12pt" style:language-complex="zxx" style:country-complex="none"/>
    </style:style>
    <style:style style:name="T9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92" style:family="text">
      <style:text-properties style:font-name="TimesNewRoman" fo:font-size="12pt" style:font-name-asian="TimesNewRoman" style:font-size-asian="12pt" style:font-name-complex="TimesNewRoman" style:font-size-complex="12pt"/>
    </style:style>
    <style:style style:name="T9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9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5" style:family="text">
      <style:text-properties style:font-name="Times" style:font-name-complex="Times"/>
    </style:style>
    <style:style style:name="T96" style:family="text">
      <style:text-properties style:font-name="Times" fo:font-weight="bold" style:font-weight-asian="bold" style:font-name-complex="Times"/>
    </style:style>
    <style:style style:name="T97" style:family="text">
      <style:text-properties style:font-name-complex="Times New Roman3"/>
    </style:style>
    <style:style style:name="T98" style:family="text">
      <style:text-properties fo:language="pl" fo:country="PL" fo:background-color="transparent" style:language-asian="zxx" style:country-asian="none" style:language-complex="zxx" style:country-complex="none"/>
    </style:style>
    <style:style style:name="T99" style:family="text">
      <style:text-properties fo:language="pl" fo:country="PL" fo:font-style="normal" style:language-asian="zxx" style:country-asian="none" style:font-style-asian="normal" style:font-name-complex="TimesNewRomanPS-BoldMT" style:language-complex="zxx" style:country-complex="none" style:font-style-complex="normal"/>
    </style:style>
    <style:style style:name="T100" style:family="text">
      <style:text-properties fo:language="pl" fo:country="PL" fo:font-style="normal" fo:font-weight="bold" style:language-asian="zxx" style:country-asian="none" style:font-style-asian="normal" style:font-weight-asian="bold" style:font-name-complex="TimesNewRomanPS-BoldMT" style:language-complex="zxx" style:country-complex="none" style:font-style-complex="normal" style:font-weight-complex="bold"/>
    </style:style>
    <style:style style:name="T101"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2" style:family="text">
      <style:text-properties style:font-name="Times New Roman" fo:font-size="12pt" fo:font-weight="normal" fo:background-color="transparent" style:font-size-asian="12pt" style:font-weight-asian="normal" style:font-size-complex="12pt" style:font-weight-complex="normal"/>
    </style:style>
    <style:style style:name="T103" style:family="text">
      <style:text-properties style:font-name="Times New Roman" fo:font-size="12pt" fo:background-color="transparent" style:font-size-asian="12pt" style:font-size-complex="12pt"/>
    </style:style>
    <style:style style:name="T104" style:family="text">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105" style:family="text">
      <style:text-properties style:font-name="Times New Roman" fo:font-weight="bold" style:font-weight-asian="bold" style:font-weight-complex="bold"/>
    </style:style>
    <style:style style:name="T106" style:family="text">
      <style:text-properties style:font-name="Times New Roman" fo:font-weight="bold" fo:background-color="transparent" style:font-weight-asian="bold" style:font-weight-complex="bold"/>
    </style:style>
    <style:style style:name="T107" style:family="text">
      <style:text-properties style:font-name="Times New Roman" fo:background-color="transparent"/>
    </style:style>
    <style:style style:name="T108" style:family="text">
      <style:text-properties style:font-name="Times New Roman1"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109" style:family="text">
      <style:text-properties fo:color="#0000ff" fo:font-size="12pt" fo:font-style="italic" style:text-underline-style="none" fo:font-weight="normal" style:font-size-asian="12pt" style:font-style-asian="italic" style:font-weight-asian="normal" style:font-size-complex="12pt" style:font-weight-complex="normal"/>
    </style:style>
    <style:style style:name="T110" style:family="text">
      <style:text-properties style:language-asian="pl" style:country-asian="PL"/>
    </style:style>
    <style:style style:name="T111" style:family="text">
      <style:text-properties style:text-underline-style="solid" style:text-underline-width="auto" style:text-underline-color="font-color"/>
    </style:style>
    <style:style style:name="T112" style:family="text">
      <style:text-properties style:font-name-asian="Times New Roman"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9.5cm" fo:margin-left="9.9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6"/>
      <text:p text:style-name="P6"/>
      <text:p text:style-name="P6"/>
      <text:p text:style-name="P6"/>
      <text:p text:style-name="P6"/>
      <text:p text:style-name="P6"/>
      <text:p text:style-name="P4">SPECYFIKACJA ISTOTNYCH WARUNKÓW ZAMÓWIENIA</text:p>
      <text:p text:style-name="P4">w postępowaniu o udzielenie zamówienia publicznego</text:p>
      <text:p text:style-name="P4">prowadzonym w trybie przetargu nieograniczonego</text:p>
      <text:p text:style-name="P19"><text:s/></text:p>
      <text:p text:style-name="P5"/>
      <text:p text:style-name="P69"><text:span text:style-name="T37">n</text:span><text:span text:style-name="T37">a</text:span><text:span text:style-name="T68"> </text:span><text:span text:style-name="T70">dostawę,</text:span><text:span text:style-name="T69"> </text:span><text:span text:style-name="T71">wraz z montażem i instalacją, aparatury medycznej i wyposażenia</text:span></text:p>
      <text:p text:style-name="P70"><text:s/>dla sal zabiegowych i operacyjnych </text:p>
      <text:p text:style-name="P70">w nowo wybudowanym budynku kardiologii</text:p>
      <text:p text:style-name="P7"/>
      <text:p text:style-name="P7">nr sprawy: AG.ZP.3320.91.19</text:p>
      <text:p text:style-name="P6"/>
      <text:p text:style-name="P8"/>
      <text:p text:style-name="P9"/>
      <text:p text:style-name="P9"/>
      <text:p text:style-name="P66">Specyfikacja istotnych warunków zamówienia zawiera:</text:p>
      <text:list xml:id="list5715976599893657018" text:style-name="L1">
        <text:list-item>
          <text:p text:style-name="P93">Instrukcję dla wykonawców.</text:p>
        </text:list-item>
        <text:list-item>
          <text:p text:style-name="P94"><text:span text:style-name="T12">Opis przedmiotu zamówienia (</text:span><text:span text:style-name="Font_20_Style12"><text:span text:style-name="T53">zał. nr 1: Formularz „Zestawienie wymaganych parametrów technicznych i użytkowych”, zał. nr 2: Zabudowa meblowa z elementami wyposażenia oraz zał. nr 3: Opis robót adaptacyjnych i wykończeniowych)</text:span></text:span></text:p>
        </text:list-item>
        <text:list-item>
          <text:p text:style-name="P95">Załącznik nr 4 - Oświadczenia dot. oferowanego przedmiotu zamówienia.</text:p>
        </text:list-item>
        <text:list-item>
          <text:p text:style-name="P96">Załącznik nr 5 - Formularz „Oferta wykonawcy”.</text:p>
        </text:list-item>
        <text:list-item>
          <text:p text:style-name="P98"><text:span text:style-name="T5">Załącznik nr 6 – </text:span><text:span text:style-name="T33">Formularz Jednolitego Europejskiego Dokumentu Zamówienia</text:span><text:span text:style-name="T19">.</text:span></text:p>
        </text:list-item>
        <text:list-item>
          <text:p text:style-name="P98"><text:span text:style-name="T5">Załącznik nr 7 – Wzór oświadczenia o przynależności</text:span><text:span text:style-name="T10"> </text:span><text:span text:style-name="T11">lub braku przynależności do tej samej grupy kapitałowej.</text:span></text:p>
        </text:list-item>
        <text:list-item>
          <text:p text:style-name="P96">Załącznik nr 8 - Wzory umów.</text:p>
        </text:list-item>
        <text:list-item>
          <text:p text:style-name="P97">Załącznik nr 9 - Klauzula informacyjna z art. 13 RODO. </text:p>
        </text:list-item>
      </text:list>
      <text:p text:style-name="P16"><text:tab/></text:p>
      <text:p text:style-name="P16"/>
      <text:p text:style-name="P9"/>
      <text:p text:style-name="P27"><text:span text:style-name="T5">Zamo</text:span><text:span text:style-name="T6">ść, dnia 18 grudnia 2019 r.</text:span></text:p>
      <text:p text:style-name="P29">I. Nazwa oraz adres zamawiającego.</text:p>
      <text:p text:style-name="P10"/>
      <text:p text:style-name="P14">Samodzielny Publiczny Szpital Wojewódzki im. Papieża Jana Pawła II w Zamościu</text:p>
      <text:p text:style-name="P14">Al. Jana Pawła II 10, 22-400 Zamość </text:p>
      <text:p text:style-name="P14">- tel.: 84 677 33 33 – Kancelaria Szpitala</text:p>
      <text:p text:style-name="P14">- faks: 84 638 66 69</text:p>
      <text:p text:style-name="P14">- adres strony internetowej: www.szpital.zam.pl</text:p>
      <text:p text:style-name="P17"><text:span text:style-name="T18">- adres poczty elektronicznej służącej do kontaktów w sprawie niniejszego postępowania:</text:span><text:span text:style-name="T109"> </text:span><text:span text:style-name="T37">zamowienia@szpital.zam.pl</text:span></text:p>
      <text:p text:style-name="P17"><text:span text:style-name="T18">Godziny pracy: od poniedziałku do piątku w godzinach 7</text:span><text:span text:style-name="T79">25 </text:span><text:span text:style-name="T80">- 15</text:span><text:span text:style-name="T79">00</text:span></text:p>
      <text:p text:style-name="P10"/>
      <text:p text:style-name="P17"><text:span text:style-name="T14">II. </text:span><text:span text:style-name="T16">Tryb udzielania zamówienia.</text:span></text:p>
      <text:p text:style-name="P14"/>
      <text:list xml:id="list2514801189343768558" text:style-name="WW8Num6">
        <text:list-item>
          <text:p text:style-name="P76">Postępowanie przeprowadzone jest w trybie przetargu nieograniczonego zgodnie z przepisami <text:s/>ustawy z dnia 29 stycznia 2004 - Prawo zamówień publicznyc<text:span text:style-name="T5">h (tj. </text:span><text:span text:style-name="T51">Dz.U. 2019 poz. 2019</text:span><text:span text:style-name="T5">)</text:span> zwanej dalej „ustawą Pzp” lub „ustawą”. <text:s/></text:p>
        </text:list-item>
        <text:list-item>
          <text:p text:style-name="P76"><text:span text:style-name="T5">Wartość postępowania przekracza równoważność kwoty określonej w przepisach wykonawczych wydanych na podstawie </text:span><text:span text:style-name="T22">art. 11 ust. 8 ustawy.</text:span></text:p>
        </text:list-item>
        <text:list-item>
          <text:p text:style-name="P76"><text:span text:style-name="T83">W zakresie nieuregulowanym niniejszą Specyfikacją Istotnych Warunków Zamówienia, zwaną dalej „SIWZ”, zastosowanie mają przepisy ustawy Pzp oraz jej aktów wykonawczych jak również </text:span><text:span text:style-name="T84">Rozporządzenia Ministra Rozwoju z dnia 26 lipca 2016 r. w sprawie rodzajów dokumentów, </text:span><text:span text:style-name="T5">jakich może żądać zamawiający od wykonawcy w postępowaniu o udzielenie zamówienia </text:span><text:span text:style-name="T22">(Dz. U. z 2016 r. poz. 1126 ze zm.).</text:span></text:p>
        </text:list-item>
      </text:list>
      <text:p text:style-name="P10"/>
      <text:p text:style-name="P10">III. O<text:span text:style-name="T77">pis przedmiotu zamówienia.</text:span></text:p>
      <text:p text:style-name="P13"/>
      <text:list xml:id="list1168215835620401753" text:style-name="L2">
        <text:list-item>
          <text:p text:style-name="P77"><text:span text:style-name="Font_20_Style12"><text:span text:style-name="T13">Przedmiotem zamówienia jest </text:span></text:span><text:span text:style-name="Font_20_Style12"><text:span text:style-name="T26">dostawa</text:span></text:span><text:span text:style-name="Font_20_Style12"><text:span text:style-name="T47">,</text:span></text:span><text:span text:style-name="Font_20_Style12"><text:span text:style-name="T48"> </text:span></text:span><text:span text:style-name="Font_20_Style12"><text:span text:style-name="T73">wraz z montażem i instalacją, aparatury medycznej i wyposażenia </text:span></text:span><text:span text:style-name="T72">dla sal zabiegowych i operacyjnych </text:span><text:span text:style-name="Font_20_Style12"><text:span text:style-name="T73">w nowo wybudowanym budynku kardiologii</text:span></text:span><text:span text:style-name="Font_20_Style12"><text:span text:style-name="T62"> </text:span></text:span><text:span text:style-name="Font_20_Style12"><text:span text:style-name="T13">Samodzielnego Publicznego Szpitala Wojewódzkiego im. Papieża Jana Pawła II w Zamościu. </text:span></text:span><text:span text:style-name="Font_20_Style12"><text:span text:style-name="T63">Ofertę należy złożyć na całość przedmiotu zamówienia.</text:span></text:span></text:p>
        </text:list-item>
      </text:list>
      <table:table table:name="Tabela3" table:style-name="Tabela3">
        <table:table-column table:style-name="Tabela3.A"/>
        <table:table-column table:style-name="Tabela3.B"/>
        <table:table-row>
          <table:table-cell office:value-type="string">
            <text:p text:style-name="P17"><text:span text:style-name="Font_20_Style12"><text:span text:style-name="T60"><text:s text:c="5"/>CPV:</text:span></text:span></text:p>
          </table:table-cell>
          <table:table-cell office:value-type="string">
            <text:p text:style-name="P17"><text:span text:style-name="Font_20_Style12"><text:span text:style-name="T60">33100000-1 – Urządzenia</text:span></text:span><text:span text:style-name="Font_20_Style12"><text:span text:style-name="T60"> medyczne</text:span></text:span><text:span text:style-name="Font_20_Style12"><text:span text:style-name="T61"> </text:span></text:span></text:p>
            <text:p text:style-name="Standard"><text:span text:style-name="Font_20_Style12"><text:span text:style-name="T61">33162100-4 - </text:span></text:span><text:span text:style-name="T98">Urządzenia używane na salach operacyjnych </text:span></text:p>
            <text:p text:style-name="P17"><text:span text:style-name="Font_20_Style12"><text:span text:style-name="T61">33111720-4 - Urządzenia do angiografii</text:span></text:span></text:p>
            <text:p text:style-name="P17"><text:span text:style-name="Font_20_Style12"><text:span text:style-name="T61">33192340-7 - Meble stanowiące wyposażenie sal operacyjnych, z wyjątkiem stołów</text:span></text:span></text:p>
            <text:p text:style-name="P17"><text:span text:style-name="Font_20_Style12"><text:span text:style-name="T61">45215148-6 – Roboty budowlane w zakresie sal zabiegowych</text:span></text:span></text:p>
          </table:table-cell>
        </table:table-row>
      </table:table>
      <text:list xml:id="list31298212" text:continue-numbering="true" text:style-name="L2">
        <text:list-header>
          <text:p text:style-name="P77"><text:span text:style-name="Font_20_Style12"><text:span text:style-name="T60"/></text:span></text:p>
        </text:list-header>
      </text:list>
      <text:p text:style-name="P68"><text:span text:style-name="Font_20_Style12"><text:span text:style-name="T77">2. </text:span></text:span><text:span text:style-name="Font_20_Style12"><text:span text:style-name="T54">Szczegółowy opis przedmiotu zamówienia</text:span></text:span><text:span text:style-name="Font_20_Style12"><text:span text:style-name="T53"> oraz wymagania zamawiającego są zawarte w:</text:span></text:span></text:p>
      <text:list xml:id="list3488175859454083126" text:style-name="L3">
        <text:list-header>
          <text:p text:style-name="P99"><text:span text:style-name="Font_20_Style12"><text:span text:style-name="T53">- zał. nr 1: Formularz „Zestawienie wymaganych parametrów technicznych i użytkowych”</text:span></text:span></text:p>
        </text:list-header>
      </text:list>
      <text:p text:style-name="P68"><text:span text:style-name="Font_20_Style12"><text:span text:style-name="T53"><text:s text:c="5"/>- zał. nr 2: Zabudowa meblowa z elementami wyposażenia</text:span></text:span></text:p>
      <text:list xml:id="list31315859" text:continue-numbering="true" text:style-name="L3">
        <text:list-header>
          <text:p text:style-name="P99"><text:span text:style-name="Font_20_Style12"><text:span text:style-name="T53">- zał. nr 3: Opis robót adaptacyjnych i wykończeniowych</text:span></text:span></text:p>
        </text:list-header>
      </text:list>
      <text:p text:style-name="P58"><text:span text:style-name="Font_20_Style12"><text:span text:style-name="T85"/></text:span></text:p>
      <text:list xml:id="list1348825797024198628" text:style-name="L4">
        <text:list-item>
          <text:p text:style-name="P78"><text:span text:style-name="Font_20_Style12"><text:span text:style-name="T52">Przedmiotowe zamówienie jest realizowane w ramach P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działania 13.1 Infrastruktury ochrony zdrowia Regionalnego Programu Operacyjnego Województwa Lubelskiego na lata 2014 – 2020.</text:span></text:span></text:p>
        </text:list-item>
        <text:list-item>
          <text:p text:style-name="P78"><text:soft-page-break/><text:span text:style-name="Font_20_Style12"><text:span text:style-name="T85">Zamawiający wymaga minimum 36 miesięcy pełnej gwarancji licząc od daty podpisania </text:span></text:span><text:span text:style-name="Font_20_Style12"><text:span text:style-name="T87">protokołu zdawczo – odbiorczego</text:span></text:span><text:span text:style-name="Font_20_Style12"><text:span text:style-name="T85"> na całość przedmiotu zamówienia. Wymagania dot. warunków gwarancji i serwisu oraz szkoleń zostały określone w zał. nr 4 do SIWZ.</text:span></text:span></text:p>
        </text:list-item>
      </text:list>
      <text:p text:style-name="P58"><text:span text:style-name="Font_20_Style12"><text:span text:style-name="T86"/></text:span></text:p>
      <text:list xml:id="list31305892" text:continue-numbering="true" text:style-name="L4">
        <text:list-item>
          <text:p text:style-name="P100">Zamawiający umożliwi wizję lokalną pomieszczeń oraz wgląd do dokumentacji projektowej – na wniosek wykonawcy, należy przesłać wniosek o umożliwienie wizji lokalnej/ wglądu do dokumentacji.</text:p>
        </text:list-item>
      </text:list>
      <text:p text:style-name="P57"/>
      <text:list xml:id="list31308485" text:continue-numbering="true" text:style-name="L4">
        <text:list-item>
          <text:p text:style-name="P101"><text:span text:style-name="T110">W celu montażu wyposażenia określonego </text:span><text:span text:style-name="T78">w Zał. nr 1 należy wykonać niezbędny zakres robót adaptacyjnych i wykończeniowych wyszczególnionych w Zał. nr 3</text:span><text:span text:style-name="T110">.</text:span></text:p>
        </text:list-item>
      </text:list>
      <text:p text:style-name="P62">Dodatkowo Wykonawca zobowiązuje się do::</text:p>
      <text:list xml:id="list2770541244998064600" text:style-name="WW8Num74">
        <text:list-item>
          <text:p text:style-name="P84">wykonania prac z należytą starannością zgodnie obowiązującymi przepisami, normami technicznymi, standardami, zasadami sztuki budowlanej oraz <text:s/>postanowieniami umowy;</text:p>
        </text:list-item>
        <text:list-item>
          <text:p text:style-name="P79">przejęcia od Zamawiającego terenu prac i ponoszenie przez Wykonawcę, aż do chwili wykonania przedmiotu umowy pełnej odpowiedzialności za przekazane miejsce;</text:p>
        </text:list-item>
        <text:list-item>
          <text:p text:style-name="P79">zorganizowania terenu prac (zabezpieczenie terenu prac, zapewnienie porządku i czystości na jego terenie i w najbliższym otoczeniu);</text:p>
        </text:list-item>
        <text:list-item>
          <text:p text:style-name="P79">urządzenia zaplecza prac;</text:p>
        </text:list-item>
        <text:list-item>
          <text:p text:style-name="P79">wbudowywania materiałów posiadających udokumentowane świadectwa dopuszczenia do stosowania w budownictwie;</text:p>
        </text:list-item>
        <text:list-item>
          <text:p text:style-name="P79">ponoszenia wobec Zamawiającego pełnej odpowiedzialności za realizację przedmiotu umowy;</text:p>
        </text:list-item>
        <text:list-item>
          <text:p text:style-name="P79">ponoszenia skutków prawnych oraz finansowych za istotne zmiany wprowadzone z własnej inicjatywy w trakcie realizacji inwestycji bez akceptacji Zamawiającego;</text:p>
        </text:list-item>
        <text:list-item>
          <text:p text:style-name="P79">opracowanie dokumentacji powykonawczej.</text:p>
        </text:list-item>
      </text:list>
      <text:p text:style-name="P26"/>
      <text:p text:style-name="P46">7. <text:span text:style-name="T37">Uwaga: </text:span>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14 października 2013 r. [sygn. akt: KIO 2315/13]). Wykonawca, który powołuje się na rozwiązania równoważne opisywanym przez Zamawiającego, jest obowiązany wykazać, że oferowane przez niego dostawy spełniają wymagania określone przez Zamawiającego. </text:p>
      <text:p text:style-name="P64">Nazwą własną jest nazwa, pod którą oznaczony przez nią przedmiot występuje (lub występowałby) zarówno w Polsce jak i w innych krajach.</text:p>
      <text:p text:style-name="P63">W przypadku opisania przez Zamawiającego przedmiotu zamówienia za pomocą norm, aprobat, 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p>
      <text:p text:style-name="P26"/>
      <text:list xml:id="list5997069074680332633" text:style-name="L5">
        <text:list-item>
          <text:p text:style-name="P80"><text:span text:style-name="T41">Dot. angiografu:</text:span><text:span text:style-name="T110"> Wykonanie i dostarczenie Zamawiającemu wyników testów odbiorczych (akceptacyjnych) oraz testów specjalistycznych - przed pierwszym użyciem aparatu, a także wykonywanie testów specjalistycznych rtg 1 raz w roku przez cały okres udzielonej gwarancji </text:span><text:soft-page-break/><text:span text:style-name="T110">oraz testów eksploatacyjnych po każdej istotnej naprawie.</text:span></text:p>
          <text:p text:style-name="P80">W ramach przedmiotu zamówienia Wykonawca dla wskazanego miejsca instalacji aparatu opracuje projekt osłon stałych (projekt ochrony radiologicznej) i uzyska zatwierdzenie go przez Państwowego Wojewódzkiego Inspektora Sanitarnego (PWIS) w Lublinie, a następnie na podstawie pełnomocnictwa udzielonego przez Zamawiającego, uzyska zezwolenie PWIS na uruchomienie i stosowanie aparatu.</text:p>
        </text:list-item>
      </text:list>
      <text:p text:style-name="P26"/>
      <text:p text:style-name="P59">9. Zamawiający informuje, że oferta musi spełniać wymagania opisu przedmiotu zamówienia. W przeciwnym wypadku oferta zostanie odrzucona jako nieodpowiadająca treści specyfikacji istotnych warunków zamówienia.</text:p>
      <text:p text:style-name="P12"/>
      <text:p text:style-name="P17"><text:span text:style-name="T17">IV. Termin realizacji zamówienia</text:span><text:span text:style-name="T20"> – </text:span><text:span text:style-name="Font_20_Style12"><text:span text:style-name="T21">do dnia 23 czerwca 2020 r. </text:span></text:span></text:p>
      <text:p text:style-name="P30"/>
      <text:p text:style-name="P22">V. Warunki udziału w postępowaniu.</text:p>
      <text:p text:style-name="P6"/>
      <text:list xml:id="list4376399402442087955" text:style-name="WW8Num4">
        <text:list-item>
          <text:p text:style-name="P85">O udzielenie zamówienia mogą ubiegać się wykonawcy, którzy:</text:p>
        </text:list-item>
      </text:list>
      <text:p text:style-name="P37">1) nie podlegają wykluczeniu;</text:p>
      <text:p text:style-name="P38">2) spełniają warunki udziału w postępowaniu dotyczące:</text:p>
      <text:list xml:id="list5717215129959557088" text:style-name="WW8Num10">
        <text:list-item>
          <text:p text:style-name="P81"><text:span text:style-name="T59">kompetencji lub uprawnień do prowadzenia </text:span>określonej działalności zawodowej, o ile wynika to z odrębnych przepisów – zamawiający nie stawia wymagań w tym zakresie. </text:p>
        </text:list-item>
        <text:list-item>
          <text:p text:style-name="P86">sytuacji ekonomicznej lub finansowej – zamawiający nie stawia wymagań w tym zakresie. </text:p>
        </text:list-item>
        <text:list-item>
          <text:p text:style-name="P86">zdolności technicznej lub zawodowej – zamawiający nie stawia wymagań w tym zakresie.</text:p>
        </text:list-item>
      </text:list>
      <text:p text:style-name="P22"/>
      <text:p text:style-name="P22">VI. Podstawy wykluczenia.</text:p>
      <text:p text:style-name="P6"/>
      <text:p text:style-name="P49"><text:span text:style-name="T5">1. </text:span><text:span text:style-name="T34">Wykonawca podlega wykluczeniu z udziału w postępowaniu w przypadku wystąpienia </text:span><text:span text:style-name="T34">przesłanek wskazanych w art. 24 ust. 1 ustawy Pzp.</text:span></text:p>
      <text:p text:style-name="P49"><text:span text:style-name="T34">2. Z</text:span><text:span text:style-name="T8">amawiający wyklucza również wykonawcę z postępowania o udzielenie zamówienia na podstawie art. 24 ust. 5 pkt 1, 2 i 3 ustawy Pzp.</text:span></text:p>
      <text:p text:style-name="P22"/>
      <text:p text:style-name="P22">VII. Wykaz oświadczeń lub dokumentów, potwierdzających spełnienie warunków udziału w postępowaniu oraz brak podstaw odrzucenia.</text:p>
      <text:p text:style-name="P22"/>
      <text:p text:style-name="P51"><text:span text:style-name="T5">1. </text:span><text:span text:style-name="T23">Wykaz oświadczeń </text:span><text:span text:style-name="T14">w celu wstępnego potwierdzenia</text:span><text:span text:style-name="T23">, że wykonawca nie podlega wykluczeniu </text:span><text:span text:style-name="T23">z postępowania.</text:span></text:p>
      <text:p text:style-name="P52">Wykonawcy winni przedłożyć następujące dokumenty:</text:p>
      <text:p text:style-name="P47"><text:span text:style-name="T5">1) A</text:span><text:span text:style-name="T22">ktualne na dzień składania ofert </text:span><text:span text:style-name="T24">oświadczenie</text:span><text:span text:style-name="T22"> w zakresie </text:span><text:span text:style-name="T5">wskazanym przez zamawiającego w SIWZ </text:span><text:span text:style-name="T23">w formie jednolitego europejskiego dokumentu zamówienia</text:span><text:span text:style-name="T5"> (dalej zwanego „JEDZ”)</text:span><text:span text:style-name="T22"> </text:span><text:span text:style-name="T31">– </text:span><text:span text:style-name="T32">załącznik nr 6.</text:span></text:p>
      <text:p text:style-name="P53"><text:span text:style-name="T5">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5">;</text:span></text:p>
      <text:p text:style-name="P53"><text:span text:style-name="T5">b) w przypadku </text:span>podmiotów trzecich:</text:p>
      <text:p text:style-name="P53"> JEDZ podmiotu trzeciego składa wykonawca, jeżeli powołuje się na jego zasoby w celu wykazania spełniania warunków udziału w postępowaniu lub kryteriów selekcji;</text:p>
      <text:p text:style-name="P53"> JEDZ powinien być wypełniony w zakresie, w jakim wykonawca korzysta z zasobów podmiotu trzeciego;</text:p>
      <text:p text:style-name="P53"><text:soft-page-break/>- JEDZ powinien dotyczyć także weryfikacji podstaw wykluczenia podmiotu trzeciego;</text:p>
      <text:p text:style-name="P53"> dotyczy zarówno sytuacji, gdy podmiot trzeci nie będzie podwykonawcą w trakcie realizacji zamówienia, jak i sytuacji gdy takim podwykonawcą będzie;</text:p>
      <text:p text:style-name="P53">c) w przypadku podwykonawców:</text:p>
      <text:p text:style-name="P53"> dotyczy podwykonawców wskazanych przez wykonawcę, którym wykonawca zamierza powierzyć wykonanie części zamówienia;</text:p>
      <text:p text:style-name="P53"> JEDZ powinien dotyczyć weryfikacji podstaw wykluczenia;</text:p>
      <text:p text:style-name="P53"> JEDZ podwykonawcy składa wykonawca.</text:p>
      <text:list xml:id="list2023440067282865956" text:style-name="WW8Num15">
        <text:list-item>
          <text:p text:style-name="P105">Instrukcja wypełniania JEDZ-a jest dostępna pod adresem: <text:s/></text:p>
        </text:list-item>
      </text:list>
      <text:p text:style-name="P35">https://www.uzp.gov.pl/__data/assets/pdf_file/0015/32415/Jednolity-Europejski-Dokument-Zamowienia-instrukcja.pdf</text:p>
      <text:p text:style-name="P36"><text:span text:style-name="T5">3) W terminie 3 dni od zamieszczenia na stronie internetowej zamawiającego informacji z otwarcia ofert, o której mowa w art. 86 ust. 5 Pzp Wykonawca zobowiązany jest przekazać Zamawiającemu </text:span><text:span text:style-name="T23">oświadczenie o przynależności lub braku przynależności do tej samej grupy kapitałowej</text:span><text:span text:style-name="T5">, o której mowa w art. 24 ust. 1 pkt 23 ustawy Pzp – załąc</text:span><text:span text:style-name="T12">znik nr 7. W</text:span><text:span text:style-name="T92"> przypadku przynależności do tej samej grupy kapitałowej wykonawca może złożyć wraz z oświadczeniem dokumenty bądź informacje potwierdzające, że powiązania z innym wykonawcą nie prowadzą do zakłócenia konkurencji w postępowaniu.</text:span></text:p>
      <text:p text:style-name="P36"><text:span text:style-name="T92">W przypadku </text:span><text:span text:style-name="T93">gdy wykonawca nie należy do żadnej grupy kapitałowej </text:span><text:span text:style-name="T94">w rozumieniu ustawy z dnia 16 lutego 2007 r. o ochronie konkurencji i konsumentów, zamawiający dopuszcza złożenie w/w oświadczenia wraz z ofertą.</text:span></text:p>
      <text:p text:style-name="P54"><text:span text:style-name="T5">2. </text:span><text:span text:style-name="T55">Zamawiający najpierw dokona oceny ofert, a następnie zbada, czy wykonawca, którego oferta została oceniona jako najkorzystniejsza, nie podlega wykluczeniu oraz spełnia warunki udziału w </text:span><text:span text:style-name="T55">postępowaniu.</text:span></text:p>
      <text:p text:style-name="P43">3. <text:span text:style-name="T37">Wykaz dokumentów i oświadczeń, które wykonawca składa w postępowaniu na wezwanie zamawiającego zgodnie z art. 26 ust. 1 na potwierdzenie okoliczności o których mowa w art. 25 ust. 1 pkt 3 ustawy:</text:span></text:p>
      <text:p text:style-name="P36"><text:span text:style-name="T5">1)</text:span><text:span text:style-name="T23"> </text:span><text:span text:style-name="T25">informacja z Krajowego Rejestru Karnego</text:span><text:span text:style-name="T35"> w zakresie określonym w art. 24 ust. 1 pkt 13, 14 i 21 ustawy, wystawiona nie wcześniej niż 6 miesięcy przed upływem terminu składania </text:span><text:span text:style-name="T35">ofert;</text:span></text:p>
      <text:list xml:id="list9127378372455980923" text:style-name="WW8Num16">
        <text:list-header>
          <text:p text:style-name="P106"><text:span text:style-name="T9">2) </text:span><text:span text:style-name="T25">zaświadczenie właściwego naczelnika urzędu skarbowego</text:span><text:span text:style-name="T35"> potwierdzającego, że wykonawca nie zalega z opłacaniem podatków, wystawione nie wcześniej niż 3 miesiące przed upływem terminu składania ofert, lub inny dokument potwierdzający, że wykonawca zawarł </text:span><text:span text:style-name="T35">porozumienie z właściwym organem podatkowym w sprawie spłat tych należności wraz z </text:span><text:span text:style-name="T35">ewentualnymi odsetkami lub grzywnami, w szczególności uzyskał przewidziane prawem zwolnienie, odroczenie lub rozłożenie na raty zaległych płatności lub wstrzymanie w całości wykonania decyzji właściwego organu;</text:span></text:p>
        </text:list-header>
      </text:list>
      <text:p text:style-name="P36"><text:span text:style-name="T35">3) </text:span><text:span text:style-name="T25">zaświadczenie właściwej terenowej jednostki organizacyjnej Zakładu Ubezpieczeń Społecznych lub Kasy Rolniczego Ubezpieczenia Społecznego</text:span><text:span text:style-name="T35">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5">uzyskał przewidziane prawem zwolnienie, odroczenie lub rozłożenie na raty zaległych płatności lub wstrzymanie w całości wykonania decyzji właściwego organu;</text:span></text:p>
      <text:p text:style-name="P36"><text:span text:style-name="T35">4) </text:span><text:span text:style-name="T25">odpis z właściwego rejestru lub z centralnej ewidencji i informacji o działalności gospodarczej</text:span><text:span text:style-name="T35">, jeżeli odrębne przepisy wymagają wpisu do rejestru lub ewidencji, w celu potwierdzenia braku podstaw wykluczenia na podstawie art. 24 ust. 5 pkt 1 ustawy;</text:span></text:p>
      <text:p text:style-name="P36"><text:soft-page-break/><text:span text:style-name="T35">5) </text:span><text:span text:style-name="T25">oświadczenie wykonawcy</text:span><text:span text:style-name="T35"> o braku wydania wobec niego prawomocnego wyroku sądu lub </text:span><text:span text:style-name="T35">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36"><text:span text:style-name="T35">6) </text:span><text:span text:style-name="T25">oświadczenie wykonawcy</text:span><text:span text:style-name="T35"> o braku orzeczenia wobec niego tytułem środka zapobiegawczego zakazu ubiegania się o zamówienia publiczne;</text:span></text:p>
      <text:list xml:id="list6348701182100319485" text:style-name="WW8Num17">
        <text:list-item>
          <text:p text:style-name="P109">Jeżeli wykonawca ma siedzibę lub miejsce zamieszkania poza terytorium Rzeczypospolitej Polskiej zamiast dokumentów o których mowa w:</text:p>
        </text:list-item>
      </text:list>
      <text:p text:style-name="P55">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48">2) rozdziale VII ust. 3 pkt 2–4 – składa dokument lub dokumenty wystawione w kraju, w którym wykonawca ma siedzibę lub miejsce zamieszkania, potwierdzające odpowiednio, że:</text:p>
      <text:list xml:id="list4329970750410538674" text:style-name="L6">
        <text:list-item>
          <text:p text:style-name="P88">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88">nie otwarto jego likwidacji ani nie ogłoszono upadłości. Dokumenty powinny być wystawione nie wcześniej niż 6 miesięcy przed upływem terminu składania ofert.</text:p>
        </text:list-item>
      </text:list>
      <text:list xml:id="list31323544" text:continue-list="list6348701182100319485" text:style-name="WW8Num17">
        <text:list-item>
          <text:p text:style-name="P110">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10">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10">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11"><text:span text:style-name="T22">Wszelkie druki, stanowiące załączniki do niniejszej SIWZ są wzorami mającymi ułatwić Wykonawcy złożenie oferty. Dopuszcza się zastosowanie innych druków oświadczeń pod </text:span><text:span text:style-name="T22">warunkiem, że będą one zawierały wszystkie wymagane w SIWZ informacje.</text:span></text:p>
        </text:list-item>
      </text:list>
      <text:p text:style-name="P11"/>
      <text:p text:style-name="P22"/>
      <text:p text:style-name="P22"/>
      <text:p text:style-name="P22"/>
      <text:p text:style-name="P22"><text:soft-page-break/>VIII. Dokumenty potwierdzające, że oferowany przedmiot zamówienia odpowiada określonym przez Zamawiającego wymaganiom oraz informacje i oświadczenia, które musi zawierać oferta.</text:p>
      <text:p text:style-name="P22"/>
      <text:p text:style-name="P31">1. Informacje i oświadczenia, które musi z<text:span text:style-name="T77">awierać oferta:</text:span></text:p>
      <text:list xml:id="list8108722570144034459" text:style-name="WW8Num7">
        <text:list-item>
          <text:p text:style-name="P112"><text:span text:style-name="T23">Formularz „oferta wykonawcy”</text:span><text:span text:style-name="T5"> (sporządzony według wzoru stanowiącego zał. nr 5).</text:span></text:p>
        </text:list-item>
        <text:list-item>
          <text:p text:style-name="P113"><text:span text:style-name="T89">Wypełniony formularz „Zestawienie wymaganych parametrów technicznych i użytkowych”</text:span><text:span text:style-name="T90"> dla oferowanego przedmiotu zamówienia – załącznik nr 1.</text:span></text:p>
        </text:list-item>
        <text:list-item>
          <text:p text:style-name="P113"><text:span text:style-name="T89">Wypełniony załącznik nr 4 </text:span><text:span text:style-name="T88">- <text:s/></text:span><text:span text:style-name="Font_20_Style12"><text:span text:style-name="T85">Wymagania dot. warunków gwarancji i serwisu oraz szkoleń.</text:span></text:span></text:p>
        </text:list-item>
      </text:list>
      <text:p text:style-name="P34">2. Zamawiający informuje, że niezłożenie dokumentów określonych w ust. 1 pkt. 1, 2, 3 spowoduje odrzucenie oferty. </text:p>
      <text:p text:style-name="P11"/>
      <text:p text:style-name="P11">XI. Informacje o sposobie porozumiewania się zamawiającego z wykonawcami oraz przekazywania oświadczeń lub dokumentów, a także wskazanie osób uprawnionych do porozumiewania się z wykonawcami.</text:p>
      <text:p text:style-name="P17"/>
      <text:list xml:id="list7279494892253778624" text:style-name="L7">
        <text:list-item>
          <text:p text:style-name="P82">W przedmiotowym postępowaniu komunikacja między Zamawiającym a Wykonawcami odbywa się przy użyciu Platformy zakupowej znajdującej się pod adresem: <text:span text:style-name="T4">https://szpital-zam.ezamawiający.pl </text:span>oraz <text:span text:style-name="T37">poczty elektronicznej</text:span> adres:<text:span text:style-name="T37"> zamowienia@szpital.zam.pl.</text:span></text:p>
        </text:list-item>
        <text:list-item>
          <text:p text:style-name="P82">We wszelkiej korespondencji związanej z niniejszym postępowaniem Zamawiający i Wykonawcy posługują się numerem AG.ZP.3320.91.19.</text:p>
        </text:list-item>
        <text:list-item>
          <text:p text:style-name="P82">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82">Ogólne zasady korzystania z Platformy:</text:p>
        </text:list-item>
      </text:list>
      <text:list xml:id="list1126726421447112158" text:style-name="L8">
        <text:list-item>
          <text:p text:style-name="P114">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18">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18">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18">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4304294400020792041" text:style-name="L9">
        <text:list-item>
          <text:p text:style-name="P122"><text:span text:style-name="T37">Zamawiający informuje, iż w przypadku jakichkolwiek wątpliwości związanych z zasadami korzystania z Platformy, Wykonawca winien skontaktować się z dostawcą rozwiązania teleinformatycznego Platforma zakupowa tel. +48 22 576 87 90, e-mail: </text:span><text:a xlink:type="simple" xlink:href="mailto:oneplace.admin@marketplanet.pl" text:style-name="Internet_20_link" text:visited-style-name="Visited_20_Internet_20_Link"><text:span text:style-name="T37">oneplace.admin@marketplanet.pl</text:span></text:a><text:span text:style-name="T37">.</text:span></text:p>
        </text:list-item>
        <text:list-item>
          <text:p text:style-name="P122"><text:soft-page-break/>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62">1) dokumenty w formacie „pdf" zaleca się podpisywać formatem PAdES,</text:p>
      <text:p text:style-name="P39">2) dopuszcza się podpisanie dokumentów w formacie innym niż „pdf", wtedy będzie wymagany oddzielny plik z podpisem. W związku z tym Wykonawca będzie zobowiązany załączyć oddzielny plik z podpisem.</text:p>
      <text:p text:style-name="P61">7. Zamawiający, zgodnie z § 3 ust. 3 ww. Rozporządzenia określa niezbędne wymagania sprzętowo- aplikacyjne umożliwiające pracę na Platformie Zakupowej tj.:</text:p>
      <text:list xml:id="list8310491003930169136" text:style-name="L10">
        <text:list-item>
          <text:p text:style-name="P115">Stały dostęp do sieci Internet o gwarantowanej przepustowości nie mniejszej niż 512 kb/s;</text:p>
        </text:list-item>
        <text:list-item>
          <text:p text:style-name="P119">Komputer klasy PC lub MAC, o następującej konfiguracji: pamięć min 2GB Ram, procesor Intel IV 2GHZ, jeden z systemów operacyjnych - MS Windows 7, Mac Os x 10.4, Linux, lub ich nowsze wersje;</text:p>
        </text:list-item>
        <text:list-item>
          <text:p text:style-name="P119">Zainstalowana dowolna przeglądarka internetowa obsługująca TLS 1.2, najlepiej w najnowszej wersji w przypadku Internet Explorer minimalnie wersja 10.0;</text:p>
        </text:list-item>
        <text:list-item>
          <text:p text:style-name="P119">Włączona obsługa JavaScript;</text:p>
        </text:list-item>
        <text:list-item>
          <text:p text:style-name="P119">Zainstalowany program Acrobat Reader lub inny obsługujący pliki w formacie .pdf.</text:p>
        </text:list-item>
      </text:list>
      <text:p text:style-name="P33">8. Zamawiający zgodnie z § 3 ust. 3 ww. Rozporządzenia, określa dopuszczalne formaty przesyłanych danych tj. plików o wielkości do 100 MB w formatach: pdf., excel., doc., zip.</text:p>
      <text:list xml:id="list1803966166228570289" text:style-name="L11">
        <text:list-item>
          <text:p text:style-name="P123">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23">Oznaczenie czasu odbioru danych przez Platformę stanowi datę oraz dokładny czas (hh:mm:ss) generowany wg. czasu lokalnego serwera synchronizowanego odpowiednim źródłem czasu - zegarem Głównego Instytutu Miar.</text:p>
        </text:list-item>
        <text:list-item>
          <text:p text:style-name="P123">W sprawach formalnych Zamawiający wyznacza następujące osoby do kontaktu z Wykonawcami: Anna Kokoć tel. 84 677 32 81, Agata Bosiak tel. 84 677 33 29.</text:p>
        </text:list-item>
        <text:list-item>
          <text:p text:style-name="P123">Nie będą udzielane wyjaśnienia na zapytania dotyczące niniejszej SIWZ kierowane w formie ustnej lub drogą telefoniczną.</text:p>
        </text:list-item>
        <text:list-item>
          <text:p text:style-name="P123">Zamawiający nie przewiduje zwołania zebrania wszystkich Wykonawców, w celu wyjaśnienia wątpliwości dotyczących SIWZ.</text:p>
        </text:list-item>
      </text:list>
      <text:p text:style-name="P22"/>
      <text:p text:style-name="P22">X. Wymagania dotyczące wadium</text:p>
      <text:p text:style-name="P23"/>
      <text:list xml:id="list7264671527445300330" text:style-name="WW8Num23">
        <text:list-item>
          <text:p text:style-name="P125"><text:span text:style-name="T5">Oferta musi być zabezpieczona wadium w wysokości</text:span><text:span text:style-name="T23"> 83 400</text:span><text:span text:style-name="T28">,00 zł. </text:span><text:span text:style-name="T5">(osiemdziesiąt trzy tysiące czterysta złotych) za całość przedmiotu zamówienia. </text:span></text:p>
        </text:list-item>
        <text:list-item>
          <text:p text:style-name="P130"><text:span text:style-name="T77">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30">Wadium wnoszone w pieniądzu należy wpłacić przelewem na rachunek bankowy Samodzielnego Publicznego Szpitala Wojewódzkiego im. Papieża Jana Pawła II w Z<text:span text:style-name="T5">amościu u</text:span><text:span text:style-name="T12">l. Aleje Jana Pawła II 10 w </text:span><text:span text:style-name="T44">Banku PEKAO S.A. I Oddział Zamość nr: 87 1240 2816 1111 0010 3901 4026.</text:span></text:p>
        </text:list-item>
        <text:list-item>
          <text:p text:style-name="P130"><text:soft-page-break/><text:span text:style-name="T77">Wadium wnosi się przed upływem terminu składania ofert tj. przed</text:span><text:span text:style-name="T40"> 27 stycznia 2020</text:span><text:span text:style-name="T39"> r. godz. 11:00</text:span><text:span text:style-name="T77">. Wadium w sposób fizyczny musi wpłynąć do zamawiającego w wyznaczonym terminie. Nie wniesienie wadium, w tym również na przedłużony okres związania ofert</text:span>ą spowoduje odrzucenie oferty. </text:p>
        </text:list-item>
        <text:list-item>
          <text:p text:style-name="P130">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30">Zamawiający zwróci niezwłocznie wadium, na wniosek wykonawcy, który wycofał ofertę przed upływem terminu składania ofert. <text:s text:c="3"/></text:p>
        </text:list-item>
        <text:list-item>
          <text:p text:style-name="P133">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30">Zamawiający zatrzyma także wadium wraz z odsetkami wykonawcy, którego oferta została wybrana jeżeli:</text:p>
        </text:list-item>
      </text:list>
      <text:list xml:id="list4599611618842915267" text:style-name="WW8Num24">
        <text:list-item>
          <text:p text:style-name="P107">odmówił podpisania umowy w sprawie zamówienia publicznego na warunkach określonych w ofercie;</text:p>
        </text:list-item>
        <text:list-item>
          <text:p text:style-name="P108">zawarcie umowy w sprawie zamówienia publicznego stało się niemożliwe z przyczyn leżących po stronie wykonawcy.</text:p>
        </text:list-item>
      </text:list>
      <text:p text:style-name="P22"/>
      <text:p text:style-name="P22">XI. Termin związania ofertą.</text:p>
      <text:p text:style-name="P22"/>
      <text:list xml:id="list6015041497595847587" text:style-name="WW8Num25">
        <text:list-item>
          <text:p text:style-name="P131">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95">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95">obowiązek wniesienia nowego wadium lub jego przedłużenia dotyczy jedynie wykonawcy, którego oferta została wybrana jako najkorzystniejsza.</text:span></text:p>
        </text:list-item>
        <text:list-item>
          <text:p text:style-name="P135">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2"/>
      <text:p text:style-name="P22">XII. Opis sposobu przygotowania oferty.</text:p>
      <text:p text:style-name="P17"/>
      <text:p text:style-name="P33">1. Ofertę należy złożyć na P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9">Po zapisaniu, plik jest w systemie zaszyfrowany. Jeśli wykonawca zamieścił niewłaściwy plik, można go usunąć zaznaczając plik i klikając polecenie „usuń”. </text:p>
      <text:p text:style-name="P39">Wykonawca składa ofertę w formie zaszyfrowanej dlatego też oferty nie są widoczne do <text:soft-page-break/>momentu odszyfrowania ich przez Zamawiającego.</text:p>
      <text:list xml:id="list2284542283041243414" text:style-name="L12">
        <text:list-item>
          <text:p text:style-name="P129">Oferta powinna być sporządzona w języku polskim z zachowaniem postaci elektronicznej w formacie danych .doc, .docx. lub .pdf i podpisana kwalifikowanym podpisem elektronicznym. Ofertę należy złożyć w oryginale.</text:p>
        </text:list-item>
        <text:list-item>
          <text:p text:style-name="P124">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24">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24">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24">Każdy Wykonawca może złożyć tylko jedną ofertę. Złożenie większej liczby ofert lub oferty zawierającej propozycje wariantowe lub alternatywne spowoduje odrzucenie wszystkich ofert złożonych przez danego Wykonawcę.</text:p>
        </text:list-item>
        <text:list-item>
          <text:p text:style-name="P124">Oferta winna być złożona przed upływem terminu składania ofert.</text:p>
        </text:list-item>
        <text:list-item>
          <text:p text:style-name="P124">Treść oferty musi odpowiadać treści Specyfikacji istotnych Warunków Zamówienia.</text:p>
        </text:list-item>
        <text:list-item>
          <text:p text:style-name="P124">Zamawiający niezwłocznie zawiadamia Wykonawcę o złożeniu oferty po terminie.</text:p>
        </text:list-item>
        <text:list-item>
          <text:p text:style-name="P124">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24">W przypadku, gdy Wykonawca chce zastrzec informacje zawarte w ofercie, musi:</text:p>
        </text:list-item>
      </text:list>
      <text:p text:style-name="P39">1) załączyć szczegółowe uzasadnienie wykazujące, iż zastrzeżone w ofercie informacje spełniają łącznie trzy warunki:</text:p>
      <text:p text:style-name="P65">─ mają charakter techniczny, technologiczny, organizacyjny przedsiębiorstwa lub inny posiadający wartość gospodarczą,</text:p>
      <text:p text:style-name="P39">─ nie zostały ujawnione do wiadomości publicznej,</text:p>
      <text:p text:style-name="P39">─ podjęto w stosunku do niej niezbędne działania w celu zachowania poufności,</text:p>
      <text:p text:style-name="P39">2) dane objęte tajemnicą przedsiębiorstwa załączyć do oferty w sposób wskazany w ust. 4 niniejszego rozdziału.</text:p>
      <text:p text:style-name="P46">12. Wykonawcy mogą wspólnie ubiegać się o udzielenie zamówienia. W przypadku złożenia ofert wspólnych oferta musi spełniać następujące wymagania:</text:p>
      <text:list xml:id="list1679779187007212649" text:style-name="L13">
        <text:list-item>
          <text:p text:style-name="P116">każdy z Wykonawców ubiegający się wspólnie (np. konsorcjum) o zamówienie oddzielnie musi udokumentować, że nie podlega wykluczeniu na podstawie art. 24 ust. 1 oraz art. 24 ust. 5 pkt 1), 2) i 3) ustawy Pzp i przedstawić dokumenty wymienione w rozdziale VII SIWZ,</text:p>
        </text:list-item>
        <text:list-item>
          <text:p text:style-name="P120">oferta musi być podpisana w taki sposób, by prawnie zobowiązywała wszystkich Wykonawców występujących wspólnie,</text:p>
        </text:list-item>
        <text:list-item>
          <text:p text:style-name="P120">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20">umocowanie może wynikać z treści umowy lub może zostać przedłożone oddzielnie wraz z ofertą i określeniem zakresu umocowania,</text:p>
        </text:list-item>
        <text:list-item>
          <text:p text:style-name="P120">korespondencja i rozliczenia będą dokonywane wyłącznie z pełnomocnikiem,</text:p>
        </text:list-item>
        <text:list-item>
          <text:p text:style-name="P120"><text:soft-page-break/>składając oferty wspólne na formularzu "oferta wykonawcy" i w innych dokumentach dołączonych do oferty w miejscu nazwy i adresu „Wykonawcy” należy wymienić wszystkich Wykonawców ubiegających się wspólnie o zamówienie,</text:p>
        </text:list-item>
        <text:list-item>
          <text:p text:style-name="P120">Przepisy dotyczące Wykonawcy stosuje się odpowiednio do Wykonawców, o których mowa w ust. 6.</text:p>
        </text:list-item>
      </text:list>
      <text:list xml:id="list5629507136927136876" text:style-name="L14">
        <text:list-item>
          <text:p text:style-name="P141">Jeżeli oferta Wykonawców, o których mowa w ust. 12, została wybrana, Zamawiający może żądać przed zawarciem umowy w sprawie zamówienia publicznego umowy regulującej współpracę tych Wykonawców.</text:p>
        </text:list-item>
        <text:list-item>
          <text:p text:style-name="P142">Zamawiający wymaga, aby umowa, o której mowa w ust. 13, zawierała co najmniej postanowienia dotyczące:</text:p>
        </text:list-item>
      </text:list>
      <text:list xml:id="list5249901397168344805" text:style-name="L15">
        <text:list-item>
          <text:p text:style-name="P117">stron umowy,</text:p>
        </text:list-item>
        <text:list-item>
          <text:p text:style-name="P121">czasu trwania,</text:p>
        </text:list-item>
        <text:list-item>
          <text:p text:style-name="P121">solidarnej odpowiedzialności każdego z Wykonawców oferty wspólnej wobec Zamawiającego.</text:p>
        </text:list-item>
      </text:list>
      <text:list xml:id="list408692492437028539" text:style-name="L16">
        <text:list-item>
          <text:p text:style-name="P102">Pożądane jest umieszczenie w ofercie spisu treści z wyszczególnieniem ilości arkuszy (kartek lub stron) wchodzących w skład oferty.</text:p>
        </text:list-item>
        <text:list-item>
          <text:p text:style-name="P103">Dokumenty sporządzone w języku obcym są składane wraz z tłumaczeniem na język polski, poświadczonym przez wykonawcę.</text:p>
        </text:list-item>
        <text:list-item>
          <text:p text:style-name="P103">Wykonawca poniesie wszelkie koszty związane z przygotowaniem i złożeniem oferty.</text:p>
        </text:list-item>
        <text:list-item>
          <text:p text:style-name="P103">Wykonawca może zwrócić się do zamawiającego o wyjaśnienie treści specyfikacji istotnych warunków zamówienia.</text:p>
        </text:list-item>
        <text:list-item>
          <text:p text:style-name="P103">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3">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3">Zamawiający przedłuży określony termin składania ofert jeżeli<text:span text:style-name="T96"> </text:span><text:span text:style-name="T9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04">W tym przypadku wszelkie prawa i zobowiązania Zamawiającego i wykonawcy odnośnie wcześniej ustalonego terminu będą podlegały nowemu terminowi.</text:p>
        </text:list-item>
      </text:list>
      <text:p text:style-name="P24"/>
      <text:p text:style-name="P24">XIII. Miejsce oraz termin składania i otwarcia ofert.</text:p>
      <text:p text:style-name="P17"/>
      <text:list xml:id="list7842350029523098365" text:style-name="L17">
        <text:list-item>
          <text:p text:style-name="P83"><text:span text:style-name="T37">Termin składania ofert upływa 27 stycznia 2020</text:span><text:span text:style-name="T40"> r. o godzinie 11:00. </text:span><text:span text:style-name="T77">Wykonawca składa ofertę za pośrednictwem Platformy pod adresem: https://szpital-zam.ezamawiajacy.pl.</text:span></text:p>
        </text:list-item>
        <text:list-item>
          <text:p text:style-name="P91">Wykonawca może przed upływem terminu do składania ofert zmienić lub wycofać ofertę.</text:p>
        </text:list-item>
        <text:list-item>
          <text:p text:style-name="P91"><text:span text:style-name="T97">Otwarcie ofert nastąpi w dniu </text:span><text:span text:style-name="T38">27 stycznia 2020</text:span><text:span text:style-name="T37"> </text:span><text:span text:style-name="T97">r. o godz 12:00 w siedzibie Zamawiającego, tj. </text:span>Samodzielny Publiczny Szpital Wojewódzki im. Papieża Jana Pawła II w Zamościu, ul. Aleje Jana Pawła II 10, 22-400 Zamość<text:span text:style-name="T97">, pok. 210.</text:span></text:p>
        </text:list-item>
        <text:list-item>
          <text:p text:style-name="P92">Otwarcie ofert jest jawne, Wykonawcy mogą uczestniczyć w sesji otwarcia ofert.</text:p>
        </text:list-item>
        <text:list-item>
          <text:p text:style-name="P92">Bezpośrednio przed otwarciem ofert Zamawiający poda kwotę, jaką zamierza przeznaczyć na <text:soft-page-break/>sfinansowanie zamówienia. </text:p>
        </text:list-item>
        <text:list-item>
          <text:p text:style-name="P92">Podczas otwarcia ofert zostaną odczytane nazwy oraz adresy Wykonawców, którzy złożyli oferty, oraz informacje zawarte w ofertach zgodnie z art. 86 ust. 4 ustawy Pzp.</text:p>
        </text:list-item>
        <text:list-item>
          <text:p text:style-name="P92">Informacje, o których mowa w przepisie art. 86 ust. 5 ustawy Pzp, zostaną zamieszczone na stronie internetowej Zamawiającego niezwłocznie po otwarciu ofert.</text:p>
        </text:list-item>
      </text:list>
      <text:p text:style-name="P10"/>
      <text:p text:style-name="P10">XIV. Opis sposobu obliczania ceny.</text:p>
      <text:p text:style-name="P13"/>
      <text:p text:style-name="P44"><text:span text:style-name="T4">1. </text:span><text:span text:style-name="T91">Wykonawcy są zobowiązani do podania ceny za oferowany przedmiot zamówienia w załączonym do oferty formularzu „oferta wykonawcy”.</text:span></text:p>
      <text:list xml:id="list8843077992825546460" text:style-name="WW8Num28">
        <text:list-item>
          <text:p text:style-name="P138"><text:span text:style-name="T46">Cen</text:span><text:span text:style-name="T50">y muszą być wyrażone w polskich złotych, i muszą być podane zgodnie z obowiązującym w </text:span><text:span text:style-name="T50">Polsce systemem monetarnym (zaokrąglone do dwóch miejsc po przecinku).</text:span></text:p>
        </text:list-item>
        <text:list-item>
          <text:p text:style-name="P138">Zamawiający informuje, iż rozliczenia między zamawiającym a wykonawcą będą prowadzone tylko w złotych polskich.</text:p>
        </text:list-item>
        <text:list-item>
          <text:p text:style-name="P136"><text:span text:style-name="T77">Jeżeli zaoferowana cena lub jej istotne części składowe, wydadzą się rażąco niskie w stosunku do przedmiotu zamówi</text:span>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9">Obowiązek wykazania, że oferta nie zawiera rażąco niskiej ceny, spoczywa na wykonawcy.</text:p>
        </text:list-item>
        <text:list-item>
          <text:p text:style-name="P140">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7"><text:span text:style-name="T14">XV. O</text:span><text:span text:style-name="T15">pis kryteriów, którymi zamawiający będzie się kierował przy wyborze oferty, wraz z podaniem wag tych kryteriów.</text:span></text:p>
      <text:p text:style-name="P28"/>
      <text:p text:style-name="P71">1. Poniżej podajemy kryterium wyboru ofert:</text:p>
      <text:list xml:id="list7632929930707755911" text:style-name="L18">
        <text:list-item>
          <text:list>
            <text:list-item>
              <text:p text:style-name="P89">Cena – 60%</text:p>
            </text:list-item>
            <text:list-item>
              <text:p text:style-name="P90">Ocena techniczna – jakość – 25%</text:p>
            </text:list-item>
            <text:list-item>
              <text:p text:style-name="P90">Wydłużony okres gwarancji - 15%</text:p>
            </text:list-item>
          </text:list>
        </text:list-item>
      </text:list>
      <text:p text:style-name="P60"><text:span text:style-name="T28">2. Kryterium „Cena” </text:span><text:span text:style-name="T5">- będzie oc</text:span><text:span text:style-name="T5">eniana na podstawie formularza „oferta wykonawcy”. Najwyżej oceniona zostanie oferta o najniższej cenie. Porównywane będą ceny ostateczne brutto za całość przedmiotu zamówienia.</text:span></text:p>
      <text:p text:style-name="P32"><text:span text:style-name="T27"><text:s text:c="5"/>Sposób obliczania punktów za kryterium „Cena”: </text:span><text:span text:style-name="T7">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45"><text:span text:style-name="T27">3. Kryterium „Ocena techniczna - jakość” </text:span><text:span text:style-name="T12">– będzie oceniane na podstawie </text:span><text:span text:style-name="T45">formularza „Zestawienie wymaganych parametrów technicznych i użytkowych”</text:span><text:span text:style-name="T12">. Zamawiający przyzna punkty dla wymagań (parametrów) podlegających ocenie zgodnie z zasadami określonymi w</text:span><text:span text:style-name="T81"> formularzu </text:span><text:span text:style-name="T74">„Zestawienie wymaganych parametrów technicznych i użytkowych”.</text:span><text:span text:style-name="T12"> </text:span></text:p>
      <text:p text:style-name="P64"><text:span text:style-name="T12">Najwyżej będzie oceniona oferta, która zaoferuje sprzęt o najwyższej jakości i najlepszych warunkach technicznych. </text:span><text:span text:style-name="T64">W przypadku gdy wykonawca nie uzupełni punktów/ punktu w </text:span><text:span text:style-name="T75">formularzu </text:span><text:span text:style-name="T76">„Zestawienie wymaganych parametrów technicznych i użytkowych”</text:span><text:span text:style-name="T64"> </text:span><text:span text:style-name="T66">dot. wymagań (parametrów) podlegających ocenie </text:span><text:span text:style-name="T64">zamawiający przyzna mu 0 pkt. w tym </text:span><text:span text:style-name="T65">punkcie/ punktach.</text:span></text:p>
      <text:p text:style-name="P40"><text:span text:style-name="T57">Sposób obliczania punktów za kryterium „Ocena techniczna – jakość”: </text:span><text:span text:style-name="T56">punkty wstępne uzyskane za parametry podlegające ocenie będą podstawą do obliczenia punktów </text:span><text:soft-page-break/><text:span text:style-name="T56">porównywalnych. Przyjmujemy zasadę poziomu odniesienia tj. w tym przypadku stosunek oceny oferty badanej (ilość uzyskanych punktów wstępnych przez ofertę badaną) do największej do uzyskania ilość punktów wstępnych tj. 60 pkt. </text:span></text:p>
      <text:p text:style-name="P41">Uwzględniając wartość tego kryterium 25 pkt (1 pkt = 1%) obliczamy liczbę punktów dla danej oferty mnożąc wyliczony współczynnik przez wagę kryterium tj. 25 pkt.</text:p>
      <text:p text:style-name="P67"><text:span text:style-name="T67">4. </text:span><text:span text:style-name="T105">Kryterium „</text:span><text:span text:style-name="T106">Wydłużony okres gwarancji”:</text:span><text:span text:style-name="T107"> </text:span><text:span text:style-name="T103">będzie oceniane na podstawie złożonego oświadczenia (pkt 1 formularza "oferta wykonawcy").</text:span><text:span text:style-name="T102"> </text:span></text:p>
      <text:p text:style-name="P74"><text:span text:style-name="T101">Zamawiający wymaga aby okres gwarancji</text:span><text:span text:style-name="T104"> </text:span><text:span text:style-name="T108">na całość przedmiotu zamówienia </text:span><text:span text:style-name="T104">wynosił minimum 36 miesięcy licząc od daty podpisania protokołów odbioru</text:span><text:span text:style-name="T64">. </text:span></text:p>
      <text:p text:style-name="P72"><text:span text:style-name="T64">Punkty wstępne w tym kryterium oceny zostaną przyznane wykonawcy jeżeli zaoferuje on okres gwarancji dłuższy niż 36 miesięcy ale nie dłuższy niż 60 miesięcy licząc od daty </text:span><text:span text:style-name="T66">podpisania protokołów odbioru</text:span><text:span text:style-name="T64">. </text:span></text:p>
      <text:p text:style-name="P72"><text:span text:style-name="T64">W przypadku gdy wykonawca nie uzupełni pkt 1 formularza „oferta wykonawcy” lub też zaoferuje okres gwarancji wynoszący 36 miesięcy licząc od daty </text:span><text:span text:style-name="T66">podpisania protokołów odbioru</text:span><text:span text:style-name="T64"> zamawiający przyzna mu 0 pkt. w tym kryterium oceny</text:span><text:span text:style-name="T65">. </text:span></text:p>
      <text:p text:style-name="P72"><text:span text:style-name="T64">W przypadku gdy wykonawca zaoferuje okres gwarancji wynoszący więcej niż 60 miesięcy licząc od daty </text:span><text:span text:style-name="T66">podpisania protokołów odbioru</text:span><text:span text:style-name="T64"> zamawiający przyzna mu </text:span><text:span text:style-name="T65">punkty tak jak przy zaoferowaniu okresu gwarancji wynoszącego 60 miesięcy.</text:span></text:p>
      <text:p text:style-name="P73"><text:span text:style-name="T111">Zasada przyznania punktów wstępnych</text:span><text:span text:style-name="T65">: </text:span>Zamawiający będzie przyznawał punty wstępne za każdy kolejny miesiąc powyżej wymaganych 36 miesięcy okresu gwarancji tj. każdy kolejny miesiąc to jeden punkt wstępny. Biorąc pod uwagę, iż zamawiający dopuszcza <text:span text:style-name="T112">zaoferowanie <text:s/>okresu gwarancji dłuższego niż 36 miesięcy ale nie dłuższego niż 60 miesięcy wykonawcy mogą uzyskać punkty wstępne w liczbie od 1 do 24. </text:span></text:p>
      <text:p text:style-name="P42"><text:span text:style-name="T100">Sposób obliczania punktów za kryterium „Wydłużony okres gwarancji”</text:span><text:span text:style-name="T99">: przyjmujemy zasadę poziomu odniesienia - w tym przypadku stosunek ilości punktów wstępnych oferty badanej do największej ilości punktów wstępnych możliwych do uzyskania tj. 24 pkt. Uwzględniając wartość tego kryterium 15 pkt. (1% = 1 pkt.) obliczamy liczbę punktów dla danej oferty mnożąc wyliczony współczynnik przez wagę kryterium tj. 15 pkt.</text:span></text:p>
      <text:p text:style-name="P32"><text:span text:style-name="T56">5. </text:span><text:span text:style-name="T58">Brak w ofercie informacji nt. kryteriów ocenianych nie podlega uzupełnieniu.</text:span></text:p>
      <text:p text:style-name="P50">6. Za ofertę najkorzystniejszą złożoną w ramach tego przetargu zostanie uznana oferta, która uzyska największą liczbę punktów za wszystkie kryteria oceny łącznie.</text:p>
      <text:p text:style-name="P10"/>
      <text:p text:style-name="P17"><text:span text:style-name="T14">XVI. I</text:span><text:span text:style-name="T15">nformacje o formalnościach, jakie powinny zostać dopełnione po wyborze oferty w celu zawarcia umowy w sprawie zamówienia publicznego.</text:span></text:p>
      <text:p text:style-name="P17"/>
      <text:p text:style-name="P17">1. <text:span text:style-name="T55">Zamawiający poinformuje niezwłocznie wszystkich wykonawców o:</text:span></text:p>
      <text:list xml:id="list249046595782810352" text:style-name="WW8Num31">
        <text:list-item>
          <text:p text:style-name="P143">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3">wykonawcach, którzy zostali wykluczeni,</text:p>
        </text:list-item>
        <text:list-item>
          <text:p text:style-name="P143">wykonawcach, których oferty zostały odrzucone, powodach odrzucenia oferty,</text:p>
        </text:list-item>
        <text:list-item>
          <text:p text:style-name="P143">unieważnieniu postępowania</text:p>
        </text:list-item>
      </text:list>
      <text:p text:style-name="P20"><text:s text:c="4"/>– podając uzasadnienie faktyczne i prawne.</text:p>
      <text:list xml:id="list547108598909153217" text:style-name="WW8Num32">
        <text:list-item>
          <text:p text:style-name="P144">Zamawiający udostępni informacje, o których mowa w ust. 1 pkt 1i 4 na stronie internetowej.</text:p>
        </text:list-item>
        <text:list-item>
          <text:p text:style-name="P145">Zamawiający zawrze umowę w terminie, nie krótszym niż 10<text:span text:style-name="T82"> dni </text:span>od dnia przesłania drogą elektroniczną zawiadomienia o wyborze najkorzystniejszej oferty. Zamawiający będzie mógł <text:soft-page-break/>zawrzeć umowę przed upływem terminu, o którym mowa wcześniej, jeżeli w niniejszym przetargu nieograniczonym zostanie złożona tylko jedna oferta.</text:p>
        </text:list-item>
        <text:list-item>
          <text:p text:style-name="P146">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5">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6"/>
      <text:p text:style-name="P22">XVII. Zamawiający nie wymaga zabezpieczenia należytego wykonania umowy. </text:p>
      <text:p text:style-name="P10"/>
      <text:p text:style-name="P10">XVIII. Wszystkie istotne postanowienia, które zostaną wprowadzone do treści zawieranej umowy są w załą<text:span text:style-name="T77">czniku nr 8 do SIWZ <text:s/>- wzó</text:span>r umowy.</text:p>
      <text:p text:style-name="P10"/>
      <text:p text:style-name="P17"><text:span text:style-name="T14">XIX. P</text:span><text:span text:style-name="T15">ouczenie o środkach ochrony prawnej przysługujących wykonawcy w toku postępowania o udzielenie zamówienia.</text:span></text:p>
      <text:p text:style-name="P25"/>
      <text:list xml:id="list7598040703947415287" text:style-name="WW8Num33">
        <text:list-item>
          <text:p text:style-name="P13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4">Środki ochrony prawnej wobec ogłoszenia o zamówieniu oraz specyfikacji istotnych warunków zamówienia przysługują również organizacjom wpisanym na listę, o której mowa w art. 154 pkt. 5 ustawy Pzp.</text:p>
        </text:list-item>
        <text:list-item>
          <text:p text:style-name="P132"><text:span text:style-name="T5">Odwołanie </text:span><text:span text:style-name="T42">przysługuje wyłącznie od niezgodnej z przepisami ustawy czynności zamawiającego </text:span><text:span text:style-name="T42">podjętej w postępowaniu o udzielenie zamówienia publicznego lub zaniechaniu czynności do której zamawiający jest zobowiązany na podstawie ustawy.</text:span></text:p>
        </text:list-item>
        <text:list-item>
          <text:p text:style-name="P132"><text:span text:style-name="T42">Odwołanie powinno wskazywać czynność lub zaniechanie czynności zamawiającego, której </text:span><text:span text:style-name="T42">zarzuca się niezgodność z przepisami ustawy, zawierać zwięzłe przedstawienie zarzutów, określać żądanie oraz wskazywać okoliczno</text:span><text:span text:style-name="T55">ści faktyczne i prawne uzasadniające wniesienie odwołania.</text:span></text:p>
        </text:list-item>
        <text:list-item>
          <text:p text:style-name="P137">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8649466180564909502" text:style-name="WW8Num34">
        <text:list-item>
          <text:p text:style-name="P12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28"><text:span text:style-name="T55">Odwołanie wnosi się w terminie 10 dni od dnia przesłania informacji o czynności </text:span><text:span text:style-name="T55">zamawiającego stanowiącej podstawę jego wniesienia – jeżeli zostały przesłane w sposób </text:span><text:span text:style-name="T55">określony w art. 180 ust. 5 zdanie drugie albo w terminie 15 dni – jeżeli zostały przesłane w inny </text:span><text:span text:style-name="T55">sposób. Odwołanie wobec treści ogłoszenia o zamówieniu, wobec postanowień specyfikacji </text:span><text:span text:style-name="T55">istotnych warunków zamówienia wnosi się w terminie </text:span><text:span text:style-name="T42">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zachowaniu należytej staranności można było powziąć wiadomość o okolicznościach </text:span><text:soft-page-break/><text:span text:style-name="T42">stanowiących podstawę jego wniesienia.</text:span></text:p>
        </text:list-item>
        <text:list-item>
          <text:p text:style-name="P127">Jeżeli zamawiający nie prześle wykonawcy zawiadomienia o wyborze oferty najkorzystniejszej odwołanie wnosi się nie później niż w terminie:</text:p>
        </text:list-item>
      </text:list>
      <text:list xml:id="list8511201689619125223" text:style-name="WW8Num3">
        <text:list-item>
          <text:p text:style-name="P87">30 dni od dnia publikacji w Dzienniku Urzędowym Unii Europejskiej ogłoszenia o udzieleniu zamówienia;</text:p>
        </text:list-item>
        <text:list-item>
          <text:p text:style-name="P87">6 miesięcy od dnia zawarcia umowy, jeżeli zamawiający nie opublikował w Dzienniku Urzędowym Unii Europejskiej ogłoszenia o udzieleniu zamówienia. <text:s/></text:p>
        </text:list-item>
      </text:list>
      <text:p text:style-name="P56">9. W przypadku wniesienia odwołania wobec treści ogłoszenia o zamówieniu lub postanowień specyfikacji istotnych warunków zamówienia zamawiający może przedłużyć termin składania ofert.</text:p>
      <text:p text:style-name="P17">Zamawiając<text:span text:style-name="T42">y nie zamierza zawierać umowy ramowej.</text:span></text:p>
      <text:p text:style-name="P17"><text:span text:style-name="T49">Zamawiający nie przewiduje udzielenia zamówień,</text:span><text:span text:style-name="T43"> o których mowa w art. 67 ust. 1 pkt 6 i 7 lub art. 134 ust. 6 pkt 3.</text:span></text:p>
      <text:p text:style-name="P21">Zamawiający nie dopuszcza możliwości złożenia oferty wariantowej. Złożenie oferty wariantowej spowoduje jej odrzucenie jako niezgodnej z treścią specyfikacji istotnych warunków zamówienia.</text:p>
      <text:p text:style-name="P21">Zamawiający nie przewiduje rozliczania w walutach obcych.</text:p>
      <text:p text:style-name="P21">Zamawiający nie przewiduje aukcji elektronicznej.</text:p>
      <text:p text:style-name="P18">Zamawiający nie przewiduje zwrotu kosztów udziału w postępowaniu. </text:p>
      <text:p text:style-name="P17"><text:span text:style-name="T51">Zamawiający nie przewiduje wymagań, o których mowa w art. 29 ust. 3a oraz art. 29 ust. 4 </text:span><text:span text:style-name="T49">Ustawy </text:span><text:span text:style-name="T49">Pzp.</text:span></text:p>
      <text:p text:style-name="P15">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Bez_20_odstępów" style:display-name="Bez odstępów" style:family="paragraph">
      <style:paragraph-properties fo:orphans="2" fo:widows="2"/>
      <style:text-properties style:use-window-font-color="true" style:font-name="Calibri1" fo:font-size="11pt" fo:language="pl" fo:country="PL" style:font-name-asian="Calibri1" style:font-size-asian="11pt" style:font-name-complex="Times New Roman"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WW8Num70z0" style:family="text">
      <style:text-properties fo:color="#ff0000" style:text-position="0% 100%" fo:letter-spacing="0.004cm" fo:font-style="italic" fo:font-weight="bold" fo:background-color="#ffff00" style:font-name-asian="Times New Roman" style:language-asian="pl" style:country-asian="PL" style:font-style-asian="italic" style:font-weight-asian="bold" style:font-name-complex="Times New Roman"/>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4z1"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251cm" fo:text-indent="-0.621cm" fo:margin-left="1.25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3" text:anchor-type="char" svg:x="0.139cm" svg:y="0.143cm" svg:width="16.882cm" svg:height="1.697cm" draw:z-index="11"><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text:span><text:span text:style-name="MT2">Z – dostawa, wraz z montażem i instalacją, aparatury medycznej i wyposażenia ….......... <text:s text:c="5"/></text:span><text:span text:style-name="MT1"><text:s text:c="67"/></text:span><text:span text:style-name="MT1"><text:page-number text:select-page="current">15</text:page-number></text:span><text:span text:style-name="MT1"> z </text:span><text:span text:style-name="MT1"><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9-12-20T11:10:11.68</dc:date>
    <meta:print-date>2019-12-20T11:04:53.42</meta:print-date>
    <meta:editing-cycles>935</meta:editing-cycles>
    <meta:editing-duration>P20DT1H44M7S</meta:editing-duration>
    <meta:generator>OpenOffice/4.1.1$Win32 OpenOffice.org_project/411m6$Build-9775</meta:generator>
    <meta:printed-by>Agata Bosiak</meta:printed-by>
    <dc:creator>Agata Bosiak</dc:creator>
    <meta:document-statistic meta:table-count="1" meta:image-count="1" meta:object-count="0" meta:page-count="15" meta:paragraph-count="270" meta:word-count="6052" meta:character-count="44766"/>
  </office:meta>
</office:document-meta>
</file>