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7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0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1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 style:list-style-name="WWNum2">
      <style:paragraph-properties fo:text-align="justify" style:justify-single-word="false"/>
    </style:style>
    <style:style style:name="P44" style:family="paragraph" style:parent-style-name="Domyślne" style:list-style-name="WWNum13">
      <style:paragraph-properties fo:text-align="justify" style:justify-single-word="false"/>
    </style:style>
    <style:style style:name="P45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6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68" style:family="paragraph" style:parent-style-name="Standard" style:list-style-name="WWNum2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69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5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6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7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9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0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1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2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3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4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6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8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9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0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1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letter-kerning="true" style:font-name-complex="Arial Unicode MS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" style:family="text">
      <style:text-properties style:use-window-font-color="true" fo:language="pl" fo:country="PL" style:text-underline-style="none" style:font-name-complex="Arial Unicode MS"/>
    </style:style>
    <style:style style:name="T13" style:family="text">
      <style:text-properties style:use-window-font-color="true" fo:language="pl" fo:country="PL" style:text-underline-style="none" fo:font-weight="bold" fo:background-color="transparent" style:font-name-asian="TimesNewRomanPSMT" style:language-asian="pl" style:country-asian="PL" style:font-weight-asian="bold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2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de" fo:country="DE"/>
    </style:style>
    <style:style style:name="T27" style:family="text">
      <style:text-properties fo:language="de" fo:country="DE" style:text-underline-style="none"/>
    </style:style>
    <style:style style:name="T28" style:family="text">
      <style:text-properties fo:language="pl" fo:country="PL"/>
    </style:style>
    <style:style style:name="T29" style:family="text">
      <style:text-properties fo:language="pl" fo:country="PL" style:text-underline-style="none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text-underline-style="none"/>
    </style:style>
    <style:style style:name="T32" style:family="text">
      <style:text-properties fo:language="nl" fo:country="NL"/>
    </style:style>
    <style:style style:name="T33" style:family="text">
      <style:text-properties fo:language="nl" fo:country="NL" style:text-underline-style="none"/>
    </style:style>
    <style:style style:name="T34" style:family="text">
      <style:text-properties style:font-name="Times New Roman" fo:font-size="12pt" style:text-underline-style="none" style:font-size-asian="12pt" style:font-size-complex="12pt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fo:language="es" fo:country="ES" style:text-underline-style="none"/>
    </style:style>
    <style:style style:name="T40" style:family="text">
      <style:text-properties fo:language="en" fo:country="US" style:text-underline-style="none"/>
    </style:style>
    <style:style style:name="T41" style:family="text">
      <style:text-properties fo:language="en" fo:country="US" style:text-underline-style="none" fo:font-weight="normal" style:font-weight-asian="normal" style:font-weight-complex="normal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2pt" style:text-underline-style="none" style:font-size-asian="12pt" style:font-size-complex="12pt"/>
    </style:style>
    <style:style style:name="T45" style:family="text">
      <style:text-properties fo:font-size="12pt" fo:language="es" fo:country="ES" style:text-underline-style="none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language="it" fo:country="IT" style:text-underline-style="none" style:font-size-asian="12pt" style:font-size-complex="12pt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Wzór umowy nr 1 – dot. zadania 9, 11, 16</text:p>
      <text:p text:style-name="P23">zawierający istotne postanowienia, które zostaną wprowadzone do treści zawieranej umowy</text:p>
      <text:p text:style-name="P26"/>
      <text:p text:style-name="P28">Umowa nr DZP.3320. <text:s text:c="8"/>.2022</text:p>
      <text:p text:style-name="P29"/>
      <text:p text:style-name="P24">zawarta w dniu .....................2022 r. w Zamościu pomiędzy: </text:p>
      <text:p text:style-name="P27"/>
      <text:p text:style-name="P21"><text:span text:style-name="T37">Samodzielnym Publicznym Szpitalem Wojew</text:span><text:span text:style-name="T39">ó</text:span><text:span text:style-name="T37">dzkim im. Papieża Jana Pawła II w Zamościu, ul. Aleje Jana Pawła II 10, wpisanym do Rejestru Stowarzyszeń, Innych Organizacji Społecznych i Zawodowych, Fundacji, Samodzielnych Publicznych Zakład</text:span><text:span text:style-name="T39">ó</text:span><text:span text:style-name="T37">w Opieki Zdrowotnej KRS prowadzonego przez Sąd Rejonowy Lublin – Wsch</text:span><text:span text:style-name="T39">ó</text:span><text:span text:style-name="T37">d w Lublinie z siedzibą w Świdniku, VI Wydział Gospodarczy Krajowego Rejestru Sądowego pod numerem KRS: 0000021024, NIP: 922 – 22 – 92 – 491, zwanym w treści umowy „Zamawiającym”, w imieniu kt</text:span><text:span text:style-name="T39">ó</text:span><text:span text:style-name="T37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2">...................................................................................................................................................</text:p>
      <text:p text:style-name="P33"/>
      <text:p text:style-name="P40"><text:span text:style-name="T27">Umowa została zawarta w wyniku postępowania o udzielenie zam</text:span><text:span text:style-name="T39">ó</text:span><text:span text:style-name="T27">wienia publicznego przeprowadzonego w trybie przetargu nieograniczonego, o którym mowa w art. 129 ust. 1 pkt 1 ustawy z dnia 11 września 2019 r. Prawo zam</text:span><text:span text:style-name="T39">ó</text:span><text:span text:style-name="T27">wień publicznych (Dz. U. z 2022 r. poz. 1710) - dalej Prawo zamówień publicznych, kt</text:span><text:span text:style-name="T39">ó</text:span><text:span text:style-name="T27">rego rozstrzygnięcie nastąpiło w dniu ...................... 2022 r. Treść Umowy jest sporządzona na podstawie złożonej oferty.</text:span></text:p>
      <text:p text:style-name="P2"/>
      <text:p text:style-name="P3">§ 1</text:p>
      <text:list xml:id="list791342296363203572" text:style-name="WWNum2">
        <text:list-item>
          <text:p text:style-name="P43"><text:span text:style-name="T34">Przedmiotem niniejszej umowy jest </text:span><text:span text:style-name="T35">sprzedaż i dostawa</text:span><text:span text:style-name="Font_20_Style12"><text:span text:style-name="T17"> zastawek aortalnych TAVI/ stentgraftów aortalnych hybrydowych</text:span></text:span><text:span text:style-name="T15"> </text:span><text:span text:style-name="T18">(zwanych</text:span><text:span text:style-name="T15"> </text:span><text:span text:style-name="T18">dalej łącznie jako: </text:span><text:span text:style-name="T34">„Przedmiot Umowy”) </text:span><text:span text:style-name="Font_20_Style12"><text:span text:style-name="T21">dla Oddziału Kardiochirurgii</text:span></text:span><text:span text:style-name="T34"> Samodzielnego Publicznego Szpitala Wojew</text:span><text:span text:style-name="T36">ó</text:span><text:span text:style-name="T34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3"><text:span text:style-name="T34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2">oraz posiada terminy ważności nie krótsze niż 12 miesięcy od daty dostawy.</text:span></text:span></text:p>
        </text:list-item>
        <text:list-item>
          <text:p text:style-name="P68">Wykonawca zobowiązuje się do zapewnienia systemu szkoleń w zakresie implantacji i aktualnego stanu wiedzy o procedurach przezcewnikowej implantacji zastawki aortalnej oraz, w razie potrzeby, zapewni wsparcie merytoryczne podczas trudniejszych zabiegów – <text:span text:style-name="T48">dot. zadania 9 i 10.</text:span></text:p>
          <text:p text:style-name="P68"><text:span text:style-name="T49">Wykonawca zobowiązuje się do przeszkolenia zespołu kardiochirurgicznego w zakresie techniki użycia stentgraftu</text:span><text:span text:style-name="T48"> – dot. zadania 16.</text:span></text:p>
        </text:list-item>
        <text:list-item>
          <text:p text:style-name="P45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<text:soft-page-break/>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6"><text:span text:style-name="T44">Wykonawcy nie przysługują żadne roszczenia w wypadku zam</text:span><text:span text:style-name="T45">ó</text:span><text:span text:style-name="T44">wienia przez Zamawiającego mniejszej iloś</text:span><text:span text:style-name="T47">ci asortymentu objętego przedmiotem umowy,</text:span><text:span text:style-name="T44"> niż ilości wynikające z Załącznika do niniejszej umowy, w szczeg</text:span><text:span text:style-name="T45">ó</text:span><text:span text:style-name="T44">lnoś</text:span><text:span text:style-name="T47">ci </text:span><text:span text:style-name="T44">roszczenia o wynagrodzenie czy odszkodowanie.</text:span></text:p>
        </text:list-item>
        <text:list-item>
          <text:p text:style-name="P66"><text:span text:style-name="T44"><text:s/>Wykonawca z</text:span><text:span text:style-name="T44">obowiązuje się realizować przedmiot umowy z zachowaniem najwyższej staranności i oświadcza, że dysponuje doświadczeniem zawodowym, zasobami technicznymi i kadrowymi niezbędnymi do prawidłowego i terminowego wykonania u</text:span><text:span text:style-name="T46">mowy.</text:span></text:p>
        </text:list-item>
        <text:list-item>
          <text:p text:style-name="P56">Wykonawca zobowiązuje się <text:s/>do współpracy z Zamawiającym w trakcie realizacji umowy, a w szczególnoś<text:span text:style-name="T30">ci </text:span>do udzielania wszelkich niezbędnych wyjaśnień i informacji dotyczących realizacji umowy na każ<text:span text:style-name="T32">de ż</text:span>ądanie Zamawiającego lub osoby wskazanej przez Zamawiającego. </text:p>
        </text:list-item>
      </text:list>
      <text:p text:style-name="P13"/>
      <text:p text:style-name="P73">§ 2</text:p>
      <text:list xml:id="list7970414183370964074" text:style-name="WWNum3">
        <text:list-item>
          <text:p text:style-name="P69"><text:span text:style-name="T2">Dostawy przedmiotu umowy będą odbywały się przez okres 12 miesięcy licząc od daty <text:s text:c="4"/>zawarcia umowy, w dni robocze, w godzinach od 8.00 do 14</text:span><text:span text:style-name="T5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69"><text:span text:style-name="T2">Zamawiający będzie określał </text:span><text:span text:style-name="T6">na bie</text:span><text:span text:style-name="T2">żąco, odrębnymi zam</text:span><text:span text:style-name="T6">ó</text:span><text:span text:style-name="T2">wieniami przekazywanymi Wykonawcy na piśmie lub drogą elektroniczną, asortyment i iloś</text:span><text:span text:style-name="T8">ci </text:span><text:span text:style-name="T2">zamawianego przedmiotu umowy.</text:span></text:p>
        </text:list-item>
        <text:list-item>
          <text:p text:style-name="P69"><text:span text:style-name="T2">Wykonawca zobowiązuje się do realizacji dostawy w terminie nie dłuższym niż 5 dni roboczych od chwili otrzymania zam</text:span><text:span text:style-name="T6">ó</text:span><text:span text:style-name="T2">wienia.</text:span></text:p>
        </text:list-item>
        <text:list-item>
          <text:p text:style-name="P75">Wykonawca zobowiązuje się do realizacji dostaw do siedziby Zamawiającego (z wniesieniem we wskazane miejsce), ponosząc koszty i ryzyko transportu.</text:p>
        </text:list-item>
        <text:list-item>
          <text:p text:style-name="P69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2">wieniu na dostawę.</text:span></text:p>
        </text:list-item>
        <text:list-item>
          <text:p text:style-name="P75">Wykonawca zobowiązuje się dostarczać przedmiot umowy w odpowiednich opakowaniach oraz transportem zapewniającym należyte zabezpieczenie jakościowe. </text:p>
        </text:list-item>
        <text:list-item>
          <text:p text:style-name="P69"><text:span text:style-name="T2">Zamawiający zastrzega sobie prawo zwrotu przedmiotu umowy niezgodnego z zam</text:span><text:span text:style-name="T6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75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5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69"><text:span text:style-name="T2">Wykonawca zobligowany jest do dokonania wymiany wadliwego wyrobu wchodzącego w skład przedmiotu umowy na zgodny z zam</text:span><text:span text:style-name="T6">ó</text:span><text:span text:style-name="T2">wieniem i wolny od wad lub też pisemnej odmowy uznania reklamacji w terminie 5 (pięciu) dni od daty jej otrzymania. Brak </text:span><text:soft-page-break/><text:span text:style-name="T2">pisemnej odmowy uznania reklamacji w tym terminie jest uważany za uznanie reklamacji przez Wykonawcę.</text:span></text:p>
        </text:list-item>
        <text:list-item>
          <text:p text:style-name="P69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2">ć ratowania życia lub zdrowia pacjenta, </text:span><text:span text:style-name="T12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6">ó</text:span><text:span text:style-name="T2">cić Zamawiającemu różnicę. </text:span></text:p>
        </text:list-item>
        <text:list-item>
          <text:p text:style-name="P69"><text:span text:style-name="T2">Zamawiający zastrzega sobie prawo do rozwiązania umowy ze skutkiem natychmiastowym w przypadku co najmniej trzech niezgodnych z zam</text:span><text:span text:style-name="T6">ó</text:span><text:span text:style-name="T2">wieniem lub nieterminowych dostaw. W sytuacji, o kt</text:span><text:span text:style-name="T6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69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69"><text:span text:style-name="T2">W sytuacji, gdy w obrocie brak będzie wyrob</text:span><text:span text:style-name="T6">ó</text:span><text:span text:style-name="T2">w zamiennych (odpowiednik</text:span><text:span text:style-name="T6">ó</text:span><text:span text:style-name="T2">w), kt</text:span><text:span text:style-name="T6">ó</text:span><text:span text:style-name="T2">re mogłyby być zaproponowane Zamawiającemu w cenach obowiązujących w niniejszej umowie, a są wyroby, kt</text:span><text:span text:style-name="T6">ó</text:span><text:span text:style-name="T2">rych cena rynkowa w spos</text:span><text:span text:style-name="T6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2">d istnienia takiej sytuacji. </text:span></text:p>
        </text:list-item>
        <text:list-item>
          <text:p text:style-name="P69"><text:span text:style-name="T2">Zmiana wyrobu na zasadach, o kt</text:span><text:span text:style-name="T6">ó</text:span><text:span text:style-name="T2">rych mowa w ust. 13 i ust. 14 jest możliwa wyłącznie za pisemną zgodą Zamawiającego w formie aneksu do umowy, z tym że zmiana na zasadzie, o kt</text:span><text:span text:style-name="T6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69"><text:span text:style-name="T2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2">rej mowa w ust. 14. </text:span></text:p>
        </text:list-item>
      </text:list>
      <text:p text:style-name="P7"/>
      <text:p text:style-name="P3">§ 3</text:p>
      <text:list xml:id="list2434491602891266894" text:style-name="WWNum4">
        <text:list-item>
          <text:p text:style-name="P46">Za dostawę przedmiotu umowy będą stosowane ceny jednostkowe takie jak w złożonej przez Wykonawcę ofercie cenowej, tj. określone w Załączniku do niniejszej umowy stanowiącym jej integralną część. </text:p>
          <text:p text:style-name="P46"><text:span text:style-name="T25">Łączną wartość netto </text:span>(bez podatku VAT) za całość przedmiotu umowy ustala się w wysokości ………… zł słownie:…………………………………………….</text:p>
          <text:p text:style-name="P57"><text:span text:style-name="T38">Łączną wartość brutto</text:span><text:span text:style-name="T37"> (z podatkiem VAT) za całość przedmiotu umowy ustala się w wysokości…………. zł </text:span><text:span text:style-name="T40">słownie:…………………………………………….</text:span></text:p>
        </text:list-item>
        <text:list-item>
          <text:p text:style-name="P57"><text:soft-page-break/><text:span text:style-name="T37">Ceny jednostkowe brutto, o których mowa w ust. 1 nie mogą ulec podwyższeniu do czasu dostawy całości przedmiotu umowy, za wyjątkiem okoliczności określonych w § 2 </text:span><text:span text:style-name="T37">ust. 14 -15. Podwyższenie cen jednostkowych brutto w stosunku do oferty upoważnia Zamawiającego do rozwiązania umowy ze skutkiem natychmiastowym bez odszkodowania na rzecz Wykonawcy. Obniżenie ceny jednostkowej</text:span><text:span text:style-name="T31"> brutto mo</text:span><text:span text:style-name="T37">że nastąpić w każdym czasie bez względu na przyczynę obniżenia.</text:span></text:p>
        </text:list-item>
        <text:list-item>
          <text:p text:style-name="P46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8"/>
      <text:p text:style-name="P3">§ 4</text:p>
      <text:list xml:id="list6918439843122382236" text:style-name="WWNum5">
        <text:list-item>
          <text:p text:style-name="P54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3"><text:span text:style-name="T37">Zapł</text:span><text:span text:style-name="T31">ata b</text:span><text:span text:style-name="T37">ędzie następować w formie bezgot</text:span><text:span text:style-name="T39">ó</text:span><text:span text:style-name="T37">wkowej na rachunek bankowy Wykonawcy wskazany na fakturze w terminie do 60 dni od daty wpływu prawidłowo wystawionej faktury do Zamawiającego.</text:span></text:p>
        </text:list-item>
        <text:list-item>
          <text:p text:style-name="P63"><text:span text:style-name="T37">Za dzień zapłaty przyjmuje się </text:span><text:span text:style-name="T33">dat</text:span><text:span text:style-name="T37">ę obciążenia rachunku bankowego Zamawiającego.</text:span></text:p>
        </text:list-item>
        <text:list-item>
          <text:p text:style-name="P54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4"/>
      <text:p text:style-name="P34">§ 5</text:p>
      <text:list xml:id="list1328374515856154441" text:style-name="WWNum6">
        <text:list-item>
          <text:p text:style-name="P58"><text:span text:style-name="T37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9">ó</text:span><text:span text:style-name="T37">ry utworzył Zamawiającego.</text:span></text:p>
        </text:list-item>
        <text:list-item>
          <text:p text:style-name="P4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4">§ 6</text:p>
      <text:list xml:id="list649366225295672200" text:style-name="WWNum8">
        <text:list-item>
          <text:p text:style-name="P59"><text:span text:style-name="T37">Wykonawca zapłaci na rzecz Zamawiającego karę umowną w przypadku niedotrzymania terminu wykonania dostawy przedmiotu umowy określonego w § 2 ust. 3, w wysokości 0,2% wartoś</text:span><text:span text:style-name="T31">ci brutto op</text:span><text:span text:style-name="T37">óźnionej dostawy za każdy dzień zwłoki, nie więcej jednak niż 10% łącznej wartości brutto umowy, o której mowa w </text:span><text:span text:style-name="T41">§ 3 ust. 1.</text:span></text:p>
        </text:list-item>
        <text:list-item>
          <text:p text:style-name="P59"><text:span text:style-name="T37">Wykonawca zapłaci na rzecz Zamawiającego karę umowną za zwłokę w uzupełnieniu brak</text:span><text:span text:style-name="T39">ó</text:span><text:span text:style-name="T37">w ilościowych lub usunięciu wad ujawnionych w asortymencie, w ramach postępowania reklamacyjnego, o kt</text:span><text:span text:style-name="T39">ó</text:span><text:span text:style-name="T37">rym mowa w § 2 ust. 8 - 10, w wysokoś</text:span><text:span text:style-name="T31">ci 0,2</text:span><text:span text:style-name="T37"> % wartoś</text:span><text:span text:style-name="T31">ci brutto </text:span><text:span text:style-name="T37">przedmiotu zam</text:span><text:span text:style-name="T39">ó</text:span><text:span text:style-name="T37">wienia objętego reklamacją za każdy dzień zwłoki w uzupełnieniu lub wymianie ponad termin określony w umowie, nie więcej jednak niż 10% łącznej wartości brutto umowy, o której mowa w </text:span><text:span text:style-name="T41">§ 3 ust. 1.</text:span></text:p>
        </text:list-item>
        <text:list-item>
          <text:p text:style-name="P59"><text:span text:style-name="T37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1">§ 3 ust. 1.</text:span></text:p>
        </text:list-item>
        <text:list-item>
          <text:p text:style-name="P48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8"><text:soft-page-break/>Zamawiający zastrzega sobie prawo do odszkodowania uzupełniającego, przenoszącego wysokość zastrzeżonych kar umownych do wysokości rzeczywiście poniesionej szkody.</text:p>
        </text:list-item>
        <text:list-item>
          <text:p text:style-name="P48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48"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9"/>
      <text:p text:style-name="P15">§ 7</text:p>
      <text:list xml:id="list8628270347554176154" text:style-name="WWNum10">
        <text:list-item>
          <text:p text:style-name="P76">Wszelkie zmiany niniejszej umowy wymagają formy pisemnej pod rygorem nieważności i będą wprowadzane do umowy stosownym aneksem.</text:p>
        </text:list-item>
        <text:list-item>
          <text:p text:style-name="P70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2445594357216258108" text:style-name="L1">
        <text:list-item>
          <text:p text:style-name="P84"><text:span text:style-name="T2">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  </text:list-item>
        <text:list-item>
          <text:p text:style-name="P85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1110951228700770046" text:style-name="L2">
        <text:list-item>
          <text:p text:style-name="P8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87">Nie stanowi zmiany niniejszej umowy zmiana danych teleadresowych Stron i jest ona dokonywana poprzez oświadczenie na piśmie złożone drugiej Stronie o dokonaniu zmiany. <text:s/></text:p>
        </text:list-item>
      </text:list>
      <text:p text:style-name="P10"/>
      <text:p text:style-name="P11">§ 8</text:p>
      <text:p text:style-name="P14"><text:span text:style-name="T2">Umowa obowiązuje od dnia jej zawarcia tj. </text:span><text:span text:style-name="T4">od dnia ………… 2022 r. przez okres 12 miesięcy tj. do dnia ………………… 2023 r. </text:span><text:span text:style-name="T2">lub do wyczerpania łącznej wartości</text:span><text:span text:style-name="T8"> brutto za ca</text:span><text:span text:style-name="T2">łość przedmiotu umowy, określonej w § 3 ust. 1, w zależności od tego, co nastąpi wcześniej.</text:span></text:p>
      <text:p text:style-name="P10"/>
      <text:p text:style-name="P3">§ 9</text:p>
      <text:list xml:id="list616266423046863941" text:style-name="WWNum12">
        <text:list-item>
          <text:p text:style-name="P49">W sprawach nieuregulowanych niniejszą umową mają zastosowanie przepisy ustawy z dnia <text:span text:style-name="T26">11 września 2019</text:span><text:span text:style-name="T28"> r. Prawo zamówień publicznych oraz ustawy z dnia 23 kwietnia 1964 r. Kodeks </text:span>cywilny.</text:p>
        </text:list-item>
        <text:list-item>
          <text:p text:style-name="P49">Ewentualne spory wynikłe na tle realizacji niniejszej umowy rozstrzygane będą przez sąd powszechny właściwy dla siedziby Zamawiającego. </text:p>
        </text:list-item>
        <text:list-item>
          <text:p text:style-name="P49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7"/>
      <text:p text:style-name="P11">§10</text:p>
      <text:p text:style-name="P16">Umowę sporządzono w 2 jednobrzmiących egzemplarzach, jeden dla Zamawiającego i jeden dla Wykonawcy.</text:p>
      <text:p text:style-name="P17">WYKONAWCA: <text:s text:c="31"/>ZAMAWIAJĄCY:</text:p>
      <text:p text:style-name="P41">Wzór umowy 2 – dot. zadania 1 – 8, 10, 12 - 15</text:p>
      <text:p text:style-name="P23">zawierający istotne postanowienia, które zostaną wprowadzone do treści zawieranej umowy</text:p>
      <text:p text:style-name="P26"/>
      <text:p text:style-name="P28">Umowa nr DZP.3320. <text:s text:c="5"/>.2022</text:p>
      <text:p text:style-name="P29"/>
      <text:p text:style-name="P24">zawarta w dniu .....................2022 r. w Zamościu pomiędzy: </text:p>
      <text:p text:style-name="P27"/>
      <text:p text:style-name="P21"><text:span text:style-name="T37">Samodzielnym Publicznym Szpitalem Wojew</text:span><text:span text:style-name="T39">ó</text:span><text:span text:style-name="T37">dzkim im. Papieża Jana Pawła II w Zamościu, ul. Aleje Jana Pawła II 10, wpisanym do Rejestru Stowarzyszeń, Innych Organizacji Społecznych i Zawodowych, Fundacji, Samodzielnych Publicznych Zakład</text:span><text:span text:style-name="T39">ó</text:span><text:span text:style-name="T37">w Opieki Zdrowotnej KRS prowadzonego przez Sąd Rejonowy Lublin – Wsch</text:span><text:span text:style-name="T39">ó</text:span><text:span text:style-name="T37">d w Lublinie z siedzibą w Świdniku, VI Wydział Gospodarczy Krajowego Rejestru Sądowego pod numerem KRS: 0000021024, NIP: 922 – 22 – 92 – 491, zwanym w treści umowy „Zamawiającym”, w imieniu kt</text:span><text:span text:style-name="T39">ó</text:span><text:span text:style-name="T37">rego działa:</text:span></text:p>
      <text:p text:style-name="P24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2"/>
      <text:p text:style-name="P32">.....................................................................................................................................................</text:p>
      <text:p text:style-name="P33"/>
      <text:p text:style-name="P40"><text:span text:style-name="T27">Umowa została zawarta w wyniku postępowania o udzielenie zam</text:span><text:span text:style-name="T39">ó</text:span><text:span text:style-name="T27">wienia publicznego przeprowadzonego w trybie przetargu nieograniczonego, o którym mowa w art. 129 ust. 1 pkt 1 ustawy z dnia 11 września 2019 r. Prawo zam</text:span><text:span text:style-name="T39">ó</text:span><text:span text:style-name="T27">wień publicznych (Dz. U. z 2022 r. poz. 1710) - dalej Prawo zamówień publicznych, kt</text:span><text:span text:style-name="T39">ó</text:span><text:span text:style-name="T27">rego rozstrzygnięcie nastąpiło w dniu ...................... 2022 r. Treść Umowy jest sporządzona na podstawie złożonej oferty.</text:span></text:p>
      <text:p text:style-name="P4"/>
      <text:p text:style-name="P3">§ 1</text:p>
      <text:list xml:id="list7341600775278103404" text:style-name="WWNum13">
        <text:list-item>
          <text:p text:style-name="P44"><text:span text:style-name="T34">Przedmiotem niniejszej Umowy jest </text:span><text:span text:style-name="T35">sprzedaż i dostawa </text:span><text:span text:style-name="T23">implantów sercowo-naczyniowych/ </text:span><text:span text:style-name="Font_20_Style12"><text:span text:style-name="T24">elektrod do środoperacyjnej ablacji migotania przedsionków</text:span></text:span><text:span text:style-name="Font_20_Style12"><text:span text:style-name="T14"> </text:span></text:span><text:span text:style-name="Font_20_Style12"><text:span text:style-name="T19">(zwanych</text:span></text:span><text:span text:style-name="Font_20_Style12"><text:span text:style-name="T16"> </text:span></text:span><text:span text:style-name="Font_20_Style12"><text:span text:style-name="T19">dalej łącznie jako </text:span></text:span><text:span text:style-name="Font_20_Style12"><text:span text:style-name="T20">„Przedmiot Umowy” lub „sprzęt”) </text:span></text:span><text:span text:style-name="Font_20_Style12"><text:span text:style-name="T21">dla Oddziału Kardiochirurgii</text:span></text:span><text:span text:style-name="Font_20_Style12"><text:span text:style-name="T20"> </text:span></text:span><text:span text:style-name="T34">Samodzielnego Publicznego Szpitala Wojew</text:span><text:span text:style-name="T36">ó</text:span><text:span text:style-name="T34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4"><text:span text:style-name="Font_20_Style12"><text:span text:style-name="T22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…. miesięcy od daty dostawy.</text:span></text:span></text:p>
        </text:list-item>
        <text:list-item>
          <text:p text:style-name="P50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0"><text:span text:style-name="T37">Wykonawcy nie przysługują żadne roszczenia w wypadku zam</text:span><text:span text:style-name="T39">ó</text:span><text:span text:style-name="T37">wienia przez Zamawiającego mniejszej iloś</text:span><text:span text:style-name="T31">ci przedmiotu umowy,</text:span><text:span text:style-name="T37"> niż ilości wynikające </text:span><text:soft-page-break/><text:span text:style-name="T37">z Załącznika do niniejszej umowy, w szczeg</text:span><text:span text:style-name="T39">ó</text:span><text:span text:style-name="T37">lnoś</text:span><text:span text:style-name="T31">ci </text:span><text:span text:style-name="T37">roszczenia o wynagrodzenie czy odszkodowanie.</text:span></text:p>
        </text:list-item>
        <text:list-item>
          <text:p text:style-name="P50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0"><text:span text:style-name="T29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span></text:p>
        </text:list-item>
        <text:list-item>
          <text:p text:style-name="P60"><text:span text:style-name="T37">W ramach dostawy Wykonawca zobowiązuje się do utworzenia w siedzibie Zamawiającego „Banku sprzętu” zwanego dalej „Bankiem” w terminie dwóch tygodni licząc od daty zawarcia umowy tj. do dnia ............... </text:span><text:span text:style-name="T40">2022 r.</text:span></text:p>
        </text:list-item>
      </text:list>
      <text:p text:style-name="P36"/>
      <text:p text:style-name="P35">§ 2</text:p>
      <text:list xml:id="list781233214436884056" text:style-name="WWNum14">
        <text:list-item>
          <text:p text:style-name="P51">W ramach Banku Wykonawca powierzy nieodpłatnie Zamawiającemu, ponosząc koszty i ryzyko transportu, sprzęt w następującym asortymencie i ilości:</text:p>
        </text:list-item>
      </text:list>
      <text:p text:style-name="P22"><text:span text:style-name="T37"><text:s text:c="6"/></text:span><text:span text:style-name="T40">…………………………………………………………………….</text:span></text:p>
      <text:list xml:id="list31565598" text:continue-numbering="true" text:style-name="WWNum14">
        <text:list-item>
          <text:p text:style-name="P51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1">Zamawiający stwierdzi utworzenie Banku i odbiór powierzonego sprzętu w ramach Banku poprzez podpisanie protokołu zdawczo – odbiorczego.</text:p>
        </text:list-item>
        <text:list-item>
          <text:p text:style-name="P61"><text:span text:style-name="T37">Sprzęt powierzony w ramach Banku jest własnością Wykonawcy do momentu wykorzystania go przez Zamawiającego. Zamawiający zastrzega sobie prawo, w razie niewykorzystania sprzętu, jego bezpłatnego zwrotu. </text:span><text:span text:style-name="T40">Zwrot możliwy jest wyłącznie w nienaruszonych opakowaniach zbiorczych. </text:span></text:p>
        </text:list-item>
        <text:list-item>
          <text:p text:style-name="P51">Powierzony sprzęt musi być przechowywany w miejscu zabezpieczonym przed kradzieżą zgodnie z przyjętymi zasadami na koszt Zamawiającego.</text:p>
        </text:list-item>
      </text:list>
      <text:p text:style-name="P30"/>
      <text:p text:style-name="P35">§ 3</text:p>
      <text:list xml:id="list5382362383725611593" text:style-name="WWNum15">
        <text:list-item>
          <text:p text:style-name="P78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78">Powiadomienie o którym mowa w ust. 1 będzie podstawą dla Wykonawcy do wystawienia faktury VAT za dostawę wykorzystanego przez Zamawiającego sprzętu.</text:p>
        </text:list-item>
      </text:list>
      <text:p text:style-name="P12"/>
      <text:p text:style-name="P5">§ 4</text:p>
      <text:list xml:id="list4688571756417808923" text:style-name="WWNum16">
        <text:list-item>
          <text:p text:style-name="P79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79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586346" text:continue-list="list5382362383725611593" text:style-name="WWNum15">
        <text:list-item>
          <text:p text:style-name="P78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78">Do dostaw mających na celu uzupełnienie Banku w sprzęt ma odpowiednio zastosowanie <text:soft-page-break/>§ 2 niniejszej umowy.</text:p>
        </text:list-item>
        <text:list-item>
          <text:p text:style-name="P78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78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1"><text:span text:style-name="T3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2"/>
      <text:p text:style-name="P5">§ 5</text:p>
      <text:list xml:id="list725925269632378916" text:style-name="WWNum17">
        <text:list-item>
          <text:p text:style-name="P80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80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80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80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2"/>
      <text:p text:style-name="P5">§ 6</text:p>
      <text:list xml:id="list3989655264256479835" text:style-name="WWNum18">
        <text:list-item>
          <text:p text:style-name="P81">Za dostawę przedmiotu umowy stosowane będą ceny jednostkowe takie jak w złożonej ofercie cenowej tj. określone w Załączniku do niniejszej umowy.</text:p>
          <text:p text:style-name="P81"><text:span text:style-name="T25">Łączną cenę netto</text:span> (bez podatku VAT) za całość przedmiotu umowy ustala się w wysokości <text:s/>…..... zł słownie: …........................................................................................</text:p>
          <text:p text:style-name="P81"><text:span text:style-name="T25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81">Ceny brutto, o których mowa w ust. 1 nie mogą ulec podwyższeniu przez cały okres obowiązywania umowy za wyjątkiem okoliczności określonych w § 5 ust. 2-3. <text:soft-page-break/>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81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6"/>
      <text:p text:style-name="P5">§ 7</text:p>
      <text:list xml:id="list2833039786494344146" text:style-name="WWNum19">
        <text:list-item>
          <text:p text:style-name="P55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4"><text:span text:style-name="T37">Zapł</text:span><text:span text:style-name="T31">ata b</text:span><text:span text:style-name="T37">ędzie następować w formie bezgot</text:span><text:span text:style-name="T39">ó</text:span><text:span text:style-name="T37">wkowej na rachunek bankowy Wykonawcy wskazany na fakturze w terminie do 60 dni od daty wpływu prawidłowo wystawionej faktury do Zamawiającego.</text:span></text:p>
        </text:list-item>
        <text:list-item>
          <text:p text:style-name="P64"><text:span text:style-name="T37">Za dzień zapłaty przyjmuje się </text:span><text:span text:style-name="T33">dat</text:span><text:span text:style-name="T37">ę obciążenia rachunku bankowego Zamawiającego.</text:span></text:p>
        </text:list-item>
        <text:list-item>
          <text:p text:style-name="P55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27"/>
      <text:p text:style-name="P5">§ 8</text:p>
      <text:list xml:id="list2793863235632060256" text:style-name="WWNum20">
        <text:list-item>
          <text:p text:style-name="P62"><text:span text:style-name="T37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9">ó</text:span><text:span text:style-name="T37">ry utworzył Zamawiającego.</text:span></text:p>
        </text:list-item>
        <text:list-item>
          <text:p text:style-name="P52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4">§ 9</text:p>
      <text:list xml:id="list7515886778107866460" text:style-name="WWNum21">
        <text:list-item>
          <text:p text:style-name="P82">Wykonawca zapłaci na rzecz Zamawiającego karę umowną:</text:p>
        </text:list-item>
      </text:list>
      <text:list xml:id="list954136150231885989" text:style-name="WWNum23">
        <text:list-item>
          <text:p text:style-name="P67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83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2">§ 6 ust. 1;</text:span></text:p>
        </text:list-item>
        <text:list-item>
          <text:p text:style-name="P83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2">§ 6 ust. 1.</text:span></text:p>
        </text:list-item>
      </text:list>
      <text:list xml:id="list328228711619572869" text:style-name="L3">
        <text:list-item>
          <text:p text:style-name="P88">W przypadku odstąpienia od umowy przez Zamawiającego lub Wykonawcę z przyczyn leżących po stronie Wykonawcy zapłaci on Zamawiającemu karę umowną w wysokości 10% wartości brutto wynagrodzenia, o którym mowa w <text:span text:style-name="T42">§ 6 ust. 1.</text:span></text:p>
        </text:list-item>
        <text:list-item>
          <text:p text:style-name="P89"><text:soft-page-break/>Zamawiający zastrzega sobie prawo do dochodzenia odszkodowania uzupełniającego przenoszącego wysokość zastrzeżonych kar umownych.</text:p>
        </text:list-item>
        <text:list-item>
          <text:p text:style-name="P89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8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89">Łączna wartość kar umownych naliczonych Wykonawcy na podstawie niniejszej umowy nie może przekroczyć 20% łącznej wartości brutto umowy, o której mowa w <text:span text:style-name="T43">§ 6 ust. 1.</text:span></text:p>
        </text:list-item>
      </text:list>
      <text:p text:style-name="P12"/>
      <text:p text:style-name="P5">§ 10</text:p>
      <text:list xml:id="list4360179541721056773" text:style-name="WWNum24">
        <text:list-item>
          <text:p text:style-name="P65"><text:span text:style-name="T37">Co najmniej trzykrotne niewypełnianie warunk</text:span><text:span text:style-name="T39">ó</text:span><text:span text:style-name="T37">w umowy przez Wykonawcę, w tym w szczególności nieterminowe lub niezgodne z zam</text:span><text:span text:style-name="T39">ó</text:span><text:span text:style-name="T37">wieniem pod względem jakoś</text:span><text:span text:style-name="T31">ci, </text:span><text:span text:style-name="T37">rodzaju przedmiotu umowy, bądź jego ilości realizowanie dostaw, a także inne istotne, powtarzające się uchybienia w trakcie realizacji umowy, dają podstawę Zamawiającemu do rozwiązania umowy ze skutkiem natychmiastowym. </text:span><text:span text:style-name="T40">W niniejszej sytuacji ma zastosowanie odpowiednio § 9 ust. 2.</text:span></text:p>
        </text:list-item>
        <text:list-item>
          <text:p text:style-name="P65"><text:span text:style-name="T2">W sytuacji, o kt</text:span><text:span text:style-name="T6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9"/>
      <text:p text:style-name="P15">§ 11</text:p>
      <text:list xml:id="list7612396552597426507" text:style-name="WWNum25">
        <text:list-item>
          <text:p text:style-name="P77">Wszelkie zmiany niniejszej umowy wymagają formy pisemnej pod rygorem nieważności i będą wprowadzane do umowy stosownym aneksem.</text:p>
        </text:list-item>
        <text:list-item>
          <text:p text:style-name="P72"><text:span text:style-name="T2">Opr</text:span><text:span text:style-name="T6">ó</text:span><text:span text:style-name="T2">cz zmian niniejszej umowy, możliwych do dokonania w oparciu o art. 455 ust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p text:style-name="P19"><text:span text:style-name="T2">1) 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<text:p text:style-name="P20">2) w przypadku niezrealizowania Umowy pod względem ilościowym, strony dopuszczają wydłużenie jej obowiązywania maksymalnie do sześciu miesięcy, licząc od określonej w § 12 pierwotnej daty zakończenia jej obowiązywania.</text:p>
      <text:list xml:id="list5198927943225028015" text:style-name="L4">
        <text:list-item>
          <text:p text:style-name="P90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1">Nie stanowi zmiany niniejszej umowy zmiana danych teleadresowych Stron i jest ona dokonywana poprzez oświadczenie na piśmie złożone drugiej Stronie o dokonaniu zmiany. <text:s/></text:p>
        </text:list-item>
      </text:list>
      <text:p text:style-name="P39"/>
      <text:p text:style-name="P11">§ 12</text:p>
      <text:p text:style-name="P14"><text:span text:style-name="T2">Umowa obowiązuje od dnia jej zawarcia tj. </text:span><text:span text:style-name="T4">od dnia …… 2022 r. przez okres 12 miesięcy tj. do dnia …………… 2023 r. </text:span><text:span text:style-name="T2">lub do wyczerpania łącznej wartości</text:span><text:span text:style-name="T8"> brutto za ca</text:span><text:span text:style-name="T2">łość przedmiotu umowy, określonej w § 6 ust. 1, w zależności od tego, co nastąpi wcześniej.</text:span></text:p>
      <text:p text:style-name="P3"/>
      <text:p text:style-name="P3">§ 13</text:p>
      <text:list xml:id="list650187883236417723" text:style-name="WWNum27">
        <text:list-item>
          <text:p text:style-name="P53">W sprawach nieuregulowanych niniejszą umową mają zastosowanie przepisy ustawy z dnia <text:span text:style-name="T26">11 września 2019</text:span><text:span text:style-name="T28"> r. Prawo zamówień publicznych oraz ustawy z dnia 23 kwietnia 1964 r. Kodeks </text:span>cywilny.</text:p>
        </text:list-item>
        <text:list-item>
          <text:p text:style-name="P53"><text:soft-page-break/>Ewentualne spory wynikłe na tle realizacji niniejszej umowy rozstrzygane będą przez sąd powszechny właściwy dla siedziby Zamawiającego. </text:p>
        </text:list-item>
        <text:list-item>
          <text:p text:style-name="P5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8"/>
      <text:p text:style-name="P11">§14</text:p>
      <text:p text:style-name="P16">Umowę sporządzono w 2 jednobrzmiących egzemplarzach, jeden dla Zamawiającego i jeden dla Wykonawcy.</text:p>
      <text:p text:style-name="P18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1</meta:editing-cycles>
    <meta:creation-date>2020-09-30T08:22:28.93</meta:creation-date>
    <meta:editing-duration>PT9H51M4S</meta:editing-duration>
    <meta:generator>OpenOffice/4.1.11$Win32 OpenOffice.org_project/4111m1$Build-9808</meta:generator>
    <meta:initial-creator>Paweł P</meta:initial-creator>
    <dc:date>2022-09-07T11:33:34.44</dc:date>
    <meta:printed-by>A B</meta:printed-by>
    <meta:print-date>2021-04-28T11:58:05.43</meta:print-date>
    <meta:document-statistic meta:table-count="0" meta:image-count="0" meta:object-count="0" meta:page-count="11" meta:paragraph-count="159" meta:word-count="4565" meta:character-count="33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