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8.001cm" style:rel-column-width="32767*"/>
    </style:style>
    <style:style style:name="Tabela2.B" style:family="table-column">
      <style:table-column-properties style:column-width="8.001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.503cm" fo:margin-right="0cm" fo:text-align="justify" style:justify-single-word="false" fo:text-indent="-0.529cm" style:auto-text-indent="false"/>
    </style:style>
    <style:style style:name="P40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style:page-number="auto"/>
    </style:style>
    <style:style style:name="P44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45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6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49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476cm" fo:margin-right="0cm" fo:text-align="justify" style:justify-single-word="false" fo:text-indent="-0.476cm" style:auto-text-indent="false"/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2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fo:background-color="transparent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8" style:family="paragraph" style:parent-style-name="Standard">
      <style:paragraph-properties fo:margin-left="0.582cm" fo:margin-right="0cm" fo:text-align="justify" style:justify-single-word="false" fo:text-indent="-0.609cm" style:auto-text-indent="false"/>
      <style:text-properties style:font-name="Times New Roman" style:text-underline-style="none" fo:font-weight="bold" fo:background-color="transparent" style:font-weight-asian="bold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/>
    </style:style>
    <style:style style:name="P60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05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053cm" style:auto-text-indent="false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535cm" fo:margin-right="0cm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font-weight="normal" fo:background-color="#99cc66" style:font-weight-asian="normal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1">
      <style:text-properties fo:font-style="normal" fo:background-color="transparent" style:font-style-asian="normal" style:font-style-complex="normal"/>
    </style:style>
    <style:style style:name="P68" style:family="paragraph" style:parent-style-name="Standard" style:list-style-name="L1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69" style:family="paragraph" style:parent-style-name="Standard" style:list-style-name="L3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1" style:family="paragraph" style:parent-style-name="Standard" style:list-style-name="L20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72" style:family="paragraph" style:parent-style-name="Standard" style:list-style-name="L22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73" style:family="paragraph" style:parent-style-name="Standard" style:list-style-name="WW8Num6">
      <style:paragraph-properties fo:text-align="justify" style:justify-single-word="false"/>
    </style:style>
    <style:style style:name="P74" style:family="paragraph" style:parent-style-name="Standard" style:list-style-name="L3">
      <style:paragraph-properties fo:text-align="justify" style:justify-single-word="false"/>
    </style:style>
    <style:style style:name="P75" style:family="paragraph" style:parent-style-name="Standard" style:list-style-name="L5">
      <style:paragraph-properties fo:text-align="justify" style:justify-single-word="false"/>
    </style:style>
    <style:style style:name="P76" style:family="paragraph" style:parent-style-name="Standard" style:list-style-name="L18">
      <style:paragraph-properties fo:text-align="justify" style:justify-single-word="false"/>
    </style:style>
    <style:style style:name="P77" style:family="paragraph" style:parent-style-name="Standard" style:list-style-name="L27">
      <style:paragraph-properties fo:text-align="justify" style:justify-single-word="false"/>
    </style:style>
    <style:style style:name="P78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9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0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1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2" style:family="paragraph" style:parent-style-name="Standard" style:list-style-name="L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3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84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</style:style>
    <style:style style:name="P85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</style:style>
    <style:style style:name="P86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87" style:family="paragraph" style:parent-style-name="Standard" style:list-style-name="L20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88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89" style:family="paragraph" style:parent-style-name="Standard" style:list-style-name="L22">
      <style:paragraph-properties fo:margin-left="0.503cm" fo:margin-right="0cm" fo:text-align="justify" style:justify-single-word="false" fo:text-indent="-0.503cm" style:auto-text-indent="false"/>
      <style:text-properties fo:background-color="transparent"/>
    </style:style>
    <style:style style:name="P90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1" style:family="paragraph" style:parent-style-name="Standard" style:list-style-name="L20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2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3" style:family="paragraph" style:parent-style-name="Standard" style:list-style-name="L22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4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5" style:family="paragraph" style:parent-style-name="Standard" style:list-style-name="L21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6" style:family="paragraph" style:parent-style-name="Standard" style:list-style-name="L19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97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2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03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104" style:family="paragraph" style:parent-style-name="Standard" style:list-style-name="L21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5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06" style:family="paragraph" style:parent-style-name="Standard" style:list-style-name="L20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fo:background-color="transparent"/>
    </style:style>
    <style:style style:name="P107" style:family="paragraph" style:parent-style-name="Standard" style:list-style-name="L22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fo:background-color="transparent"/>
    </style:style>
    <style:style style:name="P108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09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6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3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15" style:family="paragraph" style:parent-style-name="Standard" style:list-style-name="L16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6" style:family="paragraph" style:parent-style-name="Standard" style:list-style-name="L25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17" style:family="paragraph" style:parent-style-name="Standard" style:list-style-name="L25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18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9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0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1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2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3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4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5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6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7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8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29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30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3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</style:style>
    <style:style style:name="P132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34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35" style:family="paragraph" style:parent-style-name="Standard" style:list-style-name="L23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6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7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38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39" style:family="paragraph" style:parent-style-name="Standard" style:list-style-name="L23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40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1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42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43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4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145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46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</style:style>
    <style:style style:name="P147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48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149" style:family="paragraph" style:parent-style-name="Standard" style:list-style-name="L24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0" style:family="paragraph" style:parent-style-name="Standard" style:list-style-name="L26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51" style:family="paragraph" style:parent-style-name="Standard" style:list-style-name="L24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52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53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4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55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name-complex="Calibri4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 loext:char-shading-value="0"/>
    </style:style>
    <style:style style:name="T12" style:family="text">
      <style:text-properties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9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0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1" style:family="text">
      <style:text-properties fo:font-size="12pt" style:font-name-asian="Verdana" style:font-size-asian="12pt" style:font-name-complex="Verdana" style:font-size-complex="12pt"/>
    </style:style>
    <style:style style:name="T22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3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loext:char-shading-value="0"/>
    </style:style>
    <style:style style:name="T24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26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font-size="12pt" style:font-name-asian="Cambria" style:font-size-asian="12pt" style:font-name-complex="Cambria" style:font-size-complex="12pt"/>
    </style:style>
    <style:style style:name="T28" style:family="text">
      <style:text-properties fo:font-size="12pt" style:font-name-asian="ArialMT1" style:font-size-asian="12pt" style:font-name-complex="Calibri4" style:font-size-complex="12pt"/>
    </style:style>
    <style:style style:name="T29" style:family="text">
      <style:text-properties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 loext:char-shading-value="0"/>
    </style:style>
    <style:style style:name="T33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34" style:family="text">
      <style:text-properties style:use-window-font-color="true" fo:font-size="12pt" style:font-size-asian="12pt" style:font-size-complex="12pt"/>
    </style:style>
    <style:style style:name="T35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6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37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3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4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loext:char-shading-value="0"/>
    </style:style>
    <style:style style:name="T4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4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45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46" style:family="text">
      <style:text-properties style:use-window-font-color="true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7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>
      <style:text-properties style:use-window-font-color="true" fo:font-size="12pt" style:font-name-asian="TimesNewRomanPS-BoldMT" style:font-size-asian="12pt" style:font-name-complex="TimesNewRomanPS-BoldMT" style:font-size-complex="12pt"/>
    </style:style>
    <style:style style:name="T49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0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5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5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Times New Roman" fo:font-size="12pt" fo:language="pl" fo:country="PL" fo:font-style="normal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loext:char-shading-value="0"/>
    </style:style>
    <style:style style:name="T56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5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59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Times New Roman" fo:font-size="12pt" fo:language="pl" fo:country="PL" fo:font-style="normal" fo:font-weight="normal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char-shading-value="0"/>
    </style:style>
    <style:style style:name="T6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66" style:family="text">
      <style:text-properties style:use-window-font-color="true" fo:language="pl" fo:country="PL" style:text-underline-style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7" style:family="text">
      <style:text-properties fo:background-color="transparent"/>
    </style:style>
    <style:style style:name="T68" style:family="text">
      <style:text-properties fo:background-color="transparent" loext:char-shading-value="0"/>
    </style:style>
    <style:style style:name="T69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70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fo:color="#000000" fo:font-size="12pt" style:font-name-asian="Calibri3" style:font-size-asian="12pt" style:font-name-complex="Calibri3" style:font-size-complex="12pt"/>
    </style:style>
    <style:style style:name="T72" style:family="text">
      <style:text-properties fo:color="#000000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3" style:family="text">
      <style:text-properties fo:color="#000000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75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6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77" style:family="text">
      <style:text-properties fo:color="#000000" style:font-name="Times New Roman" fo:font-size="12pt" fo:language="pl" fo:country="PL" style:font-size-asian="12pt" style:font-size-complex="12pt"/>
    </style:style>
    <style:style style:name="T78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9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80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81" style:family="text">
      <style:text-properties style:font-name="Times" style:font-name-complex="Times"/>
    </style:style>
    <style:style style:name="T82" style:family="text">
      <style:text-properties style:font-name="Times" fo:background-color="transparent" style:font-name-complex="Times" loext:char-shading-value="0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weight="bold" style:font-weight-asian="bold" style:font-name-complex="Times New Roman" style:font-weight-complex="bold"/>
    </style:style>
    <style:style style:name="T85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86" style:family="text">
      <style:text-properties style:font-name="Times New Roman" fo:font-size="12pt" style:font-size-asian="12pt" style:font-size-complex="12pt"/>
    </style:style>
    <style:style style:name="T87" style:family="text">
      <style:text-properties style:font-name="Times New Roman" fo:font-size="12pt" style:font-size-asian="12pt" style:font-name-complex="Calibri4" style:font-size-complex="12pt"/>
    </style:style>
    <style:style style:name="T88" style:family="text">
      <style:text-properties style:font-name="Times New Roman" fo:font-size="12pt" fo:language="pl" fo:country="PL" style:font-size-asian="12pt" style:font-size-complex="12pt"/>
    </style:style>
    <style:style style:name="T89" style:family="text">
      <style:text-properties style:font-name="Times New Roman" fo:font-size="12pt" fo:font-weight="bold" style:font-name-asian="ArialMT" style:font-size-asian="12pt" style:font-weight-asian="bold" style:font-name-complex="Times New Roman" style:font-size-complex="12pt" style:font-weight-complex="bold" loext:char-shading-value="0"/>
    </style:style>
    <style:style style:name="T90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1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normal" loext:char-shading-value="0"/>
    </style:style>
    <style:style style:name="T92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4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ahoma" style:font-size-complex="12pt" style:font-weight-complex="normal"/>
    </style:style>
    <style:style style:name="T95" style:family="text">
      <style:text-properties style:font-name="Times New Roman" fo:font-size="12pt" fo:font-style="normal" fo:font-weight="normal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97" style:family="text">
      <style:text-properties style:font-name="Times New Roman" fo:font-size="12pt" fo:font-style="normal" fo:font-weight="bold" style:font-name-asian="TimesNewRomanPS-Bold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font-name="Times New Roman" style:font-name-asian="TimesNewRomanPSMT" style:font-name-complex="TimesNewRomanPSMT" style:font-weight-complex="normal" loext:char-shading-value="0"/>
    </style:style>
    <style:style style:name="T99" style:family="text">
      <style:text-properties style:font-name="Times New Roman" style:font-name-complex="Times New Roman"/>
    </style:style>
    <style:style style:name="T100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2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03" style:family="text">
      <style:text-properties style:language-asian="hi" style:country-asian="IN" style:language-complex="hi" style:country-complex="IN"/>
    </style:style>
    <style:style style:name="T104" style:family="text">
      <style:text-properties style:language-asian="pl" style:country-asian="PL" style:language-complex="hi" style:country-complex="IN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font-name-asian="Cambria" style:font-name-complex="Cambria"/>
    </style:style>
    <style:style style:name="T109" style:family="text">
      <style:text-properties style:font-name-asian="Cambria" style:font-name-complex="Arial1"/>
    </style:style>
    <style:style style:name="T110" style:family="text">
      <style:text-properties style:font-name-asian="TimesNewRomanPSMT" style:font-name-complex="TimesNewRomanPSMT" loext:char-shading-value="0"/>
    </style:style>
    <style:style style:name="T111" style:family="text">
      <style:text-properties style:font-name-asian="TimesNewRomanPSMT" style:language-asian="pl" style:country-asian="PL" style:font-name-complex="TimesNewRomanPSMT" style:language-complex="pl" style:country-complex="PL" loext:char-shading-value="0"/>
    </style:style>
    <style:style style:name="T112" style:family="text">
      <style:text-properties loext:char-shading-value="0"/>
    </style:style>
    <style:style style:name="T113" style:family="text">
      <style:text-properties style:font-name-asian="TimesNewRomanPS-BoldMT" style:language-asian="pl" style:country-asian="PL" style:font-name-complex="TimesNewRomanPS-BoldMT" loext:char-shading-value="0"/>
    </style:style>
    <style:style style:name="T114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15" style:family="text">
      <style:text-properties style:font-name="Times New Roman1" fo:font-size="12pt" style:text-underline-style="none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-asian="ArialMT" style:font-name-complex="ArialMT" loext:char-shading-value="0"/>
    </style:style>
    <style:style style:name="T117" style:family="text">
      <style:text-properties fo:language="pl" fo:country="PL" fo:font-weight="bold" style:font-weight-asian="bold" style:font-name-complex="Times New Roman" style:font-weight-complex="bold"/>
    </style:style>
    <style:style style:name="T118" style:family="text">
      <style:text-properties fo:language="pl" fo:country="P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AMODZIELNY PUBLICZNY SZPITAL WOJEWÓDZKI</text:p>
      <text:p text:style-name="P3">IM. PAPIEŻA JANA PAWŁA II</text:p>
      <text:p text:style-name="P3">ul. ALEJE JANA PAWŁA II 10</text:p>
      <text:p text:style-name="P3">22 – 400 ZAMOŚĆ</text:p>
      <text:p text:style-name="P3">tel.: (84) 677 – 33 – 33</text:p>
      <text:p text:style-name="P2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4">SPECYFIKACJA WARUNKÓW ZAMÓWIENIA</text:p>
      <text:p text:style-name="P4">w postępowaniu o udzielenie zamówienia publicznego</text:p>
      <text:p text:style-name="P4">prowadzonym w trybie podstawowym</text:p>
      <text:p text:style-name="P16"><text:s/></text:p>
      <text:p text:style-name="P4"/>
      <text:p text:style-name="P59"><text:span text:style-name="T112">na</text:span><text:span text:style-name="T113"> </text:span><text:span text:style-name="T110">dostawę</text:span><text:span text:style-name="T98"> </text:span><text:span text:style-name="T111">aparatury medycznej </text:span></text:p>
      <text:p text:style-name="P155">dla Ambulatoryjnej Opieki Specjalistycznej</text:p>
      <text:p text:style-name="P6"/>
      <text:p text:style-name="P6">nr sprawy: DZP.3320.20.21</text:p>
      <text:p text:style-name="P5"/>
      <text:p text:style-name="P7"/>
      <text:p text:style-name="P8"/>
      <text:p text:style-name="P8"/>
      <text:p text:style-name="P14">Specyfikacja warunków zamówienia zawiera:</text:p>
      <text:list xml:id="list5654885222623691373" text:style-name="L1">
        <text:list-item>
          <text:p text:style-name="P78">I<text:span text:style-name="T83">nstrukcję dla Wykonawców</text:span></text:p>
        </text:list-item>
        <text:list-item>
          <text:p text:style-name="P80">Załącznik nr 1 - Formularz „Oferta Wykonawcy” + <text:span text:style-name="T66">Formularz „Zestawienie wymaganych parametrów technicznych i użytkowych” + Oświadczenia dot. oferowanego przedmiotu zamówienia – przygotowane dla każdego zadania oddzielnie</text:span></text:p>
        </text:list-item>
        <text:list-item>
          <text:p text:style-name="P67">Załącznik nr 2 do SWZ - <text:span text:style-name="T10">Oświadczenie o niepodleganiu wykluczeniu</text:span></text:p>
        </text:list-item>
        <text:list-item>
          <text:p text:style-name="P68">Załącznik nr 3 do SWZ – Wzór umowy</text:p>
        </text:list-item>
        <text:list-item>
          <text:p text:style-name="P70"><text:span text:style-name="T68">Załącznik nr 4 do SWZ -</text:span> Klauzulę informacyjną z art. 13 RODO</text:p>
        </text:list-item>
      </text:list>
      <text:p text:style-name="P13"><text:tab/></text:p>
      <text:p text:style-name="P13"/>
      <text:p text:style-name="P8"/>
      <text:p text:style-name="P5"/>
      <text:p text:style-name="P5"/>
      <text:p text:style-name="P5"/>
      <text:p text:style-name="P5"/>
      <text:p text:style-name="P8"/>
      <text:p text:style-name="P8"/>
      <text:p text:style-name="P9"/>
      <text:p text:style-name="P27"><text:span text:style-name="T4">Zamo</text:span><text:span text:style-name="T8">ść, dnia 15 marca 2021 r.</text:span></text:p>
      <text:p text:style-name="P31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17">Godziny pracy: od poniedziałku do piątku w godzinach 7</text:span><text:span text:style-name="T69">25 </text:span><text:span text:style-name="T70">- 15</text:span><text:span text:style-name="T69">00</text:span></text:p>
      <text:p text:style-name="P10"/>
      <text:p text:style-name="P15"><text:span text:style-name="T13">II. </text:span><text:span text:style-name="T15">Adres strony internetowej, na której udostępniane będą zmiany i wyjaśnienia treści SWZ oraz inne dokumenty zamówienia bezpośrednio związane z postępowaniem o udzielenie zamówienia.</text:span></text:p>
      <text:p text:style-name="P28"/>
      <text:p text:style-name="P15">Zmiany i wyjaśnienia treści SWZ oraz inne dokumenty zamówienia bezpośrednio związane z postępowaniem o udzielenie zamówienia będą udostępniane na stronie internetowej: <text:span text:style-name="T103"><text:s/>http://www.szpital.zam.pl/ oraz </text:span><text:span text:style-name="T104">https://szpital-zam.ezamawiajacy.pl</text:span></text:p>
      <text:p text:style-name="P10"/>
      <text:p text:style-name="P15"><text:span text:style-name="T13">III. </text:span><text:span text:style-name="T15">Tryb udzielania zamówienia.</text:span></text:p>
      <text:p text:style-name="P12"/>
      <text:list xml:id="list4802365887301125020" text:style-name="WW8Num6">
        <text:list-item>
          <text:p text:style-name="P73">Postępowanie przeprowadzone jest w trybie podstawowym, o którym mowa w art. 275 pkt 1 <text:s/>ustawy z dnia 11 września 2019 r. - Prawo zamówień publicznyc<text:span text:style-name="T4">h (</text:span><text:span text:style-name="T39">Dz.U. z 2019 r., poz. 2019 z późn. zm.</text:span><text:span text:style-name="T4">)</text:span> zwanej dalej „ustawą PZP” lub „ustawą”. <text:s/></text:p>
        </text:list-item>
        <text:list-item>
          <text:p text:style-name="P73"><text:span text:style-name="T71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1">(Dz. U. z 2020 r. poz. 2415).</text:span></text:p>
        </text:list-item>
      </text:list>
      <text:p text:style-name="P10"/>
      <text:p text:style-name="P10">IV. Informacja, czy Zamawiający przewiduje wybór najkorzystniejszej oferty z 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7"><text:span text:style-name="Font_20_Style12"><text:span text:style-name="T5">1. Przedmiotem zamówienia jest </text:span></text:span><text:span text:style-name="Font_20_Style12"><text:span text:style-name="T36">dostawa </text:span></text:span><text:span text:style-name="Font_20_Style12"><text:span text:style-name="T63">aparatury medycznej dla Ambulatoryjnej Opieki Specjalistycznej </text:span></text:span><text:span text:style-name="Font_20_Style12"><text:span text:style-name="T5">Samodzielnego Publicznego Szpitala Wojewódzkiego im. Papieża Jana Pawła II w Zamościu.</text:span></text:span></text:p>
      <text:list xml:id="list8942720546928696404" text:style-name="L2">
        <text:list-header>
          <text:p text:style-name="P83"><text:span text:style-name="Font_20_Style12"><text:span text:style-name="T37">Ofertę można złożyć na całość przedmiotu zamówienia lub na dane zadanie oddzielnie (Zamawiający nie ustanawia maksymalnej liczby części, na które zamówienie może być udzielone temu samemu Wykonawcy).</text:span></text:span></text:p>
        </text:list-header>
      </text:list>
      <text:list xml:id="list7492505058431567894" text:style-name="L3">
        <text:list-item>
          <text:p text:style-name="P74"><text:span text:style-name="Font_20_Style12"><text:span text:style-name="T43">CPV: </text:span></text:span><text:span text:style-name="Font_20_Style12"><text:span text:style-name="T51">33100000-1 – Urządzenia medyczne</text:span></text:span></text:p>
        </text:list-item>
        <text:list-item>
          <text:p text:style-name="P74"><text:span text:style-name="Font_20_Style12"><text:span text:style-name="T42">Szczegółowy opis przedmiotu zamówienia</text:span></text:span><text:span text:style-name="Font_20_Style12"><text:span text:style-name="T41"> oraz wymagania Zamawiającego są zawarte w załączniku nr 1 do SWZ. </text:span></text:span></text:p>
          <text:p text:style-name="P74"><text:span text:style-name="Font_20_Style12"><text:span text:style-name="T41">Zadanie nr 1 – Unit stomatologiczny – 1 szt.</text:span></text:span></text:p>
          <text:p text:style-name="P74"><text:span text:style-name="Font_20_Style12"><text:span text:style-name="T41">Zadanie nr 2 – Detektor tętna płodu – 3 szt. </text:span></text:span></text:p>
          <text:p text:style-name="P74"><text:soft-page-break/><text:span text:style-name="Font_20_Style12"><text:span text:style-name="T41">Zadanie nr 3 – Aparatura stomatologiczna – 6 pozycji</text:span></text:span></text:p>
        </text:list-item>
        <text:list-item>
          <text:p text:style-name="P74">Jeśli w dokumentacji przetargowej wskazana jest nazwa handlowa firmy, towaru lub produktu, Zamawiający dopuszcza rozwiązania równoważne zgodne z danymi technicznymi i parametrami zawartymi w dokumentacji. Jeżeli Zamawiający dopuszcza rozwiązania równoważne opisywanym w dokumentacji stanowiącej załącznik do SWZ, ale nie podaje minimalnych parametrów, które by tę równoważność potwierdzały – Wykonawca obowiązany jest zaoferować produkt o właściwościach zbliżonych, nadający się funkcjonalnie do zapotrzebowanego zastosowania (arg. na podstawie sentencji wyroku Krajowej Izby Odwoławczej z dnia 14 października 2013 r. [sygn. akt: KIO 2315/13]). Wykonawca, który powołuje się na rozwiązania równoważne opisywanym przez Zamawiającego, jest obowiązany wykazać, że oferowane przez niego dostawy spełniają wymagania określone przez Zamawiającego. </text:p>
          <text:p text:style-name="P74">Nazwą własną jest nazwa, pod którą oznaczony przez nią przedmiot występuje (lub występowałby) zarówno w Polsce jak i w innych krajach.</text:p>
          <text:p text:style-name="P74"><text:span text:style-name="Font_20_Style12"><text:span text:style-name="T73">W przypadku opisania przez Zamawiającego przedmiotu zamówienia za pomocą norm, aprobat, specyfikacji technicznych i systemów odniesienia, Zamawiający dopuszcza rozwiązania równoważne opisywanym. Wykonawca, który powołuje się na rozwiązania równoważne opisywanym przez Zamawiającego, jest obowiązany wykazać, że oferowane przez niego dostawy spełniają wymagania określone przez Zamawiającego.</text:span></text:span></text:p>
        </text:list-item>
        <text:list-item>
          <text:p text:style-name="P74"><text:span text:style-name="Font_20_Style12"><text:span text:style-name="T75">Zakup </text:span></text:span><text:span text:style-name="Font_20_Style12"><text:span text:style-name="T52">sprzętu</text:span></text:span><text:span text:style-name="Font_20_Style12"><text:span text:style-name="T75"> będącego przedmiotem zamówienia w zakresie zadań 1 i 2</text:span></text:span><text:span text:style-name="Font_20_Style12"><text:span text:style-name="T72"> jest współfinansowany ze środków Unii Europejskiej w ramach P</text:span></text:span><text:span text:style-name="Font_20_Style12"><text:span text:style-name="T40">rojektu pn.: „Modernizacja Infrastruktury Ambulatoryjnej Opieki Specjalistycznej w Samodzielnym Publicznym Szpitalu Wojewódzkim im. Papieża Jana Pawła II w Zamościu w celu ułatwienia dostępu do poradni, dostosowania do potrzeb osób starszych i z niepełnosprawnościami, a także zakup sprzętu medycznego” w ramach działania 13.1 Infrastruktury ochrony zdrowia Regionalnego Programu Operacyjnego Województwa Lubelskiego na lata 2014 – 202</text:span></text:span><text:span text:style-name="Font_20_Style12"><text:span text:style-name="T75">0.</text:span></text:span></text:p>
        </text:list-item>
        <text:list-item>
          <text:p text:style-name="P69">Zamawiający informuje, że oferta musi obejmować całość przedmiotu zamówienia w danym zadaniu oraz spełniać wymagania określone w opisie przedmiotu zamówienia. W przeciwnym wypadku oferta zostanie odrzucona jako niezgodna z warunkami zamówienia.</text:p>
        </text:list-item>
      </text:list>
      <text:list xml:id="list5047484939419317239" text:style-name="L4">
        <text:list-header>
          <text:p text:style-name="P108"><text:span text:style-name="Font_20_Style12"><text:span text:style-name="T74"/></text:span></text:p>
        </text:list-header>
      </text:list>
      <text:p text:style-name="P15"><text:span text:style-name="T16">VI. Termin wykonania zamówienia</text:span><text:span text:style-name="T18"> – </text:span><text:span text:style-name="Font_20_Style12"><text:span text:style-name="T19">w terminie maksymalnie 10 dni licząc od daty zawarcia umowy.</text:span></text:span></text:p>
      <text:p text:style-name="P32"/>
      <text:p text:style-name="P22"><text:span text:style-name="T8">VII. Projektowane postanowienia umowy w sprawie zamówienia publicznego, które zostaną wprowadzone do </text:span><text:span text:style-name="T8">treści</text:span><text:span text:style-name="T8"> umowy zawarte są w załączniku nr 3 do SWZ - w</text:span><text:span text:style-name="T4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2274321541136114975" text:style-name="L5">
        <text:list-item>
          <text:p text:style-name="P75">W przedmiotowym postępowaniu komunikacja między Zamawiającym a Wykonawcami odbywa się przy użyciu poczty elektronicznej adres:<text:span text:style-name="T30"> </text:span><text:a xlink:type="simple" xlink:href="mailto:zamowienia@szpital.zam.pl" text:style-name="Internet_20_link" text:visited-style-name="Visited_20_Internet_20_Link"><text:span text:style-name="T30">zamowienia@szpital.zam.pl</text:span></text:a><text:span text:style-name="T30"> </text:span><text:span text:style-name="T3">oraz </text:span>Platformy zakupowej znajdującej się pod adresem<text:span text:style-name="T3">: https://szpital-zam.ezamawiajacy.pl</text:span> </text:p>
        </text:list-item>
        <text:list-item>
          <text:p text:style-name="P75"><text:soft-page-break/>We wszelkiej korespondencji związanej z niniejszym postępowaniem Zamawiający i Wykonawcy posługują się numerem D<text:span text:style-name="T68">ZP.3320.20.21.</text:span></text:p>
        </text:list-item>
        <text:list-item>
          <text:p text:style-name="P75">Za datę wpływu oświadczeń, wniosków, zawiadomień oraz informacji (innych niż oferta) przekazywanych na adres e-mail Zamawiającego przyjmuje się datę dostarczenia wiadomości na adres e-mail Zamawiającego. W przypadku skorzystania z Platformy za datę wpływu oświadczeń, wniosków, zawiadomień oraz informacji przyjmuje się datę ich złożenia/ wysłania na Platformie.</text:p>
        </text:list-item>
        <text:list-item>
          <text:p text:style-name="P75">Ogólne zasady korzystania z Platformy:</text:p>
        </text:list-item>
      </text:list>
      <text:list xml:id="list4537936793643497475" text:style-name="L6">
        <text:list-item>
          <text:p text:style-name="P109">zgłoszenie do postępowania wymaga zalogowania Wykonawcy do Systemu na 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110">Wykonawca po wybraniu opcji „przystąp do postępowania” zostanie przekierowany do 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110">rejestracja Wykonawcy trwa maksymalnie do 2 dni roboczych. W związku z tym Zamawiający zaleca Wykonawcom uwzględnienie czasu niezbędnego na rejestrację w procesie złożenia oferty w postaci elektronicznej. Wykonawca wraz z potwierdzeniem złożenia wniosku rejestracyjnego otrzyma informacje, o możliwości przyspieszenia procedury założenia konta, wówczas należy skontaktować się pod numerem telefonu podanym w ww. potwierdzeniu;</text:p>
        </text:list-item>
        <text:list-item>
          <text:p text:style-name="P110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 informacji przyjmuje się ich datę wczytania do Systemu.</text:p>
        </text:list-item>
      </text:list>
      <text:list xml:id="list4785559350452775646" text:style-name="L7">
        <text:list-item>
          <text:p text:style-name="P97">Zamawiający informuje, że w przypadku jakichkolwiek wątpliwości związanych z zasadami korzystania z Platformy, Wykonawca winien skontaktować się z dostawcą rozwiązania teleinformatycznego Platforma zakupowa Tel. +48 22 25 72 223, </text:p>
          <text:p text:style-name="P97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97">Zamawiający, zgodnie z § 2 ust. 1 Rozporządzenia Prezesa Rady Ministrów z dnia 30 grudnia 2020 r. w sprawie sposobu sporządzania i przekazywania informacji oraz wymagań technicznych dla dokumentów elektronicznych oraz środków komunikacji elektronicznej w postępowaniu o udzielenie zamówienia publicznego lub konkursie (Dz. U. z 2020 r., poz. 2452 - zwane dalej „Rozporządzeniem"), określa dopuszczalny format kwalifikowanego podpisu elektronicznego, jako:</text:p>
        </text:list-item>
      </text:list>
      <text:list xml:id="list4203027980953749681" text:style-name="L8">
        <text:list-item>
          <text:p text:style-name="P111">dokumenty w formacie „pdf" zaleca się podpisywać formatem PadES;</text:p>
        </text:list-item>
        <text:list-item>
          <text:p text:style-name="P113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50">8. Zamawiający, zgodnie z § <text:span text:style-name="T49">11 ust. 2</text:span> Rozporządzenia określa niezbędne wymagania sprzętowo- aplikacyjne umożliwiające pracę na Platformie Zakupowej tj.:</text:p>
      <text:list xml:id="list6612127180211882434" text:style-name="L9">
        <text:list-item>
          <text:p text:style-name="P118">stały dostęp do sieci Internet o gwarantowanej przepustowości nie mniejszej niż 512 kb/s;</text:p>
        </text:list-item>
        <text:list-item>
          <text:p text:style-name="P119">komputer klasy PC lub MAC, o następującej konfiguracji: pamięć min 2GB Ram, procesor Intel IV 2GHZ, jeden z systemów operacyjnych - MS Windows 7, Mac Os x 10.4, Linux, lub ich nowsze wersje;</text:p>
        </text:list-item>
        <text:list-item>
          <text:p text:style-name="P119">zainstalowana dowolna przeglądarka internetowa obsługująca TLS 1.2, najlepiej <text:soft-page-break/>w najnowszej wersji w przypadku Internet Explorer minimalnie wersja 10.0;</text:p>
        </text:list-item>
        <text:list-item>
          <text:p text:style-name="P120">włączona obsługa JavaScript;</text:p>
        </text:list-item>
        <text:list-item>
          <text:p text:style-name="P120">zainstalowany program Acrobat Reader lub inny obsługujący pliki w formacie .pdf.</text:p>
        </text:list-item>
      </text:list>
      <text:list xml:id="list1142945661052727309" text:style-name="L10">
        <text:list-item>
          <text:p text:style-name="P121">Zamawiający, zgodn<text:span text:style-name="T86">ie z § </text:span><text:span text:style-name="T49">11 ust. 2</text:span><text:span text:style-name="T86"> Rozporządzenia, określa dopuszczalne formaty przesyłanych danych </text:span><text:span text:style-name="T88">tj. plików o wielkości do 100 MB w </text:span><text:span text:style-name="T78">txt, rtf, pdf ,xps, odt, ods, odp, doc, xls, ppt, docx, xlsx, pptx, csv, jpg, jpeg, tif, tiff, geotiff, png, svg, wav, mp3, avi, mpg, mpeg, mp4, m4a, mpeg4, </text:span><text:span text:style-name="T78">ogg, ogv, zip, tar, gz, gzip, 7z, html, xhtml, css, xml, xsd, gml, rng, xsl, xslt, TSL, XMLsig, XAdES, CAdES, ASIC, XMLenc</text:span><text:span text:style-name="T77">.</text:span></text:p>
        </text:list-item>
        <text:list-item>
          <text:p text:style-name="P124">Zamawiający zgodnie z § <text:span text:style-name="T49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 Zamawiającego po upływie terminu składania ofert.</text:p>
        </text:list-item>
        <text:list-item>
          <text:p text:style-name="P127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29"><text:span text:style-name="T4">Zamawiający nie przewiduje </text:span><text:span text:style-name="T6">komunikowania się Zamawiającego z Wykonawcami w inny sposób niż przy użyciu środków komunikacji elektronicznej</text:span><text:span text:style-name="T4">.</text:span></text:p>
      <text:p text:style-name="P22"/>
      <text:p text:style-name="P21">X. Wskazanie osób uprawnionych do komunikowania się z Wykonawcami.</text:p>
      <text:p text:style-name="P15"/>
      <text:list xml:id="list8112473689179529699" text:style-name="L11">
        <text:list-item>
          <text:p text:style-name="P140">W sprawach formalnych Zamawiający wyznacza następujące osoby do kontaktu z Wykonawcami: Agata Bosiak tel. 84 677 33 29.</text:p>
        </text:list-item>
        <text:list-item>
          <text:p text:style-name="P141">Nie będą udzielane wyjaśnienia na zapytania dotyczące niniejszej SWZ kierowane w formie ustnej lub drogą telefoniczną.</text:p>
        </text:list-item>
      </text:list>
      <text:p text:style-name="P22"/>
      <text:p text:style-name="P22">XI. Termin związania ofertą<text:span text:style-name="T105">.</text:span></text:p>
      <text:p text:style-name="P30"/>
      <text:list xml:id="list197504233406154326" text:style-name="L12">
        <text:list-item>
          <text:p text:style-name="P105">Wykonawca jest związany ofertą od dnia upływu terminu składania ofert do dni<text:span text:style-name="T112">a 22 kwietnia 20</text:span>21 r. (30 dni), przy czym pierwszym dniem terminu związania ofertą jest dzień, w którym upływa termin składania ofert.</text:p>
        </text:list-item>
        <text:list-item>
          <text:p text:style-name="P98"><text:span text:style-name="T80">W przypadku gdy wybór najkorzystniejszej oferty nie nastąpi przed upływem terminu związania ofertą określonego w </text:span><text:span text:style-name="T79">ust. 1</text:span><text:span text:style-name="T80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100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57"/>
      <text:p text:style-name="P22">XII. Opis sposobu przygotowania oferty.</text:p>
      <text:p text:style-name="P26"/>
      <text:p text:style-name="P36">1. <text:span text:style-name="T105">Informacje, dokumenty i oświadczenia, które musi zawierać oferta:</text:span></text:p>
      <text:list xml:id="list5896715120330990995" text:style-name="WW8Num18">
        <text:list-item>
          <text:p text:style-name="P81"><text:span text:style-name="T89">Załącznik nr 1</text:span><text:span text:style-name="T91"> - Formularz „Oferta Wykonawcy” + </text:span><text:span text:style-name="T55">Formularz „Zestawienie </text:span><text:soft-page-break/><text:span text:style-name="T55">wymaganych parametrów technicznych i użytkowych” + Oświadczenia dot. oferowanego przedmiotu zamówienia</text:span><text:span text:style-name="T11">;</text:span></text:p>
        </text:list-item>
        <text:list-item>
          <text:p text:style-name="P79"><text:span text:style-name="T26">Oświadczenie</text:span><text:span text:style-name="T10"> o niepodleganiu wykluczeniu w zakresie wskazanym przez Zamawiającego </text:span><text:span text:style-name="T26">(zał. nr 2 do SWZ</text:span><text:span text:style-name="T10">):</text:span></text:p>
        </text:list-item>
      </text:list>
      <text:list xml:id="list6515595163068784077" text:style-name="L13">
        <text:list-item>
          <text:p text:style-name="P142"><text:span text:style-name="T100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01">;</text:span></text:p>
        </text:list-item>
        <text:list-item>
          <text:p text:style-name="P143">w przypadku wspólnego ubiegania się o zamówienie przez Wykonawców, Oświadczenie składa każdy z Wykonawców wspólnie ubiegających się o zamówienie;</text:p>
        </text:list-item>
        <text:list-item>
          <text:p text:style-name="P143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28731712" text:continue-list="list5896715120330990995" text:style-name="WW8Num18">
        <text:list-item>
          <text:p text:style-name="P114">Przedmiotowe środki dowodowe tj.:</text:p>
        </text:list-item>
      </text:list>
      <text:p text:style-name="P65"><text:span text:style-name="T30">- A</text:span><text:span text:style-name="T117">ktualne katalogi producenta lub szczegółowe opisy oferowanego produktu</text:span><text:span text:style-name="T118"> ze zdjęciami oferowanego produktu i informacjami potwierdzającymi, że oferowany przedmiot zamówienia posiada wszystkie cechy, jakich wymaga Zamawiający – </text:span><text:span text:style-name="T117">dot. zadania 1</text:span><text:span text:style-name="T3">;</text:span></text:p>
      <text:p text:style-name="P64"><text:span text:style-name="T23">- D</text:span><text:span text:style-name="Font_20_Style12"><text:span text:style-name="T64">okumenty potwierdzające, że oferowany zamówienia jest </text:span></text:span><text:span text:style-name="Font_20_Style12"><text:span text:style-name="T65">dopuszczony do obrotu i używania na terenie Polski zgodnie z obowiązującymi przepisami prawa, w szczególności deklarację zgodności oraz certyfikat CE zgodnych z ustawą</text:span></text:span><text:span text:style-name="Font_20_Style12"><text:span text:style-name="T58"> z dnia 20 maja 2010 r. o wyrobach medycznych – dot. zadania 1</text:span></text:span><text:span text:style-name="T23">;</text:span></text:p>
      <text:list xml:id="list28723809" text:continue-numbering="true" text:style-name="WW8Num18">
        <text:list-item>
          <text:p text:style-name="P144"><text:span text:style-name="T33">Pełnomocnictwo upoważniające do złożenia oferty</text:span><text:span text:style-name="T116">, o ile ofertę składa pełnomocnik.</text:span></text:p>
        </text:list-item>
      </text:list>
      <text:list xml:id="list7361510950311239688" text:style-name="L14">
        <text:list-item>
          <text:p text:style-name="P101">Zamawiający informuje, że niezłożenie oświadczeń, informacji określonych w ust. 1 pkt 1 spowoduje odrzucenie oferty.</text:p>
        </text:list-item>
        <text:list-item>
          <text:p text:style-name="P102">Przedmiotowe środki dowodowe Wykonawca składa wraz z ofertą.</text:p>
        </text:list-item>
        <text:list-item>
          <text:p text:style-name="P99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103">Zamawiający może żądać od Wykonawców wyjaśnień dotyczących treści przedmiotowych środków dowodowych.</text:p>
        </text:list-item>
        <text:list-item>
          <text:p text:style-name="P101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7">1) oferta Wykonawcy podlega odrzuceniu bez względu na ich złożenie, uzupełnienie lub poprawienie lub </text:p>
      <text:p text:style-name="P56">2) zachodzą przesłanki unieważnienia postępowania.</text:p>
      <text:list xml:id="list28735384" text:continue-numbering="true" text:style-name="L14">
        <text:list-item>
          <text:p text:style-name="P99"><text:span text:style-name="T106">Ofertę należy złożyć na P</text:span><text:span text:style-name="T105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<text:soft-page-break/>na platformie. </text:p>
        </text:list-item>
      </text:list>
      <text:p text:style-name="P52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6534893508220664151" text:style-name="L15">
        <text:list-item>
          <text:p text:style-name="P122">Oferta powinna być sporządzona w języku polskim z zachowaniem postaci elektronicznej w formacie danych .doc, .docx. .pdf, .rtf, .odt i podpisana kwalifikowanym podpisem elektronicznym. Ofertę należy złożyć w oryginale.</text:p>
        </text:list-item>
        <text:list-item>
          <text:p text:style-name="P125">Dokumenty sporządzone w języku obcym są składane wraz z tłumaczeniem na język polski.</text:p>
        </text:list-item>
        <text:list-item>
          <text:p text:style-name="P128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29">Informacje dla Wykonawców ubiegających się wspólnie o udzielenie zamówienia:</text:p>
        </text:list-item>
      </text:list>
      <text:list xml:id="list6389116410267182247" text:style-name="L16">
        <text:list-item>
          <text:p text:style-name="P112">Wykonawcy mogą wspólnie ubiegać się o udzielenie zamówienia;</text:p>
        </text:list-item>
        <text:list-item>
          <text:p text:style-name="P115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15">wszelka korespondencja oraz rozliczenia dokonywane będą z pełnomocnikiem (liderem);</text:p>
        </text:list-item>
        <text:list-item>
          <text:p text:style-name="P115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115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15">wszyscy partnerzy będą ponosić odpowiedzialność solidarną za wykonanie umowy zgodnie z jej postanowieniami;</text:p>
        </text:list-item>
        <text:list-item>
          <text:p text:style-name="P115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6190569021487695440" text:style-name="L17">
        <text:list-item>
          <text:p text:style-name="P123">Należy umieścić w ofercie spis treści z wyszczególnieniem ilości arkuszy (kartek lub stron) wchodzących w skład oferty.</text:p>
        </text:list-item>
        <text:list-item>
          <text:p text:style-name="P126">Wykonawca poniesie wszelkie koszty związane z przygotowaniem i złożeniem oferty.</text:p>
        </text:list-item>
        <text:list-item>
          <text:p text:style-name="P126">Wykonawca może zwrócić się do Zamawiającego o wyjaśnienie treści SWZ.</text:p>
        </text:list-item>
        <text:list-item>
          <text:p text:style-name="P126"><text:soft-page-break/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26">W uzasadnion<text:span text:style-name="T68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26"><text:span text:style-name="T82">W przypadku gdy zmiana treści SWZ jest istotna dla sporządzenia oferty lub wymaga od Wykonawców dodatkowego czasu na zapoznanie się ze zmianą SWZ i przygotowanie ofert, Zamawiający przedłuża termin skł</text:span><text:span text:style-name="T81">adania ofert o czas niezbędny na ich przygotowanie.</text:span></text:p>
        </text:list-item>
        <text:list-item>
          <text:p text:style-name="P130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4"/>
      <text:p text:style-name="P24">XIII. Sposób oraz termin składania ofert.</text:p>
      <text:p text:style-name="P15"/>
      <text:list xml:id="list3841502481002240626" text:style-name="L18">
        <text:list-item>
          <text:p text:style-name="P76"><text:span text:style-name="T30">Termin składania ofert upły</text:span><text:span text:style-name="T31">wa 24 marca</text:span><text:span text:style-name="T32"> 2021</text:span><text:span text:style-name="T31"> r. o godzinie 11:00. </text:span><text:span text:style-name="T67">Wykonawca składa ofertę za pośrednictwem Platformy pod adr</text:span><text:span text:style-name="T68">esem: </text:span><text:a xlink:type="simple" xlink:href="https://szpital-zam.ezamawiajacy.pl/" text:style-name="Internet_20_link" text:visited-style-name="Visited_20_Internet_20_Link"><text:span text:style-name="T68">https://szpital-zam.ezamawiajacy.pl</text:span></text:a><text:span text:style-name="T68">.</text:span></text:p>
        </text:list-item>
        <text:list-item>
          <text:p text:style-name="P82">Oferta winna być złożona przed upływem terminu składania ofert.</text:p>
        </text:list-item>
        <text:list-item>
          <text:p text:style-name="P82">Każdy Wykonawca może złożyć tylko jedną ofertę. </text:p>
        </text:list-item>
        <text:list-item>
          <text:p text:style-name="P82">Treść oferty mu<text:span text:style-name="T112">si być zgodna z wymaganiami Zamawiającego określonymi w dokumentach zamówienia.</text:span></text:p>
        </text:list-item>
        <text:list-item>
          <text:p text:style-name="P82">Do upływu terminu do składania ofert Wykonawca może wycofać ofertę.</text:p>
        </text:list-item>
      </text:list>
      <text:p text:style-name="P26"/>
      <text:p text:style-name="P23">XIV. Termin otwarcia ofert.</text:p>
      <text:p text:style-name="P26"/>
      <text:list xml:id="list28728220" text:continue-list="list3841502481002240626" text:style-name="L18">
        <text:list-item text:start-value="1">
          <text:p text:style-name="P145"><text:span text:style-name="T24">Otwarcie ofert nastąpi w dni</text:span><text:span text:style-name="T25">u 24 marca 2021 r., o godzinie 12:00.</text:span></text:p>
        </text:list-item>
        <text:list-item>
          <text:p text:style-name="P146"><text:span text:style-name="T9">Zamawiający, najpóźniej przed otwarciem ofert, udostępnia na stronie internetowej prowadzonego postępowania inform</text:span><text:span text:style-name="T6">ację o kwocie, jaką</text:span><text:span text:style-name="T28"> </text:span><text:span text:style-name="T6">zamierza przeznaczyć</text:span><text:span text:style-name="T28"> </text:span><text:span text:style-name="T6">na sfinansowanie zamówienia.</text:span></text:p>
        </text:list-item>
        <text:list-item>
          <text:p text:style-name="P147">Zamawiający, niezwłocznie po otwarciu ofert, udostępnia na stronie internetowej prowadzonego postępowania informacje o:</text:p>
        </text:list-item>
      </text:list>
      <text:p text:style-name="P46">1) nazwach albo imionach i nazwiskach oraz siedzibach lub miejscach prowadzonej działalności gospodarczej albo miejscach zamieszkania wykonawców, których oferty zostały otwarte;</text:p>
      <text:list xml:id="list28742737" text:continue-numbering="true" text:style-name="L18">
        <text:list-header>
          <text:p text:style-name="P147">2) cenach lub kosztach zawartych w ofertach.</text:p>
        </text:list-header>
        <text:list-item>
          <text:p text:style-name="P146"><text:span text:style-name="T6">W przypadku wystąpienia awarii systemu teleinformatycznego, która spowoduje brak moż</text:span><text:span text:style-name="T28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47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8"/>
      <text:p text:style-name="P48"><text:span text:style-name="T4">1. </text:span><text:span text:style-name="T27">Wykonawca podlega wykluczeniu z udziału w postępowaniu w przypadku wystąpienia </text:span><text:span text:style-name="T20">przesłanek wskazanych w art. 108 ust. 1 ustawy PZP, z zastrzeżeniem art. 110 ust. 2 ustawy.</text:span></text:p>
      <text:p text:style-name="P49"><text:soft-page-break/><text:span text:style-name="T108">2. Zamawiający</text:span><text:span text:style-name="T109"> wyklucza również Wykonawcę z postępowania o udzielenie zamówienia na podstawie art. 109 ust. 1 pkt 4, 7 i 8 ustawy PZP</text:span><text:span text:style-name="T108">, z zastrzeżeniem art. 110 ust. 2 ustawy.</text:span></text:p>
      <text:p text:style-name="P10"/>
      <text:p text:style-name="P10">XVI. Sposób obliczania ceny.</text:p>
      <text:p text:style-name="P10"/>
      <text:p text:style-name="P39"><text:span text:style-name="T3">1. </text:span><text:span text:style-name="T102">Wykonawcy są zobowiązani do podania ceny za oferowany przedmiot zamówienia w załączonym do oferty formularzu „oferta Wykonawcy” </text:span><text:span text:style-name="T100">(część zał. nr 1).</text:span></text:p>
      <text:list xml:id="list434777358433135094" text:style-name="WW8Num28">
        <text:list-item>
          <text:p text:style-name="P131"><text:span text:style-name="T35">Cen</text:span><text:span text:style-name="T38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31">Zamawiający informuje, że rozliczenia między Zamawiającym a Wykonawcą będą prowadzone tylko w złotych polskich.</text:p>
        </text:list-item>
        <text:list-item>
          <text:p text:style-name="P132">Jeżeli zaoferowana c<text:span text:style-name="T68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33">Obowiązek wykazania, że oferta nie zawiera rażąco niskiej ceny, spoczywa na Wykonawcy.</text:p>
        </text:list-item>
        <text:list-item>
          <text:p text:style-name="P134"><text:span text:style-name="T68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10"/>
      <text:p text:style-name="P44"><text:span text:style-name="T13">XVII. O</text:span><text:span text:style-name="T14">pis kryteriów oceny oferty, wraz z podaniem wag tych kryteriów, i sposobu oceny ofert.</text:span></text:p>
      <text:p text:style-name="P15"/>
      <text:p text:style-name="Zwykły_20_tekst1"><text:span text:style-name="T99">1. </text:span><text:span text:style-name="T84">K</text:span><text:span text:style-name="T85">ryt</text:span><text:span text:style-name="T84">eria oceny ofert dla</text:span><text:span text:style-name="T85"> zadania 1:</text:span></text:p>
      <text:p text:style-name="P40"><text:s text:c="5"/>1) Cena - 60%</text:p>
      <text:p text:style-name="P41"><text:span text:style-name="T4"><text:s text:c="5"/>2) Posiadanie przez Wykonawcę autoryzacji producenta</text:span><text:span text:style-name="T29"> – 20%</text:span></text:p>
      <text:p text:style-name="P42"><text:s text:c="5"/>3) Okres gwarancji – 10%</text:p>
      <text:p text:style-name="P41"><text:span text:style-name="T29"><text:s text:c="5"/>4) </text:span><text:span text:style-name="T96">Skrócenie terminu realizacji zamówienia </text:span><text:span text:style-name="T29">– 10%</text:span></text:p>
      <text:p text:style-name="P51"><text:s text:c="3"/></text:p>
      <text:p text:style-name="P53"><text:span text:style-name="T22">Kryterium „Cena” </text:span><text:span text:style-name="T7">- będzie oceniane na podstawie informacji zawartych w formularzu „Oferta Wykonawcy”. Najwyżej oceniona zostanie oferta o najniższej cenie. Porównywane będą ceny ostateczne brutto za całość przedmiotu zamówienia.</text:span></text:p>
      <text:p text:style-name="P33"><text:span text:style-name="T22"><text:s text:c="2"/>Sposób obliczania punktów za kryterium „Cena”: </text:span><text:span text:style-name="T12">przyjmuje się zasadę poziomu odniesienia - w tym przypadku stosunek ceny oferty najtańszej do ceny oferty badanej. Uwzględniając wartość tego kryterium 60 punktów (1% = 1 pkt) obliczamy przyznaną liczbę punktów dla danej oferty mnożąc wyliczony współczynnik przez wagę kryterium tj. 60 pkt.</text:span></text:p>
      <text:p text:style-name="P35"><text:s text:c="3"/></text:p>
      <text:p text:style-name="P34"><text:span text:style-name="T90"><text:s text:c="4"/></text:span><text:span text:style-name="T97">Kryterium „Posiadanie przez Wykonawcę autoryzacji producenta” - </text:span><text:span text:style-name="T95">w celu uzyskania punktów w przedmiotowym kryterium Wykonawca musi dołączyć do oferty dokument potwierdzający posiadanie przez niego autoryzacji producenta urządzeń medycznych na wykonywanie przez niego usług serwisowych.</text:span></text:p>
      <text:p text:style-name="P55">UWAGA: Brak załączenia dokumentu skutkować będzie przyznaniem 0 pkt, bez względu na to czy Wykonawca dysponuje takim dokumentem.</text:p>
      <text:p text:style-name="P60"><text:soft-page-break/><text:span text:style-name="T90">Sposób obliczania punktów za kryterium „</text:span><text:span text:style-name="T97">Posiadanie przez Wykonawcę autoryzacji producenta</text:span><text:span text:style-name="T90">”: </text:span><text:span text:style-name="T92">punkty zostaną przyznane w następujący sposób:</text:span></text:p>
      <text:p text:style-name="P61">- Wykonawca posiada autoryzację producenta urządzeń medycznych – TAK – 20 pkt</text:p>
      <text:p text:style-name="P61">- Wykonawca posiada autoryzację producenta urządzeń medycznych – NIE – 0 pkt</text:p>
      <text:p text:style-name="P35"/>
      <text:p text:style-name="P54"><text:span text:style-name="T90">Kryterium „Okres gwarancji”:</text:span><text:span text:style-name="T92"> będzie oceniane na podstawie złożonego oświadczenia (pkt 2 </text:span><text:span text:style-name="T54">Oświadczenia dot. oferowanego przedmiotu zamówienia</text:span><text:span text:style-name="T92">).</text:span></text:p>
      <text:list xml:id="list6317545351788906398" text:style-name="L19">
        <text:list-header>
          <text:p text:style-name="P86"><text:span text:style-name="T92">Zamawiający wymaga aby okres gwarancji</text:span><text:span text:style-name="T93"> </text:span><text:span text:style-name="T114">na zaoferowany </text:span><text:span text:style-name="T115">przedmiot zamówienia</text:span><text:span text:style-name="T114"> </text:span><text:span text:style-name="T93">wynosił minimum 36 miesięcy licząc od daty podpisania protokołu odbioru</text:span><text:span text:style-name="T59">. Punkty wstępne w tym kryterium oceny zostaną przyznane Wykonawcy jeżeli zaoferuje on okres gwarancji dłuższy niż 36 miesięcy licząc od daty </text:span><text:span text:style-name="T56">podpisania protokołu odbioru</text:span><text:span text:style-name="T59">. W przypadku gdy Wykonawca nie uzupełni </text:span><text:span text:style-name="T60">pkt 2 Oświadczenia Wykonawcy</text:span><text:span text:style-name="T59"> lub też zaoferuje okres gwarancji wynoszący 36 miesięcy licząc od daty </text:span><text:span text:style-name="T56">podpisania protokołu odbioru</text:span><text:span text:style-name="T59"> Zamawiający przyzna mu 0 pkt w tym kryterium oceny</text:span><text:span text:style-name="T60">.</text:span></text:p>
          <text:p text:style-name="P90">Zasada przyznania punktów wstępnych:</text:p>
          <text:p text:style-name="P94">- 37 miesięcy – 42 miesiące – 1 pkt</text:p>
          <text:p text:style-name="P94">- 43 miesiące – 48 miesięcy – 2 pkt</text:p>
          <text:p text:style-name="P84"><text:span text:style-name="T53">- 49 miesię</text:span><text:span text:style-name="T61">cy – 54 miesiące – 3 pkt</text:span></text:p>
          <text:p text:style-name="P96">- 55 miesięcy – 60 i więcej miesięcy – 4 pkt</text:p>
        </text:list-header>
      </text:list>
      <text:p text:style-name="P62"><text:span text:style-name="T57">Sposób obliczania punktów za kryterium „Okres gwarancji”</text:span><text:span text:style-name="T53">: przyjmuje się zasadę poziomu odniesienia - w tym przypadku stosunek ilości punktów wstępnych oferty badanej do maksymalnej ilości punktów wstępnych możliwych do uzyskania przez ofertę (4 pkt). Uwzględniając wartość tego kryterium 10 pkt (1% = 1 pkt) obliczamy liczbę punktów dla danej oferty mnożąc wyliczony współczynnik przez wagę kryterium tj. 10 pkt.</text:span></text:p>
      <text:p text:style-name="P63"/>
      <text:list xml:id="list6557009988185549199" text:style-name="L20">
        <text:list-header>
          <text:p text:style-name="P106"><text:span text:style-name="T90">Kryterium „Skrócenie terminu realizacji zamówienia”:</text:span><text:span text:style-name="T92"> będzie oceniane na podstawie złożonego oświadczenia (pkt A</text:span><text:span text:style-name="T54"> formularza "Oferta Wykonawcy"</text:span><text:span text:style-name="T92">).</text:span></text:p>
          <text:p text:style-name="P87"><text:span text:style-name="T92">Zamawiający wymaga aby termin realizacji</text:span><text:span text:style-name="T115"> zamówienia</text:span><text:span text:style-name="T114"> </text:span><text:span text:style-name="T93">wynosił maksimum 10 dni licząc od daty zawarcia umowy</text:span><text:span text:style-name="T59">. Punkty wstępne w tym kryterium oceny zostaną przyznane Wykonawcy jeżeli zaoferuje on termin realizacji zamówienia krótszy niż 10 dni licząc od daty zawarcia umowy. W przypadku gdy Wykonawca nie uzupełni </text:span><text:span text:style-name="T60">pkt A formularza "Oferta Wykonawcy"</text:span><text:span text:style-name="T59"> lub też zaoferuje termin realizacji zamówienia wynoszący 10 dni licząc od daty </text:span><text:span text:style-name="T56">zawarcia umowy</text:span><text:span text:style-name="T59"> zamawiający przyzna mu 0 pkt. w tym kryterium oceny</text:span><text:span text:style-name="T60">.</text:span></text:p>
          <text:p text:style-name="P91">Zasada przyznania punktów wstępnych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list xml:id="list28738796" text:continue-numbering="true" text:style-name="L20">
              <text:list-header>
                <text:p text:style-name="P71">- 9 dni – 1 pkt</text:p>
                <text:p text:style-name="P71">- 8 dni – 2 pkt</text:p>
                <text:p text:style-name="P71">- 7 dni – 3 pkt</text:p>
                <text:p text:style-name="P71">- 6 dni – 4 pkt</text:p>
                <text:p text:style-name="P71">- 5 dni – 5 pkt</text:p>
              </text:list-header>
            </text:list>
          </table:table-cell>
          <table:table-cell office:value-type="string">
            <text:list xml:id="list28723246" text:continue-numbering="true" text:style-name="L20">
              <text:list-header>
                <text:p text:style-name="P71">- 4 dni – 6 pkt</text:p>
                <text:p text:style-name="P71">- 3 dni – 7 pkt</text:p>
                <text:p text:style-name="P71">- 2 dni – 8 pkt</text:p>
                <text:p text:style-name="P71">- 1 dzień – 9 pkt</text:p>
              </text:list-header>
            </text:list>
          </table:table-cell>
        </table:table-row>
      </table:table>
      <text:p text:style-name="P53"><text:span text:style-name="T57">Sposób obliczania punktów za kryterium „Skrócenie terminu realizacji zamówienia”</text:span><text:span text:style-name="T53">: przyjmujemy zasadę poziomu odniesienia - w tym przypadku stosunek ilości punktów wstępnych oferty badanej do maksymalnej ilości punktów wstępnych możliwych do uzyskania przez ofertę (tj. 9 pkt). Uwzględniając wartość tego kryterium 10 pkt (1% = 1 pkt) obliczamy liczbę punktów dla danej oferty mnożąc wyliczony współczynnik przez wagę kryterium tj. 10 pkt.</text:span></text:p>
      <text:p text:style-name="P63"/>
      <text:p text:style-name="P63"/>
      <text:p text:style-name="P63"/>
      <text:p text:style-name="P43"><text:soft-page-break/><text:span text:style-name="T84">2. K</text:span><text:span text:style-name="T85">ryt</text:span><text:span text:style-name="T84">eria oceny ofert dla</text:span><text:span text:style-name="T85"> zadania 2 i 3:</text:span></text:p>
      <text:p text:style-name="P40"><text:s text:c="5"/>1) Cena - 60%</text:p>
      <text:p text:style-name="P42"><text:s text:c="5"/>2) Okres gwarancji – 30%</text:p>
      <text:p text:style-name="P41"><text:span text:style-name="T29"><text:s text:c="5"/>3) </text:span><text:span text:style-name="T96">Skrócenie terminu realizacji zamówienia </text:span><text:span text:style-name="T29">– 10%</text:span></text:p>
      <text:p text:style-name="P51"><text:s text:c="3"/></text:p>
      <text:p text:style-name="P53"><text:span text:style-name="T22">Kryterium „Cena” </text:span><text:span text:style-name="T7">- będzie oceniane na podstawie informacji zawartych w formularzu „Oferta Wykonawcy”. Najwyżej oceniona zostanie oferta o najniższej cenie. Porównywane będą ceny ostateczne brutto za całość przedmiotu zamówienia.</text:span></text:p>
      <text:p text:style-name="P33"><text:span text:style-name="T22"><text:s text:c="2"/>Sposób obliczania punktów za kryterium „Cena”: </text:span><text:span text:style-name="T12">przyjmuje się zasadę poziomu odniesienia - w tym przypadku stosunek ceny oferty najtańszej do ceny oferty badanej. Uwzględniając wartość tego kryterium 60 punktów (1% = 1 pkt) obliczamy przyznaną liczbę punktów dla danej oferty mnożąc wyliczony współczynnik przez wagę kryterium tj. 60 pkt.</text:span></text:p>
      <text:p text:style-name="P35"/>
      <text:p text:style-name="P54"><text:span text:style-name="T90">Kryterium „Okres gwarancji”:</text:span><text:span text:style-name="T92"> będzie oceniane na podstawie złożonego oświadczenia (pkt 2 </text:span><text:span text:style-name="T54">Oświadczenia dot. oferowanego przedmiotu zamówienia</text:span><text:span text:style-name="T92">).</text:span></text:p>
      <text:list xml:id="list5475355903998416658" text:style-name="L21">
        <text:list-header>
          <text:p text:style-name="P88"><text:span text:style-name="T92">Zamawiający wymaga aby okres gwarancji</text:span><text:span text:style-name="T93"> </text:span><text:span text:style-name="T114">na zaoferowany </text:span><text:span text:style-name="T115">przedmiot zamówienia</text:span><text:span text:style-name="T114"> </text:span><text:span text:style-name="T93">wynosił minimum 24 miesiące licząc od daty podpisania protokołu odbioru</text:span><text:span text:style-name="T59">. Punkty wstępne w tym kryterium oceny zostaną przyznane Wykonawcy jeżeli zaoferuje on okres gwarancji dłuższy niż 24 miesiące licząc od daty </text:span><text:span text:style-name="T56">podpisania protokołu odbioru</text:span><text:span text:style-name="T59">. W przypadku gdy Wykonawca nie uzupełni </text:span><text:span text:style-name="T60">pkt 2 Oświadczenia Wykonawcy</text:span><text:span text:style-name="T59"> lub też zaoferuje okres gwarancji wynoszący 24 miesiące licząc od daty </text:span><text:span text:style-name="T56">podpisania protokołu odbioru</text:span><text:span text:style-name="T59"> Zamawiający przyzna mu 0 pkt w tym kryterium oceny</text:span><text:span text:style-name="T60">.</text:span></text:p>
          <text:p text:style-name="P92">Zasada przyznania punktów wstępnych:</text:p>
          <text:p text:style-name="P95">- 25 miesięcy – 30 miesięcy – 1 pkt</text:p>
          <text:p text:style-name="P95">- 31 miesięcy – 36 miesięcy – 2 pkt</text:p>
          <text:p text:style-name="P85"><text:span text:style-name="T53">- 37 miesię</text:span><text:span text:style-name="T61">cy – 42 miesiące – 3 pkt</text:span></text:p>
          <text:p text:style-name="P104">- 43 miesiące – 48 i więcej miesięcy – 4 pkt</text:p>
        </text:list-header>
      </text:list>
      <text:p text:style-name="P62"><text:span text:style-name="T57">Sposób obliczania punktów za kryterium „Okres gwarancji”</text:span><text:span text:style-name="T53">: przyjmuje się zasadę poziomu odniesienia - w tym przypadku stosunek ilości punktów wstępnych oferty badanej do maksymalnej ilości punktów wstępnych możliwych do uzyskania przez ofertę (4 pkt). Uwzględniając wartość tego kryterium 30 pkt (1% = 1 pkt) obliczamy liczbę punktów dla danej oferty mnożąc wyliczony współczynnik przez wagę kryterium tj. 30 pkt.</text:span></text:p>
      <text:p text:style-name="P63"/>
      <text:list xml:id="list1239499630588125806" text:style-name="L22">
        <text:list-header>
          <text:p text:style-name="P107"><text:span text:style-name="T90">Kryterium „Skrócenie terminu realizacji zamówienia”:</text:span><text:span text:style-name="T92"> będzie oceniane na podstawie złożonego oświadczenia (pkt A</text:span><text:span text:style-name="T54"> formularza "Oferta Wykonawcy"</text:span><text:span text:style-name="T92">).</text:span></text:p>
          <text:p text:style-name="P89"><text:span text:style-name="T92">Zamawiający wymaga aby termin realizacji</text:span><text:span text:style-name="T115"> zamówienia</text:span><text:span text:style-name="T114"> </text:span><text:span text:style-name="T93">wynosił maksimum 10 dni licząc od daty zawarcia umowy</text:span><text:span text:style-name="T59">. Punkty wstępne w tym kryterium oceny zostaną przyznane Wykonawcy jeżeli zaoferuje on termin realizacji zamówienia krótszy niż 10 dni licząc od daty zawarcia umowy. W przypadku gdy Wykonawca nie uzupełni </text:span><text:span text:style-name="T60">pkt A formularza "Oferta Wykonawcy"</text:span><text:span text:style-name="T59"> lub też zaoferuje termin realizacji zamówienia wynoszący 10 dni licząc od daty </text:span><text:span text:style-name="T56">zawarcia umowy</text:span><text:span text:style-name="T59"> zamawiający przyzna mu 0 pkt. w tym kryterium oceny</text:span><text:span text:style-name="T60">.</text:span></text:p>
          <text:p text:style-name="P93">Zasada przyznania punktów wstępnych:</text:p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list xml:id="list28725180" text:continue-numbering="true" text:style-name="L22">
              <text:list-header>
                <text:p text:style-name="P72">- 9 dni – 1 pkt</text:p>
                <text:p text:style-name="P72">- 8 dni – 2 pkt</text:p>
                <text:p text:style-name="P72">- 7 dni – 3 pkt</text:p>
                <text:p text:style-name="P72">- 6 dni – 4 pkt</text:p>
                <text:p text:style-name="P72">- 5 dni – 5 pkt</text:p>
              </text:list-header>
            </text:list>
          </table:table-cell>
          <table:table-cell office:value-type="string">
            <text:list xml:id="list28726220" text:continue-numbering="true" text:style-name="L22">
              <text:list-header>
                <text:p text:style-name="P72">- 4 dni – 6 pkt</text:p>
                <text:p text:style-name="P72">- 3 dni – 7 pkt</text:p>
                <text:p text:style-name="P72">- 2 dni – 8 pkt</text:p>
                <text:p text:style-name="P72">- 1 dzień – 9 pkt</text:p>
              </text:list-header>
            </text:list>
          </table:table-cell>
        </table:table-row>
      </table:table>
      <text:p text:style-name="P53"><text:soft-page-break/><text:span text:style-name="T57">Sposób obliczania punktów za kryterium „Skrócenie terminu realizacji zamówienia”</text:span><text:span text:style-name="T53">: przyjmujemy zasadę poziomu odniesienia - w tym przypadku stosunek ilości punktów wstępnych oferty badanej do maksymalnej ilości punktów wstępnych możliwych do uzyskania przez ofertę (tj. 9 pkt). Uwzględniając wartość tego kryterium 10 pkt (1% = 1 pkt) obliczamy liczbę punktów dla danej oferty mnożąc wyliczony współczynnik </text:span><text:span text:style-name="T53">przez wagę kryterium tj. 10 pkt.</text:span></text:p>
      <text:p text:style-name="P33"><text:span text:style-name="T62">4. </text:span><text:span text:style-name="T94">Za ofertę najkorzystniejszą zostanie uznana oferta, która uzyska największą liczbę punktów za wszystkie kryteria oceny łącznie.</text:span></text:p>
      <text:p text:style-name="P58"><text:span text:style-name="T46">5. </text:span><text:span text:style-name="T48">Brak w ofercie informacji nt. parametrów będących podstawą do przyznania punktów w kryterium ocenianym nie podlega uzupełnieniu.</text:span></text:p>
      <text:p text:style-name="P10"/>
      <text:p text:style-name="P15"><text:span text:style-name="T13">XVIII. I</text:span><text:span text:style-name="T14">nformacje o formalnościach, jakie muszą zostać dopełnione po wyborze oferty w celu zawarcia umowy w sprawie zamówienia publicznego.</text:span></text:p>
      <text:list xml:id="list6168499456121796868" text:style-name="WW8Num32">
        <text:list-header>
          <text:p text:style-name="P148"/>
        </text:list-header>
      </text:list>
      <text:list xml:id="list4500886813814920422" text:style-name="L23">
        <text:list-item>
          <text:p text:style-name="P135"><text:span text:style-name="T6"><text:s/>Zgodnie z treścią art. 308 ust. 2 P</text:span><text:span text:style-name="T50">ZP</text:span><text:span text:style-name="T6">, Zamawiający zawiera umowę</text:span><text:span text:style-name="T28"> </text:span><text:span text:style-name="T6">w sprawie zamówienia publicznego, z uwzględnieniem art. 577 ustawy PZP, w terminie nie krótszym niż </text:span><text:span text:style-name="T28">5</text:span><text:span text:style-name="T6"> dni od dnia przesłania zawiadomienia o wyborze najkorzystniejszej oferty, jeż</text:span><text:span text:style-name="T28">e</text:span><text:span text:style-name="T6">li zawiadomienie to zostało przesłane przy uż</text:span><text:span text:style-name="T28">y</text:span><text:span text:style-name="T6">ciu środków komunikacji elektronicznej.</text:span></text:p>
        </text:list-item>
        <text:list-item>
          <text:p text:style-name="P136"><text:span text:style-name="T6">Zamawiający moż</text:span><text:span text:style-name="T28">e</text:span><text:span text:style-name="T6"> <text:s/>zawrzeć</text:span><text:span text:style-name="T28"> <text:s/></text:span><text:span text:style-name="T6">umowę</text:span><text:span text:style-name="T28"> </text:span><text:span text:style-name="T6">w sprawie zamówienia publicznego przed upływem terminu, o którym mowa w ust. 1, jeż</text:span><text:span text:style-name="T28">e</text:span><text:span text:style-name="T6">li w postępowaniu o udzielenie zamówienia złoż</text:span><text:span text:style-name="T28">o</text:span><text:span text:style-name="T6">no tylko jedną</text:span><text:span text:style-name="T28"> </text:span><text:span text:style-name="T6">ofertę.</text:span></text:p>
        </text:list-item>
        <text:list-item>
          <text:p text:style-name="P137">Wykonawca, którego oferta została wybrana jako najkorzystniejsza, zostanie poinformowany przez Zamawiającego o miejscu i terminie podpisania umowy.</text:p>
        </text:list-item>
        <text:list-item>
          <text:p text:style-name="P136"><text:span text:style-name="T6">Wykonawca, o którym mowa w ust. 3, ma obowiązek zawrzeć umowę w sprawie zamówienia na </text:span><text:span text:style-name="T9">warunkach określonych w projektowanych postanowieniach umowy, które stanowią Załącznik Nr 3 do SWZ. Umowa zostanie uzupełniona o zapisy wynikające ze złożonej oferty.</text:span></text:p>
        </text:list-item>
        <text:list-item>
          <text:p text:style-name="P138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39"><text:span text:style-name="T44">Jeż</text:span><text:span text:style-name="T45">e</text:span><text:span text:style-name="T44">li Wykonawca, którego oferta została wybrana jako najkorzystniejsza, uchyla się</text:span><text:span text:style-name="T45"> </text:span><text:span text:style-name="T44">od zawarcia umowy w sprawie zamówienia publicznego Zamawiający moż</text:span><text:span text:style-name="T45">e </text:span><text:span text:style-name="T44">dokonać</text:span><text:span text:style-name="T45"> </text:span><text:span text:style-name="T44">ponownego badania i oceny ofert spośród ofert pozostałych w postępowaniu Wykonawcó</text:span><text:span text:style-name="T45">w</text:span><text:span text:style-name="T44"> albo unieważ</text:span><text:span text:style-name="T45">n</text:span><text:span text:style-name="T44">ić</text:span><text:span text:style-name="T45"> </text:span><text:span text:style-name="T44">postępowanie.</text:span></text:p>
        </text:list-item>
      </text:list>
      <text:p text:style-name="P10"/>
      <text:p text:style-name="P15"><text:span text:style-name="T13">XIX. P</text:span><text:span text:style-name="T14">ouczenie o środkach ochrony prawnej przysługujących Wykonawcy.</text:span></text:p>
      <text:p text:style-name="P25"/>
      <text:list xml:id="list3198992662111693419" text:style-name="L24">
        <text:list-item>
          <text:p text:style-name="P149"><text:span text:style-name="T6">Środki ochrony prawnej przysługują Wykonawcy, jeż</text:span><text:span text:style-name="T28">e</text:span><text:span text:style-name="T6">li ma lub miał interes w uzyskaniu zamówienia oraz poniósł lub moż</text:span><text:span text:style-name="T28">e</text:span><text:span text:style-name="T6"> ponieść</text:span><text:span text:style-name="T28"> </text:span><text:span text:style-name="T6">szkodę</text:span><text:span text:style-name="T28"> </text:span><text:span text:style-name="T6">w wyniku naruszenia przez Zamawiającego p</text:span><text:span text:style-name="T87">rzepisów ustawy PZP.</text:span></text:p>
        </text:list-item>
        <text:list-item>
          <text:p text:style-name="P151">Odwołanie przysługuje na: </text:p>
        </text:list-item>
      </text:list>
      <text:list xml:id="list6335137673341700685" text:style-name="L25">
        <text:list-item>
          <text:p text:style-name="P116">niezgodną z przepisami ustawy czynność Zamawiającego, podjętą w postępowaniu o udzielenie zamówienia, <text:s/>w tym na projektowane postanowienie umowy;</text:p>
        </text:list-item>
        <text:list-item>
          <text:p text:style-name="P117">zaniechanie czynności w postępowaniu o udzielenie zamówienia, do której Zamawiający był obowiązany na podstawie ustawy;</text:p>
        </text:list-item>
        <text:list-item>
          <text:p text:style-name="P117">zaniechanie przeprowadzenia postępowania o udzielenie zamówienia na podstawie ustawy, mimo że Zamawiający był do tego obowiązany.</text:p>
        </text:list-item>
      </text:list>
      <text:list xml:id="list8310280530894829300" text:style-name="L26">
        <text:list-item>
          <text:p text:style-name="P150"><text:span text:style-name="T6">Odwołanie wnosi się</text:span><text:span text:style-name="T28"> </text:span><text:span text:style-name="T6">do Prezesa Krajowej Izby Odwoławczej w formie pisemnej </text:span><text:soft-page-break/><text:span text:style-name="T6">albo w formie elektronicznej albo w postaci elektronicznej opatrzone podpisem zaufanym.</text:span></text:p>
        </text:list-item>
        <text:list-item>
          <text:p text:style-name="P152">Odwołujący przekazuje Zamawiającemu odwołanie wniesione w formie elektronicznej albo postaci elektronicznej albo kopię tego odwołania, jeżeli zostało ono wniesione w formie pisemnej, przed upływem terminu do wniesienia odwołania w taki sposób, aby mógł on zapoznać się z jego treścią przed upływem tego terminu.</text:p>
        </text:list-item>
        <text:list-item>
          <text:p text:style-name="P152">Odwołanie wnosi się w terminie 5 dni od dnia przekazania informacji o czynności Zamawiającego stanowiącej podstawę jego wniesienia, zaś wobec treści ogłoszenia wszczynającego postępowanie o udzielenie zamówienia odwołanie wnosi się w terminie 5 dni od dnia zamieszczenia ogłoszenia w Biuletynie Zamówień Publicznych lub dokumentów zamówienia na stronie internetowej.</text:p>
        </text:list-item>
        <text:list-item>
          <text:p text:style-name="P153"><text:span text:style-name="T87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8"> </text:span><text:span text:style-name="T6">do Sądu Okręgowego w Warszawie za pośrednictwem Prezesa Krajowej Izby Odwoławczej.</text:span></text:p>
        </text:list-item>
        <text:list-item>
          <text:p text:style-name="P154">Szczegółowe informacje dotyczące środków ochrony prawnej określone są w Dziale IX „Środki ochrony prawnej” ustawy PZP.</text:p>
        </text:list-item>
      </text:list>
      <text:list xml:id="list3553770125766483680" text:style-name="L27">
        <text:list-header>
          <text:p text:style-name="P77"/>
        </text:list-header>
      </text:list>
      <text:p text:style-name="P22">XX. Zamawiający nie przewiduje warunków udziału w postępowaniu.</text:p>
      <text:p text:style-name="P26"/>
      <text:p text:style-name="P38"><text:span text:style-name="Font_20_Style12"><text:span text:style-name="T76">XXI. Informacja o podmiotowych środkach dowodowych.</text:span></text:span></text:p>
      <text:p text:style-name="P26"/>
      <text:p text:style-name="P45"><text:span text:style-name="T6">Podmiotowym środkiem dowodowym jest oświadczenie o </text:span><text:span text:style-name="T10">niepodleganiu wykluczeniu w zakresie wskazanym przez Zamawiającego (zał. nr 2 do SIWZ).</text:span></text:p>
      <text:p text:style-name="P29"/>
      <text:p text:style-name="P15"><text:span text:style-name="T107">XXII. </text:span><text:span text:style-name="T47">Zamawiający nie dopuszcza możliwości złożenia oferty wariantowej.</text:span></text:p>
      <text:p text:style-name="P22"/>
      <text:p text:style-name="P22">XXIII. Zamawiający nie przewiduje obowiązku wniesienia wadium.</text:p>
      <text:p text:style-name="P18">XXIV. Zamawiający nie przewiduje udzielenia zamówień, o których mowa w art. 214 ust. 1 pkt 7 i 8.</text:p>
      <text:p text:style-name="P15"/>
      <text:p text:style-name="P18">XXV. Zamawiający dopuszcza możliwość przeprowadzenia przez Wykonawcę wizji lokalnej <text:s/>- wizja lokalna dotyczy zakresu przedmiotu zamówienia ujętego w zadaniu 1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34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char" svg:x="0.034cm" svg:y="0.139cm" svg:width="16.039cm" svg:height="1.697cm" draw:z-index="9"><draw:image xlink:href="Pictures/2000000700001442000013207EB46751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>Samodzielny Publiczny Szpital Wojewódzki im. Papieża Jana Pawła II w Zamościu </text:p>
        <text:p text:style-name="Footer"><text:span text:style-name="MT1">SWZ – dostawa aparatury medycznej dla …. <text:s text:c="141"/></text:span><text:span text:style-name="MT1"><text:page-number text:select-page="current">13</text:page-number></text:span><text:span text:style-name="MT1"> z </text:span><text:span text:style-name="MT1"><text:page-count style:num-format="1">1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1-03-16T08:51:01.19</dc:date>
    <meta:print-date>2021-03-15T08:25:53.96</meta:print-date>
    <meta:editing-cycles>1242</meta:editing-cycles>
    <meta:editing-duration>P22DT22H17M46S</meta:editing-duration>
    <meta:generator>OpenOffice/4.1.7$Win32 OpenOffice.org_project/417m1$Build-9800</meta:generator>
    <meta:printed-by>A B</meta:printed-by>
    <dc:creator>A B</dc:creator>
    <meta:document-statistic meta:table-count="2" meta:image-count="1" meta:object-count="0" meta:page-count="13" meta:paragraph-count="243" meta:word-count="4891" meta:character-count="35364"/>
  </office:meta>
</office:document-meta>
</file>