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 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0"><text:span text:style-name="T9">- inspektorem ochrony danych osobowych jest Pan Mirosław Teterycz, </text:span><text:span text:style-name="T10">kontakt: <text:s/>iodo</text:span>@szpital.zam.pl,<text:span text:style-name="T10"> tel. 84 627 37 77, 78,</text:span>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środków technicznych neurochirurgicznych</text:span></text:span><text:span text:style-name="T4">”, numer D</text:span>ZP.3320.59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 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 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334855054364719317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4573555704974736014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9"><text:span text:style-name="T2">na podstawie art. 21 RODO prawo sprzeciwu, wobec przetwarzania danych osobowych, gdyż podstawą prawną przetwarzania Pani/Pana danych osobowych jest art. 6 ust. 1 lit. c RODO. </text:span>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20-07-14T10:44:41.59</meta:print-date>
    <meta:creation-date>2018-05-25T10:07:00</meta:creation-date>
    <dc:date>2020-08-11T09:47:33.95</dc:date>
    <meta:editing-duration>PT2H30M39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0" meta:character-count="3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