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text-align="justify" style:justify-single-word="false"/>
      <style:text-properties style:font-name="Times New Roman" fo:font-size="12pt" style:font-size-asian="12pt" style:font-size-complex="12pt"/>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7" style:family="paragraph" style:parent-style-name="Standard">
      <style:paragraph-properties fo:margin-left="0.503cm" fo:margin-right="0cm" fo:text-align="justify" style:justify-single-word="false" fo:text-indent="-0.503cm" style:auto-text-indent="false"/>
    </style:style>
    <style:style style:name="P38"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0" style:family="paragraph" style:parent-style-name="Standard">
      <style:paragraph-properties fo:margin-left="0.503cm" fo:margin-right="0cm" fo:text-align="justify" style:justify-single-word="false" fo:text-indent="-0.529cm" style:auto-text-indent="false"/>
    </style:style>
    <style:style style:name="P41"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44"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6" style:family="paragraph" style:parent-style-name="Standard" style:master-page-name="">
      <style:paragraph-properties fo:margin-left="0.503cm" fo:margin-right="0cm" fo:text-align="justify" style:justify-single-word="false" fo:text-indent="-0.556cm" style:auto-text-indent="false" style:page-number="auto"/>
    </style:style>
    <style:style style:name="P47"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8" style:family="paragraph" style:parent-style-name="Standard" style:master-page-name="">
      <style:paragraph-properties fo:margin-left="0.529cm" fo:margin-right="0cm" fo:text-align="justify" style:justify-single-word="false" fo:text-indent="-0.582cm" style:auto-text-indent="false" style:page-number="auto"/>
    </style:style>
    <style:style style:name="P49"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0"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5" style:family="paragraph" style:parent-style-name="Standard">
      <style:paragraph-properties fo:margin-left="0.476cm" fo:margin-right="0cm" fo:text-align="justify" style:justify-single-word="false" fo:text-indent="-0.476cm" style:auto-text-indent="false"/>
    </style:style>
    <style:style style:name="P56" style:family="paragraph" style:parent-style-name="Standard">
      <style:paragraph-properties fo:margin-left="0.503cm" fo:margin-right="0cm" fo:text-align="justify" style:justify-single-word="false" fo:text-indent="0cm" style:auto-text-indent="false"/>
    </style:style>
    <style:style style:name="P57" style:family="paragraph" style:parent-style-name="Standard">
      <style:paragraph-properties fo:margin-left="0.503cm" fo:margin-right="0cm" fo:text-align="justify" style:justify-single-word="false" fo:text-indent="0cm" style:auto-text-indent="false">
        <style:tab-stops>
          <style:tab-stop style:position="0.609cm"/>
        </style:tab-stops>
      </style:paragraph-properties>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0" style:family="paragraph" style:parent-style-name="Standard">
      <style:paragraph-properties fo:margin-left="0.503cm" fo:margin-right="0cm" fo:text-align="justify" style:justify-single-word="false" fo:text-indent="-0.026cm" style:auto-text-indent="false"/>
    </style:style>
    <style:style style:name="P61"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62" style:family="paragraph" style:parent-style-name="Zwykły_20_tekst1" style:master-page-name="">
      <style:paragraph-properties style:page-number="auto"/>
      <style:text-properties style:font-name="Times New Roman" style:font-name-complex="Times New Roman"/>
    </style:style>
    <style:style style:name="P63" style:family="paragraph" style:parent-style-name="Standard" style:master-page-name="">
      <style:paragraph-properties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margin-left="0.503cm" fo:margin-right="0cm" fo:text-align="justify" style:justify-single-word="false" fo:text-indent="-0.053cm" style:auto-text-indent="false"/>
    </style:style>
    <style:style style:name="P65" style:family="paragraph" style:parent-style-name="Standard" style:list-style-name="L1">
      <style:paragraph-properties fo:text-align="justify" style:justify-single-word="false"/>
      <style:text-properties style:font-name="Times New Roman" fo:font-size="12pt" fo:background-color="transparent" style:font-size-asian="12pt" style:font-size-complex="12pt"/>
    </style:style>
    <style:style style:name="P66" style:family="paragraph" style:parent-style-name="Standard" style:list-style-name="L13">
      <style:paragraph-properties fo:text-align="justify" style:justify-single-word="false"/>
      <style:text-properties style:font-name="Times New Roman" fo:font-size="12pt" fo:background-color="transparent" style:font-size-asian="12pt" style:font-size-complex="12pt"/>
    </style:style>
    <style:style style:name="P67" style:family="paragraph" style:parent-style-name="Standard" style:list-style-name="WWNum3">
      <style:text-properties style:font-name="Times New Roman" fo:font-size="12pt" style:font-size-asian="12pt" style:font-size-complex="12pt"/>
    </style:style>
    <style:style style:name="P68"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WWNum3">
      <style:text-properties style:font-name="Times New Roman"/>
    </style:style>
    <style:style style:name="P7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71"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2"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L4">
      <style:paragraph-properties fo:text-align="justify" style:justify-single-word="false"/>
    </style:style>
    <style:style style:name="P75" style:family="paragraph" style:parent-style-name="Standard" style:list-style-name="WW8Num37">
      <style:paragraph-properties fo:text-align="justify" style:justify-single-word="false"/>
    </style:style>
    <style:style style:name="P76" style:family="paragraph" style:parent-style-name="Standard" style:list-style-name="WW8Num4">
      <style:paragraph-properties fo:text-align="justify" style:justify-single-word="false"/>
      <style:text-properties fo:font-size="12pt" style:font-size-asian="12pt" style:font-size-complex="12pt"/>
    </style:style>
    <style:style style:name="P77" style:family="paragraph" style:parent-style-name="Standard" style:list-style-name="L3" style:master-page-name="">
      <style:paragraph-properties fo:margin-left="0.476cm" fo:margin-right="0cm" fo:text-align="justify" style:justify-single-word="false" fo:text-indent="-0.476cm" style:auto-text-indent="false" style:page-number="auto">
        <style:tab-stops>
          <style:tab-stop style:position="0.476cm"/>
        </style:tab-stops>
      </style:paragraph-properties>
    </style:style>
    <style:style style:name="P78" style:family="paragraph" style:parent-style-name="Standard" style:list-style-name="L3">
      <style:paragraph-properties fo:margin-left="0.476cm" fo:margin-right="0cm" fo:text-align="justify" style:justify-single-word="false" fo:text-indent="-0.476cm" style:auto-text-indent="false">
        <style:tab-stops>
          <style:tab-stop style:position="0.476cm"/>
        </style:tab-stops>
      </style:paragraph-properties>
    </style:style>
    <style:style style:name="P79"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style>
    <style:style style:name="P80"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1" style:family="paragraph" style:parent-style-name="Standard" style:list-style-name="L5"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2" style:family="paragraph" style:parent-style-name="Standard" style:list-style-name="L5">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3" style:family="paragraph" style:parent-style-name="Standard" style:list-style-name="L6">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4" style:family="paragraph" style:parent-style-name="Standard" style:list-style-name="L7"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5" style:family="paragraph" style:parent-style-name="Standard" style:list-style-name="L9"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6" style:family="paragraph" style:parent-style-name="Standard" style:list-style-name="L7">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7" style:family="paragraph" style:parent-style-name="Standard" style:list-style-name="L8" style:master-page-name="">
      <style:paragraph-properties fo:margin-left="0.476cm" fo:margin-right="0cm" fo:text-align="justify" style:justify-single-word="false" fo:text-indent="-0.026cm" style:auto-text-indent="false" style:page-number="auto"/>
      <style:text-properties style:font-name-complex="Arial"/>
    </style:style>
    <style:style style:name="P88" style:family="paragraph" style:parent-style-name="Standard" style:list-style-name="L8">
      <style:paragraph-properties fo:margin-left="0.476cm" fo:margin-right="0cm" fo:text-align="justify" style:justify-single-word="false" fo:text-indent="-0.026cm" style:auto-text-indent="false"/>
      <style:text-properties style:font-name-complex="Arial"/>
    </style:style>
    <style:style style:name="P89" style:family="paragraph" style:parent-style-name="Standard" style:list-style-name="L8">
      <style:paragraph-properties fo:margin-left="0.476cm" fo:margin-right="0cm" fo:text-align="justify" style:justify-single-word="false" fo:text-indent="-0.026cm" style:auto-text-indent="false"/>
    </style:style>
    <style:style style:name="P90" style:family="paragraph" style:parent-style-name="Standard" style:list-style-name="L10"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1" style:family="paragraph" style:parent-style-name="Standard" style:list-style-name="L14" style:master-page-name="">
      <style:paragraph-properties fo:margin-left="0.529cm" fo:margin-right="0cm" fo:text-align="justify" style:justify-single-word="false" fo:text-indent="-0.556cm" style:auto-text-indent="false" style:page-number="auto">
        <style:tab-stops>
          <style:tab-stop style:position="0.556cm"/>
        </style:tab-stops>
      </style:paragraph-properties>
    </style:style>
    <style:style style:name="P92" style:family="paragraph" style:parent-style-name="Standard" style:list-style-name="L1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3" style:family="paragraph" style:parent-style-name="Standard" style:list-style-name="L11" style:master-page-name="">
      <style:paragraph-properties fo:margin-left="0.503cm" fo:margin-right="0cm" fo:text-align="justify" style:justify-single-word="false" fo:text-indent="0cm" style:auto-text-indent="false" style:page-number="auto"/>
    </style:style>
    <style:style style:name="P94" style:family="paragraph" style:parent-style-name="Standard" style:list-style-name="L12"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5" style:family="paragraph" style:parent-style-name="Standard" style:list-style-name="L24"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L12">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97" style:family="paragraph" style:parent-style-name="Standard" style:list-style-name="L14">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98" style:family="paragraph" style:parent-style-name="Standard" style:list-style-name="L17">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9"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1" style:family="paragraph" style:parent-style-name="Standard" style:list-style-name="L13" style:master-page-name="">
      <style:paragraph-properties fo:text-align="justify" style:justify-single-word="false" style:page-number="auto"/>
    </style:style>
    <style:style style:name="P102" style:family="paragraph" style:parent-style-name="Standard" style:list-style-name="L15"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3" style:family="paragraph" style:parent-style-name="Standard" style:list-style-name="L15">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4" style:family="paragraph" style:parent-style-name="Standard" style:list-style-name="L16"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5" style:family="paragraph" style:parent-style-name="Standard" style:list-style-name="L16">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6" style:family="paragraph" style:parent-style-name="Standard" style:list-style-name="L17"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07" style:family="paragraph" style:parent-style-name="Standard" style:list-style-name="L18"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08" style:family="paragraph" style:parent-style-name="Standard" style:list-style-name="L19"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09"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10" style:family="paragraph" style:parent-style-name="Standard" style:list-style-name="L19">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1"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style>
    <style:style style:name="P112" style:family="paragraph" style:parent-style-name="Standard" style:list-style-name="L19">
      <style:paragraph-properties fo:margin-left="0.529cm" fo:margin-right="0cm" fo:text-align="justify" style:justify-single-word="false" fo:text-indent="-0.529cm" style:auto-text-indent="false">
        <style:tab-stops>
          <style:tab-stop style:position="-0.026cm"/>
        </style:tab-stops>
      </style:paragraph-properties>
    </style:style>
    <style:style style:name="P113"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14"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5" style:family="paragraph" style:parent-style-name="Standard" style:list-style-name="L19">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16" style:family="paragraph" style:parent-style-name="Standard" style:list-style-name="L20"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7"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8"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9"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0"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2"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3"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4" style:family="paragraph" style:parent-style-name="Standard" style:list-style-name="L21"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5" style:family="paragraph" style:parent-style-name="Standard" style:list-style-name="L21">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L22"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7" style:family="paragraph" style:parent-style-name="Standard" style:list-style-name="L22"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28"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29"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style>
    <style:style style:name="T6" style:family="text">
      <style:text-properties fo:font-size="12pt" style:font-size-asian="12pt" style:language-asian="pl" style:country-asian="PL" style:font-size-complex="12pt"/>
    </style:style>
    <style:style style:name="T7" style:family="text">
      <style:text-properties fo:font-size="12pt" style:text-underline-style="none" fo:font-weight="normal" style:font-size-asian="12pt" style:language-asian="pl" style:country-asian="PL" style:font-weight-asian="normal" style:font-size-complex="12pt" style:font-weight-complex="normal"/>
    </style:style>
    <style:style style:name="T8"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9"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0"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T11" style:family="text">
      <style:text-properties fo:font-size="12pt" fo:font-weight="normal" style:font-name-asian="Cambria" style:font-size-asian="12pt" style:font-weight-asian="normal" style:font-name-complex="Arial"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style:font-name-asian="Cambria" style:font-size-asian="12pt" style:font-name-complex="Cambria" style:font-size-complex="12pt"/>
    </style:style>
    <style:style style:name="T1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6" style:family="text">
      <style:text-properties fo:font-size="12pt" fo:font-weight="bold" style:font-size-asian="12pt" style:language-asian="pl" style:country-asian="PL" style:font-weight-asian="bold" style:font-size-complex="12pt" style:font-weight-complex="bold"/>
    </style:style>
    <style:style style:name="T17" style:family="text">
      <style:text-properties fo:font-size="12pt" fo:font-weight="bold" style:font-name-asian="TimesNewRomanPSMT" style:font-size-asian="12pt" style:font-weight-asian="bold" style:font-name-complex="TimesNewRomanPSMT" style:font-size-complex="12pt" style:font-weight-complex="bold"/>
    </style:style>
    <style:style style:name="T1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1"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3" style:family="text">
      <style:text-properties fo:font-size="12pt" fo:background-color="transparent" style:font-size-asian="12pt" style:font-size-complex="12pt"/>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background-color="transparent" style:font-size-asian="12pt" style:font-size-complex="12pt"/>
    </style:style>
    <style:style style:name="T27"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28" style:family="text">
      <style:text-properties style:font-name="Times New Roman" fo:font-size="12pt" style:font-name-asian="Verdana" style:font-size-asian="12pt" style:font-name-complex="Verdana" style:font-size-complex="12pt"/>
    </style:style>
    <style:style style:name="T29" style:family="text">
      <style:text-properties style:font-name="Times New Roman" fo:font-size="12pt" fo:font-weight="bold" fo:background-color="transparent" style:font-size-asian="12pt" style:font-weight-asian="bold" style:font-size-complex="12pt" style:font-weight-complex="bold"/>
    </style:style>
    <style:style style:name="T30"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33" style:family="text">
      <style:text-properties style:font-name="Times New Roman" fo:font-size="12pt" style:text-underline-style="none" fo:font-weight="normal" style:font-size-asian="12pt" style:font-weight-asian="normal" style:font-size-complex="12pt" style:font-weight-complex="normal"/>
    </style:style>
    <style:style style:name="T34" style:family="text">
      <style:text-properties style:font-name="Times New Roman" fo:font-size="12pt" style:font-name-asian="Cambria" style:font-size-asian="12pt" style:font-name-complex="Cambria" style:font-size-complex="12pt"/>
    </style:style>
    <style:style style:name="T3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style:font-name="Times New Roman" fo:background-color="transparent"/>
    </style:style>
    <style:style style:name="T37" style:family="text">
      <style:text-properties style:font-name="Times New Roman" fo:background-color="transparent" style:font-name-complex="Times New Roman"/>
    </style:style>
    <style:style style:name="T38" style:family="text">
      <style:text-properties style:font-name="Times New Roman" fo:font-weight="bold" fo:background-color="transparent" style:font-weight-asian="bold" style:font-weight-complex="bold"/>
    </style:style>
    <style:style style:name="T39" style:family="text">
      <style:text-properties style:font-name="Times New Roman" style:font-name-asian="Cambria" style:font-name-complex="Cambria"/>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style:use-window-font-color="true"/>
    </style:style>
    <style:style style:name="T43"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4"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5"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6" style:family="text">
      <style:text-properties style:use-window-font-color="true" fo:language="pl" fo:country="PL" fo:font-weight="normal" style:font-name-asian="Times New Roman" style:language-asian="zxx" style:country-asian="none" style:font-weight-asian="normal" style:font-name-complex="Tahoma" style:language-complex="zxx" style:country-complex="none" style:font-weight-complex="normal"/>
    </style:style>
    <style:style style:name="T47" style:family="text">
      <style:text-properties style:use-window-font-color="true" fo:language="pl" fo:country="PL" style:font-name-asian="Times New Roman" style:language-asian="zxx" style:country-asian="none" style:font-name-complex="Tahoma" style:font-size-complex="10pt" style:language-complex="zxx" style:country-complex="none"/>
    </style:style>
    <style:style style:name="T48" style:family="text">
      <style:text-properties style:use-window-font-color="true" fo:language="pl" fo:country="PL" fo:font-weight="bold" style:font-name-asian="Times New Roman" style:language-asian="zxx" style:country-asian="none" style:font-weight-asian="bold" style:font-name-complex="Tahoma" style:language-complex="zxx" style:country-complex="none" style:font-weight-complex="bold"/>
    </style:style>
    <style:style style:name="T49"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0"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51"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font-size="12pt" fo:font-weight="normal" style:font-size-asian="12pt" style:font-weight-asian="normal" style:font-size-complex="12pt" style:font-weight-complex="normal"/>
    </style:style>
    <style:style style:name="T60"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61" style:family="text">
      <style:text-properties style:use-window-font-color="true" style:font-name="Times New Roman" fo:font-size="12pt" fo:background-color="transparent" style:font-size-asian="12pt" style:font-size-complex="12pt"/>
    </style:style>
    <style:style style:name="T62" style:family="text">
      <style:text-properties style:use-window-font-color="true" style:font-name="Times New Roman" fo:font-weight="normal" style:font-weight-asian="normal" style:font-weight-complex="normal"/>
    </style:style>
    <style:style style:name="T63" style:family="text">
      <style:text-properties style:use-window-font-color="true" fo:font-size="12pt" style:font-size-asian="12pt" style:font-size-complex="12pt"/>
    </style:style>
    <style:style style:name="T64"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5"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7"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8"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69"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70"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71"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72" style:family="text">
      <style:text-properties style:use-window-font-color="true" fo:font-weight="normal" style:font-weight-asian="normal" style:font-weight-complex="normal"/>
    </style:style>
    <style:style style:name="T73"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4" style:family="text">
      <style:text-properties fo:background-color="transparent"/>
    </style:style>
    <style:style style:name="T75" style:family="text">
      <style:text-properties fo:background-color="transparent" style:font-name-asian="TimesNewRomanPSMT" style:font-name-complex="TimesNewRomanPSMT"/>
    </style:style>
    <style:style style:name="T76" style:family="text">
      <style:text-properties fo:color="#000000" style:font-name="Times New Roman"/>
    </style:style>
    <style:style style:name="T77" style:family="text">
      <style:text-properties fo:color="#000000" style:font-name="Times New Roman" fo:font-size="12pt" style:font-name-asian="Calibri3" style:font-size-asian="12pt" style:font-name-complex="Calibri3" style:font-size-complex="12pt"/>
    </style:style>
    <style:style style:name="T78" style:family="text">
      <style:text-properties fo:color="#000000" style:font-name="Times New Roman" fo:font-size="12pt" style:font-name-asian="Verdana" style:font-size-asian="12pt" style:font-name-complex="Verdana" style:font-size-complex="12pt"/>
    </style:style>
    <style:style style:name="T79" style:family="text">
      <style:text-properties fo:color="#000000" fo:background-color="transparent"/>
    </style:style>
    <style:style style:name="T80" style:family="text">
      <style:text-properties fo:color="#000000" fo:background-color="transparent" style:font-name-asian="TimesNewRomanPSMT" style:font-name-complex="TimesNewRomanPSMT"/>
    </style:style>
    <style:style style:name="T81" style:family="text">
      <style:text-properties fo:color="#000000" fo:language="pl" fo:country="PL" fo:background-color="transparent" style:font-name-asian="StarSymbol1" style:font-name-complex="Times New Roman"/>
    </style:style>
    <style:style style:name="T82" style:family="text">
      <style:text-properties fo:color="#000000" fo:font-size="12pt" fo:language="pl" fo:country="PL" fo:background-color="transparent" style:font-name-asian="StarSymbol1" style:font-size-asian="12pt" style:font-size-complex="12pt"/>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85" style:family="text">
      <style:text-properties style:text-underline-style="none" fo:font-weight="normal" style:font-weight-asian="normal" style:font-weight-complex="normal"/>
    </style:style>
    <style:style style:name="T86" style:family="text">
      <style:text-properties style:font-name="Times"/>
    </style:style>
    <style:style style:name="T87" style:family="text">
      <style:text-properties style:font-name="Times" fo:font-weight="bold" style:font-weight-asian="bold"/>
    </style:style>
    <style:style style:name="T88" style:family="text">
      <style:text-properties style:font-name="Times" fo:font-size="12pt" style:text-underline-style="none" fo:font-weight="normal" style:font-size-asian="12pt" style:font-weight-asian="normal" style:font-size-complex="12pt" style:font-weight-complex="normal"/>
    </style:style>
    <style:style style:name="T89"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90" style:family="text">
      <style:text-properties style:font-name="Times New Roman1" fo:font-size="12pt" style:text-underline-style="none" fo:font-weight="normal" style:font-size-asian="12pt" style:font-weight-asian="normal" style:font-size-complex="12pt" style:font-weight-complex="normal"/>
    </style:style>
    <style:style style:name="T9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2" style:family="text">
      <style:text-properties style:font-name-complex="Tahoma"/>
    </style:style>
    <style:style style:name="T93" style:family="text">
      <style:text-properties style:text-position="super 58%"/>
    </style:style>
    <style:style style:name="T94" style:family="text">
      <style:text-properties style:text-position="0% 100%"/>
    </style:style>
    <style:style style:name="T95" style:family="text">
      <style:text-properties style:text-position="0% 100%" fo:font-size="12pt" fo:font-weight="normal" style:font-name-asian="TimesNewRomanPS-BoldMT" style:font-size-asian="12pt" style:font-weight-asian="normal" style:font-name-complex="TimesNewRomanPS-BoldMT" style:font-size-complex="12pt" style:font-weight-complex="normal"/>
    </style:style>
    <style:style style:name="T96"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7" style:family="text">
      <style:text-properties style:font-name-asian="Cambria" style:font-name-complex="Cambria"/>
    </style:style>
    <style:style style:name="T98" style:family="text">
      <style:text-properties style:font-name-complex="Times New Roman3"/>
    </style:style>
    <style:style style:name="T99" style:family="text">
      <style:text-properties style:font-name-asian="Verdana" style:font-name-complex="Verdana"/>
    </style:style>
    <style:style style:name="T100" style:family="text">
      <style:text-properties style:font-name="TimesNewRoman" style:font-name-asian="TimesNewRoman" style:font-name-complex="TimesNewRoman"/>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AMODZIELNY PUBLICZNY SZPITAL WOJEWÓDZKI</text:p>
      <text:p text:style-name="P13">IM. PAPIEŻA JANA PAWŁA II</text:p>
      <text:p text:style-name="P13">ul. ALEJE JANA PAWŁA II 10</text:p>
      <text:p text:style-name="P13">22 – 400 ZAMOŚĆ</text:p>
      <text:p text:style-name="P13">tel.: (84) 677 – 33 – 33</text:p>
      <text:p text:style-name="P13">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32"><draw:frame draw:style-name="fr1" draw:name="grafika1" text:anchor-type="as-char" svg:y="-2.117cm" svg:width="17.048cm" svg:height="3.306cm" draw:z-index="0"><draw:image xlink:href="http://www.szpitalbp.pl/images/zampubl/FE_Inrastruktura_i_Srodowisko_rgb-1.jpg" xlink:type="simple" xlink:show="embed" xlink:actuate="onLoad"/></draw:frame></text:p>
      <text:p text:style-name="P6"/>
      <text:p text:style-name="P6"/>
      <text:p text:style-name="P14">SPECYFIKACJA ISTOTNYCH WARUNKÓW ZAMÓWIENIA</text:p>
      <text:p text:style-name="P14">w postępowaniu o udzielenie zamówienia publicznego</text:p>
      <text:p text:style-name="P14">prowadzonym w trybie przetargu nieograniczonego</text:p>
      <text:p text:style-name="P20"><text:s/></text:p>
      <text:p text:style-name="P14"/>
      <text:p text:style-name="P31">na<text:span text:style-name="T44"> </text:span><text:span text:style-name="T45">dostawę</text:span><text:span text:style-name="T43"> aparatu USG</text:span></text:p>
      <text:p text:style-name="P3"/>
      <text:p text:style-name="P3">nr sprawy: AG.ZP.3320.24.17</text:p>
      <text:p text:style-name="P6"/>
      <text:p text:style-name="P4"/>
      <text:p text:style-name="P4">Specyfikacja istotnych warunków zamówienia zawiera:</text:p>
      <text:list xml:id="list330934161114699928" text:style-name="L1">
        <text:list-item>
          <text:p text:style-name="P65">Opis przedmiotu zamówienia (Formularz „Zestawienie wymaganych parametrów technicznych i użytkowych”) wraz z instrukcją dla wykonawców.</text:p>
        </text:list-item>
        <text:list-item>
          <text:p text:style-name="P65">Załącznik nr 1 do SIWZ - Formularz „Oferta wykonawcy”.</text:p>
        </text:list-item>
        <text:list-item>
          <text:p text:style-name="P65">Załącznik nr 2 do SIWZ – Wzór oświadczenia o spełnieniu warunków udziału w postępowaniu i niepodleganiu wykluczenia z postanowienia.</text:p>
        </text:list-item>
        <text:list-item>
          <text:p text:style-name="P65">Załącznik nr 3 do SIWZ – Wzór oświadczenia o przynależności/ nieprzynależności do grupy kapitałowej.</text:p>
        </text:list-item>
        <text:list-item>
          <text:p text:style-name="P65">Załącznik nr 4 do SIWZ - Wzór umowy.</text:p>
        </text:list-item>
        <text:list-item>
          <text:p text:style-name="P71">Oświadczenia dot. oferowanego przedmiotu zamówienia – załącznik nr 5 do SIWZ.</text:p>
        </text:list-item>
      </text:list>
      <text:p text:style-name="P4"><text:tab/></text:p>
      <text:p text:style-name="P4"/>
      <text:p text:style-name="P4"/>
      <text:p text:style-name="P4"/>
      <text:p text:style-name="P6"/>
      <text:p text:style-name="P6"/>
      <text:p text:style-name="P6"/>
      <text:p text:style-name="P6"/>
      <text:p text:style-name="P5">Zamo<text:span text:style-name="T74">ść, dnia 6 marca 2017 r.</text:span></text:p>
      <text:p text:style-name="P12"/>
      <text:p text:style-name="P12"/>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93">25 </text:span><text:span text:style-name="T94">- 15</text:span><text:span text:style-name="T93">00</text:span></text:p>
      <text:p text:style-name="P10"/>
      <text:p text:style-name="P10">II.<text:span text:style-name="T24"> </text:span><text:span text:style-name="T39">Tryb udzielania zamówienia.</text:span></text:p>
      <text:p text:style-name="P8"/>
      <text:list xml:id="list3004446317824910223" text:style-name="L2">
        <text:list-item>
          <text:p text:style-name="P73">Postępowanie przeprowadzone jest w trybie przetargu nieograniczonego zgodnie z przepisami <text:s/>ustawy z dnia 29 stycznia 2004 - Prawo zamówień publicznych (tj. <text:span text:style-name="T25">Dz. U. z 2015 r. poz. 2164 ze zm.</text:span>) zwanej dalej „ustawą Pzp” lub „ustawą”. <text:s/></text:p>
        </text:list-item>
        <text:list-item>
          <text:p text:style-name="P73"><text:span text:style-name="T25">Wartość postępowania nie przekracza równoważności kwoty określonej w przepisach wykonawczych wydanych na podstawie </text:span><text:span text:style-name="T28">art. 11 ust. 8 ustawy.</text:span></text:p>
        </text:list-item>
        <text:list-item>
          <text:p text:style-name="P73"><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25">jakich może żądać zamawiający od wykonawcy w postępowaniu o udzielenie zamówienia </text:span><text:span text:style-name="T28">(Dz. U. z 2016 r. poz. 1126).</text:span></text:p>
        </text:list-item>
      </text:list>
      <text:p text:style-name="P10"/>
      <text:p text:style-name="P10">III. Opis przedmiotu zamówienia.</text:p>
      <text:p text:style-name="P10"/>
      <text:list xml:id="list3811877126958124323" text:style-name="L3">
        <text:list-item>
          <text:p text:style-name="P77"><text:span text:style-name="Font_20_Style12"><text:span text:style-name="T6">Przedmiotem zamówienia jest </text:span></text:span><text:span text:style-name="Font_20_Style12"><text:span text:style-name="T16">dostawa aparatu USG</text:span></text:span><text:span text:style-name="Font_20_Style12"><text:span text:style-name="T6"> dla</text:span></text:span><text:span text:style-name="Font_20_Style12"><text:span text:style-name="T55"> </text:span></text:span><text:span text:style-name="Font_20_Style12"><text:span text:style-name="T6">Samodzielnego Publicznego Szpitala Wojewódzkiego im. Papieża Jana Pawła II w Zamościu. </text:span></text:span><text:span text:style-name="Font_20_Style12"><text:span text:style-name="T56">Ofertę należy złożyć na całość przedmiotu zamówienia.</text:span></text:span></text:p>
          <text:p text:style-name="P78"><text:span text:style-name="Font_20_Style12"><text:span text:style-name="T49">CPV: </text:span></text:span><text:span text:style-name="Font_20_Style12"><text:span text:style-name="T50">33.11.22.00-0</text:span></text:span></text:p>
        </text:list-item>
        <text:list-item>
          <text:p text:style-name="P78"><text:span text:style-name="T5">Zamówienie będzie dofinansowane z Europejskiego Funduszu Rozwoju Regionalnego w ramach Programu Operacyjnego Infrastruktura i Środowisko 2014 – 2020., zadanie pn. „Modernizacja Szpitalnego Oddziału Ratunkowego z uwzględnieniem utworzenia stanowiska do wstępnej intensywnej terapii, doposażenia w sprzęt medyczny oraz remont estakady i wykonanie windy dla osób niepełnosprawnych”.</text:span></text:p>
        </text:list-item>
        <text:list-item>
          <text:p text:style-name="P79"><text:span text:style-name="Font_20_Style12"><text:span text:style-name="T58">Szczegółowy opis przedmiotu zamówienia</text:span></text:span><text:span text:style-name="Font_20_Style12"><text:span text:style-name="T57"> oraz wymagania zamawiającego są zawarte w formularzu „Zestawienie wymaganych parametrów technicznych i użytkowych” i załączniku nr 5 stanowiących integralną część niniejszej specyfikacji.</text:span></text:span></text:p>
        </text:list-item>
        <text:list-item>
          <text:p text:style-name="P80">Zamawiający informuje, że oferta musi spełniać wymagania opisu przedmiotu zamówienia. W przeciwnym wypadku oferta zostanie odrzucona jako nieodpowiadająca treści specyfikacji istotnych warunków zamówienia.</text:p>
        </text:list-item>
      </text:list>
      <text:p text:style-name="P18"/>
      <text:p text:style-name="P30"><text:span text:style-name="T91">IV. Termin realizacji zamówienia</text:span><text:span text:style-name="T90"> - p</text:span><text:span text:style-name="T89">rzez okres 4 tygodni</text:span><text:span text:style-name="Font_20_Style12"><text:span text:style-name="T7"> licząc od daty zawarcia umowy.</text:span></text:span></text:p>
      <text:p text:style-name="P34"/>
      <text:p text:style-name="P16">V. Warunki udziału w postępowaniu.</text:p>
      <text:p text:style-name="P6"/>
      <text:list xml:id="list8044273971516316604" text:style-name="WWNum3">
        <text:list-item>
          <text:p text:style-name="P69">O udzielenie zamówienia mogą ubiegać się wykonawcy, którzy:</text:p>
          <text:p text:style-name="P69">1) nie podlegają wykluczeniu;</text:p>
          <text:list>
            <text:list-header>
              <text:p text:style-name="P67">2) spełniają warunki udziału w postępowaniu dotyczące:</text:p>
            </text:list-header>
          </text:list>
        </text:list-item>
      </text:list>
      <text:list xml:id="list6295147511549071049" text:style-name="L4">
        <text:list-item>
          <text:p text:style-name="P74"><text:span text:style-name="T62">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8">sytuacji ekonomicznej lub finansowej – zamawiający nie stawia wymagań w tym zakresie. <text:soft-page-break/>Warunek zostanie spełniony poprzez złożenie oświadczenia o spełnieniu warunków udziału;</text:p>
        </text:list-item>
        <text:list-item>
          <text:p text:style-name="P68">zdolności technicznej lub zawodowej – Wykonawcy <text:span text:style-name="T75">muszą wykazać, że </text:span><text:span text:style-name="T79">w okresie ostatnich 3 lat przed upływem terminu składania ofert, a jeżeli okres prowadzenia </text:span><text:span text:style-name="T79">działalności jest krótszy – w tym okresie,</text:span><text:span text:style-name="T81"> </text:span><text:span text:style-name="Font_20_Style12"><text:span text:style-name="T82">wykonali 5 (pięć) dostaw aparatów USG o wartości każdej dostawy wynoszącej nie mniej niż 180 000,00 zł. brutto.</text:span></text:span></text:p>
        </text:list-item>
      </text:list>
      <text:list xml:id="list4841254880528405875" text:style-name="L5">
        <text:list-item>
          <text:p text:style-name="P81"><text:span text:style-name="T34">W</text:span><text:span text:style-name="T2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9">Z zobowiązania potwierdzającego udostępnienie zasobów przez inne podmioty musi bezspornie i jednoznacznie wynikać w szczególności:</text:p>
      <text:list xml:id="list2889315319159933754" text:style-name="L6">
        <text:list-item>
          <text:p text:style-name="P83">zakres dostępnych wykonawcy zasobów innego podmiotu</text:p>
        </text:list-item>
        <text:list-item>
          <text:p text:style-name="P83">sposób wykorzystania zasobów innego podmiotu, przez wykonawcę, przy wykonywaniu zamówienia publicznego</text:p>
        </text:list-item>
        <text:list-item>
          <text:p text:style-name="P83">zakres i okres udziału innego podmiotu przy wykonywaniu zamówienia</text:p>
        </text:list-item>
        <text:list-item>
          <text:p text:style-name="P83">czy podmiot, na zdolnościach którego wykonawca polega w odniesieniu do warunków udziału w postępowaniu dot. wykształcenia, kwalifikacji zawodowych lub doświadczenia, zrealizuje usługi, których wskazane zdolności dotyczą.</text:p>
        </text:list-item>
      </text:list>
      <text:p text:style-name="P6">UWAGA:</text:p>
      <text:p text:style-name="P7"><text:span text:style-name="T41">W odniesieniu do warunków dotyczących wykształcenia, kwalifikacji zawodowych lub doświadczenia, wykonawcy mogą polegać na zdolnościach innych podmiotów, </text:span><text:span text:style-name="T85">jeśli podmioty te zrealizują dostawy, do realizacji których te zdolności są wymagane.</text:span><text:span text:style-name="T41"> </text:span></text:p>
      <text:list xml:id="list28685591" text:continue-list="list4841254880528405875" text:style-name="L5">
        <text:list-item>
          <text:p text:style-name="P8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5">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61"><text:s text:c="2"/>2) zobowiązał się do osobistego wykonania odpowiedniej części zamówienia, jeżeli wykaże zdolności techniczne lub zawodowe lub sytuację finansową lub ekonomiczną.</text:p>
      <text:p text:style-name="P58">7. Wykonawcy mogą wspólnie ubiegać się o udzielenie zamówienia i w takim przypadku ustanawiają pełnomocnika do reprezentowania ich w postępowaniu o udzielenie zamówienia.</text:p>
      <text:p text:style-name="P42">8. <text:s/>W przypadku wykonawców wspólnie ubiegających się o udzielenie zamówienia:</text:p>
      <text:list xml:id="list1898697514534117533" text:style-name="L7">
        <text:list-item>
          <text:p text:style-name="P84"><text:span text:style-name="T97">warunki udziału w postępowaniu, o których mowa w pkt 5.1 muszą zostać spełnione przez wykonawców łącznie</text:span><text:span text:style-name="T98">;</text:span></text:p>
        </text:list-item>
        <text:list-item>
          <text:p text:style-name="P86">brak podstaw do wykluczenia z postępowania o udzielenie zamówienia Wykonawcy w okolicznościach, o których mowa w art. 24 ust. 1 ustawy Pzp musi zostać wykazany przez każdego z wykonawców.</text:p>
        </text:list-item>
      </text:list>
      <text:p text:style-name="P6"/>
      <text:p text:style-name="P16"/>
      <text:p text:style-name="P16"><text:soft-page-break/>VI. Podstawy wykluczenia.</text:p>
      <text:p text:style-name="P6"/>
      <text:p text:style-name="P45"><text:span text:style-name="T4">1. </text:span><text:span text:style-name="T14">Wykonawca podlega wykluczeniu z udziału w postępowaniu w przypadku wystąpienia </text:span><text:span text:style-name="T14">przesłanek wskazanych w art. 24 ust. 1 ustawy Pzp.</text:span></text:p>
      <text:p text:style-name="P46"><text:span text:style-name="T14">2. </text:span><text:span text:style-name="T11">Na podstawie art. 24 ust. 5 Pzp z postępowania o udzielenie zamówienia zamawiający wyklucza </text:span><text:span text:style-name="T11">również wykonawcę:</text:span></text:p>
      <text:list xml:id="list6192706545546871646" text:style-name="L8">
        <text:list-item>
          <text:p text:style-name="P87">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9">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5680887149922216636" text:style-name="WW8Num37">
        <text:list-item>
          <text:p text:style-name="P75">chyba że jest możliwe zapewnienie bezstronności po stronie zamawiającego w inny sposób niż przez wykluczenie wykonawcy z udziału w postępowaniu;</text:p>
        </text:list-item>
      </text:list>
      <text:p text:style-name="P43"/>
      <text:p text:style-name="P41">VII. Wykaz oświadczeń lub dokumentów, potwierdzających spełnienie warunków udziału w postępowaniu oraz brak podstaw odrzucenia.</text:p>
      <text:p text:style-name="P41"/>
      <text:p text:style-name="P48"><text:span text:style-name="T25">1. </text:span><text:span text:style-name="T31">Wykaz oświadczeń </text:span><text:span text:style-name="T35">w celu wstępnego potwierdzenia</text:span><text:span text:style-name="T31">, że wykonawca spełnia warunki udziału w postępowaniu oraz nie podlega wykluczeniu z postępowania.</text:span></text:p>
      <text:p text:style-name="P49">Wykonawcy winni przedłożyć następujące dokumenty:</text:p>
      <text:p text:style-name="P50">1) <text:span text:style-name="T40">oświadczenie o spełnieniu warunków udziału i niepodleganiu wykluczeniu z postępowania</text:span> (zwane dalej Oświadczeniem) stanowiące wstępne potwierdzenie, że wykonawca nie podlega wykluczeniu oraz spełnia warunki udziału w postępowaniu<text:span text:style-name="T99"> </text:span><text:span text:style-name="T83">– </text:span><text:span text:style-name="T84">załącznik nr 2 do SIWZ.</text:span></text:p>
      <text:p text:style-name="P51">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2">b) W przypadku wspólnego ubiegania się o zamówienie przez wykonawców, Oświadczenie składa każdy z wykonawców wspólnie ubiegających się o zamówienie;</text:p>
      <text:p text:style-name="P52">c) Jeżeli wykonawca zamierza część zamówienia zlecić podwykonawcom na zdolnościach, których polega, na potrzeby realizacji tej części, to należy wypełnić odrębne oświadczenia dla tych podwykonawców;</text:p>
      <text:p text:style-name="P52">d) dokumenty wskazane w pkt a, b i c muszę potwierdzać spełnienie warunków udziału w postępowaniu, brak podstaw wykluczenia lub kryteria selekcji w zakresie, w którym każdy z wykonawców wykazuje spełnienie warunków udziału w postępowaniu;</text:p>
      <text:p text:style-name="P44">2) W terminie 3 dni od zamieszczenia na stronie internetowej zamawiającego informacji z <text:soft-page-break/>otwarcia ofert, o której mowa w art. 86 ust. 3 Pzp Wykonawca zobowiązany jest przekazać Zamawiającemu <text:span text:style-name="T40">oświadczenie o przynależności lub braku przynależności do tej samej grupy kapitałowej</text:span>, o której mowa w art. 24 ust. 1 pkt 23 ustawy Pzp – załącznik nr 3 do SIWZ. W<text:span text:style-name="T100"> przypadku przynależności do tej samej grupy kapitałowej wykonawca może złożyć wraz z </text:span><text:span text:style-name="T100">oświadczeniem dokumenty bądź informacje potwierdzające, że powiązania z innym wykonawcą nie prowadzą do zakłócenia konkurencji w postępowaniu.</text:span></text:p>
      <text:p text:style-name="P53">2. <text:span text:style-name="T62">Zamawiający najpierw dokona oceny ofert, a następnie zbada, czy wykonawca, którego oferta </text:span><text:span text:style-name="T62">została oceniona jako najkorzystniejsza, nie podlega wykluczeniu oraz spełnia warunki udziału w </text:span><text:span text:style-name="T62">postępowaniu.</text:span></text:p>
      <text:p text:style-name="P38">3. Wykaz dokumentów i oświadczeń, które wykonawca składa w postępowaniu na wezwanie zamawiającego zgodnie z art. 26 ust. 2 na potwierdzenie okoliczności o których mowa w art. 25 ust. 1 pkt 1 i 3 ustawy:</text:p>
      <text:list xml:id="list5918180256032314228" text:style-name="L9">
        <text:list-item>
          <text:p text:style-name="P85"><text:span text:style-name="T40">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9">nie wcześniej </text:span><text:span text:style-name="T41">niż 6 miesięcy</text:span><text:span text:style-name="T40"> </text:span><text:span text:style-name="T99">przed upływem terminu składania ofert lub wniosków o </text:span>dopuszczenie do udziału w postępowaniu;</text:p>
        </text:list-item>
      </text:list>
      <text:p text:style-name="P57">2) <text:span text:style-name="T40">wykaz dostaw</text:span> wykon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span text:style-name="T79">Wykonawcy </text:span><text:span text:style-name="T80">muszą wykazać, że wykonali</text:span><text:span text:style-name="T81"> </text:span><text:span text:style-name="Font_20_Style12"><text:span text:style-name="T82">5 (pięć) dostaw aparatów USG o wartości każdej dostawy wynoszącej nie mniej niż 180 000,00 zł. brutto.</text:span></text:span></text:p>
      <text:list xml:id="list1239465848633373044" text:style-name="L10">
        <text:list-item>
          <text:p text:style-name="P90">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2">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2">Dokumenty należy przedstawić w formie oryginału lub kopii poświadczonych za zgodność z oryginałem.</text:p>
        </text:list-item>
        <text:list-item>
          <text:p text:style-name="P92">Oświadczenia składane przez wykonawcę i inne podmioty, na których zdolnościach lub sytuacji polega wykonawca na zasadach określonych w art. 22a ustawy oraz dotyczące podwykonawców, składane są w oryginale.</text:p>
        </text:list-item>
        <text:list-item>
          <text:p text:style-name="P92">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 odpowiednio, w zakresie dokumentów, które każdego z nich <text:soft-page-break/>dotyczą.</text:p>
        </text:list-item>
        <text:list-item>
          <text:p text:style-name="P92">Dokumenty sporządzone w języku obcym są składane wraz z tłumaczeniem na język polski.</text:p>
        </text:list-item>
        <text:list-item>
          <text:p text:style-name="P92"><text:s/>Brak jakiegokolwiek z wyżej wymienionych dokumentów, lub złożenie dokumentu w niewłaściwej formie spowoduje wykluczenie wykonawcy z postępowania (po dokonaniu czynności przewidzianych w art. 26 ust. 3 ustawy Pzp.)</text:p>
        </text:list-item>
        <text:list-item>
          <text:p text:style-name="P92"><text:s/>Wszelkie druki, stanowiące załączniki do niniejszej SIWZ są wzorami mającymi ułatwić Wykonawcy złożenie oferty. Dopuszcza się zastosowanie innych druków oświadczeń i wykazów <text:span text:style-name="T99">pod warunkiem, że będą one zawierały wszystkie wymagane informacje.</text:span></text:p>
        </text:list-item>
      </text:list>
      <text:p text:style-name="P27"/>
      <text:p text:style-name="P27">VIII. Dokumenty potwierdzające, że oferowana dostawa odpowiada określonym przez Zamawiającego wymaganiom oraz informacje i oświadczenia, które musi zawierać oferta.</text:p>
      <text:p text:style-name="P27"/>
      <text:p text:style-name="P33">1. Informacje i oświadczenia, które musi zawierać oferta:</text:p>
      <text:list xml:id="list5333192663388428832" text:style-name="L11">
        <text:list-item>
          <text:p text:style-name="P93"><text:span text:style-name="T29">Formularz „oferta wykonawcy”</text:span><text:span text:style-name="T26"> (sporządzony według wzoru stanowiącego integralną część SIWZ).</text:span></text:p>
        </text:list-item>
      </text:list>
      <text:list xml:id="list5117069451117229605" text:style-name="L12">
        <text:list-item>
          <text:p text:style-name="P94">Zamawiający informuje, że niezłożenie oświadczeń, informacji określonych w ust. 1 pkt. 1 spowoduje odrzucenie oferty.</text:p>
        </text:list-item>
        <text:list-item>
          <text:p text:style-name="P96">Dokumenty potwierdzające, że oferowana dostawa odpowiada określonym przez Zamawiającego wymaganiom:</text:p>
        </text:list-item>
      </text:list>
      <text:list xml:id="list3895198248855011237" text:style-name="L13">
        <text:list-item>
          <text:list>
            <text:list-item>
              <text:p text:style-name="P101"><text:span text:style-name="T60">Oświadczenia dot. oferowanego przedmiotu zamówienia</text:span><text:span text:style-name="T61"> – załącznik nr 5 do SIWZ.</text:span></text:p>
            </text:list-item>
            <text:list-item>
              <text:p text:style-name="P66"><text:span text:style-name="T47">Wypełniony </text:span><text:span text:style-name="T48">formularz „Zestawienie wymaganych parametrów technicznych i użytkowych”</text:span><text:span text:style-name="T46"> dla oferowanego przedmiotu zamówienia.</text:span></text:p>
            </text:list-item>
          </text:list>
        </text:list-item>
      </text:list>
      <text:list xml:id="list6621889938576462276" text:style-name="L14">
        <text:list-item>
          <text:p text:style-name="P91">Zamawiający informuje, że niezłożenie dokumentów określonych w ust. 3 pkt. 1 i 2 spowoduje odrzucenie oferty. Zamawiający uprzednio zastosuje art. 26 ust. 3 i 4 ustawy Prawo zamówień publicznych – są to dokumenty potwierdzające, że oferowana dostawa odpowiada wymaganiom określonym przez Zamawiającego. <text:s/><text:span text:style-name="T71">Brak w ofercie informacji nt. kryteriów ocenianych nie podlega uzupełnieniu i powoduje przyznanie 0 pkt. w danym kryterium.</text:span></text:p>
        </text:list-item>
        <text:list-item>
          <text:p text:style-name="P97">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6"/>
      <text:p text:style-name="P38">1. Postępowanie o udzielenie zamówienia publicznego prowadzi się w formie pisemnej. Zamawiający dopuszcza niżej wymienione formy porozumiewania się z wykonawcami:</text:p>
      <text:list xml:id="list1938541120205780421" text:style-name="L15">
        <text:list-item>
          <text:p text:style-name="P102">faks: n<text:span text:style-name="T85">umer faksu zamawiającego na który należy kierować korespondencję: 84 638 66 69.</text:span></text:p>
        </text:list-item>
        <text:list-item>
          <text:p text:style-name="P103">operator pocztowy</text:p>
        </text:list-item>
        <text:list-item>
          <text:p text:style-name="P103">kurier</text:p>
        </text:list-item>
        <text:list-item>
          <text:p text:style-name="P103">osobiste doręczenie</text:p>
        </text:list-item>
      </text:list>
      <text:list xml:id="list5497737532969126707" text:style-name="L16">
        <text:list-item>
          <text:p text:style-name="P104">Jeżeli zamawiający lub wykonawca przekazują oświadczenia, wnioski, zawiadomienia oraz informacje za pośrednictwem faksu każda ze stron na żądanie drugiej strony niezwłocznie potwierdza fakt ich otrzymania.</text:p>
        </text:list-item>
        <text:list-item>
          <text:p text:style-name="P105">W korespondencji do zamawiającego wykonawca winien posługiwać się numerem sprawy określonym w SIWZ.</text:p>
        </text:list-item>
        <text:list-item>
          <text:p text:style-name="P105">Osobą upoważnioną do porozumiewania się z wykonawcami w sprawach formalnych jest Agata Bosiak tel. 84 677 33 29.</text:p>
        </text:list-item>
        <text:list-item>
          <text:p text:style-name="P105">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6"><text:soft-page-break/>X. Zamawiający nie wymaga wniesienia wadium.</text:p>
      <text:p text:style-name="P16"/>
      <text:p text:style-name="P16">XI. Termin związania ofertą.</text:p>
      <text:p text:style-name="P16"/>
      <text:list xml:id="list3429005494386595578" text:style-name="L17">
        <text:list-item>
          <text:p text:style-name="P10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8">Oferta wykonawcy, który nie wyraził zgody, o której mowa w art. 85 ust. 2, zostanie odrzucona. </text:p>
        </text:list-item>
      </text:list>
      <text:p text:style-name="P16"/>
      <text:p text:style-name="P16">XII. Opis sposobu przygotowania oferty.</text:p>
      <text:p text:style-name="P15"/>
      <text:list xml:id="list4197831353641865256" text:style-name="L18">
        <text:list-item>
          <text:p text:style-name="P107">Wykonawca poniesie wszelkie koszty związane z przygotowaniem i złożeniem oferty. Wykonawca może złożyć tylko jedną ofertę.</text:p>
        </text:list-item>
        <text:list-item>
          <text:p text:style-name="P10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1">Wykonawca może zwrócić się do zamawiającego o wyjaśnienie treści specyfikacji istotnych warunków zamówienia.</text:p>
        </text:list-item>
        <text:list-item>
          <text:p text:style-name="P11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1">Zamawiający przedłuży określony termin składania ofert jeżeli<text:span text:style-name="T87"> </text:span><text:span text:style-name="T8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3">W tym przypadku wszelkie prawa i zobowiązania Zamawiającego i wykonawcy odnośnie wcześniej ustalonego terminu będą podlegały nowemu terminowi.</text:p>
        </text:list-item>
        <text:list-item>
          <text:p text:style-name="P114">Zamawiający nie będzie zwoływał zebrania wykonawców w celu wyjaśnienia wątpliwości dotyczących specyfikacji istotnych warunków zamówienia. </text:p>
        </text:list-item>
      </text:list>
      <text:p text:style-name="P29"><text:soft-page-break/>XIII. Miejsce oraz termin składania i otwarcia ofert.</text:p>
      <text:p text:style-name="P15"/>
      <text:list xml:id="list5694666176770501966" text:style-name="L19">
        <text:list-item>
          <text:p text:style-name="P108"><text:span text:style-name="T25">Ofertę</text:span><text:span text:style-name="T2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6">eje Jana Pawła II 10 pok. 248 i powinna być oznakowana następująco: „Przetarg nieograniczony – </text:span><text:span text:style-name="Font_20_Style12"><text:span text:style-name="T53">dostawa</text:span></text:span><text:span text:style-name="Font_20_Style12"><text:span text:style-name="T52"> aparatu USG</text:span></text:span><text:span text:style-name="T52">”.</text:span><text:span text:style-name="T36"> Nie otwierać przed</text:span><text:span text:style-name="T38"> 21 marca 2017 r. godz. 12.00</text:span><text:span text:style-name="T36">, oraz powinna zawierać nazwę i dokładny adres wykonawcy. Koperta wewnętrzna musi być oznakowana identyczne jak koperta zewnętrzna.</text:span></text:p>
        </text:list-item>
        <text:list-item>
          <text:p text:style-name="P11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2"><text:span text:style-name="T27">Termin składania ofert upływa dnia</text:span><text:span text:style-name="T30"> 21 marca 2017 r. o godz. 11:00. </text:span></text:p>
        </text:list-item>
        <text:list-item>
          <text:p text:style-name="P112"><text:span text:style-name="T26">Otwarcie ofert nastąpi w siedzibie zamawiającego, w dniu</text:span><text:span text:style-name="T29"> 21 marca 2017</text:span><text:span text:style-name="T30"> r. godz. 12:00</text:span><text:span text:style-name="T26">, pok. 210. Otwarcia ofert dokona Komisja Przetargowa powołana Zarządzeniem Dyrektora SP Szpitala Wojewódzkiego im. Papieża Jana Pawła II w Zamościu. Otwarcie ofert jest jawne. </text:span><text:span text:style-name="T2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25">kryteriów oceny ofert.</text:span></text:p>
      <text:list xml:id="list28681721" text:continue-numbering="true" text:style-name="L19">
        <text:list-item>
          <text:p text:style-name="P112">W toku badania i oceny złożonych ofert Zamawiający może żądać od wykonawców udzielenia wyjaśnień dotyczących treści złożonych przez nich ofert. </text:p>
        </text:list-item>
        <text:list-item>
          <text:p text:style-name="P112"><text:span text:style-name="T32">Zamawiający będzie poprawiał w tekście oferty oczywiste omyłki pisarskie, oczywiste omyłki rachunkowe, z uwzględnieniem konsekwencji rachunkowych dokonanych poprawek, oraz inne </text:span><text:span text:style-name="T32">omyłki polegające na niezgodności oferty ze specyfikacją istotnych warunków zamówienia, </text:span><text:span text:style-name="T32">niepowodujące istotnych zmian w treści oferty – niezwłocznie zawiadamiając o tym </text:span><text:span text:style-name="T32">wykonawcę, którego oferta została poprawiona</text:span><text:span text:style-name="T33">. </text:span><text:span text:style-name="T88">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39"><text:span text:style-name="T41">1. </text:span><text:span text:style-name="T17">Wykonawcy są zobowiązani do podania ceny za oferowany aparat w załączonym do oferty formularzu „oferta wykonawcy”.</text:span></text:p>
      <text:list xml:id="list6988618648850729643" text:style-name="L20">
        <text:list-item>
          <text:p text:style-name="P116"><text:span text:style-name="T54">Cen</text:span><text:span text:style-name="T51">y muszą być wyrażone w polskich złotych, i muszą być podane zgodnie z obowiązującym w Polsce systemem monetarnym (zaokrąglone do dwóch miejsc po przecinku).</text:span></text:p>
        </text:list-item>
        <text:list-item>
          <text:p text:style-name="P118">Zamawiający informuje, iż rozliczenia między zamawiającym a wykonawcą będą prowadzone tylko w złotych polskich.</text:p>
        </text:list-item>
        <text:list-item>
          <text:p text:style-name="P119"><text:soft-page-break/>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1">Obowiązek wykazania, że oferta nie zawiera rażąco niskiej ceny, spoczywa na wykonawcy.</text:p>
        </text:list-item>
        <text:list-item>
          <text:p text:style-name="P12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63">XV. O<text:span text:style-name="T92">pis kryteriów, którymi zamawiający będzie się kierował przy wyborze oferty, wraz z podaniem wag tych kryteriów.</text:span></text:p>
      <text:p text:style-name="P15"/>
      <text:p text:style-name="P62">1. Poniżej podajemy kryterium wyboru ofert:</text:p>
      <text:p text:style-name="P18"><text:s text:c="5"/>1) Cena - 60%</text:p>
      <text:p text:style-name="P2"><text:span text:style-name="T4"><text:s text:c="5"/>2) </text:span><text:span text:style-name="T21">Wydłużony okres gwarancji –</text:span><text:span text:style-name="T22"> </text:span><text:span text:style-name="T21">20%</text:span></text:p>
      <text:p text:style-name="P19"><text:s text:c="5"/>3) Ocena techniczna – jakość – 20%</text:p>
      <text:p text:style-name="P55"><text:span text:style-name="T18">2. Kryterium „Cena” </text:span><text:span text:style-name="T23">- będzie oceniana na podstawie formularza „oferta wykonawcy”. Najwyżej oceniona zostanie oferta o najniższej cenie. Porównywane będą ceny ostateczne brutto za całość przedmiotu zamówienia.</text:span></text:p>
      <text:p text:style-name="P37"><text:span text:style-name="T18"><text:s text:c="5"/>Sposób obliczania punktów za kryterium „Cena”: </text:span><text:span text:style-name="T1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7"><text:span text:style-name="T13">3. </text:span><text:span text:style-name="T18">Kryterium „Wydłużony okres gwarancji”:</text:span><text:span text:style-name="T13"> będzie oceniane na podstawie złożonego oświadczenia (pkt 2 Oświadczenia Wykonawcy stanowiącego zał. nr 5 do SIWZ). Najwyżej będzie oceniona oferta, która zaoferuje najdłuższy okres gwarancji.</text:span></text:p>
      <text:p text:style-name="P60"><text:span text:style-name="T13">Zamawiający wymaga aby okres pełnej gwarancji</text:span><text:span text:style-name="T9"> </text:span><text:span text:style-name="T8">na oferowany przedmiot zamówienia </text:span><text:span text:style-name="T9">wynosił minimum 36 miesięcy licząc od daty podpisania protokołu </text:span><text:span text:style-name="T10">odbioru</text:span><text:span text:style-name="T65">. Punkty w tym kryterium oceny zostaną przyznane wykonawcy jeżeli zaoferuje on okres gwarancji dłuższy niż 36 miesiące licząc od daty </text:span><text:span text:style-name="T64">podpisania protokołu odbioru</text:span><text:span text:style-name="T65">. W przypadku gdy wykonawca nie uzupełni pkt. 2 Oświadczenia lub zaoferuje okres gwarancji wynoszący 36 miesięcy licząc od daty podpisania protokołu odbioru zamawiający przyzna mu 0 pkt. w tym kryterium oceny, nie obliczając </text:span><text:span text:style-name="T66">stosunku wydłużonego okresu gwarancji oferty badanej do najdłuższego zaoferowanego wydłużonego okresu gwarancji.</text:span></text:p>
      <text:p text:style-name="P56"><text:span text:style-name="T68">Sposób obliczania punktów za kryterium „Wydłużony okres gwarancji”</text:span><text:span text:style-name="T70">: przyjmujemy zasadę poziomu odniesienia tj. w tym przypadku stosunek </text:span><text:span text:style-name="T66">wydłużonego okresu gwarancji oferty badanej </text:span><text:span text:style-name="T70">do </text:span><text:span text:style-name="T66">najdłuższego zaoferowanego wydłużonego okresu gwarancji</text:span><text:span text:style-name="T70">. Uwzględniając wartość tego kryterium 20 pkt. (1% = 1 pkt.) obliczamy liczbę punktów dla danej oferty mnożąc wyliczony współczynnik przez wagę kryterium tj. 20 pkt.</text:span></text:p>
      <text:p text:style-name="P40"><text:span text:style-name="T18">4. Kryterium „Ocena techniczna - jakość” </text:span><text:span text:style-name="T23">– będzie oceniane na podstawie </text:span><text:span text:style-name="T67">formularza „Zestawienie wymaganych parametrów technicznych i użytkowych”</text:span><text:span text:style-name="T23">. Zamawiający przyzna punkty dla parametrów określonych w punktach 12, 17, 22, 28, 32, 63, 65, 68, 70, 77 formularza. Najwyżej będzie oceniona oferta, która zaoferuje sprzęt o najwyższej jakości i najlepszych warunkach technicznych.</text:span></text:p>
      <text:p text:style-name="P64"><text:span text:style-name="T12">Punkty wstępne zostaną przyznane według</text:span><text:span text:style-name="T15"> </text:span><text:span text:style-name="T95">zasad określonych w </text:span><text:span text:style-name="T96">punktach 12, 17, 22, 28, 32, 63, 65, 68, 70, 77 formularza </text:span><text:span text:style-name="T73">„Zestawienie wymaganych parametrów technicznych i użytkowych”.</text:span></text:p>
      <text:p text:style-name="P56"><text:span text:style-name="T69">Sposób obliczania punktów za kryterium „Ocena techniczna – jakość”: </text:span><text:span text:style-name="T70">punkty wstępne uzyskane za parametry podlegające ocenie będą podstawą do obliczenia punktów porównywalnych. Przyjmujemy zasadę poziomu odniesienia tj. w tym przypadku stosunek oceny oferty badanej (ilość uzyskanych punktów wstępnych przez ofertę badaną) do oceny </text:span><text:soft-page-break/><text:span text:style-name="T70">oferty maksymalnej (największa uzyskana ilość punktów wstępnych). Uwzględniając wartość </text:span><text:span text:style-name="T70">tego kryterium 20 pkt (1 pkt = 1%) obliczamy liczbę punktów dla danej oferty mnożąc wyliczony współczynnik przez wagę kryterium tj. 20 pkt.</text:span></text:p>
      <text:p text:style-name="P37"><text:span text:style-name="T70">5. </text:span><text:span text:style-name="T71">Brak w ofercie informacji nt. kryteriów ocenianych nie podlega uzupełnieniu.</text:span></text:p>
      <text:p text:style-name="P47">6. Za ofertę najkorzystniejszą złożoną w ramach tego przetargu zostanie uznana oferta, która uzyska największą liczbę punktów za wszystkie kryteria oceny łącznie.</text:p>
      <text:p text:style-name="P17"/>
      <text:p text:style-name="P15"><text:span text:style-name="T19">XVI. I</text:span><text:span text:style-name="T20">nformacje o formalnościach, jakie powinny zostać dopełnione po wyborze oferty w celu </text:span><text:span text:style-name="T20">zawarcia umowy w sprawie zamówienia publicznego.</text:span></text:p>
      <text:p text:style-name="P15"/>
      <text:p text:style-name="P2">1. <text:span text:style-name="T59">Zamawiający poinformuje niezwłocznie wszystkich wykonawców o:</text:span></text:p>
      <text:list xml:id="list4062194225782045905" text:style-name="L21">
        <text:list-item>
          <text:p text:style-name="P12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5">wykonawcach, którzy zostali wykluczeni,</text:p>
        </text:list-item>
        <text:list-item>
          <text:p text:style-name="P125">wykonawcach, których oferty zostały odrzucone, powodach odrzucenia oferty, a w przypadkach, o których mowa w art. 89 ust. 4 i 5, braku równoważności lub braku spełniania wymagań dotyczących wydajności lub funkcjonalności,</text:p>
        </text:list-item>
        <text:list-item>
          <text:p text:style-name="P125">unieważnieniu postępowania</text:p>
        </text:list-item>
      </text:list>
      <text:p text:style-name="P23"><text:s text:c="4"/>– podając uzasadnienie faktyczne i prawne.</text:p>
      <text:list xml:id="list1624455002957850507" text:style-name="L22">
        <text:list-item>
          <text:p text:style-name="P126">Zamawiający udostępni informacje, o których mowa w ust. 1 pkt 1 na stronie internetowej.</text:p>
        </text:list-item>
        <text:list-item>
          <text:p text:style-name="P127"><text:span text:style-name="T24">Zamawiający zawrze umowę w terminie nie krótszym niż 5</text:span><text:span text:style-name="T76"> dni </text:span><text:span text:style-name="T24">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2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9">Zakazuje się istotnych zmian postanowień zawartej umowy w stosunku do treści oferty, na podstawie której dokonano wyboru wykonawcy. </text:p>
        </text:list-item>
      </text:list>
      <text:p text:style-name="P6"/>
      <text:p text:style-name="P27">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XIX. P<text:span text:style-name="T92">ouczenie o środkach ochrony prawnej przysługujących wykonawcy w toku postępowania o udzielenie zamówienia.</text:span></text:p>
      <text:p text:style-name="P28"/>
      <text:list xml:id="list7135165819302235724" text:style-name="L23">
        <text:list-item>
          <text:p text:style-name="P11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3">Środki ochrony prawnej wobec ogłoszenia o zamówieniu oraz specyfikacji istotnych warunków zamówienia przysługują również organizacjom wpisanym na listę, o której mowa w art. 154 pkt. 5 ustawy Pzp.</text:p>
        </text:list-item>
        <text:list-item>
          <text:p text:style-name="P123">Odwołanie <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3"><text:span text:style-name="T42">Odwołanie powinno wskazywać czynność lub zaniechanie czynności zamawiającego, której </text:span><text:soft-page-break/><text:span text:style-name="T42">zarzuca się niezgodność z przepisami ustawy, zawierać zwięzłe przedstawienie zarzutów, </text:span><text:span text:style-name="T42">określać żądanie oraz wskazywać okoliczno</text:span><text:span text:style-name="T72">ści faktyczne i prawne uzasadniające wniesienie odwołania.</text:span></text:p>
        </text:list-item>
        <text:list-item>
          <text:p text:style-name="P120">W niniejszym postępowaniu odwołanie przysługuje wyłącznie wobec czynności:</text:p>
        </text:list-item>
      </text:list>
      <text:p text:style-name="P26"><text:s text:c="5"/>1) określenia warunków udziału w postępowaniu ;</text:p>
      <text:p text:style-name="P26"><text:s text:c="5"/>2) wykluczenia odwołującego z postępowania o udzielenie zamówienia;</text:p>
      <text:p text:style-name="P26"><text:s text:c="5"/>3) odrzucenia oferty odwołującego.</text:p>
      <text:p text:style-name="P26"><text:s text:c="5"/>4) opisu przedmiotu zamówienia;</text:p>
      <text:p text:style-name="P26"><text:s text:c="5"/>5) wyboru najkorzystniejszej oferty.</text:p>
      <text:list xml:id="list2675204362503713043" text:style-name="L24">
        <text:list-item>
          <text:p text:style-name="P9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0"><text:span text:style-name="T41">Odwołanie wnosi się w terminie 5 dni od dnia przesłania informacji o czynności zamawiającego stanowiącej podstawę jego wniesienia – jeżeli zostały przesłane w sposób określony w art. 180 </text:span><text:span text:style-name="T41">ust. 5 zdanie drugie albo w terminie 10 dni – jeżeli zostały przesłane w inny sposób. Odwołanie </text:span><text:span text:style-name="T41">wobec treści ogłoszenia o zamówieniu, wobec postanowień specyfikacji istotnych warunków </text:span><text:span text:style-name="T41">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0">Jeżeli zamawiający nie prześle wykonawcy zawiadomienia o wyborze oferty najkorzystniejszej odwołanie wnosi się nie później niż w terminie:</text:p>
        </text:list-item>
      </text:list>
      <text:list xml:id="list9052303217349960729" text:style-name="WW8Num4">
        <text:list-item>
          <text:p text:style-name="P72">15 dni od dnia zamieszczenia w Biuletynie zamówień Publicznych ogłoszenia o udzieleniu zamówienia;</text:p>
        </text:list-item>
        <text:list-item>
          <text:p text:style-name="P76"><text:span text:style-name="T42">1 miesiąca od dnia zawarcia umowy, jeżeli zamawiający nie zamieścił w Biuletynie Zamówień Publicznych <text:s/>ogłoszenia o udzieleniu zamówieni</text:span>a. <text:s/></text:p>
        </text:list-item>
      </text:list>
      <text:p text:style-name="P54">10. W przypadku wniesienia odwołania wobec treści ogłoszenia o zamówieniu lub postanowień specyfikacji istotnych warunków zamówienia zamawiający może przedłużyć termin składania ofert.</text:p>
      <text:p text:style-name="P2"/>
      <text:p text:style-name="P2">Zamawiając<text:span text:style-name="T63">y nie zamierza zawierać umowy ramowej.</text:span></text:p>
      <text:p text:style-name="P22">Zamawiający nie przewiduje udzielenia zamówień,<text:span text:style-name="T41">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5">Zamawiający nie dopuszcza porozumiewania się drogą elektroniczną.</text:p>
      <text:p text:style-name="P25">Zamawiający nie przewiduje rozliczania w walutach obcych.</text:p>
      <text:p text:style-name="P25">Zamawiający nie przewiduje aukcji elektronicznej.</text:p>
      <text:p text:style-name="P21">Zamawiający nie przewiduje zwrotu kosztów udziału w postępowaniu. </text:p>
      <text:p text:style-name="P21">Zamawiający nie przewiduje wymagań, o których mowa w art. 29 ust. 4 <text:span text:style-name="T37">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aparatu USG <text:s text:c="156"/></text:span><text:span text:style-name="MT1"><text:page-number text:select-page="current">11</text:page-number></text:span><text:span text:style-name="MT1"> z </text:span><text:span text:style-name="MT1"><text:page-count>11</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2</text:page-number></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3-07T08:50:48.43</dc:date>
    <meta:editing-duration>P12DT11H59M35S</meta:editing-duration>
    <meta:editing-cycles>569</meta:editing-cycles>
    <meta:generator>OpenOffice/4.1.1$Win32 OpenOffice.org_project/411m6$Build-9775</meta:generator>
    <meta:print-date>2017-03-03T11:45:27.66</meta:print-date>
    <dc:creator>Agata Bosiak</dc:creator>
    <meta:printed-by>Agata Bosiak</meta:printed-by>
    <meta:document-statistic meta:table-count="0" meta:image-count="1" meta:object-count="0" meta:page-count="11" meta:paragraph-count="209" meta:word-count="4887" meta:character-count="35967"/>
    <meta:user-defined meta:name="Informacja 1"/>
    <meta:user-defined meta:name="Informacja 2"/>
    <meta:user-defined meta:name="Informacja 3"/>
    <meta:user-defined meta:name="Informacja 4"/>
  </office:meta>
</office:document-meta>
</file>