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0cm" fo:margin-right="-0.028cm" table:align="margins" style:writing-mode="lr-tb"/>
    </style:style>
    <style:style style:name="Tabela1.A" style:family="table-column">
      <style:table-column-properties style:column-width="2.566cm" style:rel-column-width="10492*"/>
    </style:style>
    <style:style style:name="Tabela1.B" style:family="table-column">
      <style:table-column-properties style:column-width="1.63cm" style:rel-column-width="6663*"/>
    </style:style>
    <style:style style:name="Tabela1.C" style:family="table-column">
      <style:table-column-properties style:column-width="1.471cm" style:rel-column-width="6014*"/>
    </style:style>
    <style:style style:name="Tabela1.D" style:family="table-column">
      <style:table-column-properties style:column-width="2.35cm" style:rel-column-width="9605*"/>
    </style:style>
    <style:style style:name="Tabela1.E" style:family="table-column">
      <style:table-column-properties style:column-width="1.667cm" style:rel-column-width="6814*"/>
    </style:style>
    <style:style style:name="Tabela1.F" style:family="table-column">
      <style:table-column-properties style:column-width="2.355cm" style:rel-column-width="9626*"/>
    </style:style>
    <style:style style:name="Tabela1.G" style:family="table-column">
      <style:table-column-properties style:column-width="1.919cm" style:rel-column-width="7845*"/>
    </style:style>
    <style:style style:name="Tabela1.H" style:family="table-column">
      <style:table-column-properties style:column-width="2.073cm" style:rel-column-width="84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Z OFERTA WYKONAWCY</text:p>
      <text:p text:style-name="P22"/>
      <text:p text:style-name="P19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9">miału węglowego.</text:span></text:span></text:p>
      <text:p text:style-name="P23"><text:span text:style-name="T10">Numer nadany sprawie przez Zamawiającego: </text:span><text:span text:style-name="T11">DZP.3320.90.22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3">dostawę miału węglowego</text:span></text:span><text:span text:style-name="Font_20_Style12"><text:span text:style-name="T4"> dla </text:span></text:span><text:span text:style-name="T14">Samodzielnego Publicznego Szpitala Wojewódzkiego im. P</text:span><text:span text:style-name="T13">apieża Jana Pawła II w Zamościu, opublikowanego w </text:span><text:span text:style-name="T15">Dzienniku Urzędowym Unii Europejskiej.</text:span></text:p>
      <text:p text:style-name="P4"/>
      <text:p text:style-name="P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/>
            <text:p text:style-name="P27">Nazwa </text:p>
          </table:table-cell>
          <table:table-cell table:style-name="Tabela1.A1" office:value-type="string">
            <text:p text:style-name="P27">j.m.</text:p>
          </table:table-cell>
          <table:table-cell table:style-name="Tabela1.A1" office:value-type="string">
            <text:p text:style-name="P27">Ilość </text:p>
          </table:table-cell>
          <table:table-cell table:style-name="Tabela1.A1" office:value-type="string">
            <text:p text:style-name="P27">Cena jednostkowa netto</text:p>
            <text:p text:style-name="P27"><text:s/>za 1 tonę</text:p>
          </table:table-cell>
          <table:table-cell table:style-name="Tabela1.A1" office:value-type="string">
            <text:p text:style-name="P27">Stawka podatku VAT</text:p>
          </table:table-cell>
          <table:table-cell table:style-name="Tabela1.A1" office:value-type="string">
            <text:p text:style-name="P27">Cena jednostkowa brutto za 1 tonę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H1" office:value-type="string">
            <text:p text:style-name="P28">Łączna cena brutto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>Miał węglowy</text:p>
            <text:p text:style-name="P10">w klasie MIIA</text:p>
          </table:table-cell>
          <table:table-cell table:style-name="Tabela1.A2" office:value-type="string">
            <text:p text:style-name="P11">tona</text:p>
          </table:table-cell>
          <table:table-cell table:style-name="Tabela1.A2" office:value-type="string">
            <text:p text:style-name="P11">1 8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"/>
      <text:p text:style-name="P17">Cena musi odzwierciedlać wszystkie elementy składające się na przedmiot zamówienia.</text:p>
      <text:p text:style-name="P5"/>
      <text:p text:style-name="P20"><text:span text:style-name="Font_20_Style12"><text:span text:style-name="T16">Oświadczamy, że wartość opałowa oferowanego miału węglowego mieści się w przedziale:</text:span></text:span></text:p>
      <text:p text:style-name="P20"><text:span text:style-name="Font_20_Style12"><text:span text:style-name="T17">…..................................................................................…............................... </text:span></text:span></text:p>
      <text:p text:style-name="P24"/>
      <text:p text:style-name="P21">Informacje na temat Wykonawcy:</text:p>
      <text:p text:style-name="P21"/>
      <text:p text:style-name="P25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8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s text:c="12"/>e) [ </text:span><text:s text:c="2"/>] jest osobą fizyczna nieprowadzącą działalności gospodarczej</text:p>
      <text:p text:style-name="P3"><text:span text:style-name="T2"><text:tab/>f) [ </text:span><text:s text:c="2"/>] inny rodzaj</text:p>
      <text:p text:style-name="P16">(należy odpowiednio zaznaczyć odpowiedni punkt a) - f)</text:p>
      <text:p text:style-name="P3"/>
      <text:p text:style-name="P12"><text:soft-page-break/>Oświadczamy, że:</text:p>
      <text:list xml:id="list3364814158727254534" text:style-name="L1">
        <text:list-item>
          <text:p text:style-name="P30">oferowany termin płatności wynosi 60 dni licząc od daty otrzymania przez Zamawiającego faktury VAT.</text:p>
        </text:list-item>
        <text:list-item>
          <text:p text:style-name="P30">zapoznaliśmy się ze specyfikacją warunków zamówienia i przyjmujemy ją bez zastrzeżeń oraz uzyskaliśmy konieczne informacje do przygotowania oferty.</text:p>
        </text:list-item>
        <text:list-item>
          <text:p text:style-name="P30">uważamy się za związanych niniejszą ofertą na czas wskazany w specyfikacji warunków zamówienia.</text:p>
        </text:list-item>
        <text:list-item>
          <text:p text:style-name="P3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4">Czy Wykonawca zamierza powierzyć wykonanie części zamówienia Podwykonawcom: …............. [Tak/ Nie]. </text:p>
      <text:p text:style-name="P4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</text:p>
      <text:p text:style-name="P8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date>2022-11-04T07:53:42.82</dc:date>
    <meta:print-date>2021-07-06T10:17:44.07</meta:print-date>
    <meta:editing-cycles>22</meta:editing-cycles>
    <meta:editing-duration>PT12H31M42S</meta:editing-duration>
    <meta:generator>OpenOffice/4.1.11$Win32 OpenOffice.org_project/4111m1$Build-9808</meta:generator>
    <meta:printed-by>A B</meta:printed-by>
    <meta:document-statistic meta:table-count="1" meta:image-count="0" meta:object-count="0" meta:page-count="2" meta:paragraph-count="51" meta:word-count="474" meta:character-count="4301"/>
  </office:meta>
</office:document-meta>
</file>