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line-height="150%" fo:background-color="#ffffff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2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A WYKONAWCY</text:p>
      <text:p text:style-name="P12"/>
      <text:p text:style-name="P13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</text:span></text:span><text:span text:style-name="Font_20_Style12"><text:span text:style-name="T11">s</text:span></text:span><text:span text:style-name="Font_20_Style12"><text:span text:style-name="T10">przętu </text:span></text:span><text:span text:style-name="Font_20_Style12"><text:span text:style-name="T9">endoskopowego.</text:span></text:span></text:p>
      <text:p text:style-name="P13"><text:span text:style-name="T2">Numer nadany sprawie przez zamawiającego: </text:span><text:span text:style-name="T7">D</text:span><text:span text:style-name="T12">ZP.3320.1.21.</text:span></text:p>
      <text:p text:style-name="P2"/>
      <text:p text:style-name="P3"><text:span text:style-name="T12">Nawiązując do ogł</text:span><text:span text:style-name="T7">oszenia o przetargu nieograniczonym na dostawę </text:span><text:span text:style-name="Font_20_Style12"><text:span text:style-name="T11">s</text:span></text:span><text:span text:style-name="Font_20_Style12"><text:span text:style-name="T10">przętu endoskopowego</text:span></text:span><text:span text:style-name="Font_20_Style12"><text:span text:style-name="T9"> dla</text:span></text:span><text:span text:style-name="Font_20_Style12"><text:span text:style-name="T10"> </text:span></text:span><text:span text:style-name="T7">Samodzielnego Publicznego Szpitala Wojewódzkiego im. P</text:span><text:span text:style-name="T12">apieża Jana Pawła II w Zamościu, opublikowanego w Dzienniku Urzędowym Unii Europejskiej,</text:span></text:p>
      <text:p text:style-name="P3"/>
      <text:p text:style-name="P3">Oferujemy wykonanie przedmiotu zamówienia objętego zaproszeniem w zadaniu nr .......</text:p>
      <text:p text:style-name="P3"/>
      <text:p text:style-name="P3">za cenę z podatkiem VAT: .......................................................................................................... zł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 zł</text:p>
      <text:p text:style-name="P5">zgodnie z przedstawioną ofertą cenową*</text:p>
      <text:p text:style-name="P4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11">Informacje na temat Wykonawcy:</text:p>
      <text:p text:style-name="P11"/>
      <text:p text:style-name="P14">a) Nazwa Wykonawcy*: ……………………………………………………………………………</text:p>
      <text:p text:style-name="P16">* Wykonawcy wspólnie składający ofertę tj. np. członkowie konsorcjum, wspólnicy spółki cywilnej, wpisują dane każdego konsorcjanta wraz ze wskazaniem lidera konsorcjum i każdego wspólnika spółki cywilnej.</text:p>
      <text:p text:style-name="P1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c) Osoba wyznaczona do kontaktów: …………………………….………..</text:p>
      <text:p text:style-name="P14"><text:s text:c="3"/>telefon: ……………………………………………………. </text:p>
      <text:p text:style-name="P15"><text:s text:c="3"/>adres e-mail do kontaktów: ……………………………………………......</text:p>
      <text:p text:style-name="P1"/>
      <text:p text:style-name="P3">d) Wykonawca:</text:p>
      <text:p text:style-name="P8"><text:tab/>a) [ <text:s text:c="2"/>] jest małym lub średnim przedsiębiorstwem</text:p>
      <text:p text:style-name="P3"><text:span text:style-name="T8"><text:tab/>b) [ </text:span><text:s text:c="2"/>] nie jest małym lub średnim przedsiębiorstwem</text:p>
      <text:p text:style-name="P9">(należy odpowiednio zaznaczyć punkt a) lub b)</text:p>
      <text:p text:style-name="P1"/>
      <text:p text:style-name="P1">Oświadczamy, że:</text:p>
      <text:list xml:id="list2996963623715154666" text:style-name="L1">
        <text:list-item>
          <text:p text:style-name="P18">oferowany termin płatności wynosi 60 dni licząc od daty otrzymania przez Zamawiającego faktury VAT.</text:p>
        </text:list-item>
        <text:list-item>
          <text:p text:style-name="P18">zapoznaliśmy się ze specyfikacją istotnych warunków zamówienia i przyjmujemy ją bez zastrzeżeń oraz uzyskaliśmy konieczne informacje do przygotowania oferty.</text:p>
        </text:list-item>
        <text:list-item>
          <text:p text:style-name="P18">uważamy się za związanych niniejszą ofertą na czas wskazany w specyfikacji istotnych warunków zamówienia.</text:p>
        </text:list-item>
        <text:list-item>
          <text:p text:style-name="P18">zawarte w specyfikacji istotnych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18">wypełniliśmy obowiązki informacyjne przewidziane w art. 13 lub art. 14 RODO<text:span text:style-name="Odsyłacz_20_przypisu_20_dolnego"><text:note text:id="ftn1" text:note-class="footnote"><text:note-citation>1</text:note-citation><text:note-body><text:p text:style-name="P10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<text:soft-page-break/>fizycznych, od których dane osobowe bezpośrednio lub pośrednio pozyskałem w celu ubiegania się o udzielenie zamówienia publicznego w niniejszym postępowaniu.*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7"/>
      <text:p text:style-name="P6"/>
      <text:p text:style-name="P6"/>
      <text:p text:style-name="P6"/>
      <text:p text:style-name="P6">......................................................................</text:p>
      <text:p text:style-name="P6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gata Bosiak</dc:creator>
    <dc:date>2021-01-22T12:18:07.74</dc:date>
    <meta:print-date>2018-10-17T13:31:00</meta:print-date>
    <meta:editing-cycles>5</meta:editing-cycles>
    <meta:editing-duration>PT6M54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404" meta:character-count="3877"/>
  </office:meta>
</office:document-meta>
</file>