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351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9.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5.893cm" fo:margin-left="-0.095cm" fo:margin-right="0.004cm" fo:margin-top="0cm" fo:margin-bottom="0cm" table:align="margins" style:writing-mode="lr-tb"/>
    </style:style>
    <style:style style:name="Tabela4.A" style:family="table-column">
      <style:table-column-properties style:column-width="15.893cm" style:rel-column-width="65535*"/>
    </style:style>
    <style:style style:name="Tabela4.1" style:family="table-row">
      <style:table-row-properties style:min-row-height="0.088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2" style:family="table-row">
      <style:table-row-properties style:min-row-height="0.513cm" style:keep-together="true" fo:keep-together="auto"/>
    </style:style>
    <style:style style:name="Tabela6" style:family="table">
      <style:table-properties style:width="16.016cm" table:align="right" style:writing-mode="lr-tb"/>
    </style:style>
    <style:style style:name="Tabela6.A" style:family="table-column">
      <style:table-column-properties style:column-width="3.999cm"/>
    </style:style>
    <style:style style:name="Tabela6.D" style:family="table-column">
      <style:table-column-properties style:column-width="4.02cm"/>
    </style:style>
    <style:style style:name="Tabela6.A1" style:family="table-cell">
      <style:table-cell-properties fo:padding="0cm" fo:border="none"/>
    </style:style>
    <style:style style:name="Tabela7" style:family="table">
      <style:table-properties style:width="15.646cm" table:align="margins" style:writing-mode="lr-tb"/>
    </style:style>
    <style:style style:name="Tabela7.A" style:family="table-column">
      <style:table-column-properties style:column-width="8.303cm" style:rel-column-width="4830*"/>
    </style:style>
    <style:style style:name="Tabela7.B" style:family="table-column">
      <style:table-column-properties style:column-width="7.343cm" style:rel-column-width="4271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5.646cm" table:align="margins" style:writing-mode="lr-tb"/>
    </style:style>
    <style:style style:name="Tabela8.A" style:family="table-column">
      <style:table-column-properties style:column-width="8.303cm" style:rel-column-width="4830*"/>
    </style:style>
    <style:style style:name="Tabela8.B" style:family="table-column">
      <style:table-column-properties style:column-width="7.343cm" style:rel-column-width="4271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5.646cm" table:align="margins" style:writing-mode="lr-tb"/>
    </style:style>
    <style:style style:name="Tabela9.A" style:family="table-column">
      <style:table-column-properties style:column-width="8.303cm" style:rel-column-width="4830*"/>
    </style:style>
    <style:style style:name="Tabela9.B" style:family="table-column">
      <style:table-column-properties style:column-width="7.343cm" style:rel-column-width="4271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5.646cm" table:align="margins" style:writing-mode="lr-tb"/>
    </style:style>
    <style:style style:name="Tabela10.A" style:family="table-column">
      <style:table-column-properties style:column-width="8.303cm" style:rel-column-width="4830*"/>
    </style:style>
    <style:style style:name="Tabela10.B" style:family="table-column">
      <style:table-column-properties style:column-width="7.343cm" style:rel-column-width="4271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Table_20_Contents"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3" style:family="paragraph" style:parent-style-name="Standard" style:list-style-name="WWNum6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25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font-name="Tahoma" fo:font-size="9pt" style:font-size-asian="9pt" style:font-size-complex="9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Footer">
      <style:text-properties fo:font-size="8pt" style:font-size-asian="8pt" style:font-size-complex="8pt"/>
    </style:style>
    <style:style style:name="P32" style:family="paragraph" style:parent-style-name="Heading_20_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font-size="12pt" fo:font-style="normal" fo:font-weight="normal" style:font-name-asian="TimesNewRomanPSMT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2.688cm" svg:y="-1.494cm" svg:width="19.581cm" svg:height="3.627cm" draw:z-index="0"><draw:image xlink:href="Pictures/2000000700006EE60000137510FF99E1.svm" xlink:type="simple" xlink:show="embed" xlink:actuate="onLoad"/></draw:frame>Zamość, dnia 12 grudnia 2016 r.</text:p>
      <text:p text:style-name="P5"><draw:frame draw:style-name="fr1" draw:name="grafika2" text:anchor-type="paragraph" svg:x="-3.2cm" svg:y="0.222cm" svg:width="3.067cm" svg:height="23.126cm" draw:z-index="1"><draw:image xlink:href="Pictures/200000070000136A0000829F8F2F6E7E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32" text:outline-level="3">AG.ZP.3320.63. <text:s text:c="10"/>.16</text:h>
          </table:table-cell>
          <table:table-cell table:style-name="Tabela2.A1" office:value-type="string">
            <text:p text:style-name="P4"><text:s/></text:p>
          </table:table-cell>
        </table:table-row>
      </table:table>
      <text:p text:style-name="P3"/>
      <text:p text:style-name="P2"><text:span text:style-name="T2">Dotyczy: przedstawienia informacji z otwarcia ofert</text:span><text:span text:style-name="T1"> <text:s text:c="112"/></text:span></text:p>
      <text:p text:style-name="P3"/>
      <text:p text:style-name="P19">Samodzielny Publiczny Szpital Wojewódzki im. Papieża Jana Pawła II w Zamościu, stosownie do art. 86 ust. 5 ustawy Pzp przedstawia informacje z otwarcia ofert złożonych w ramach przetargu nieograniczonego na <text:span text:style-name="Font_20_Style12"><text:span text:style-name="T3">dostawę jednorazowych zestawów do strzykawek automatycznych dla Zakładu Radiologii.</text:span></text:span></text:p>
      <text:p text:style-name="P3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Otwarcie ofert</text:p>
            <text:p text:style-name="P12"/>
            <text:p text:style-name="P12">1. Otwarcie ofert nastąpiło w dniu<text:span text:style-name="T4"> 12.12.2016 </text:span>r. o godz.<text:span text:style-name="T4"> 12:00 </text:span>w pok. 210 adres: <text:span text:style-name="T5">Samodzielny Publiczny Szpital Wojewódzki im. Papieża Jana Pawła II, ul. Al. Jana Pawła II 10, 22-400 Zamość</text:span></text:p>
            <text:p text:style-name="P12"/>
            <text:p text:style-name="P12">2. Bezpośrednio przed otwarciem ofert zamawiający podał kwotę, jaką zamierza przeznaczyć na sfinansowanie zamówienia, w wysokości<text:span text:style-name="T4"> 302 400,00 </text:span>zł., w tym:</text:p>
            <table:table table:name="Tabela6" table:style-name="Tabela6">
              <table:table-column table:style-name="Tabela6.A" table:number-columns-repeated="3"/>
              <table:table-column table:style-name="Tabela6.D"/>
              <table:table-row>
                <table:table-cell table:style-name="Tabela6.A1" office:value-type="string">
                  <text:p text:style-name="P28">- zadanie 1 – 7 100,00 zł. </text:p>
                </table:table-cell>
                <table:table-cell table:style-name="Tabela6.A1" office:value-type="string">
                  <text:p text:style-name="P28">- zadanie 2 – 1 000,00 zł.</text:p>
                </table:table-cell>
                <table:table-cell table:style-name="Tabela6.A1" office:value-type="string">
                  <text:p text:style-name="P28">- zadanie 3 – 280 900,00 zł.</text:p>
                </table:table-cell>
                <table:table-cell table:style-name="Tabela6.A1" office:value-type="string">
                  <text:p text:style-name="P28"><text:s/>- zadanie 4 – 13 400,00 zł. </text:p>
                </table:table-cell>
              </table:table-row>
            </table:table>
            <text:p text:style-name="P24"/>
            <text:p text:style-name="P12">3. W postępowaniu:</text:p>
            <text:p text:style-name="P12">- <text:span text:style-name="T6">wpłynęły oferty (4)</text:span></text:p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9">Zestawienie ofert</text:p>
            <text:p text:style-name="P12"/>
            <text:p text:style-name="P12">1. Do upływu terminu składania ofert złożone zostały następujące oferty: </text:p>
            <text:p text:style-name="P17">(podać nazwę (firmę) albo imię i nazwisko wykonawcy, znak identyfikacyjny w przypadku zastosowania aukcji elektronicznej – jeżeli dotyczy, adres siedziby lub miejsca zamieszkania, cenę lub koszt)</text:p>
            <text:p text:style-name="P14"/>
            <text:p text:style-name="P14">Zadanie 1</text:p>
            <table:table table:name="Tabela7" table:style-name="Tabela7">
              <table:table-column table:style-name="Tabela7.A"/>
              <table:table-column table:style-name="Tabela7.B"/>
              <table:table-row>
                <table:table-cell table:style-name="Tabela7.A1" office:value-type="string">
                  <text:p text:style-name="P8">Nazwa i adres wykonawcy</text:p>
                </table:table-cell>
                <table:table-cell table:style-name="Tabela7.B1" office:value-type="string">
                  <text:p text:style-name="P8">Cena - 100%</text:p>
                </table:table-cell>
              </table:table-row>
              <table:table-row>
                <table:table-cell table:style-name="Tabela7.A2" office:value-type="string">
                  <text:p text:style-name="P15">Alteris S.A.</text:p>
                  <text:p text:style-name="P15">ul. Ceglana 35, 40-514 Katowice </text:p>
                </table:table-cell>
                <table:table-cell table:style-name="Tabela7.B2" office:value-type="string">
                  <text:p text:style-name="P15">6 912,00 zł. </text:p>
                </table:table-cell>
              </table:table-row>
              <table:table-row>
                <table:table-cell table:style-name="Tabela7.A2" office:value-type="string">
                  <text:p text:style-name="P15">Salus International Sp. z o.o.</text:p>
                  <text:p text:style-name="P15">ul. Pułaskiego 9, 40-273 Katowice</text:p>
                </table:table-cell>
                <table:table-cell table:style-name="Tabela7.B2" office:value-type="string">
                  <text:p text:style-name="P15">13 478,40 zł. </text:p>
                </table:table-cell>
              </table:table-row>
            </table:table>
            <text:list xml:id="list1080031378285820041" text:style-name="WWNum6">
              <text:list-header>
                <text:p text:style-name="P23"/>
              </text:list-header>
            </text:list>
            <text:p text:style-name="P14">Zadanie 2</text:p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P8">Nazwa i adres wykonawcy</text:p>
                </table:table-cell>
                <table:table-cell table:style-name="Tabela8.B1" office:value-type="string">
                  <text:p text:style-name="P8">Cena - 100%</text:p>
                </table:table-cell>
              </table:table-row>
              <table:table-row>
                <table:table-cell table:style-name="Tabela8.A2" office:value-type="string">
                  <text:p text:style-name="P15"><text:s/>Alteris S.A.</text:p>
                  <text:p text:style-name="P15">ul. Ceglana 35, 40-514 Katowice</text:p>
                </table:table-cell>
                <table:table-cell table:style-name="Tabela8.B2" office:value-type="string">
                  <text:p text:style-name="P15">1 080,00 zł. </text:p>
                </table:table-cell>
              </table:table-row>
              <table:table-row>
                <table:table-cell table:style-name="Tabela8.A2" office:value-type="string">
                  <text:p text:style-name="P15">Salus International Sp. z o.o.</text:p>
                  <text:p text:style-name="P15">ul. Pułaskiego 9, 40-273 Katowice</text:p>
                </table:table-cell>
                <table:table-cell table:style-name="Tabela8.B2" office:value-type="string">
                  <text:p text:style-name="P15">1 572,48 zł. </text:p>
                </table:table-cell>
              </table:table-row>
            </table:table>
            <text:p text:style-name="P14"/>
            <text:p text:style-name="P14">Zadanie 3</text:p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p text:style-name="P8">Nazwa i adres wykonawcy</text:p>
                </table:table-cell>
                <table:table-cell table:style-name="Tabela9.B1" office:value-type="string">
                  <text:p text:style-name="P8">Cena - 100%</text:p>
                </table:table-cell>
              </table:table-row>
              <table:table-row>
                <table:table-cell table:style-name="Tabela9.A2" office:value-type="string">
                  <text:p text:style-name="P15"><text:s/>P.P.H.U. Specjał Sp. z o.o.</text:p>
                  <text:p text:style-name="P15">Al. Jana Pawła II 80/ 5, 00-175 Warszawa</text:p>
                </table:table-cell>
                <table:table-cell table:style-name="Tabela9.B2" office:value-type="string">
                  <text:p text:style-name="P15">281 356,74 zł. </text:p>
                </table:table-cell>
              </table:table-row>
            </table:table>
            <text:p text:style-name="P14"/>
            <text:p text:style-name="P14">Zadanie 4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8">Nazwa i adres wykonawcy</text:p>
                </table:table-cell>
                <table:table-cell table:style-name="Tabela10.B1" office:value-type="string">
                  <text:p text:style-name="P8">Cena - 100%</text:p>
                </table:table-cell>
              </table:table-row>
              <table:table-row>
                <table:table-cell table:style-name="Tabela10.A2" office:value-type="string">
                  <text:p text:style-name="P15"><text:s/>Ekomed Sp. z o.o.</text:p>
                  <text:p text:style-name="P15">ul. Łotewska 17/ 01, 03-918 Warszawa </text:p>
                </table:table-cell>
                <table:table-cell table:style-name="Tabela10.B2" office:value-type="string">
                  <text:p text:style-name="P15">12 636,00 zł. </text:p>
                </table:table-cell>
              </table:table-row>
              <table:table-row>
                <table:table-cell table:style-name="Tabela10.A2" office:value-type="string">
                  <text:p text:style-name="P15">Alteris S.A.</text:p>
                  <text:p text:style-name="P15">ul. Ceglana 35, 40-514 Katowice</text:p>
                </table:table-cell>
                <table:table-cell table:style-name="Tabela10.B2" office:value-type="string">
                  <text:p text:style-name="P15">12 744,00 zł. </text:p>
                </table:table-cell>
              </table:table-row>
              <table:table-row>
                <table:table-cell table:style-name="Tabela10.A2" office:value-type="string">
                  <text:p text:style-name="P15"><text:soft-page-break/>Salus International Sp. z o.o.</text:p>
                  <text:p text:style-name="P15">ul. Pułaskiego 9, 40-273 Katowice</text:p>
                </table:table-cell>
                <table:table-cell table:style-name="Tabela10.B2" office:value-type="string">
                  <text:p text:style-name="P15">15 724,80 zł. </text:p>
                </table:table-cell>
              </table:table-row>
            </table:table>
            <text:list xml:id="list33766329" text:continue-numbering="true" text:style-name="WWNum6">
              <text:list-header>
                <text:p text:style-name="P23"/>
              </text:list-header>
            </text:list>
            <text:p text:style-name="P29">W tym oferty wariantowe <text:span text:style-name="T7">(jeżeli dotyczy)</text:span>:</text:p>
            <text:p text:style-name="P29"/>
            <text:p text:style-name="P29">2. Po terminie składania ofert zostały złożone następujące oferty <text:span text:style-name="T7">(podać nazwę (firmę) albo imię i nazwisko wykonawcy) :</text:span>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Samodzielny Publiczny Szpital Wojewódzki im. Papieża Jana Pawła II w Zamościu</text:p>
        <text:p text:style-name="MP1">AG.ZP.3320. 63.16 – Informacje z otwarcia ofert <text:s text:c="123"/>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.78</meta:creation-date>
    <dc:date>2016-12-12T13:58:46.31</dc:date>
    <meta:editing-duration>PT1H15M56S</meta:editing-duration>
    <meta:editing-cycles>21</meta:editing-cycles>
    <meta:generator>OpenOffice/4.1.1$Win32 OpenOffice.org_project/411m6$Build-9775</meta:generator>
    <meta:print-date>2010-07-22T08:40:55.14</meta:print-date>
    <dc:creator>Agata Bosiak</dc:creator>
    <meta:document-statistic meta:table-count="7" meta:image-count="2" meta:object-count="0" meta:page-count="2" meta:paragraph-count="57" meta:word-count="360" meta:character-count="2442"/>
    <meta:user-defined meta:name="Informacja 1"/>
    <meta:user-defined meta:name="Informacja 2"/>
    <meta:user-defined meta:name="Informacja 3"/>
    <meta:user-defined meta:name="Informacja 4"/>
  </office:meta>
</office:document-meta>
</file>