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0.5pt" fo:language="pl" fo:country="PL" fo:font-weight="bold" style:font-name-asian="Wingdings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1" fo:font-size="10.5pt" fo:language="pl" fo:country="PL" fo:font-weight="bold" style:font-name-asian="Wingdings" style:font-size-asian="10.5pt" style:font-weight-asian="bold" style:font-name-complex="Times New Roman" style:font-size-complex="10.5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4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5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6" style:family="paragraph" style:parent-style-name="heading_20_7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7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/>
      <text:p text:style-name="P3">FORMULARZ O F E R T A <text:s/>W Y K O N A W C Y</text:p>
      <text:p text:style-name="P14">na dostawę opatrunków i opatrunków specjalistycznych wraz z dzierżawą pomp do terapii podciśnieniowej dla </text:p>
      <text:p text:style-name="P14">Samodzielnego Publicznego Szpitala Wojewódzkiego</text:p>
      <text:p text:style-name="P14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5">ZADANIE NR <text:s/>........</text:p>
      <text:p text:style-name="P2"/>
      <text:p text:style-name="P4"><text:span text:style-name="T1"><text:tab/></text:span>Nawiązując do zaproszenia do wzięcia udziału w przetargu nieograniczonym na dostawę <text:span text:style-name="T2">opatrunków i opatrunków specjalistycznych wraz z dzierżawą pomp do terapii podciśnieniowej </text:span><text:span text:style-name="T3">dla</text:span><text:span text:style-name="T2"> </text:span>Samodzielnego Publicznego Szpitala Wojewódzkiego im. Papieża Jana Pawła II w Zamościu, </text:p>
      <text:p text:style-name="P4"/>
      <text:h text:style-name="P17" text:outline-level="1">1. oferuję/my wykonanie przedmiotu zamówienia objętego zaproszeniem w zadaniu nr <text:s/>…...............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7">zgodnie z <text:s/>przedstawioną ofertą cenową.</text:p>
      <text:p text:style-name="P9"/>
      <text:p text:style-name="P5">1. Oświadczam/y, że oferowany termin płatności wynosi ….................. dni licząc od daty otrzymania przez Zamawiającego faktury VAT. </text:p>
      <text:p text:style-name="P5"/>
      <text:p text:style-name="P13">2. Oświadczam/y, że zapoznaliśmy się ze specyfikacją istotnych warunków zamówienia i przyjmujemy ją bez zastrzeżeń oraz uzyskaliśmy konieczne informacje do przygotowania oferty.</text:p>
      <text:p text:style-name="P4"/>
      <text:p text:style-name="P5">3. Oświadczam/y, że uważamy się za związanych niniejszą ofertą na czas wskazany w specyfikacji istotnych warunków zamówienia.</text:p>
      <text:p text:style-name="P5"><text:soft-page-break/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Jesteśmy świadomi, że gdyby z naszej winy nie doszło do zawarcia umowy lub odmówimy podpisania umowy na warunkach określonych w ofercie, Zamawiający zatrzymuje wniesione przez nas wadium wraz z odsetkami</text:p>
      <text:p text:style-name="P5"/>
      <text:p text:style-name="P5">5. Wadium zostało wniesione w formie ….......................................................................................... <text:s text:c="10"/>w wysokości …....................................................................................................................................</text:p>
      <text:p text:style-name="P5"/>
      <text:p text:style-name="P5">6. Składając ofertę, zgodnie z art. 91 ust. 3a ustawy PZP informuję, że wybór oferty:</text:p>
      <text:p text:style-name="P5"/>
      <text:p text:style-name="P5">a) [ <text:s text:c="10"/>] nie będzie prowadzić do powstania obowiązku podatkowego po stronie Zamawiającego, zgodnie z przepisami o podatku od towarów i usług, które miałyby obowiązek rozliczyć,</text:p>
      <text:p text:style-name="P5"/>
      <text:p text:style-name="P5">b) [ <text:s text:c="7"/>] będzie prowadzić <text:s/>do powstania obowiązku podatkowego po stronie Zamawiającego, zgodnie z przepisami o podatku od towarów i usług – w takim przypadku wykonawca wskazuje nazwę (rodzaj) towaru, którego dostawa będzie prowadzić do obowiązku podatkowego po stronie Zamawiającego oraz podaje jego wartość bez kwoty podatku VAT: …...............................................</text:p>
      <text:p text:style-name="P5"/>
      <text:p text:style-name="P5">(należy odpowiednio zaznaczyć punkt a) lub b))</text:p>
      <text:p text:style-name="P5"/>
      <text:p text:style-name="P5">7. Oświadczam/y, że wypełniłam obowiązki informacyjne przewidziane w art. 13 lub art. 14 RODO<text:span text:style-name="T4">¹</text:span> wobec osób fizycznych, od których dane osobowe bezpośrednio lub pośrednio pozyskałem w celu ubiegania się o udzielenie zamówienia publicznego w niniejszym postępowaniu.</text:p>
      <text:p text:style-name="P5"/>
      <text:p text:style-name="P5">(W przypadku gdy Wykonawca nie przekazuje danych osobowych innych niż bezpośrednio jego dotyczących lub zachodzi wyłącznie stosowania obowiązku informacyjnego, stosownie do art. 13 ust. 4 lub art. 14 ust. 5 RODO treści oświadczenia wykonawca nie składa (usunięcie treści oświadczenia np. przez jego wykreślenie) </text:p>
      <text:p text:style-name="P5"/>
      <text:p text:style-name="P5">8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5"/>
      <text:p text:style-name="P5">9. Nr faksu na który Zamawiający ma kierować korespondencje: ......................................................</text:p>
      <text:p text:style-name="P5"/>
      <text:p text:style-name="P6">10. Oferta składa się z następujących oświadczeń, dokumentów i informacji oraz są dołączone następujące dokumenty:</text:p>
      <text:p text:style-name="P8"/>
      <text:p text:style-name="P8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.......................................................................</text:p>
            <text:p text:style-name="P11">(data, podpis i pieczęć osoby uprawnionej)</text:p>
          </table:table-cell>
        </table:table-row>
      </table:table>
      <text:h text:style-name="P16" text:outline-level="7"/>
      <text:p text:style-name="P10"/>
      <text:p text:style-name="P12">¹ rozporządzenie Parlamentu Europejskiego i Rady UE 2016/679 z dnia 27 kwietnia 2016r w sprawie ochrony osób fizycznych z przetwarzaniem danych osobowych i w sprawie swobodnego przepływu takich danych oraz uchylenie dyrektywy 95/46/WE (ogólne rozporządzenie o ochronie da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1:40:38.85</meta:creation-date>
    <dc:date>2018-10-18T11:16:07.21</dc:date>
    <meta:editing-duration>PT2H27M45S</meta:editing-duration>
    <meta:editing-cycles>6</meta:editing-cycles>
    <meta:generator>OpenOffice/4.1.3$Win32 OpenOffice.org_project/413m1$Build-9783</meta:generator>
    <meta:print-date>2018-10-18T11:16:04.31</meta:print-date>
    <meta:document-statistic meta:table-count="2" meta:image-count="0" meta:object-count="0" meta:page-count="2" meta:paragraph-count="43" meta:word-count="546" meta:character-count="5468"/>
    <meta:user-defined meta:name="Informacja 1"/>
    <meta:user-defined meta:name="Informacja 2"/>
    <meta:user-defined meta:name="Informacja 3"/>
    <meta:user-defined meta:name="Informacja 4"/>
  </office:meta>
</office:document-meta>
</file>