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list-style-name="WW8Num21">
      <style:paragraph-properties fo:text-align="justify" style:justify-single-word="false"/>
    </style:style>
    <style:style style:name="P20" style:family="paragraph" style:parent-style-name="Standard" style:list-style-name="WW8Num18">
      <style:paragraph-properties fo:text-align="justify" style:justify-single-word="false" style:text-autospace="none"/>
    </style:style>
    <style:style style:name="P21" style:family="paragraph" style:parent-style-name="Standard" style:list-style-name="WW8Num41">
      <style:paragraph-properties fo:text-align="justify" style:justify-single-word="false"/>
    </style:style>
    <style:style style:name="P22" style:family="paragraph" style:parent-style-name="Standard" style:list-style-name="WW8Num46">
      <style:paragraph-properties fo:text-align="justify" style:justify-single-word="false" style:text-autospace="none"/>
    </style:style>
    <style:style style:name="P23" style:family="paragraph" style:parent-style-name="Standard" style:list-style-name="WW8Num9">
      <style:paragraph-properties fo:text-align="justify" style:justify-single-word="false"/>
    </style:style>
    <style:style style:name="P24" style:family="paragraph" style:parent-style-name="Standard" style:list-style-name="WW8Num24">
      <style:paragraph-properties fo:text-align="justify" style:justify-single-word="false"/>
    </style:style>
    <style:style style:name="P25" style:family="paragraph" style:parent-style-name="Standard" style:list-style-name="WW8Num17">
      <style:paragraph-properties fo:text-align="justify" style:justify-single-word="false"/>
    </style:style>
    <style:style style:name="P26" style:family="paragraph" style:parent-style-name="Standard" style:list-style-name="WW8Num39">
      <style:paragraph-properties fo:text-align="justify" style:justify-single-word="false"/>
    </style:style>
    <style:style style:name="P27" style:family="paragraph" style:parent-style-name="Standard" style:list-style-name="WW8Num29">
      <style:paragraph-properties fo:text-align="justify" style:justify-single-word="false" style:text-autospace="none"/>
    </style:style>
    <style:style style:name="P28" style:family="paragraph" style:parent-style-name="Standard" style:list-style-name="WW8Num28">
      <style:paragraph-properties fo:text-align="justify" style:justify-single-word="false"/>
    </style:style>
    <style:style style:name="P29" style:family="paragraph" style:parent-style-name="Standard" style:list-style-name="WW8Num44">
      <style:paragraph-properties fo:text-align="justify" style:justify-single-word="false"/>
    </style:style>
    <style:style style:name="P30" style:family="paragraph" style:parent-style-name="Standard" style:list-style-name="WW8Num40">
      <style:paragraph-properties fo:text-align="justify" style:justify-single-word="false"/>
    </style:style>
    <style:style style:name="P31" style:family="paragraph" style:parent-style-name="Standard" style:list-style-name="WW8Num19">
      <style:paragraph-properties fo:text-align="justify" style:justify-single-word="false"/>
    </style:style>
    <style:style style:name="P32" style:family="paragraph" style:parent-style-name="Standard" style:list-style-name="WW8Num21">
      <style:paragraph-properties fo:text-align="justify" style:justify-single-word="false"/>
      <style:text-properties style:font-name-complex="Times New Roman"/>
    </style:style>
    <style:style style:name="P33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34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35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36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37" style:family="paragraph" style:parent-style-name="Standard" style:list-style-name="WW8Num24">
      <style:paragraph-properties fo:text-align="justify" style:justify-single-word="false"/>
      <style:text-properties style:font-name-complex="Times New Roman"/>
    </style:style>
    <style:style style:name="P38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39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40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41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42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43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44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45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46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47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48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49" style:family="paragraph" style:parent-style-name="Standard" style:list-style-name="WW8Num38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50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51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52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53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54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55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56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57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58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59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60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61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62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63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64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5" style:family="paragraph" style:parent-style-name="Standard" style:list-style-name="WW8Num46">
      <style:paragraph-properties style:line-height-at-least="0.494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6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7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68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69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0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1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2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3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4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P75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weight="bold" fo:background-color="#669999" style:font-weight-asian="bold" style:font-name-complex="Times New Roman" style:font-weight-complex="bold"/>
    </style:style>
    <style:style style:name="T14" style:family="text">
      <style:text-properties fo:font-weight="bold" fo:background-color="#669999" style:font-name-asian="TimesNewRomanPSMT1" style:font-weight-asian="bold" style:font-name-complex="Times New Roman" style:font-weight-complex="bold"/>
    </style:style>
    <style:style style:name="T15" style:family="text">
      <style:text-properties fo:font-weight="bold" fo:background-color="transparent" style:font-weight-asian="bold" style:font-name-complex="Times New Roman" style:font-weight-complex="bold"/>
    </style:style>
    <style:style style:name="T16" style:family="text">
      <style:text-properties fo:font-weight="bold" fo:background-color="transparent" style:font-name-asian="TimesNewRomanPSMT1" style:font-weight-asian="bold" style:font-name-complex="Times New Roman" style:font-weight-complex="bold"/>
    </style:style>
    <style:style style:name="T17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8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fo:font-size="12pt" fo:font-weight="bold" fo:background-color="transparent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20" style:family="text">
      <style:text-properties fo:font-size="12pt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1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22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background-color="transparent" style:font-name-asian="TimesNewRomanPSMT1" style:font-size-asian="12pt" style:language-asian="pl" style:country-asian="PL" style:font-size-complex="12pt" style:language-complex="pl" style:country-complex="PL"/>
    </style:style>
    <style:style style:name="T24" style:family="text">
      <style:text-properties fo:font-size="12pt" fo:background-color="transparent" style:font-name-asian="TimesNewRomanPS-BoldMT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font-weight="normal" fo:background-color="transparent" style:font-name-asian="TimesNewRomanPSMT1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26" style:family="text">
      <style:text-properties fo:font-size="12pt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font-weight="normal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background-color="#ffffff" style:font-name-complex="Times New Roman"/>
    </style:style>
    <style:style style:name="T29" style:family="text">
      <style:text-properties fo:color="#000000" style:font-name-complex="Times New Roman"/>
    </style:style>
    <style:style style:name="T30" style:family="text">
      <style:text-properties fo:color="#000000" fo:background-color="#ffffff" style:font-name-complex="Times New Roman"/>
    </style:style>
    <style:style style:name="T31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32" style:family="text">
      <style:text-properties fo:color="#000000" fo:letter-spacing="-0.014cm" style:font-name-asian="TimesNewRomanPSMT1" style:font-name-complex="Times New Roman"/>
    </style:style>
    <style:style style:name="T33" style:family="text">
      <style:text-properties style:text-line-through-style="solid" style:font-name-complex="Times New Roman"/>
    </style:style>
    <style:style style:name="T34" style:family="text">
      <style:text-properties style:font-name-asian="A" style:font-name-complex="Times New Roman"/>
    </style:style>
    <style:style style:name="T35" style:family="text">
      <style:text-properties fo:background-color="#669999" style:font-name-asian="TimesNewRomanPSMT1" style:font-name-complex="Times New Roman" style:font-weight-complex="bold"/>
    </style:style>
    <style:style style:name="T3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3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38" style:family="text">
      <style:text-properties fo:background-color="transparent" style:font-name-complex="Times New Roman"/>
    </style:style>
    <style:style style:name="T39" style:family="text">
      <style:text-properties fo:background-color="transparent" style:font-name-asian="TimesNewRomanPSMT1" style:font-name-complex="Times New Roman" style:font-weight-complex="bold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T41" style:family="text">
      <style:text-properties fo:font-weight="normal" fo:background-color="transparent" style:font-weight-asian="normal" style:font-name-complex="Times New Roman" style:font-weight-complex="normal"/>
    </style:style>
    <style:style style:name="T42" style:family="text">
      <style:text-properties fo:font-weight="normal" fo:background-color="transparent" style:font-name-asian="TimesNewRomanPSMT1" style:font-weight-asian="normal" style:font-name-complex="Times New Roman" style:font-weight-complex="normal"/>
    </style:style>
    <style:style style:name="T43" style:family="text">
      <style:text-properties fo:font-weight="normal" style:font-name-asian="TimesNewRomanPSMT1" style:font-weight-asian="normal" style:font-name-complex="Times New Roman" style:font-weight-complex="normal"/>
    </style:style>
    <style:style style:name="T44" style:family="text">
      <style:text-properties fo:font-weight="normal" fo:background-color="#669999" style:font-name-asian="TimesNewRomanPSMT1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zór umowy nr 1</text:p>
      <text:p text:style-name="P13">zawierający istotne postanowienia, które zostaną wprowadzone do treści zawieranej umowy</text:p>
      <text:p text:style-name="P1"/>
      <text:p text:style-name="P1">Umowa Nr AG.ZP.3320. <text:s text:c="6"/>. <text:s text:c="7"/>.18</text:p>
      <text:p text:style-name="P1"/>
      <text:p text:style-name="P5"><text:span text:style-name="T1">zawarta w dniu ................ 2018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10"/>
      <text:p text:style-name="P7">§ 1</text:p>
      <text:list xml:id="list1993736308231004257" text:style-name="WW8Num21">
        <text:list-item>
          <text:p text:style-name="P19"><text:span text:style-name="T1">Kupujący zleca a Sprzedający </text:span><text:span text:style-name="T38">przyjmuje do realizacji </text:span><text:span text:style-name="T41">dostawę </text:span><text:span text:style-name="Font_20_Style12"><text:span text:style-name="T37">sprzętu do zabiegów neuroradiologicznych oraz zabiegów endowaskularnego leczenia malformacji naczyniowych</text:span></text:span><text:span text:style-name="T41"> </text:span><text:span text:style-name="T42">(dalej jako: wyroby, sprzęt)</text:span><text:span text:style-name="Font_20_Style12"><text:span text:style-name="T25"> dla</text:span></text:span><text:span text:style-name="Font_20_Style12"><text:span text:style-name="T26"> </text:span></text:span><text:span text:style-name="T41">Sam</text:span><text:span text:style-name="T38">odzielnego Publicznego Szpitala Wojewódzkiego im. Papieża Jana P</text:span><text:span text:style-name="T1">awła II w Zamościu w asortymencie i ilościach określonych poniżej lub w załączniku do niniejszej umowy stanowiącym jej integralną część.</text:span></text:p>
        </text:list-item>
        <text:list-item>
          <text:p text:style-name="P32">Stopień realizacji umowy w ramach poszczególnych asortymentów uzależniony jest od potrzeb wynikających z działalności Kupującego. Kupujący zastrzega sobie prawo do realizacji poszczególnych asortymentów w mniejszym lub większym zakresie niż to wynika z ilości określonych w umowie, przy czym suma wartości zrealizowanych dostaw nie może przekroczyć łącznej wartości umowy określonej w § 5 ust. 1</text:p>
        </text:list-item>
        <text:list-item>
          <text:p text:style-name="P19"><text:span text:style-name="T1">Sprzedającemu </text:span><text:span text:style-name="T28">nie przysługują żadne roszczenia z tytułu zamówienia</text:span><text:span text:style-name="T30"> mniejszej ilości asortymentu, niż określone niniejszą umową, w szczególności o wynagrodzenie czy odszkodowanie. </text:span></text:p>
        </text:list-item>
        <text:list-item>
          <text:p text:style-name="P19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12 miesięcy licząc od daty dostawy.</text:span></text:p>
        </text:list-item>
      </text:list>
      <text:p text:style-name="P6"/>
      <text:p text:style-name="P7">§ 2</text:p>
      <text:list xml:id="list8386494913101062769" text:style-name="WW8Num18">
        <text:list-item>
          <text:p text:style-name="P20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0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0"><text:span text:style-name="T29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0"><text:soft-page-break/>Sprzedający zobowiązuje się do realizacji dostawy w wyznaczonym terminie do siedziby Kupującego, ponosząc ryzyko transportu.</text:p>
        </text:list-item>
        <text:list-item>
          <text:p text:style-name="P20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50">Sprzedający zobowiązuje się dostarczać wyroby objęte niniejszą umową w odpowiednich 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0"/>
      <text:p text:style-name="P11">§ 3</text:p>
      <text:list xml:id="list8877452851549815534" text:style-name="WW8Num41">
        <text:list-item>
          <text:p text:style-name="P21"><text:span text:style-name="T4">Sprzedający</text:span><text:span text:style-name="T29"> gwarantuje, że dostarczany przedmiot umowy jest wolny od wad. Przedmiot umowy objęty terminem ważności podlega 12 miesięcznej gwarancji producenta.</text:span></text:p>
        </text:list-item>
        <text:list-item>
          <text:p text:style-name="P21"><text:span text:style-name="T29">Reklamacje ilościowe Kupujący zgłaszać będzie </text:span><text:span text:style-name="T4">Sprzedającemu</text:span><text:span text:style-name="T29"> pisemnie lub faksem <text:s/>niezwłocznie po dokonaniu odbioru dostawy. </text:span><text:span text:style-name="T4">Sprzedający</text:span><text:span text:style-name="T29"> zobowiązuje się do uzupełnienia braków w ciągu 2 dni roboczych od chwili otrzymania wiadomości od Kupującego.</text:span></text:p>
        </text:list-item>
        <text:list-item>
          <text:p text:style-name="P21"><text:span text:style-name="T29">Reklamacje jakościowe Kupujący jest zobligowany do zgłoszenia </text:span><text:span text:style-name="T4">Sprzedającemu</text:span><text:span text:style-name="T29"> pisemnie lub faksem na numer podany w ust. 2 wraz z udokumentowanym uzasadnieniem. W takiej sytuacji, Kupujący informując </text:span><text:span text:style-name="T4">Sprzedającego</text:span><text:span text:style-name="T29"> o stwierdzonej wadliwości, wstrzymuje jednocześnie zapłatę za zakwestionowany przedmiot umowy (do momentu wymiany przedmiotu umowy na wolny od wad).</text:span></text:p>
        </text:list-item>
        <text:list-item>
          <text:p text:style-name="P21"><text:span text:style-name="T4">Sprzedający</text:span><text:span text:style-name="T29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29">.</text:span></text:p>
        </text:list-item>
        <text:list-item>
          <text:p text:style-name="P58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1"/>
      <text:p text:style-name="P11">§ 4</text:p>
      <text:list xml:id="list832690878722515840" text:style-name="WW8Num22">
        <text:list-item>
          <text:p text:style-name="P59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33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33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33">W przypadku, gdy Sprzedający nie będzie dostarczał wyrobu będącego przedmiotem umowy <text:soft-page-break/>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6"/>
      <text:p text:style-name="P11">§ 5</text:p>
      <text:list xml:id="list1680183464235643164" text:style-name="WW8Num30">
        <text:list-item>
          <text:p text:style-name="P34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4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4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3512178" text:continue-numbering="true" text:style-name="WW8Num30">
        <text:list-item>
          <text:p text:style-name="P56">Ceny jednostkowe brutto zawierają m. in. wartość towaru, obowiązujące opłaty podatkowe, wszelkie koszty związane z dostawą towaru do Kupującego. </text:p>
        </text:list-item>
        <text:list-item>
          <text:p text:style-name="P34">Ceny jednostkowe brutto nie mogą ulec podwyższeniu przez okres obowiązywania umowy<text:span text:style-name="T10">.</text:span></text:p>
        </text:list-item>
        <text:list-item>
          <text:p text:style-name="P46">Obniżenie cen jednostkowych może nastąpić w każdym czasie i wymaga aneksu do umowy w formie pisemnej pod rygorem nieważności.</text:p>
        </text:list-item>
      </text:list>
      <text:p text:style-name="P6"/>
      <text:p text:style-name="P7">§ 6</text:p>
      <text:list xml:id="list5998769236787477404" text:style-name="WW8Num11">
        <text:list-item>
          <text:p text:style-name="P47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4"><text:span text:style-name="T1">Zapłata będzie następować w formie bezgotówkowej na rachunek bankowy wskazany na fakturze w terminie do 60 dni od daty wpływu </text:span><text:span text:style-name="T29">prawidłowo wystawionej</text:span><text:span text:style-name="T1"> faktury do Kupującego.</text:span></text:p>
        </text:list-item>
        <text:list-item>
          <text:p text:style-name="P64"><text:span text:style-name="T29">Za dzień zapłaty przyjmuje się datę obciążenia rachunku bankowego </text:span><text:span text:style-name="T1">Kupującego</text:span><text:span text:style-name="T29">.</text:span></text:p>
        </text:list-item>
      </text:list>
      <text:p text:style-name="P6"/>
      <text:p text:style-name="P7">§ 7</text:p>
      <text:p text:style-name="P6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8</text:p>
      <text:list xml:id="list5457573698355615072" text:style-name="WW8Num46">
        <text:list-item>
          <text:p text:style-name="P51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65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3 ust. 2 - </text:span><text:span text:style-name="T33">4</text:span><text:span text:style-name="T1"> w wysokości 0,2% wartości brutto przedmiotu zamówienia objętego reklamacją za każdy dzień opóźnienia w uzupełnieniu lub wymianie ponad termin określony w umowie </text:span></text:p>
        </text:list-item>
        <text:list-item>
          <text:p text:style-name="P51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7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8">Kara umowna będzie płatna na podstawie noty obciążeniowej, w terminie wskazanym w nocie. <text:soft-page-break/>Sprzedający wyraża zgodę na potrącenie kar umownych z przysługującego mu wynagrodzenia także przed upływem terminu płatności wskazanego w nocie obciążeniowej.</text:p>
        </text:list-item>
        <text:list-item>
          <text:p text:style-name="P54">Kupujący zastrzega sobie prawo do odszkodowania uzupełniającego, przenoszącego wysokość zastrzeżonych kar umownych.</text:p>
        </text:list-item>
        <text:list-item>
          <text:p text:style-name="P22"><text:span text:style-name="T6">Odstąpienie od umowy przez Kupującego lub Sprzedającego nie powoduje wygaśnięcia </text:span><text:span text:style-name="T6">obowiązku Sprzedającego zapłaty ewentualnych kar umownych powstałych i obliczonych zgodnie z regulacją ust. 1 lub ust. 2.</text:span></text:p>
        </text:list-item>
      </text:list>
      <text:p text:style-name="P7"/>
      <text:p text:style-name="P7">§ 9</text:p>
      <text:p text:style-name="P9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6"/>
      <text:p text:style-name="P7">§ 10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7"/>
      <text:p text:style-name="P7">§11</text:p>
      <text:list xml:id="list1456741127366017535" text:style-name="WW8Num9">
        <text:list-item>
          <text:p text:style-name="P35">Wszelkie zmiany niniejszej umowy wymagają formy pisemnej pod rygorem nieważności i będą wprowadzane stosownym aneksem. </text:p>
        </text:list-item>
        <text:list-item>
          <text:p text:style-name="P35">Wszelkie zmiany do niniejszej umowy muszą być zgodne z art. 144 ustawy prawo zamówień publicznych</text:p>
        </text:list-item>
        <text:list-item>
          <text:p text:style-name="P60">Strony dopuszczają zmiany umowy w zakresie:</text:p>
        </text:list-item>
      </text:list>
      <text:list xml:id="list1465337146775617743" text:style-name="WW8Num4">
        <text:list-item>
          <text:p text:style-name="P69">numeru katalogowego produktu (wyrobu),</text:p>
        </text:list-item>
        <text:list-item>
          <text:p text:style-name="P69">nazwy produktu (wyrobu) przy zachowaniu jego parametrów,</text:p>
        </text:list-item>
        <text:list-item>
          <text:p text:style-name="P70"><text:span text:style-name="T29">sposobu </text:span><text:span text:style-name="T1">konfekcjonowania,</text:span></text:p>
        </text:list-item>
        <text:list-item>
          <text:p text:style-name="P71">zaoferowania produktu (wyrobu) zamiennego, na zasadach opisanych w § 4 ust. 1-3.</text:p>
        </text:list-item>
      </text:list>
      <text:list xml:id="list33520836" text:continue-list="list1456741127366017535" text:style-name="WW8Num9">
        <text:list-item>
          <text:p text:style-name="P23"><text:span text:style-name="T4">W przypadku niezrealizowania umowy pod względem ilościowym, </text:span><text:span text:style-name="T29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3"><text:span text:style-name="T29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34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6"/>
      <text:p text:style-name="P7">§ 12</text:p>
      <text:p text:style-name="P6">W przypadku wystąpienia braku środków finansowych Kupujący zastrzega sobie prawo <text:s/>rozwiązania umowna na piśmie ze skutkiem natychmiastowym. W takim przypadku Sprzedający może jedynie żądać wynagrodzenia za faktycznie zrealizowaną część umowy.</text:p>
      <text:p text:style-name="P6"/>
      <text:p text:style-name="P7">§ 13</text:p>
      <text:p text:style-name="P5"><text:span text:style-name="T1">Umowa obowiązuje od dnia jej zawarcia tj. </text:span><text:span text:style-name="T11">..........</text:span><text:span text:style-name="T1"> 2018 r. przez okres 12 miesięcy tj. do dnia ..... ...... 2019 r. lub do wyczerpania łącznej ceny brutto za całość przedmiotu, wskazanej w §4 ust. 1 umowy, o ile nastąpi wcześniej.</text:span></text:p>
      <text:p text:style-name="P6"><text:soft-page-break/></text:p>
      <text:p text:style-name="P7">§ 14</text:p>
      <text:list xml:id="list8104194332947885783" text:style-name="WW8Num20">
        <text:list-item>
          <text:p text:style-name="P36">Ewentualne spory wynikłe na tle realizacji umowy rozstrzygane będą przez sąd powszechny właściwy według siedziby Kupującego.</text:p>
        </text:list-item>
        <text:list-item>
          <text:p text:style-name="P36">W sprawach nieuregulowanych niniejszą umową mają zastosowanie przepisy Kodeksu Cywilnego oraz ustawy z dnia 29 stycznia 2004 r. Prawo zamówień publicznych.</text:p>
        </text:list-item>
      </text:list>
      <text:p text:style-name="P7"/>
      <text:p text:style-name="P7">§ 15</text:p>
      <text:p text:style-name="P6">Umowę sporządzono w 3 jednobrzmiących egzemplarzach, dwa dla Kupującego i jeden dla Sprzedającego.</text:p>
      <text:p text:style-name="P6"/>
      <text:p text:style-name="P4"/>
      <text:p text:style-name="P2">SPRZEDAJĄCY: <text:s text:c="33"/>KUPUJĄCY:</text:p>
      <text:p text:style-name="P2"/>
      <text:p text:style-name="P18">Wzór umowy nr 2</text:p>
      <text:p text:style-name="P13">zawierający istotne postanowienia, które zostaną wprowadzone do treści zawieranej umowy</text:p>
      <text:p text:style-name="P1"/>
      <text:p text:style-name="P1">Umowa Nr AG.ZP.3320. <text:s text:c="6"/>. <text:s text:c="7"/>.18</text:p>
      <text:p text:style-name="P1"/>
      <text:p text:style-name="P5"><text:span text:style-name="T1">zawarta w dniu ................ 2018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10"/>
      <text:p text:style-name="P7"/>
      <text:p text:style-name="P7">§ 1</text:p>
      <text:list xml:id="list7235456659063177328" text:style-name="WW8Num24">
        <text:list-item>
          <text:p text:style-name="P24"><text:span text:style-name="T4">Kupujący zleca a Sprzedający przyjmuje do realizac</text:span><text:span text:style-name="T42">ji dostawę </text:span><text:span text:style-name="Font_20_Style12"><text:span text:style-name="T37">sprzętu do zabiegów neuroradiologicznych oraz zabiegów endowaskularnego leczenia malformacji naczyniowych</text:span></text:span><text:span text:style-name="T42"> (dalej jako: wyroby, sprzęt)</text:span><text:span text:style-name="Font_20_Style12"><text:span text:style-name="T26"> dla </text:span></text:span><text:span text:style-name="T42">Samodzielnego Publicznego </text:span><text:span text:style-name="T41">Szpitala Wojewódzkiego im. Papieża Jana Pawła II w Zamościu w a</text:span><text:span text:style-name="T1">sortymencie i ilościach określonych poniżej lub w załączniku do niniejszej umowy stanowiącym jej integralną część.</text:span></text:p>
        </text:list-item>
        <text:list-item>
          <text:p text:style-name="P37">Stopień realizacji umowy w ramach poszczególnych asortymentów uzależniony jest od potrzeb wynikających z działalności Kupującego. Kupujący zastrzega sobie prawo do realizacji poszczególnych asortymentów w mniejszym lub większym zakresie niż to wynika z ilości określonych w umowie, przy czym suma wartości zrealizowanych dostaw nie może przekroczyć łącznej wartości umowy określonej w § 7 ust. 1.</text:p>
        </text:list-item>
        <text:list-item>
          <text:p text:style-name="P24"><text:span text:style-name="T1">Sprzedającemu </text:span><text:span text:style-name="T28">nie przysługują żadne roszczenia z tytułu zamówienia</text:span><text:span text:style-name="T30"> mniejszej ilości asortymentu, niż określone niniejszą umową, w szczególności o wynagrodzenie czy odszkodowanie. </text:span></text:p>
        </text:list-item>
        <text:list-item>
          <text:p text:style-name="P24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12 miesięcy licząc od daty dostawy.</text:span></text:p>
        </text:list-item>
      </text:list>
      <text:p text:style-name="P6"/>
      <text:p text:style-name="P7">§ 2</text:p>
      <text:list xml:id="list3846126928795751542" text:style-name="WW8Num17">
        <text:list-item>
          <text:p text:style-name="P25"><text:span text:style-name="T32">Sprzedający </text:span>zobowiązuje<text:span text:style-name="T32"> się do utworzenia w siedzibie Kupującego „Banku sprzętu” zwanego dalej „Bankiem” w terminie dwóch tygodni licząc od daty zawarcia umowy tj. do dnia ............... 2018 r.</text:span></text:p>
        </text:list-item>
        <text:list-item>
          <text:p text:style-name="P38">W ramach Banku Sprzedający powierzy nieodpłatnie Kupującemu, ponosząc ryzyko transportu, sprzęt w następującym asortymencie i ilości:</text:p>
        </text:list-item>
      </text:list>
      <text:p text:style-name="P16">............................................................................................................</text:p>
      <text:list xml:id="list33507543" text:continue-numbering="true" text:style-name="WW8Num17">
        <text:list-item>
          <text:p text:style-name="P38">Kupujący stwierdzi utworzenie Banku i odbiór powierzonego sprzętu w ramach Banku poprzez <text:soft-page-break/>podpisanie protokołu zdawczo – odbiorczego.</text:p>
        </text:list-item>
        <text:list-item>
          <text:p text:style-name="P38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25"><text:span text:style-name="T1">Sprzęt powierzony w ramach Banku jest własnością Sprzedającego do momentu wykorzystania go przez Kupującego. Kupujący zastrzega sobie prawo, </text:span><text:span text:style-name="T31">w razie niewykorzystania sprzętu, jego bezpłatnego zwrotu. </text:span></text:p>
        </text:list-item>
        <text:list-item>
          <text:p text:style-name="P38">Powierzony sprzęt Kupujący będzie przechowywał w miejscu zabezpieczonym przed kradzieżą zgodnie z obowiązującymi u niego zasadami.</text:p>
        </text:list-item>
      </text:list>
      <text:p text:style-name="P7"/>
      <text:p text:style-name="P7">§ 3</text:p>
      <text:list xml:id="list5378267423067755527" text:style-name="WW8Num39">
        <text:list-item>
          <text:p text:style-name="P26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39">Powiadomienie o którym mowa w ust. 1 będzie podstawą dla Sprzedającego do wystawienia faktury VAT za dostawę wykorzystanego przez Kupującego sprzętu.</text:p>
        </text:list-item>
      </text:list>
      <text:p text:style-name="P12"/>
      <text:p text:style-name="P7">§ 4</text:p>
      <text:list xml:id="list1254219317408283638" text:style-name="WW8Num29">
        <text:list-item>
          <text:p text:style-name="P27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27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27"><text:span text:style-name="T29">Realizacja dostaw przez Sprzedającego</text:span><text:span text:style-name="T1"> odbywać się będzie w terminie do 5 dni roboczych od chwili otrzymania zamówienia.</text:span></text:p>
        </text:list-item>
        <text:list-item>
          <text:p text:style-name="P40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27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52">Sprzedający zobowiązuje się dostarczać wyroby objęte niniejszą umową w odpowiednich opakowaniach oraz transportem zapewniającym należyte zabezpieczenie jakościowe.</text:p>
        </text:list-item>
        <text:list-item>
          <text:p text:style-name="P40">Do dostaw mających na celu uzupełnienie Banku w sprzęt ma odpowiednio zastosowanie §2 ust. 3 niniejszej umowy.</text:p>
        </text:list-item>
      </text:list>
      <text:p text:style-name="P15"/>
      <text:p text:style-name="P11">§ 5</text:p>
      <text:list xml:id="list2443210268679473163" text:style-name="WW8Num28">
        <text:list-item>
          <text:p text:style-name="P28"><text:span text:style-name="T4">Sprzedający</text:span><text:span text:style-name="T29"> gwarantuje, że dostarczany przedmiot umowy jest wolny od wad. Przedmiot umowy objęty terminem ważności podlega 12 miesięcznej gwarancji producenta.</text:span></text:p>
        </text:list-item>
        <text:list-item>
          <text:p text:style-name="P28"><text:span text:style-name="T29">Reklamacje ilościowe Kupujący zgłaszać będzie </text:span><text:span text:style-name="T4">Sprzedającemu</text:span><text:span text:style-name="T29"> pisemnie lub faksem niezwłocznie po dokonaniu odbioru dostawy. </text:span><text:span text:style-name="T4">Sprzedający</text:span><text:span text:style-name="T29"> zobowiązuje się do uzupełnienia braków w ciągu 2 dni roboczych od chwili otrzymania <text:s/>wiadomości od Kupującego.</text:span></text:p>
        </text:list-item>
        <text:list-item>
          <text:p text:style-name="P28"><text:span text:style-name="T29">Reklamacje jakościowe Kupujący jest zobligowany do zgłoszenia </text:span><text:span text:style-name="T4">Sprzedającemu</text:span><text:span text:style-name="T29"> pisemnie lub faksem na numer podany w ust. 2 wraz z udokumentowanym uzasadnieniem. W takiej sytuacji, Kupujący informując </text:span><text:span text:style-name="T4">Sprzedającego</text:span><text:span text:style-name="T29"> o stwierdzonej wadliwości, wstrzymuje jednocześnie zapłatę za zakwestionowany przedmiot umowy (do momentu wymiany przedmiotu umowy na wolny od wad).</text:span></text:p>
        </text:list-item>
        <text:list-item>
          <text:p text:style-name="P28"><text:span text:style-name="T4">Sprzedający</text:span><text:span text:style-name="T29"> zobligowany jest do dokonania wymiany wadliwego wyrobu na zgodny z </text:span><text:soft-page-break/><text:span text:style-name="T29">zamówieniem i wolny od wad lub też pisemnej odmowy uznania reklamacji w terminie 2 dni </text:span><text:span text:style-name="T29">roboczych od daty jej otrzymania. Brak pisemnej odmowy uznania reklamacji w tym terminie jest uważany za uznanie reklamacji przez </text:span><text:span text:style-name="T4">Sprzedającego</text:span><text:span text:style-name="T29">.</text:span></text:p>
        </text:list-item>
        <text:list-item>
          <text:p text:style-name="P28"><text:span text:style-name="T29">Bez względu na przewidziany w ust. 1-4 niniejszego paragrafu tryb reklamacyjny, w przypadku </text:span><text:span text:style-name="T29">niedostarczenia towaru w terminie przewidzianym w §4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span></text:p>
        </text:list-item>
      </text:list>
      <text:p text:style-name="P11"/>
      <text:p text:style-name="P11">§ 6</text:p>
      <text:list xml:id="list2069144210662680764" text:style-name="WW8Num25">
        <text:list-item>
          <text:p text:style-name="P61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41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41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41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7"/>
      <text:p text:style-name="P7">§ 7</text:p>
      <text:list xml:id="list2925957029673022085" text:style-name="WW8Num44">
        <text:list-item>
          <text:p text:style-name="P42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4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4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3507464" text:continue-numbering="true" text:style-name="WW8Num44">
        <text:list-item>
          <text:p text:style-name="P57">Ceny jednostkowe brutto zawierają m. in. wartość towaru, obowiązujące opłaty podatkowe, wszelkie koszty związane z dostawą towaru do Kupującego. </text:p>
        </text:list-item>
        <text:list-item>
          <text:p text:style-name="P29"><text:span text:style-name="T1">Ceny jednostkowe brutto nie mogą ulec podwyższeniu przez okres obowiązywania umowy</text:span><text:span text:style-name="T9">.</text:span></text:p>
        </text:list-item>
        <text:list-item>
          <text:p text:style-name="P48">Obniżenie cen jednostkowych może nastąpić w każdym czasie i wymaga aneksu do umowy w formie pisemnej pod rygorem nieważności.</text:p>
        </text:list-item>
      </text:list>
      <text:p text:style-name="P7"/>
      <text:p text:style-name="P7">§ 8</text:p>
      <text:list xml:id="list7618531881118807520" text:style-name="WW8Num38">
        <text:list-item>
          <text:p text:style-name="P49"><text:soft-page-break/>Za zrealizowane dostawy Kupujący zapłaci Sprzedającemu wynagrodzenie ustalone na podstawie obowiązujących cen jednostkowych oraz faktycznie wykorzystanych ilości. Podstawą zapłaty za dostarczony przedmiot umowy będzie prawidłowo wystawiona zgodnie z § 3 ust. 2 faktura VAT.</text:p>
        </text:list-item>
        <text:list-item>
          <text:p text:style-name="P66"><text:span text:style-name="T1">Zapłata będzie następować w formie bezgotówkowej na rachunek bankowy wskazany na fakturze w terminie do 60 dni od daty wpływu </text:span><text:span text:style-name="T29">prawidłowo wystawionej</text:span><text:span text:style-name="T1"> faktury do Kupującego.</text:span></text:p>
        </text:list-item>
        <text:list-item>
          <text:p text:style-name="P66"><text:span text:style-name="T29">Za dzień zapłaty przyjmuje się datę obciążenia rachunku bankowego </text:span><text:span text:style-name="T1">Kupującego</text:span><text:span text:style-name="T29">.</text:span></text:p>
        </text:list-item>
      </text:list>
      <text:p text:style-name="P7"/>
      <text:p text:style-name="P7">§ 9</text:p>
      <text:p text:style-name="P6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 10</text:p>
      <text:list xml:id="list3212649462596378566" text:style-name="WW8Num40">
        <text:list-item>
          <text:p text:style-name="P43">Sprzedający zapłaci na rzecz Kupującego karę umowną:</text:p>
        </text:list-item>
      </text:list>
      <text:list xml:id="list2292991299505468934" text:style-name="WW8Num10">
        <text:list-item>
          <text:p text:style-name="P44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44">w przypadku niedotrzymania terminu wykonania dostawy przedmiotu umowy albo poszczególnych jego części w wysokości 0,2% wartości opóźnionej dostawy za każdy dzień roboczy opóźnienia.</text:p>
        </text:list-item>
      </text:list>
      <text:list xml:id="list33518711" text:continue-list="list3212649462596378566" text:style-name="WW8Num40">
        <text:list-item>
          <text:p text:style-name="P30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33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53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43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2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55">Kupujący zastrzega sobie prawo do odszkodowania uzupełniającego, przenoszącego wysokość zastrzeżonych kar umownych.</text:p>
        </text:list-item>
        <text:list-item>
          <text:p text:style-name="P55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7"/>
      <text:p text:style-name="P7">§ 11</text:p>
      <text:p text:style-name="P9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6"/>
      <text:p text:style-name="P7">§12</text:p>
      <text:p text:style-name="P8">W razie wystąpienia istotnej zmiany okoliczności powodującej, że wykonanie umowy nie leży w interesie publicznym, czego nie można było przewidzieć w chwili zawarcia umowy lub dalsze <text:soft-page-break/>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7"/>
      <text:p text:style-name="P7">§13</text:p>
      <text:list xml:id="list5190257703659091933" text:style-name="WW8Num19">
        <text:list-item>
          <text:p text:style-name="P45">Wszelkie zmiany niniejszej umowy wymagają formy pisemnej pod rygorem nieważności i będą wprowadzane stosownym aneksem. </text:p>
        </text:list-item>
        <text:list-item>
          <text:p text:style-name="P45">Wszelkie zmiany do niniejszej umowy muszą być zgodne z art. 144 ustawy prawo zamówień publicznych.</text:p>
        </text:list-item>
        <text:list-item>
          <text:p text:style-name="P63">Strony dopuszczają zmiany umowy w zakresie:</text:p>
        </text:list-item>
      </text:list>
      <text:list xml:id="list7396984363214105833" text:style-name="WW8Num27">
        <text:list-item>
          <text:p text:style-name="P72">numeru katalogowego produktu (wyrobu),</text:p>
        </text:list-item>
        <text:list-item>
          <text:p text:style-name="P72">nazwy produktu (wyrobu) przy zachowaniu jego parametrów,</text:p>
        </text:list-item>
        <text:list-item>
          <text:p text:style-name="P73"><text:span text:style-name="T29">sposobu </text:span><text:span text:style-name="T1">konfekcjonowania,</text:span></text:p>
        </text:list-item>
        <text:list-item>
          <text:p text:style-name="P74">zaoferowania produktu (wyrobu) zamiennego, na zasadach opisanych w § 6 ust. 1 - 3.</text:p>
        </text:list-item>
      </text:list>
      <text:list xml:id="list33532833" text:continue-list="list5190257703659091933" text:style-name="WW8Num19">
        <text:list-item>
          <text:p text:style-name="P31"><text:span text:style-name="T4">W przypadku niezrealizowania umowy pod względem ilościowym, </text:span><text:span text:style-name="T29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1"><text:span text:style-name="T29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34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6"/>
      <text:p text:style-name="P7">§ 14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6"/>
      <text:p text:style-name="P7">§ 15</text:p>
      <text:p text:style-name="P5"><text:span text:style-name="T1">Umowa obowiązuje od dnia jej zawarcia tj.</text:span><text:span text:style-name="T11"> ........... 2018 r. przez okres 12 miesięcy tj. do dnia ..................... 2019 r. </text:span><text:span text:style-name="T1">lub do wyczerpania łącznej ceny brutto za całość przedmiotu, wskazanej w §6 ust. 1 umowy, o ile nastąpi wcześniej.</text:span></text:p>
      <text:p text:style-name="P7"/>
      <text:p text:style-name="P7">§ 16</text:p>
      <text:list xml:id="list33513846" text:continue-list="list2292991299505468934" text:style-name="WW8Num10">
        <text:list-item>
          <text:list>
            <text:list-item>
              <text:p text:style-name="P44">Ewentualne spory wynikłe na tle realizacji umowy rozstrzygane będą przez sąd powszechny właściwy według siedziby Kupującego.</text:p>
            </text:list-item>
            <text:list-item>
              <text:p text:style-name="P44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6"/>
      <text:p text:style-name="P7">§ 17</text:p>
      <text:p text:style-name="P6">Umowę sporządzono w 3 jednobrzmiących egzemplarzach, dwa dla Kupującego i jeden dla Sprzedającego.</text:p>
      <text:p text:style-name="P6"/>
      <text:p text:style-name="P3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10</text:page-number> z <text:page-count>1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8-10-17T13:32:52.16</dc:date>
    <meta:editing-cycles>16</meta:editing-cycles>
    <meta:editing-duration>PT6H18M45S</meta:editing-duration>
    <meta:generator>OpenOffice/4.1.1$Win32 OpenOffice.org_project/411m6$Build-9775</meta:generator>
    <meta:document-statistic meta:table-count="0" meta:image-count="0" meta:object-count="0" meta:page-count="10" meta:paragraph-count="173" meta:word-count="4062" meta:character-count="30830"/>
  </office:meta>
</office:document-meta>
</file>