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669999"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left="0.503cm" fo:margin-right="0cm" fo:text-align="justify" style:justify-single-word="false" fo:text-indent="-0.529cm" style:auto-text-indent="false"/>
    </style:style>
    <style:style style:name="P2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6"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0.503cm" fo:margin-right="0cm" fo:text-align="justify" style:justify-single-word="false" fo:text-indent="-0.556cm" style:auto-text-indent="false"/>
    </style:style>
    <style:style style:name="P28" style:family="paragraph" style:parent-style-name="Standard">
      <style:paragraph-properties fo:margin-left="0.529cm" fo:margin-right="0cm" fo:text-align="justify" style:justify-single-word="false" fo:text-indent="-0.582cm" style:auto-text-indent="false"/>
    </style:style>
    <style:style style:name="P2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left="0.529cm" fo:margin-right="0cm" fo:text-align="justify" style:justify-single-word="false" fo:text-indent="-0.026cm" style:auto-text-indent="false"/>
    </style:style>
    <style:style style:name="P31"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2"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3"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4"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29cm" fo:margin-right="0cm" fo:text-align="justify" style:justify-single-word="false" fo:text-indent="0cm" style:auto-text-indent="false"/>
    </style:style>
    <style:style style:name="P36" style:family="paragraph" style:parent-style-name="Standard">
      <style:paragraph-properties fo:margin-left="0.45cm" fo:margin-right="0cm" fo:text-align="justify" style:justify-single-word="false" fo:text-indent="-0.45cm" style:auto-text-indent="false"/>
    </style:style>
    <style:style style:name="P3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cm" style:auto-text-indent="false"/>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6"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49"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50" style:family="paragraph" style:parent-style-name="Standard" style:list-style-name="L3">
      <style:paragraph-properties fo:text-align="justify" style:justify-single-word="false"/>
    </style:style>
    <style:style style:name="P51" style:family="paragraph" style:parent-style-name="Standard" style:list-style-name="L4">
      <style:paragraph-properties fo:text-align="justify" style:justify-single-word="false"/>
    </style:style>
    <style:style style:name="P52" style:family="paragraph" style:parent-style-name="Standard" style:list-style-name="L5">
      <style:paragraph-properties fo:text-align="justify" style:justify-single-word="false"/>
    </style:style>
    <style:style style:name="P53" style:family="paragraph" style:parent-style-name="Standard" style:list-style-name="L6">
      <style:paragraph-properties fo:text-align="justify" style:justify-single-word="false"/>
    </style:style>
    <style:style style:name="P54" style:family="paragraph" style:parent-style-name="Standard" style:list-style-name="L7">
      <style:paragraph-properties fo:text-align="justify" style:justify-single-word="false"/>
    </style:style>
    <style:style style:name="P55" style:family="paragraph" style:parent-style-name="Standard" style:list-style-name="L8">
      <style:paragraph-properties fo:text-align="justify" style:justify-single-word="false"/>
    </style:style>
    <style:style style:name="P56" style:family="paragraph" style:parent-style-name="Standard" style:list-style-name="L9">
      <style:paragraph-properties fo:text-align="justify" style:justify-single-word="false"/>
    </style:style>
    <style:style style:name="P57" style:family="paragraph" style:parent-style-name="Standard" style:list-style-name="L10">
      <style:paragraph-properties fo:text-align="justify" style:justify-single-word="false"/>
    </style:style>
    <style:style style:name="P58" style:family="paragraph" style:parent-style-name="Standard" style:list-style-name="L11">
      <style:paragraph-properties fo:text-align="justify" style:justify-single-word="false"/>
    </style:style>
    <style:style style:name="P59" style:family="paragraph" style:parent-style-name="Standard" style:list-style-name="WW8Num7">
      <style:paragraph-properties fo:text-align="justify" style:justify-single-word="false"/>
    </style:style>
    <style:style style:name="P60" style:family="paragraph" style:parent-style-name="Standard" style:list-style-name="L14">
      <style:paragraph-properties fo:text-align="justify" style:justify-single-word="false"/>
    </style:style>
    <style:style style:name="P61" style:family="paragraph" style:parent-style-name="Standard" style:list-style-name="L24">
      <style:paragraph-properties fo:text-align="justify" style:justify-single-word="false"/>
    </style:style>
    <style:style style:name="P62"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63" style:family="paragraph" style:parent-style-name="Standard" style:list-style-name="L11">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64" style:family="paragraph" style:parent-style-name="Standard" style:list-style-name="L2">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5"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66"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67"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font-size="12pt" fo:background-color="transparent" style:font-size-asian="12pt" style:font-size-complex="12pt"/>
    </style:style>
    <style:style style:name="P69"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list-style-name="L2">
      <style:paragraph-properties fo:text-align="justify" style:justify-single-word="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2" style:family="paragraph" style:parent-style-name="Standard" style:list-style-name="L24">
      <style:paragraph-properties fo:text-align="justify" style:justify-single-word="false"/>
      <style:text-properties style:font-name-complex="Times New Roman2"/>
    </style:style>
    <style:style style:name="P73" style:family="paragraph" style:parent-style-name="Standard" style:list-style-name="L24">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74"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76"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77"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78" style:family="paragraph" style:parent-style-name="Standard">
      <style:paragraph-properties fo:text-align="justify" style:justify-single-word="false"/>
      <style:text-properties fo:background-color="transparent"/>
    </style:style>
    <style:style style:name="P79" style:family="paragraph" style:parent-style-name="Standard" style:list-style-name="WW8Num3">
      <style:paragraph-properties fo:text-align="justify" style:justify-single-word="false"/>
      <style:text-properties fo:background-color="transparent"/>
    </style:style>
    <style:style style:name="P80"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81"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8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3"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4"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85" style:family="paragraph" style:parent-style-name="Standard" style:list-style-name="L2"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6"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8"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8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1" style:family="paragraph" style:parent-style-name="Standard" style:list-style-name="L12">
      <style:paragraph-properties fo:margin-left="0.529cm" fo:margin-right="0cm" fo:text-align="justify" style:justify-single-word="false" fo:text-indent="0cm" style:auto-text-indent="false"/>
    </style:style>
    <style:style style:name="P92" style:family="paragraph" style:parent-style-name="Standard" style:list-style-name="WW8Num6">
      <style:paragraph-properties fo:margin-left="0.529cm" fo:margin-right="0cm" fo:text-align="justify" style:justify-single-word="false" fo:text-indent="0cm" style:auto-text-indent="false"/>
    </style:style>
    <style:style style:name="P93" style:family="paragraph" style:parent-style-name="Standard" style:list-style-name="L13">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4" style:family="paragraph" style:parent-style-name="Standard" style:list-style-name="L13">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9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9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01"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10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103"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07"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110"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1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master-page-name="">
      <style:paragraph-properties fo:margin-left="0.503cm" fo:margin-right="0cm" fo:text-align="justify" style:justify-single-word="false" fo:text-indent="0cm" style:auto-text-indent="false" style:page-number="auto"/>
      <style:text-properties fo:font-size="12pt" fo:background-color="transparent" style:font-size-asian="12pt" style:font-size-complex="12pt"/>
    </style:style>
    <style:style style:name="P115"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2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2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0" style:family="paragraph" style:parent-style-name="Standard">
      <style:paragraph-properties fo:margin-left="0.503cm" fo:margin-right="0cm" fo:text-align="justify" style:justify-single-word="false" fo:text-indent="0cm" style:auto-text-indent="false"/>
      <style:text-properties fo:background-color="transparent"/>
    </style:style>
    <style:style style:name="P121" style:family="paragraph" style:parent-style-name="Standard">
      <style:paragraph-properties fo:margin-left="0.503cm" fo:margin-right="0cm" fo:text-align="justify" style:justify-single-word="false" fo:text-indent="0cm" style:auto-text-indent="false"/>
    </style:style>
    <style:style style:name="P12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12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3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32"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3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136" style:family="paragraph" style:parent-style-name="Standard" style:master-page-name="">
      <style:paragraph-properties fo:margin-left="0.503cm" fo:margin-right="0cm" fo:text-align="justify" style:justify-single-word="false" fo:text-indent="-0.026cm" style:auto-text-indent="false" style:page-number="auto"/>
      <style:text-properties fo:background-color="transparent"/>
    </style:style>
    <style:style style:name="P137" style:family="paragraph" style:parent-style-name="Standard" style:list-style-name="L26">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38" style:family="paragraph" style:parent-style-name="Standard" style:list-style-name="L25">
      <style:paragraph-properties fo:margin-left="0.503cm" fo:margin-right="0cm" fo:text-align="justify" style:justify-single-word="false" fo:text-indent="-0.026cm" style:auto-text-indent="false"/>
      <style:text-properties style:font-name="Times New Roman" fo:background-color="transparent"/>
    </style:style>
    <style:style style:name="P139" style:family="paragraph" style:parent-style-name="Standard">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0" style:family="paragraph" style:parent-style-name="Standard" style:list-style-name="L26">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1"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42" style:family="paragraph" style:parent-style-name="Standard" style:list-style-name="L2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3" style:family="paragraph" style:parent-style-name="Standard" style:list-style-name="L2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4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P14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4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149"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50"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51"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152"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8pt" style:text-underline-style="none" fo:font-weight="normal" fo:background-color="transparent"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background-color="transparent" style:font-size-asian="12pt" style:font-style-asian="normal" style:font-size-complex="12pt" style:font-style-complex="normal"/>
    </style:style>
    <style:style style:name="T35"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6"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style:font-name-asian="Cambria" style:font-size-asian="12pt" style:font-name-complex="Cambria" style:font-size-complex="12pt"/>
    </style:style>
    <style:style style:name="T39" style:family="text">
      <style:text-properties fo:font-weight="bold" style:font-weight-asian="bold" style:font-weight-complex="bold"/>
    </style:style>
    <style:style style:name="T40" style:family="text">
      <style:text-properties fo:font-weight="bold" style:font-weight-asian="bold" style:font-name-complex="Times New Roman2" style:font-weight-complex="bold"/>
    </style:style>
    <style:style style:name="T41" style:family="text">
      <style:text-properties fo:font-weight="bold" style:font-weight-asian="bold" style:font-name-complex="Times New Roman" style:font-weight-complex="bold"/>
    </style:style>
    <style:style style:name="T42" style:family="text">
      <style:text-properties fo:font-weight="bold" fo:background-color="transparent" style:font-weight-asian="bold" style:font-weight-complex="bold"/>
    </style:style>
    <style:style style:name="T43" style:family="text">
      <style:text-properties fo:font-weight="bold" fo:background-color="transparent" style:font-weight-asian="bold" style:font-name-complex="Times New Roman2"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7" style:family="text">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58"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char-shading-value="0"/>
    </style:style>
    <style:style style:name="T61" style:family="text">
      <style:text-properties style:use-window-font-color="tru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style:text-underline-style="none" fo:font-weight="normal" fo:background-color="#99cc6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4"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7"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8" style:family="text">
      <style:text-properties fo:background-color="transparent"/>
    </style:style>
    <style:style style:name="T69" style:family="text">
      <style:text-properties style:text-position="super 58%" fo:font-size="12pt" style:text-underline-style="none" fo:font-weight="normal" style:font-size-asian="12pt" style:font-weight-asian="normal" style:font-size-complex="12pt" style:font-weight-complex="normal"/>
    </style:style>
    <style:style style:name="T70" style:family="text">
      <style:text-properties style:text-position="0% 100%" fo:font-size="12pt" style:text-underline-style="none" fo:font-weight="normal" style:font-size-asian="12pt" style:font-weight-asian="normal" style:font-size-complex="12pt" style:font-weight-complex="normal"/>
    </style:style>
    <style:style style:name="T71" style:family="text">
      <style:text-properties fo:color="#000000"/>
    </style:style>
    <style:style style:name="T72" style:family="text">
      <style:text-properties fo:color="#000000" fo:font-size="12pt" style:font-name-asian="Calibri3" style:font-size-asian="12pt" style:font-name-complex="Calibri3" style:font-size-complex="12pt"/>
    </style:style>
    <style:style style:name="T73" style:family="text">
      <style:text-properties fo:color="#000000" fo:font-size="12pt" style:font-name-asian="Verdana" style:font-size-asian="12pt" style:font-name-complex="Verdana" style:font-size-complex="12pt"/>
    </style:style>
    <style:style style:name="T74" style:family="text">
      <style:text-properties fo:color="#000000" fo:font-size="12pt" fo:language="pl" fo:country="PL" fo:background-color="transparent" style:font-name-asian="StarSymbol" style:font-size-asian="12pt" style:font-size-complex="12pt"/>
    </style:style>
    <style:style style:name="T75"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6" style:family="text">
      <style:text-properties style:font-name="TimesNewRoman" fo:font-size="12pt" style:font-name-asian="TimesNewRoman" style:font-size-asian="12pt" style:font-name-complex="TimesNewRoman" style:font-size-complex="12pt"/>
    </style:style>
    <style:style style:name="T7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9" style:family="text">
      <style:text-properties style:font-name="Times" fo:font-weight="bold" style:font-weight-asian="bold" style:font-name-complex="Times"/>
    </style:style>
    <style:style style:name="T80" style:family="text">
      <style:text-properties style:font-name="Times" style:font-name-complex="Times"/>
    </style:style>
    <style:style style:name="T81" style:family="text">
      <style:text-properties style:font-name="Times New Roman"/>
    </style:style>
    <style:style style:name="T82"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83"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84" style:family="text">
      <style:text-properties style:font-name="Times New Roman" fo:font-size="12pt" fo:language="pl" fo:country="PL" style:text-underline-style="none" fo:font-weight="bold" style:font-size-asian="12pt" style:font-weight-asian="bold" style:font-name-complex="TimesNewRomanPS-BoldMT" style:font-size-complex="12pt" style:font-weight-complex="bold"/>
    </style:style>
    <style:style style:name="T85" style:family="text">
      <style:text-properties style:font-name="Times New Roman" fo:font-size="12pt" fo:language="pl" fo:country="PL" style:text-underline-style="none" fo:font-weight="bold" style:font-name-asian="TimesNewRomanPS-BoldMT" style:font-size-asian="12pt" style:font-weight-asian="bold" style:font-name-complex="TimesNewRomanPS-BoldMT" style:font-size-complex="12pt" style:font-weight-complex="bold"/>
    </style:style>
    <style:style style:name="T86"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7"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8" style:family="text">
      <style:text-properties style:font-name="Times New Roman" style:font-name-asian="TimesNewRomanPSMT" style:font-name-complex="TimesNewRomanPSMT" style:font-weight-complex="normal" loext:char-shading-value="0"/>
    </style:style>
    <style:style style:name="T89" style:family="text">
      <style:text-properties style:font-name="Times New Roman" style:font-name-asian="TimesNewRomanPSMT" style:font-name-complex="TimesNewRomanPSMT" loext:char-shading-value="0"/>
    </style:style>
    <style:style style:name="T90" style:family="text">
      <style:text-properties style:font-name="Times New Roman" fo:font-weight="normal" style:font-name-asian="TimesNewRomanPS-BoldMT" style:font-weight-asian="normal" style:font-name-complex="TimesNewRomanPS-BoldMT" style:font-weight-complex="normal"/>
    </style:style>
    <style:style style:name="T91" style:family="text">
      <style:text-properties style:font-name="Times New Roman" fo:font-weight="normal" style:font-name-asian="TimesNewRomanPS-BoldMT" style:font-size-asian="12pt" style:font-weight-asian="normal" style:font-name-complex="TimesNewRomanPS-BoldMT" style:font-size-complex="12pt" style:font-weight-complex="normal"/>
    </style:style>
    <style:style style:name="T92" style:family="text">
      <style:text-properties style:font-name="Times New Roman" fo:font-weight="bold" style:font-name-asian="TimesNewRomanPS-BoldMT" style:font-weight-asian="bold" style:font-name-complex="TimesNewRomanPS-BoldMT" style:font-weight-complex="bold"/>
    </style:style>
    <style:style style:name="T93" style:family="text">
      <style:text-properties style:font-name="Times New Roman" fo:font-weight="bold" style:font-name-asian="TimesNewRomanPS-BoldMT" style:font-size-asian="12pt" style:font-weight-asian="bold" style:font-name-complex="TimesNewRomanPS-BoldMT" style:font-size-complex="12pt" style:font-weight-complex="bold"/>
    </style:style>
    <style:style style:name="T94" style:family="text">
      <style:text-properties loext:char-shading-value="0"/>
    </style:style>
    <style:style style:name="T95" style:family="text">
      <style:text-properties style:font-name-asian="TimesNewRomanPS-BoldMT" style:language-asian="pl" style:country-asian="PL" style:font-name-complex="TimesNewRomanPS-BoldMT" loext:char-shading-value="0"/>
    </style:style>
    <style:style style:name="T96" style:family="text">
      <style:text-properties style:font-name-asian="TimesNewRomanPSMT" style:font-name-complex="TimesNewRomanPSMT" loext:char-shading-value="0"/>
    </style:style>
    <style:style style:name="T97" style:family="text">
      <style:text-properties fo:font-style="normal" style:font-style-asian="normal" style:font-style-complex="normal"/>
    </style:style>
    <style:style style:name="T98" style:family="text">
      <style:text-properties fo:language="pl" fo:country="PL" style:language-asian="zxx" style:country-asian="none" style:language-complex="ar" style:country-complex="SA"/>
    </style:style>
    <style:style style:name="T99"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00" style:family="text">
      <style:text-properties style:font-name="TimesNewRomanPSMT" fo:font-size="12pt" fo:background-color="transparent" style:font-name-asian="TimesNewRomanPSMT" style:font-size-asian="12pt" style:font-name-complex="TimesNewRomanPSMT" style:font-size-complex="12pt"/>
    </style:style>
    <style:style style:name="T10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3" style:family="text">
      <style:text-properties style:font-name="TimesNewRomanPSMT" fo:font-weight="bold" fo:background-color="transparent" style:font-name-asian="TimesNewRomanPSMT" style:font-weight-asian="bold" style:font-name-complex="TimesNewRomanPSMT" style:font-weight-complex="bold"/>
    </style:style>
    <style:style style:name="T104" style:family="text">
      <style:text-properties style:font-name="TimesNewRomanPSMT" fo:font-weight="normal" fo:background-color="transparent" style:font-name-asian="TimesNewRomanPSMT" style:font-weight-asian="normal" style:font-name-complex="TimesNewRomanPSMT" style:font-weight-complex="normal"/>
    </style:style>
    <style:style style:name="T105" style:family="text">
      <style:text-properties style:text-underline-style="solid" style:text-underline-width="auto" style:text-underline-color="font-color"/>
    </style:style>
    <style:style style:name="T106" style:family="text">
      <style:text-properties style:text-underline-style="none"/>
    </style:style>
    <style:style style:name="T107" style:family="text">
      <style:text-properties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45"><text:span text:style-name="T94">na</text:span><text:span text:style-name="T95"> </text:span><text:span text:style-name="T96">dostawę</text:span><text:span text:style-name="T88"> </text:span><text:span text:style-name="T89">podstawowego sprzętu angiograficznego do sali hybrydowej</text:span></text:p>
      <text:p text:style-name="P152"><text:s/>oraz sprzętu do przeprowadzenia procedury trombektomii mechanicznej</text:p>
      <text:p text:style-name="P13"/>
      <text:p text:style-name="P13">nr sprawy: AG.ZP.3320.26.20</text:p>
      <text:p text:style-name="P5"/>
      <text:p text:style-name="P6"/>
      <text:p text:style-name="P12">Specyfikacja istotnych warunków zamówienia zawiera:</text:p>
      <text:list xml:id="list6634991462846414265" text:style-name="L1">
        <text:list-item>
          <text:p text:style-name="P82">Opis przedmiotu zamówienia wraz z instrukcją dla wykonawców.</text:p>
        </text:list-item>
        <text:list-item>
          <text:p text:style-name="P87">Załącznik nr 1 do SIWZ - Formularz „Oferta wykonawcy”.</text:p>
        </text:list-item>
        <text:list-item>
          <text:p text:style-name="P86"><text:span text:style-name="T97">Załącznik nr 2 do SIWZ - </text:span><text:span text:style-name="T34">Wzór oświadczenia</text:span><text:span text:style-name="T35"> </text:span><text:span text:style-name="T36">dot. przesłanek wykluczenia z postępowania</text:span></text:p>
        </text:list-item>
        <text:list-item>
          <text:p text:style-name="P86"><text:span text:style-name="T34">Załącznik nr 3 do SIWZ – Wzór oświadczenia o przynależności</text:span><text:span text:style-name="T32"> </text:span><text:span text:style-name="T33">lub braku przynależności do tej samej grupy kapitałowej.</text:span></text:p>
        </text:list-item>
        <text:list-item>
          <text:p text:style-name="P87">Załącznik nr 4 do SIWZ – Wzory umów.</text:p>
        </text:list-item>
        <text:list-item>
          <text:p text:style-name="P86"><text:span text:style-name="T34">Załącznik nr 5 do SIWZ -</text:span><text:span text:style-name="T37"> Klauzula informacyjna z art. 13 RODO. </text:span></text:p>
        </text:list-item>
      </text:list>
      <text:p text:style-name="P5"/>
      <text:p text:style-name="P7"/>
      <text:p text:style-name="P17"/>
      <text:p text:style-name="P11"><text:tab/></text:p>
      <text:p text:style-name="P11"/>
      <text:p text:style-name="P7"/>
      <text:p text:style-name="P7"/>
      <text:p text:style-name="P5"/>
      <text:p text:style-name="P5"/>
      <text:p text:style-name="P5"/>
      <text:p text:style-name="P5"/>
      <text:p text:style-name="P5"/>
      <text:p text:style-name="P2"><text:span text:style-name="T12">Zamo</text:span><text:span text:style-name="T13">ść, dnia 23 marca 2020 r.</text:span></text:p>
      <text:p text:style-name="P37">I. Nazwa oraz adres zamawiającego.</text:p>
      <text:p text:style-name="P8"/>
      <text:p text:style-name="P10">Samodzielny Publiczny Szpital Wojewódzki im. Papieża Jana II w Zamościu</text:p>
      <text:p text:style-name="P10">Al. Jana Pawła II 10, 22-400 Zamość </text:p>
      <text:p text:style-name="P10">- tel.: 84 677 33 33 – Kancelaria Szpitala</text:p>
      <text:p text:style-name="P10">- faks: 84 638 66 69</text:p>
      <text:p text:style-name="P10">- adres strony internetowej: www.szpital.zam.pl</text:p>
      <text:p text:style-name="P15"><text:span text:style-name="T14">Godziny pracy: od poniedziałku do piątku w godzinach 7</text:span><text:span text:style-name="T69">25 </text:span><text:span text:style-name="T70">- 15</text:span><text:span text:style-name="T69">00</text:span></text:p>
      <text:p text:style-name="P8"/>
      <text:p text:style-name="P15"><text:span text:style-name="T21">II. </text:span><text:span text:style-name="T23">Tryb udzielania zamówienia.</text:span></text:p>
      <text:p text:style-name="P10"/>
      <text:list xml:id="list3404247666011320542" text:style-name="WW8Num16">
        <text:list-item>
          <text:p text:style-name="P89">Postępowanie przeprowadzone jest w trybie przetargu nieograniczonego zgodnie z przepisami <text:s/>ustawy z dnia 29 stycznia 2004 - Prawo zamówień publicznych (<text:span text:style-name="T6">tj. </text:span><text:span text:style-name="T46">Dz.U. 2019 poz. 1843 ze zm.</text:span>) zwanej dalej „ustawą Pzp” lub „ustawą”.</text:p>
        </text:list-item>
        <text:list-item>
          <text:p text:style-name="P90"><text:span text:style-name="T6">Wartość postępowania nie przekracza równoważności kwoty określonej w przepisach wykonawczych wydanych na podstawie </text:span><text:span text:style-name="T25">art. 11 ust. 8 ustawy.</text:span></text:p>
        </text:list-item>
        <text:list-item>
          <text:p text:style-name="P90"><text:span text:style-name="T72">W zakresie nieuregulowanym niniejszą Specyfikacją Istotnych Warunków Zamówienia, zwaną dalej „SIWZ”, zastosowanie mają przepisy ustawy Pzp oraz jej aktów wykonawczych jak również </text:span><text:span text:style-name="T73">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8"/>
      <text:p text:style-name="P8">III. Opis przedmiotu zamówienia.</text:p>
      <text:p text:style-name="P8"/>
      <text:list xml:id="list481662403749095893" text:style-name="L2">
        <text:list-item>
          <text:p text:style-name="P83"><text:span text:style-name="Font_20_Style12"><text:span text:style-name="T7">Przedmiotem zamówienia jest </text:span></text:span><text:span text:style-name="Font_20_Style12"><text:span text:style-name="T55">dostawa</text:span></text:span><text:span text:style-name="Font_20_Style12"><text:span text:style-name="T56"> podstawowego sprzętu angiograficznego do sali hybrydowej oraz sprzętu do przeprowadzenia procedury trombektomii mechanicznej </text:span></text:span><text:span text:style-name="Font_20_Style12"><text:span text:style-name="T53">dla</text:span></text:span><text:span text:style-name="Font_20_Style12"><text:span text:style-name="T56"> </text:span></text:span><text:span text:style-name="Font_20_Style12"><text:span text:style-name="T7">Samodzielnego Publicznego Szpitala Wojewódzkiego im. Papieża Jana Pawła II w Zamościu. </text:span></text:span><text:span text:style-name="Font_20_Style12"><text:span text:style-name="T63">Ofertę można złożyć na całość przedmiotu zamówienia lub na dane zadanie oddzielnie </text:span></text:span><text:span text:style-name="Font_20_Style12"><text:span text:style-name="T64">(zamawiający nie ustanawia maksymalnej liczby części, na które zamówienie może być udzielone temu samemu wykonawcy). </text:span></text:span></text:p>
          <text:p text:style-name="P49"><text:span text:style-name="Font_20_Style12"><text:span text:style-name="T65"><text:s/></text:span></text:span><text:span text:style-name="Font_20_Style12"><text:span text:style-name="T66">CPV: </text:span></text:span><text:span text:style-name="Font_20_Style12"><text:span text:style-name="T67">33.14.00.00-3, 33111710-1, </text:span></text:span><text:span text:style-name="Font_20_Style12"><text:span text:style-name="T66">33141200-2.</text:span></text:span></text:p>
          <text:p text:style-name="P62"><text:span text:style-name="Font_20_Style12"><text:span text:style-name="T58"/></text:span></text:p>
        </text:list-item>
      </text:list>
      <text:p text:style-name="P14"><text:span text:style-name="Font_20_Style12"><text:span text:style-name="T58">Szczegółowy opis przedmiotu zamówienia:</text:span></text:span></text:p>
      <text:p text:style-name="P21"/>
      <text:p text:style-name="P21">Zadanie 1 - Sprzęt do zabiegów neuroradiologicznych</text:p>
      <text:p text:style-name="P15"/>
      <text:p text:style-name="P21">1. Stent do przeprowadzenia procedury mechanicznej trombektomii – 25 szt.</text:p>
      <text:list xml:id="list7618126064272603549" text:style-name="L3">
        <text:list-item>
          <text:p text:style-name="P50">stent nieodczepialny do procedury trombektomii mechanicznej</text:p>
        </text:list-item>
        <text:list-item>
          <text:p text:style-name="P50">co najmniej 4 markery widoczne w skopii</text:p>
        </text:list-item>
        <text:list-item>
          <text:p text:style-name="P50">stent kompatybilny z mikrocewnikiem 0.021” </text:p>
        </text:list-item>
        <text:list-item>
          <text:p text:style-name="P50">dostępne rozmiary: średnica stentu co najmniej od 3,5 do 6 mm, długości co najmniej od 30 do 45 mm</text:p>
        </text:list-item>
        <text:list-item>
          <text:p text:style-name="P50">zakres średnicy naczyń od 1,5 mm – do min 5,0 mm</text:p>
        </text:list-item>
      </text:list>
      <text:p text:style-name="P21"/>
      <text:p text:style-name="P21">2. Nitynolowy stent pleciony - 10 szt.</text:p>
      <text:list xml:id="list6123156123150075907" text:style-name="L4">
        <text:list-item>
          <text:p text:style-name="P51">zgodny z mikrocewnikiem 0.017”</text:p>
        </text:list-item>
        <text:list-item>
          <text:p text:style-name="P51">rekomendowany do naczyń o średnicy 1,5- 4,5 mm </text:p>
        </text:list-item>
        <text:list-item>
          <text:p text:style-name="P51">możliwość repozycjonowania do co najmniej 90% długości stentu, </text:p>
        </text:list-item>
        <text:list-item>
          <text:p text:style-name="P51">co najmniej 3 markery dystalne, 3 markery proksymalne i 1 marker środkowy</text:p>
        </text:list-item>
        <text:list-item>
          <text:p text:style-name="P51">dobra widoczność stentu na całej długości</text:p>
        </text:list-item>
      </text:list>
      <text:p text:style-name="P21"><text:soft-page-break/>3. Mikrocewnik do zabiegów neuroradiologicznych – 10 szt.</text:p>
      <text:list xml:id="list973757519148624895" text:style-name="L5">
        <text:list-item>
          <text:p text:style-name="P52">dostępny w rozmiarach – 0,017, 0,021, 0,027’’</text:p>
        </text:list-item>
        <text:list-item>
          <text:p text:style-name="P52">długość użytkowa mikrocewnika – co najmniej 155 cm</text:p>
        </text:list-item>
        <text:list-item>
          <text:p text:style-name="P52">dedykowany do stentów, trombektomów oraz spirali</text:p>
        </text:list-item>
        <text:list-item>
          <text:p text:style-name="P52">marker na końcu mikrocewnika</text:p>
        </text:list-item>
      </text:list>
      <text:p text:style-name="P15"/>
      <text:p text:style-name="P21">Zadanie 2 - Długi zestaw wprowadzający – 50 szt.</text:p>
      <text:list xml:id="list4809475340193256272" text:style-name="L6">
        <text:list-item>
          <text:p text:style-name="P53">długość 24 cm +/-5 cm</text:p>
        </text:list-item>
        <text:list-item>
          <text:p text:style-name="P53">średnica 6 – 8 F </text:p>
        </text:list-item>
        <text:list-item>
          <text:p text:style-name="P53">w zestawie dilatator, prowadnik zakrzywiony w J</text:p>
        </text:list-item>
        <text:list-item>
          <text:p text:style-name="P53">koszulka zbrojona z oplotem metalowym z portem bocznym i zastawką hemostatyczną</text:p>
        </text:list-item>
        <text:list-item>
          <text:p text:style-name="P53">igła prosta bez mandrynu, 18G, długość 70 mm +/- 10 mm</text:p>
        </text:list-item>
        <text:list-item>
          <text:p text:style-name="P53">otwór w igle kompatybilny do prowadników 0.035”</text:p>
        </text:list-item>
      </text:list>
      <text:p text:style-name="P15"/>
      <text:p text:style-name="P21">Zadanie 3 - Mikroprowadniki do zabiegów endowaskularnych – 120 szt.</text:p>
      <text:list xml:id="list6883545485340444359" text:style-name="L7">
        <text:list-item>
          <text:p text:style-name="P54">średnica 0,014”</text:p>
        </text:list-item>
        <text:list-item>
          <text:p text:style-name="P54">przynajmniej 6 różnych typów do wyboru w dwóch długościach 190 i 300 cm +/- 10 cm w tym prowadnik o bardzo wysokiej hydrofilności, pokryty polimerem bez oplotu</text:p>
        </text:list-item>
        <text:list-item>
          <text:p text:style-name="P54">odcinek dystalny z dobrą widocznością w skopii, typu J</text:p>
        </text:list-item>
      </text:list>
      <text:p text:style-name="P15"/>
      <text:p text:style-name="P19">Warunki techniczne oceniane:</text:p>
      <text:list xml:id="list4853501393216983780" text:style-name="L8">
        <text:list-item>
          <text:p text:style-name="P55">dobra manewrowalność <text:s text:c="9"/>1 - 3 pkt. </text:p>
        </text:list-item>
      </text:list>
      <text:p text:style-name="P15"/>
      <text:p text:style-name="P21">Zadanie 4 - Cewniki diagnostyczne ze znacznikami odległości – 20 szt.</text:p>
      <text:list xml:id="list2071344705477754809" text:style-name="L9">
        <text:list-item>
          <text:p text:style-name="P56">cewnik diagnostyczny PIG 5F</text:p>
        </text:list-item>
        <text:list-item>
          <text:p text:style-name="P56">możliwość podłączenia strzykawki Luer Lock</text:p>
        </text:list-item>
        <text:list-item>
          <text:p text:style-name="P56">kompatybilne z prowadnikiem 0.035”</text:p>
        </text:list-item>
        <text:list-item>
          <text:p text:style-name="P56">atraumatyczna końcówka dobrze widoczna w skopii</text:p>
        </text:list-item>
        <text:list-item>
          <text:p text:style-name="P56">dobra pamięć kształtu </text:p>
        </text:list-item>
        <text:list-item>
          <text:p text:style-name="P56">odporność na złamania, duża siła podparcia</text:p>
        </text:list-item>
        <text:list-item>
          <text:p text:style-name="P56">jednorodne zbrojenie na całej długości cewnikadobra manewrowalność</text:p>
        </text:list-item>
        <text:list-item>
          <text:p text:style-name="P56">długość 90 – 110 cm</text:p>
        </text:list-item>
        <text:list-item>
          <text:p text:style-name="P56">znaczniki co 1 cm, na dł. min. 14 cm </text:p>
        </text:list-item>
      </text:list>
      <text:p text:style-name="P15"/>
      <text:p text:style-name="P21">Zadanie 5 - Strzykawka wysokociśnieniowa do PTCA z manometrem i kranikiem trójdrożnym – 300 szt.</text:p>
      <text:list xml:id="list7550045976399439277" text:style-name="L10">
        <text:list-item>
          <text:p text:style-name="P57">skala do 30 ATM</text:p>
        </text:list-item>
        <text:list-item>
          <text:p text:style-name="P57">rotowana męska końcówka</text:p>
        </text:list-item>
        <text:list-item>
          <text:p text:style-name="P57">możliwość wykonania precyzyjnej inflacji i szybkiej deflacji</text:p>
        </text:list-item>
      </text:list>
      <text:p text:style-name="P19"/>
      <text:p text:style-name="P19">Warunki techniczne oceniane:</text:p>
      <text:list xml:id="list6006963174106192685" text:style-name="L11">
        <text:list-item>
          <text:p text:style-name="P58">funkcjonalność (niezawodność mechanizmu blokady) <text:tab/>1 – 3 pkt.</text:p>
        </text:list-item>
        <text:list-item>
          <text:p text:style-name="P63"><text:span text:style-name="Font_20_Style12"><text:span text:style-name="T54">obsługa strzykawki jedną ręką <text:tab/><text:tab/><text:tab/><text:tab/>TAK- 1 pkt , NIE - 0 pkt </text:span></text:span></text:p>
        </text:list-item>
      </text:list>
      <text:p text:style-name="P14"><text:span text:style-name="Font_20_Style12"><text:span text:style-name="T57"/></text:span></text:p>
      <text:list xml:id="list30756518" text:continue-list="list481662403749095893" text:style-name="L2">
        <text:list-item>
          <text:p text:style-name="P85">Zamawiający informuje, że wykonawca, którego oferta zostanie wybrana jako najkorzystniejsza w zadaniu 1 będzie zobowiązany do utworzenia w siedzibie zamawiającego „Banku sprzętu” będącego przedmiotem zamówienia w ilości: poz. 1 – 4 szt., poz. 2 – 2 szt., poz. 3 - 4 szt. </text:p>
          <text:p text:style-name="P64"><text:span text:style-name="T81">w terminie dwóch tygodni licząc od daty zawarcia umowy</text:span>. Sprzęt dostarczony w ramach „Banku” będzie własnością wykonawcy do chwili wykorzystania go przez zamawiającego, o <text:soft-page-break/>czym wykonawca niezwłocznie zostanie powiadomiony na piśmie.</text:p>
        </text:list-item>
        <text:list-item>
          <text:p text:style-name="P64">Zamawiający zastrzega sobie prawo, w celu weryfikacji wiarygodności danych dotyczących przedmiotu zamówienia zawartych w ofercie, do zażądania dostarczenia przez wykonawcę, w wyznaczonym przez siebie terminie, próbek oferowanego przedmiotu zamówienia, pod rygorem odrzucenia oferty. </text:p>
        </text:list-item>
        <text:list-item>
          <text:p text:style-name="P65"><text:span text:style-name="T68">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71"><text:span text:style-name="Font_20_Style12"><text:span text:style-name="T75">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66"/>
      <text:p text:style-name="P15"><text:span text:style-name="T24">IV. Termin realizacji zamówienia</text:span><text:span text:style-name="T16"> - </text:span><text:span text:style-name="Font_20_Style12"><text:span text:style-name="T17">w ciągu </text:span></text:span><text:span text:style-name="Font_20_Style12"><text:span text:style-name="T18">12 miesięcy</text:span></text:span><text:span text:style-name="Font_20_Style12"><text:span text:style-name="T19"> licząc od daty zawarcia umowy.</text:span></text:span></text:p>
      <text:p text:style-name="P24"/>
      <text:p text:style-name="P18">V. Warunki udziału w postępowaniu.</text:p>
      <text:p text:style-name="P5"/>
      <text:p text:style-name="Standard">1. O udzielenie zamówienia mogą ubiegać się wykonawcy, którzy:</text:p>
      <text:p text:style-name="P38">1) nie podlegają wykluczeniu;</text:p>
      <text:p text:style-name="P41">2) spełniają warunki udziału w postępowaniu dotyczące:</text:p>
      <text:p text:style-name="P42"><text:span text:style-name="T52">a) kompetencji lub uprawnień do prowadzenia </text:span>określonej działalności zawodowej, o ile wynika to z odrębnych przepisów – zamawiający nie stawia wymagań w tym zakresie. </text:p>
      <text:p text:style-name="P40">b) sytuacji ekonomicznej lub finansowej – zamawiający nie stawia wymagań w tym zakresie. </text:p>
      <text:p text:style-name="P40">c) zdolności technicznej lub zawodowej <text:span text:style-name="Font_20_Style12"><text:span text:style-name="T74">– zamawiający nie stawia wymagań w tym zakresie. </text:span></text:span></text:p>
      <text:p text:style-name="P18"/>
      <text:p text:style-name="P18">VI. Podstawy wykluczenia.</text:p>
      <text:p text:style-name="P5"/>
      <text:p text:style-name="P27"><text:span text:style-name="T6">1. </text:span><text:span text:style-name="T38">Wykonawca podlega wykluczeniu z udziału w postępowaniu w przypadku wystąpienia przesłanek wskazanych w art. 24 ust. 1 ustawy Pzp.</text:span></text:p>
      <text:p text:style-name="P27"><text:span text:style-name="T38">2. Z</text:span><text:span text:style-name="T10">amawiający wyklucza również wykonawcę z postępowania o udzielenie zamówienia na podstawie art. 24 ust. 5 pkt 1, 2 i 3 ustawy Pzp.</text:span></text:p>
      <text:p text:style-name="P15"/>
      <text:p text:style-name="P18">VII. Wykaz oświadczeń lub dokumentów potwierdzających brak podstaw wykluczenia</text:p>
      <text:p text:style-name="P18"/>
      <text:p text:style-name="P28"><text:span text:style-name="T6">1. </text:span><text:span text:style-name="T26">Wykaz oświadczeń </text:span><text:span text:style-name="T21">w celu wstępnego potwierdzenia</text:span><text:span text:style-name="T26">, że wykonawca nie podlega wykluczeniu z postępowania.</text:span></text:p>
      <text:p text:style-name="P29">Wykonawcy winni przedłożyć następujące dokumenty:</text:p>
      <text:p text:style-name="P30"><text:span text:style-name="T6">1) </text:span><text:span text:style-name="T26">oświadczenie </text:span><text:span text:style-name="T20">dot. przesłanek wykluczenia z postępowania</text:span><text:span text:style-name="T15"> </text:span><text:span text:style-name="T6">(zwane dalej Oświadczeniem) stanowiące wstępne potwierdzenie, że wykonawca nie podlega wykluczeniu</text:span><text:span text:style-name="T25"> </text:span><text:span text:style-name="T30">– </text:span><text:span text:style-name="T31">zał. nr 2 do SIWZ.</text:span></text:p>
      <text:p text:style-name="P31">a) Wykonawca, który powołuje się na zasoby innych podmiotów, w celu wykazania braku istnienia wobec nich podstaw wykluczenia, zamieszcza informację o tych podmiotach w Oświadczeniu;</text:p>
      <text:p text:style-name="P31">b) W przypadku wspólnego ubiegania się o zamówienie przez wykonawców, Oświadczenie składa każdy z wykonawców wspólnie ubiegających się o zamówienie;</text:p>
      <text:p text:style-name="P31">c) Jeżeli wykonawca zamierza powierzyć wykonanie części zamówienia podwykonawcom, w celu wykazania braku istnienia wobec nich podstaw wykluczenia, należy zamieścić informację o podwykonawcach w Oświadczeniu.</text:p>
      <text:list xml:id="list7565257727909348595" text:style-name="L12">
        <text:list-item>
          <text:p text:style-name="P91"><text:span text:style-name="T6">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text:span><text:soft-page-break/><text:span text:style-name="T6">W</text:span><text:span text:style-name="T7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35"><text:span text:style-name="T76">W przypadku </text:span><text:span text:style-name="T77">gdy wykonawca</text:span><text:span text:style-name="T76"> </text:span><text:span text:style-name="T77">nie należy do żadnej grupy kapitałowej </text:span><text:span text:style-name="T78">w rozumieniu ustawy z dnia 16 lutego 2007 r. o ochronie konkurencji i konsumentów, zamawiający dopuszcza złożenie w/w oświadczenia wraz z ofertą.</text:span></text:p>
      <text:p text:style-name="P36"><text:span text:style-name="T6">2. </text:span><text:span text:style-name="T51">Zamawiający najpierw dokona oceny ofert, a następnie zbada, czy wykonawca, którego oferta została oceniona jako najkorzystniejsza, nie podlega wykluczeniu.</text:span></text:p>
      <text:p text:style-name="P23">3. Wykaz dokumentów i oświadczeń, które wykonawca składa w postępowaniu na wezwanie zamawiającego zgodnie z art. 26 ust. 2 na potwierdzenie okoliczności o których mowa w art. 25 ust. 1 pkt 3 ustawy:</text:p>
      <text:list xml:id="list3067860468228062036" text:style-name="WW8Num6">
        <text:list-header>
          <text:p text:style-name="P92"><text:span text:style-name="T26">1) 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6">dopuszczenie do udziału w postępowaniu.</text:span></text:p>
        </text:list-header>
      </text:list>
      <text:p text:style-name="P32">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3">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115591430360254315" text:style-name="L13">
        <text:list-item>
          <text:p text:style-name="P93">Wykonawcy mogą wspólnie ubiegać się o udzielenie zamówienia i w takim przypadku ustanawiają pełnomocnika do reprezentowania ich w postępowaniu o udzielenie zamówienia.</text:p>
        </text:list-item>
        <text:list-item>
          <text:p text:style-name="P94">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8"/>
      <text:p text:style-name="P18">VIII. Dokumenty potwierdzające, że oferowana dostawa odpowiada określonym przez Zamawiającego wymaganiom oraz informacje i oświadczenia, które musi zawierać oferta.</text:p>
      <text:p text:style-name="P18"/>
      <text:p text:style-name="P25">1. Informacje i oświadczenia, które musi zawierać oferta:</text:p>
      <text:list xml:id="list459890762465710606" text:style-name="WW8Num7">
        <text:list-item>
          <text:p text:style-name="P59"><text:span text:style-name="T27">Formularz „oferta wykonawcy”</text:span><text:span text:style-name="T12"> (zał. nr 1 do SIWZ).</text:span></text:p>
        </text:list-item>
        <text:list-item>
          <text:p text:style-name="P59"><text:span text:style-name="T28">Oferta cenowa</text:span><text:span text:style-name="T9"> przygotowana w sposób podany w SIWZ str. 9 i zawierająca wszystkie elementy, o których w nim mowa.</text:span></text:p>
        </text:list-item>
      </text:list>
      <text:list xml:id="list2449617296773739866" text:style-name="WW8Num8">
        <text:list-item>
          <text:p text:style-name="P95">Zamawiający informuje, że niezłożenie oświadczeń, informacji określonych w ust. 1 pkt. 1 i 2 spowoduje odrzucenie oferty.</text:p>
        </text:list-item>
        <text:list-item>
          <text:p text:style-name="P97">Dokumenty potwierdzające, że oferowana dostawa odpowiada określonym przez Zamawiającego wymaganiom:</text:p>
          <text:p text:style-name="P84"><text:span text:style-name="T101">1) </text:span><text:span text:style-name="T99">Karty katalogowe/ ulotki </text:span><text:span text:style-name="T100">oferowanego przedmiotu zamówienia.</text:span></text:p>
          <text:p text:style-name="P88"><text:span text:style-name="T103">2) Charakterystyka techniczno – jakościowa </text:span><text:span text:style-name="T104">oferowanego przedmiotu zamówienia z podaniem nazwy handlowej. Charakterystyka musi zawierać co najmniej dane na temat warunków technicznych wymaganych określonych w opisie przedmiotu zamówienia.</text:span></text:p>
        </text:list-item>
      </text:list>
      <text:list xml:id="list7552850445554470997" text:style-name="WW8Num9">
        <text:list-item>
          <text:p text:style-name="P96">Zamawiający informuje, że niezłożenie dokumentów określonych w ust. 3 pkt. 1, 2 spowoduje <text:soft-page-break/>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98">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15"/>
      <text:list xml:id="list5432064944418938462" text:style-name="L14">
        <text:list-item>
          <text:p text:style-name="P60">W przedmiotowym postępowaniu komunikacja między Zamawiającym a Wykonawcami odbywa się przy użyciu Platformy zakupowej znajdującej się pod adresem<text:span text:style-name="T5">: https://szpital-zam.ezamawiający.pl</text:span> oraz <text:span text:style-name="T39">poczty elektronicznej adres: zamowienia@szpital.zam.pl.</text:span></text:p>
        </text:list-item>
        <text:list-item>
          <text:p text:style-name="P60">We wszelkiej korespondencji związanej z niniejszym postępowaniem Zamawiający i Wykonawcy posługują się numerem A<text:span text:style-name="T68">G.ZP.3320.26.20.</text:span></text:p>
        </text:list-item>
        <text:list-item>
          <text:p text:style-name="P6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0">Ogólne zasady korzystania z Platformy:</text:p>
        </text:list-item>
      </text:list>
      <text:list xml:id="list3185909815307740060" text:style-name="L15">
        <text:list-item>
          <text:p text:style-name="P110">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5">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452285207054858127" text:style-name="L16">
        <text:list-item>
          <text:p text:style-name="P103">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39">1) dokumenty w formacie „pdf" zaleca się podpisywać formatem PAdES,</text:p>
      <text:p text:style-name="P44">2) dopuszcza się podpisanie dokumentów w formacie innym niż „pdf", wtedy będzie wymagany oddzielny plik z podpisem. W związku z tym Wykonawca będzie zobowiązany załączyć oddzielny plik z podpisem.</text:p>
      <text:p text:style-name="P34"><text:soft-page-break/>8. Zamawiający, zgodnie z § 3 ust. 3 ww. Rozporządzenia określa niezbędne wymagania sprzętowo- aplikacyjne umożliwiające pracę na Platformie Zakupowej tj.:</text:p>
      <text:list xml:id="list221027598952663855" text:style-name="L17">
        <text:list-item>
          <text:p text:style-name="P111">Stały dostęp do sieci Internet o gwarantowanej przepustowości nie mniejszej niż 512 kb/s;</text:p>
        </text:list-item>
        <text:list-item>
          <text:p text:style-name="P116">Komputer klasy PC lub MAC, o następującej konfiguracji: pamięć min 2GB Ram, procesor Intel IV 2GHZ, jeden z systemów operacyjnych - MS Windows 7, Mac Os x 10.4, Linux, lub ich nowsze wersje;</text:p>
        </text:list-item>
        <text:list-item>
          <text:p text:style-name="P116">Zainstalowana dowolna przeglądarka internetowa obsługująca TLS 1.2, najlepiej w najnowszej wersji w przypadku Internet Explorer minimalnie wersja 10.0;</text:p>
        </text:list-item>
        <text:list-item>
          <text:p text:style-name="P116">Włączona obsługa JavaScript;</text:p>
        </text:list-item>
        <text:list-item>
          <text:p text:style-name="P116">Zainstalowany program Acrobat Reader lub inny obsługujący pliki w formacie .pdf.</text:p>
        </text:list-item>
      </text:list>
      <text:list xml:id="list237236283674020628" text:style-name="L18">
        <text:list-item>
          <text:p text:style-name="P107">Zamawiający zgodnie z § 3 ust. 3 ww. Rozporządzenia, określa dopuszczalne formaty przesyłanych danych tj. plików o wielkości do 100 MB w formatach: pdf., excel., doc., zip.</text:p>
        </text:list-item>
        <text:list-item>
          <text:p text:style-name="P10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4">Oznaczenie czasu odbioru danych przez Platformę stanowi datę oraz dokładny czas (hh:mm:ss) generowany wg. czasu lokalnego serwera synchronizowanego odpowiednim źródłem czasu - zegarem Głównego Instytutu Miar.</text:p>
        </text:list-item>
        <text:list-item>
          <text:p text:style-name="P104">W sprawach formalnych Zamawiający wyznacza następujące osoby do kontaktu z Wykonawcami: Agata Bosiak tel. 84 677 33 29.</text:p>
        </text:list-item>
        <text:list-item>
          <text:p text:style-name="P104">Nie będą udzielane wyjaśnienia na zapytania dotyczące niniejszej SIWZ kierowane w formie ustnej lub drogą telefoniczną.</text:p>
        </text:list-item>
        <text:list-item>
          <text:p text:style-name="P106">Zamawiający nie przewiduje zwołania zebrania wszystkich Wykonawców, w celu wyjaśnienia wątpliwości dotyczących SIWZ.</text:p>
        </text:list-item>
      </text:list>
      <text:p text:style-name="P18"/>
      <text:p text:style-name="P18">X. Zamawiający nie wymaga wniesienia wadium.</text:p>
      <text:p text:style-name="P8"/>
      <text:p text:style-name="P18">XI. Termin związania ofertą.</text:p>
      <text:p text:style-name="P18"/>
      <text:list xml:id="list2394529948180854784" text:style-name="WW8Num11">
        <text:list-item>
          <text:p text:style-name="P12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5">Oferta wykonawcy, który nie wyraził zgody, o której mowa w art. 85 ust. 2, na przedłużenie terminu związania ofertą, zostanie odrzucona. </text:p>
        </text:list-item>
      </text:list>
      <text:p text:style-name="P18"/>
      <text:p text:style-name="P18">XII. Opis sposobu przygotowania oferty.</text:p>
      <text:p text:style-name="P15"/>
      <text:p text:style-name="P26">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44">Po zapisaniu, plik jest w systemie zaszyfrowany. Jeśli wykonawca zamieścił niewłaściwy plik, można go usunąć zaznaczając plik i klikając polecenie „usuń”. </text:p>
      <text:p text:style-name="P44">Wykonawca składa ofertę w formie zaszyfrowanej dlatego też oferty nie są widoczne do momentu odszyfrowania ich przez Zamawiającego.</text:p>
      <text:list xml:id="list5427345160772927959" text:style-name="L19">
        <text:list-item>
          <text:p text:style-name="P108">Oferta powinna być sporządzona w języku polskim z zachowaniem postaci elektronicznej w formacie danych .doc, .docx. .pdf i podpisana kwalifikowanym podpisem elektronicznym. Ofertę należy złożyć w oryginale. </text:p>
        </text:list-item>
        <text:list-item>
          <text:p text:style-name="P105"><text:soft-page-break/>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0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5">Każdy Wykonawca może złożyć tylko jedną ofertę. Złożenie większej liczby ofert lub oferty zawierającej propozycje wariantowe lub alternatywne spowoduje odrzucenie wszystkich ofert złożonych przez danego Wykonawcę.</text:p>
        </text:list-item>
        <text:list-item>
          <text:p text:style-name="P105">Oferta winna być złożona przed upływem terminu składania ofert.</text:p>
        </text:list-item>
        <text:list-item>
          <text:p text:style-name="P105">Treść oferty musi odpowiadać treści Specyfikacji istotnych Warunków Zamówienia.</text:p>
        </text:list-item>
        <text:list-item>
          <text:p text:style-name="P105">Zamawiający niezwłocznie zawiadamia Wykonawcę o złożeniu oferty po terminie.</text:p>
        </text:list-item>
        <text:list-item>
          <text:p text:style-name="P105">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5">W przypadku, gdy Wykonawca chce zastrzec informacje zawarte w ofercie, musi:</text:p>
        </text:list-item>
      </text:list>
      <text:p text:style-name="P44">1) załączyć szczegółowe uzasadnienie wykazujące, iż zastrzeżone w ofercie informacje spełniają łącznie trzy warunki:</text:p>
      <text:p text:style-name="P46">─ mają charakter techniczny, technologiczny, organizacyjny przedsiębiorstwa lub inny posiadający wartość gospodarczą,</text:p>
      <text:p text:style-name="P44">─ nie zostały ujawnione do wiadomości publicznej,</text:p>
      <text:p text:style-name="P44">─ podjęto w stosunku do niej niezbędne działania w celu zachowania poufności,</text:p>
      <text:p text:style-name="P44">2) dane objęte tajemnicą przedsiębiorstwa załączyć do oferty w sposób wskazany w ust. 4 niniejszego rozdziału.</text:p>
      <text:p text:style-name="P47">11. Wykonawcy mogą wspólnie ubiegać się o udzielenie zamówienia. W przypadku złożenia ofert wspólnych oferta musi spełniać następujące wymagania:</text:p>
      <text:list xml:id="list2362794396697227768" text:style-name="L20">
        <text:list-item>
          <text:p text:style-name="P112">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7">oferta musi być podpisana w taki sposób, by prawnie zobowiązywała wszystkich Wykonawców występujących wspólnie,</text:p>
        </text:list-item>
        <text:list-item>
          <text:p text:style-name="P117">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7">umocowanie może wynikać z treści umowy lub może zostać przedłożone oddzielnie wraz z ofertą i określeniem zakresu umocowania,</text:p>
        </text:list-item>
        <text:list-item>
          <text:p text:style-name="P117">korespondencja i rozliczenia będą dokonywane wyłącznie z pełnomocnikiem,</text:p>
        </text:list-item>
        <text:list-item>
          <text:p text:style-name="P117">składając oferty wspólne na formularzu "oferta wykonawcy" i w innych dokumentach dołączonych do oferty w miejscu nazwy i adresu „Wykonawcy” należy wymienić wszystkich Wykonawców ubiegających się wspólnie o zamówienie,</text:p>
        </text:list-item>
        <text:list-item>
          <text:p text:style-name="P117">Przepisy dotyczące Wykonawcy stosuje się odpowiednio do Wykonawców, o których mowa w ust. 5.</text:p>
        </text:list-item>
      </text:list>
      <text:p text:style-name="P34">12. Jeżeli oferta Wykonawców, o których mowa w ust. 11, została wybrana, Zamawiający może żądać przed zawarciem umowy w sprawie zamówienia publicznego umowy regulującej współpracę tych Wykonawców.</text:p>
      <text:list xml:id="list3660032520598780965" text:style-name="L21">
        <text:list-item>
          <text:p text:style-name="P132">Zamawiający wymaga, aby umowa, o której mowa w ust. 12, zawierała co najmniej postanowienia dotyczące:</text:p>
        </text:list-item>
      </text:list>
      <text:list xml:id="list8297938078900045087" text:style-name="L22">
        <text:list-item>
          <text:p text:style-name="P113"><text:soft-page-break/>stron umowy,</text:p>
        </text:list-item>
        <text:list-item>
          <text:p text:style-name="P118">czasu trwania,</text:p>
        </text:list-item>
        <text:list-item>
          <text:p text:style-name="P118">solidarnej odpowiedzialności każdego z Wykonawców oferty wspólnej wobec Zamawiającego.</text:p>
        </text:list-item>
      </text:list>
      <text:p text:style-name="P34">14. Pożądane jest umieszczenie w ofercie spisu treści z wyszczególnieniem ilości arkuszy (kartek lub stron) wchodzących w skład oferty.</text:p>
      <text:list xml:id="list9185694199513938817" text:style-name="L23">
        <text:list-item>
          <text:p text:style-name="P133">Dokumenty sporządzone w języku obcym są składane wraz z tłumaczeniem na język polski, poświadczonym przez wykonawcę.</text:p>
        </text:list-item>
        <text:list-item>
          <text:p text:style-name="P133">Wykonawca poniesie wszelkie koszty związane z przygotowaniem i złożeniem oferty.</text:p>
        </text:list-item>
        <text:list-item>
          <text:p text:style-name="P133">Wykonawca może zwrócić się do zamawiającego o wyjaśnienie treści specyfikacji istotnych warunków zamówienia.</text:p>
        </text:list-item>
        <text:list-item>
          <text:p text:style-name="P133">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3">Zamawiający przedłuży określony termin składania ofert jeżeli<text:span text:style-name="T79"> </text:span><text:span text:style-name="T8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4">W tym przypadku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5"/>
      <text:list xml:id="list2061817337828336514" text:style-name="L24">
        <text:list-item>
          <text:p text:style-name="P61"><text:span text:style-name="T39">Termin składania ofert upływa 7 kwietnia</text:span><text:span text:style-name="T42"> 2020</text:span><text:span text:style-name="T39"> r. o godzinie 11:00. </text:span>Wykonawca składa ofertę za pośrednictwem Platformy pod adresem: https://szpital-zam.ezamawiajacy.pl.</text:p>
        </text:list-item>
        <text:list-item>
          <text:p text:style-name="P61">Wykonawca może przed upływem terminu do składania ofert zmienić lub wycofać ofertę.</text:p>
        </text:list-item>
        <text:list-item>
          <text:p text:style-name="P61"><text:span text:style-name="T107">Otwarcie ofert nastąpi w dniu </text:span><text:span text:style-name="T40">7 kwietnia</text:span><text:span text:style-name="T43"> 2020</text:span><text:span text:style-name="T39"> </text:span><text:span text:style-name="T107">r. o godz 12:00 w siedzibie Zamawiającego, tj. </text:span>Samodzielny Publiczny Szpital Wojewódzki im. Papieża Jana Pawła II ul. Aleje Jana Pawła II 10, 22-400 Zamość<text:span text:style-name="T107">, pok. 210.</text:span></text:p>
        </text:list-item>
        <text:list-item>
          <text:p text:style-name="P72">Otwarcie ofert jest jawne, Wykonawcy mogą uczestniczyć w sesji otwarcia ofert.</text:p>
        </text:list-item>
        <text:list-item>
          <text:p text:style-name="P72">Bezpośrednio przed otwarciem ofert Zamawiający poda kwotę, jaką zamierza przeznaczyć na sfinansowanie zamówienia. </text:p>
        </text:list-item>
        <text:list-item>
          <text:p text:style-name="P72">Podczas otwarcia ofert zostaną odczytane nazwy oraz adresy Wykonawców, którzy złożyli oferty, oraz informacje zawarte w ofertach zgodnie z art. 86 ust. 4 ustawy Pzp.</text:p>
        </text:list-item>
        <text:list-item>
          <text:p text:style-name="P73">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22"><text:span text:style-name="T5">1. </text:span><text:span text:style-name="T39">Wykonawcy są zobowiązani do zachowania sposobu obliczania ceny </text:span><text:span text:style-name="T29">(sporządzania oferty cenowej) zgodnie ze wzorem podanym:</text:span></text:p>
      <text:p text:style-name="P22"><text:span text:style-name="T11"><text:s text:c="3"/><text:tab/>Nazwa towaru, nr katalogowy, jednostka miary, ilość, cena jednostkowa netto (bez podatku VAT), stawka podatku VAT, </text:span><text:span text:style-name="T102">cena jednostkowa brutto (z podatkiem VAT), łączna cena netto pozycji (wynik pomnożenia ilości przez cenę jednostkową netto), łączna cena brutto pozycji </text:span><text:soft-page-break/><text:span text:style-name="T102">(łączna cena netto powiększona o VAT), kwota podatku VAT, producent, kraj pochodzenia. Cena ostateczna za całość przedmiotu zamówienia (suma cen łącznych) musi być podana w wartości netto (bez podatku VAT) i wartości brutto (z podatkiem VAT).</text:span></text:p>
      <text:list xml:id="list1093174639065671801" text:style-name="WW8Num28">
        <text:list-item>
          <text:p text:style-name="P124"><text:span text:style-name="T48">Cen</text:span><text:span text:style-name="T50">y muszą być wyrażone w polskich złotych, i muszą być podane zgodnie z obowiązującym w Polsce systemem monetarnym (zaokrąglone do dwóch miejsc po przecinku).</text:span></text:p>
        </text:list-item>
        <text:list-item>
          <text:p text:style-name="P124">Zamawiający informuje, iż rozliczenia między zamawiającym a wykonawcą będą prowadzone tylko w złotych polskich.</text:p>
        </text:list-item>
        <text:list-item>
          <text:p text:style-name="P126">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8">Obowiązek wykazania, że oferta nie zawiera rażąco niskiej ceny, spoczywa na wykonawcy.</text:p>
        </text:list-item>
        <text:list-item>
          <text:p text:style-name="P129">Zamawiający odrzuci ofertę wykonawcy, który nie złożył wyjaśnień lub jeżeli dokonana ocena wyjaśnień wraz z dostarczonymi dowodami potwierdza, że oferta zawiera rażąco niską cenę w stosunku do przedmiotu zamówienia. </text:p>
        </text:list-item>
      </text:list>
      <text:p text:style-name="P67"/>
      <text:p text:style-name="P78"><text:span text:style-name="T21">XV. O</text:span><text:span text:style-name="T22">pis kryteriów, którymi zamawiający będzie się kierował przy wyborze oferty, wraz z podaniem wag tych kryteriów.</text:span></text:p>
      <text:p text:style-name="P78"/>
      <text:p text:style-name="P148">1. Przy wyborze oferty zamawiający będzie się kierował następującymi kryteriami oceny:</text:p>
      <text:p text:style-name="P109">2. Dla zadań 1, 2, 4:</text:p>
      <text:list xml:id="list5341722599348615147" text:style-name="L25">
        <text:list-item>
          <text:p text:style-name="P142">Cena – 100%</text:p>
          <text:p text:style-name="P138"><text:span text:style-name="T29">Kryterium „Cena” </text:span><text:span text:style-name="T6">- będzie oceniana na podstawie oferty cenowej. Najwyżej oceniona zostanie oferta o najniższej cenie. Porównywane będą ceny ostateczne brutto za całość przedmiotu zamówienia w danym zadaniu.</text:span></text:p>
        </text:list-item>
      </text:list>
      <text:p text:style-name="P101"><text:span text:style-name="T92"><text:s text:c="5"/>Sposób obliczania punktów za kryterium „Cena”: </text:span><text:span text:style-name="T9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01"><text:span text:style-name="T90">3. </text:span><text:span text:style-name="T92">Dla zadań 3 i 5:</text:span></text:p>
      <text:list xml:id="list1327994268189611904" text:style-name="L26">
        <text:list-item>
          <text:p text:style-name="P143">Cena – 60%</text:p>
        </text:list-item>
        <text:list-item>
          <text:p text:style-name="P137">Ocena techniczna – jakość – 40%</text:p>
          <text:p text:style-name="P140"><text:span text:style-name="T92">Kryterium „Cena” </text:span><text:span text:style-name="T81">- będzie oceniana na podstawie oferty cenowej. Najwyżej oceniona zostanie oferta o najniższej cenie. Porównywane będą ceny ostateczne brutto za całość przedmiotu zamówienia w danym zadaniu.</text:span></text:p>
        </text:list-item>
      </text:list>
      <text:p text:style-name="P101"><text:span text:style-name="T92"><text:s text:c="4"/>Sposób obliczania punktów za kryterium „Cena”: </text:span><text:span text:style-name="T9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14"><text:span text:style-name="T92">Kryterium „Ocena techniczna - jakość” </text:span><text:span text:style-name="T81">– będzie oceniana na podstawie złożonej charakterystyki techniczno - jakościowych oferowanego przedmiotu zamówienia w zakresie warunków technicznych ocenianych oraz na podstawie złożonych próbek. Najwyżej będzie oceniona oferta, która zaoferuje sprzęt o najwyższej jakości i najlepszych warunkach technicznych.</text:span></text:p>
      <text:p text:style-name="P136"><text:span text:style-name="T86">Zasady przyznawania punktów wstępnych:</text:span><text:span text:style-name="T87"> </text:span></text:p>
      <text:p text:style-name="P43"><text:span text:style-name="Font_20_Style12"><text:span text:style-name="T59">Przy ocenie warunków technicznych niemierzalnych (np. manewrowość) ocena będzie trzystopniowa: 3 pkt. - b. dobry, 2 pkt. - dobry i 1 pkt – dostateczny.</text:span></text:span></text:p>
      <text:p text:style-name="P43"><text:span text:style-name="Font_20_Style12"><text:span text:style-name="T59">Przy ocenie warunku technicznego „</text:span></text:span><text:span text:style-name="Font_20_Style12"><text:span text:style-name="T60">obsługa strzykawki jedną ręką” </text:span></text:span><text:span text:style-name="Font_20_Style12"><text:span text:style-name="T59">ocena to: </text:span></text:span><text:span text:style-name="Font_20_Style12"><text:span text:style-name="T60">TAK- 1 pkt , NIE - 0 pkt.</text:span></text:span></text:p>
      <text:p text:style-name="P141">W przypadku braku danego warunku technicznego ocenianego bądź określenia go w innych <text:soft-page-break/>jednostkach niż wymagane wartość punktowa będzie równała się 0 pkt. Informacje nt. warunków technicznych ocenianych oraz wymagane próbki nie podlegają uzupełnieniu stosownie do art. 26 ust. 3 ustawy Pzp.</text:p>
      <text:p text:style-name="P122">Wykonawca jest zobowiązany do dostarczenia próbek oferowanego przedmiotu zamówienia w asortymencie i ilościach określonych poniżej:</text:p>
      <text:p text:style-name="P119">Zadanie 3<text:span text:style-name="T98"> – 1 szt.</text:span></text:p>
      <text:p text:style-name="P119"><text:span text:style-name="T98">Zadanie 5 - 1 szt.</text:span></text:p>
      <text:p text:style-name="P149">Próbki stanowią integralną część oferty i nie będą podlegały zwrotom. Brak wymaganych próbek spowoduje przyznanie wykonawcy 0 pkt. w danym warunku technicznym ocenianym. Próbki zostaną wykorzystane w praktyce (tj. w trakcie badań i zabiegów) do oceny technicznej, jakości.</text:p>
      <text:p text:style-name="P150"><text:span text:style-name="T82">Wykonawca zobowiązany jest do przedłożenia </text:span><text:span text:style-name="T83">wykazu dostarczonych próbek</text:span><text:span text:style-name="T82">.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do dnia 7</text:span><text:span text:style-name="T84"> kwietnia 2020</text:span><text:span text:style-name="T85"> r. godz. 11:00.</text:span></text:p>
      <text:p text:style-name="P139"><text:span text:style-name="T92">Sposób obliczania punktów za kryterium „Ocena techniczna – jakość”</text:span><text:span text:style-name="T90">: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51"><text:span text:style-name="T41">4. </text:span><text:span text:style-name="T39">Za ofertę najkorzystniejszą złożoną w ramach tego przetargu zostanie uznana oferta, która uzyska największą liczbę punktów za wszystkie kryteria oceny.</text:span></text:p>
      <text:p text:style-name="P67"/>
      <text:p text:style-name="P78"><text:span text:style-name="T21">XVI. I</text:span><text:span text:style-name="T22">nformacje o formalnościach, jakie powinny zostać dopełnione po wyborze oferty w celu zawarcia umowy w sprawie zamówienia publicznego.</text:span></text:p>
      <text:p text:style-name="P78"/>
      <text:p text:style-name="P78">1. <text:span text:style-name="T51">Zamawiający poinformuje niezwłocznie wszystkich wykonawców o:</text:span></text:p>
      <text:list xml:id="list7140255218737415332" text:style-name="WW8Num19">
        <text:list-item>
          <text:p text:style-name="P14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4">wykonawcach, którzy zostali wykluczeni,</text:p>
        </text:list-item>
        <text:list-item>
          <text:p text:style-name="P144">wykonawcach, których oferty zostały odrzucone, powodach odrzucenia oferty,</text:p>
        </text:list-item>
        <text:list-item>
          <text:p text:style-name="P144">unieważnieniu postępowania</text:p>
        </text:list-item>
      </text:list>
      <text:p text:style-name="P74"><text:s text:c="4"/>– podając uzasadnienie faktyczne i prawne.</text:p>
      <text:list xml:id="list3957902552928355860" text:style-name="WW8Num14">
        <text:list-item>
          <text:p text:style-name="P145">Zamawiający udostępni informacje, o których mowa w ust. 1 pkt 1 na stronie internetowej.</text:p>
        </text:list-item>
        <text:list-item>
          <text:p text:style-name="P147">Zamawiający zawrze umowę w terminie, nie krótszym niż 5<text:span text:style-name="T71">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7">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7"/>
      <text:p text:style-name="P80"/>
      <text:p text:style-name="P80"><text:soft-page-break/>XVII. Zamawiający nie wymaga zabezpieczenia należytego wykonania umowy. </text:p>
      <text:p text:style-name="P78"/>
      <text:p text:style-name="P67">XVIII. Wszystkie istotne postanowienia, które zostaną wprowadzone do treści zawieranej umowy są w załączniku nr 5 do SIWZ <text:s/>- wzór umowy.</text:p>
      <text:p text:style-name="P67"/>
      <text:p text:style-name="P78"><text:span text:style-name="T21">XIX. P</text:span><text:span text:style-name="T22">ouczenie o środkach ochrony prawnej przysługujących wykonawcy w toku postępowania o udzielenie zamówienia.</text:span></text:p>
      <text:p text:style-name="P81"/>
      <text:list xml:id="list3602911275900544475" text:style-name="WW8Num15">
        <text:list-item>
          <text:p text:style-name="P13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0">Środki ochrony prawnej wobec ogłoszenia o zamówieniu oraz specyfikacji istotnych warunków zamówienia przysługują również organizacjom wpisanym na listę, o której mowa w art. 154 pkt. 5 ustawy Pzp.</text:p>
        </text:list-item>
        <text:list-item>
          <text:p text:style-name="P131"><text:span text:style-name="T6">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1"><text:span text:style-name="T44">Odwołanie powinno wskazywać czynność lub zaniechanie czynności zamawiającego, której zarzuca się niezgodność z przepisami ustawy, zawierać zwięzłe przedstawienie zarzutów, </text:span><text:span text:style-name="T44">określać żądanie oraz wskazywać okoliczno</text:span><text:span text:style-name="T51">ści faktyczne i prawne uzasadniające wniesienie </text:span><text:span text:style-name="T51">odwołania.</text:span></text:p>
        </text:list-item>
        <text:list-item>
          <text:p text:style-name="P127">W niniejszym postępowaniu odwołanie przysługuje wyłącznie wobec czynności:</text:p>
        </text:list-item>
      </text:list>
      <text:p text:style-name="P74"><text:s text:c="5"/>1) określenia warunków udziału w postępowaniu;</text:p>
      <text:p text:style-name="P74"><text:s text:c="5"/>2) wykluczenia odwołującego z postępowania o udzielenie zamówienia;</text:p>
      <text:p text:style-name="P74"><text:s text:c="5"/>3) odrzucenia oferty odwołującego;</text:p>
      <text:p text:style-name="P74"><text:s text:c="5"/>4) opisu przedmiotu zamówienia;</text:p>
      <text:p text:style-name="P74"><text:s text:c="5"/>5) wyboru najkorzystniejszej oferty.</text:p>
      <text:list xml:id="list5715845277410492231" text:style-name="WW8Num20">
        <text:list-item>
          <text:p text:style-name="P102"><text:span text:style-name="T51">Odwołanie wnosi się do Prezesa Izby w formie pisemnej lub w postaci elektronicznej, podpisane bezpiecznym podpisem elektronicznym weryfikowanym przy pomocy ważnego </text:span><text:span text:style-name="T51">kwalifikowanego certyfikatu lub równoważnego środka, spełniającego wymagania dla tego </text:span><text:span text:style-name="T51">rodzaju podpisu.</text:span></text:p>
        </text:list-item>
        <text:list-item>
          <text:p text:style-name="P9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2"><text:span text:style-name="T51">Odwołanie wnosi się w terminie 5 dni od dnia przesłania informacji o czynności zamawiającego </text:span><text:span text:style-name="T51">stanowiącej podstawę jego wniesienia – jeżeli zostały przesłane w sposób określony w art. 180 </text:span><text:span text:style-name="T51">ust. 5 zdanie drugie albo w terminie 10 dni – jeżeli zostały przesłane w inny sposób. Odwołanie wobec treści ogłoszenia o zamówieniu, wobec postanowień specyfikacji istotnych warunków </text:span><text:span text:style-name="T51">zamówienia wnosi się w terminie 5 dni od dnia</text:span><text:span text:style-name="T44"> zamieszczenia ogłoszenia w Biuletynie </text:span><text:span text:style-name="T44">Zamówień Publicznych lub zamieszczenia SIWZ na stronie internetowej. Odwołanie wobec czynności innych niż określone w art. 182 ust. 1 i 2 ustawy wnosi się w terminie 5 dni od dnia, w </text:span><text:span text:style-name="T44">którym powzięto lub przy zachowaniu należytej staranności można było powziąć wiadomość o </text:span><text:span text:style-name="T44">okolicznościach stanowiących podstawę jego wniesienia.</text:span></text:p>
        </text:list-item>
        <text:list-item>
          <text:p text:style-name="P100">Jeżeli zamawiający nie prześle wykonawcy zawiadomienia o wyborze oferty najkorzystniejszej odwołanie wnosi się nie później niż w terminie:</text:p>
        </text:list-item>
      </text:list>
      <text:list xml:id="list1658378494405405954" text:style-name="WW8Num3">
        <text:list-item>
          <text:p text:style-name="P76">15 dni od dnia zamieszczenia w Biuletynie Zamówień Publicznych ogłoszenia o udzieleniu zamówienia;</text:p>
        </text:list-item>
        <text:list-item>
          <text:p text:style-name="P79"><text:span text:style-name="T44">1 miesiąca od dnia zawarcia umowy, jeżeli zamawiający nie zamieścił w Biuletynie Zamówień Publicznych <text:s/>ogłoszenia o udzieleniu zamówieni</text:span><text:span text:style-name="T6">a. <text:s/></text:span></text:p>
        </text:list-item>
      </text:list>
      <text:p text:style-name="P135"><text:soft-page-break/>10. W przypadku wniesienia odwołania wobec treści ogłoszenia o zamówieniu lub postanowień specyfikacji istotnych warunków zamówienia zamawiający może przedłużyć termin składania ofert.</text:p>
      <text:p text:style-name="P78"/>
      <text:p text:style-name="P78">Zamawiając<text:span text:style-name="T44">y nie zamierza zawierać umowy ramowej.</text:span></text:p>
      <text:p text:style-name="P78"><text:span text:style-name="T47">Zamawiający nie przewiduje udzielenia zamówień,</text:span><text:span text:style-name="T45"> o których mowa w art. 67 ust. 1 pkt 6 i 7 lub art. 134 ust. 6 pkt 3.</text:span></text:p>
      <text:p text:style-name="P75">Zamawiający nie dopuszcza możliwości złożenia oferty wariantowej. Złożenie oferty wariantowej spowoduje jej odrzucenie jako niezgodnej z treścią specyfikacji istotnych warunków zamówienia.</text:p>
      <text:p text:style-name="P75">Zamawiający nie przewiduje rozliczania w walutach obcych.</text:p>
      <text:p text:style-name="P75">Zamawiający nie przewiduje aukcji elektronicznej.</text:p>
      <text:p text:style-name="P77">Zamawiający nie przewiduje zwrotu kosztów udziału w postępowaniu. </text:p>
      <text:p text:style-name="P78"><text:span text:style-name="T46">Zamawiający nie przewiduje wymagań, o których mowa w art. 29 ust. 4 </text:span><text:span text:style-name="T47">Ustawy Prawo Zamówień Publicznych.</text:span></text:p>
      <text:p text:style-name="P69"/>
      <text:p text:style-name="P6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style style:name="MT3" style:family="text">
      <style:text-properties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p</text:span><text:span text:style-name="MT3">odstawowego sprzętu angiograficznego do sali hybrydowej oraz</text:span><text:span text:style-name="MT2"> <text:s/></text:span><text:span text:style-name="MT1">….. <text:s text:c="75"/></text:span><text:span text:style-name="MT1"><text:page-number text:select-page="current">10</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3-24T10:55:45.83</dc:date>
    <meta:print-date>2020-03-24T09:06:32.56</meta:print-date>
    <meta:editing-cycles>794</meta:editing-cycles>
    <meta:editing-duration>P17DT1H40M48S</meta:editing-duration>
    <meta:generator>OpenOffice/4.1.1$Win32 OpenOffice.org_project/411m6$Build-9775</meta:generator>
    <meta:printed-by>Agata Bosiak</meta:printed-by>
    <meta:document-statistic meta:table-count="0" meta:image-count="0" meta:object-count="0" meta:page-count="13" meta:paragraph-count="276" meta:word-count="5196" meta:character-count="37377"/>
  </office:meta>
</office:document-meta>
</file>