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24 wrześ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50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systemu monitorującego wraz z centralą i kardiomonitorami</text:span></text:span><text:span text:style-name="Font_20_Style12"><text:span text:style-name="T6">.</text:span></text:span></text:p>
      <text:p text:style-name="P5"/>
      <text:p text:style-name="P7">Zestawienie ofert</text:p>
      <text:p text:style-name="P11">(dotyczy ofert składanych w odpowiedzi na ogłoszenie o zamówieniu, w przypadku trybu podstawowego, o którym mowa w art. 275 pkt 3 ustawy – informację dotyczącą ceny lub kosztu wypełnić po otwarciu ofert ostatecznych)</text:p>
      <text:p text:style-name="P8">Do upływu terminu składania ofert złożone zostały następujące oferty:</text:p>
      <text:p text:style-name="P11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8"/>
      <text:p text:style-name="P9">Viridian Polska Sp. z o.o., ul. Morgowa 4, 04-224 Warszawa, NIP: 5212983607</text:p>
      <text:list xml:id="list8964743873998573562" text:style-name="L1">
        <text:list-item>
          <text:p text:style-name="P10">Cena – 636 444,00 zł</text:p>
        </text:list-item>
        <text:list-item>
          <text:p text:style-name="P10">Termin realizacji zamówienia – 60 dni</text:p>
        </text:list-item>
        <text:list-item>
          <text:p text:style-name="P10">Okres gwarancji – 36 miesięc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9-24T13:38:15.92</dc:date>
    <meta:print-date>2010-07-22T08:40:00</meta:print-date>
    <meta:editing-cycles>22</meta:editing-cycles>
    <meta:editing-duration>PT1H14M27S</meta:editing-duration>
    <meta:generator>OpenOffice/4.1.7$Win32 OpenOffice.org_project/417m1$Build-9800</meta:generator>
    <meta:document-statistic meta:table-count="1" meta:image-count="1" meta:object-count="0" meta:page-count="1" meta:paragraph-count="14" meta:word-count="171" meta:character-count="1292"/>
  </office:meta>
</office:document-meta>
</file>