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T6">Dostawa </text:span><text:span text:style-name="Font_20_Style12"><text:span text:style-name="T8">podstawowego sprzętu angiograficznego do sali hybrydowej oraz sprzętu do przeprowadzenia procedury trombektomii mechanicznej</text:span></text:span><text:span text:style-name="T4">”, numer </text:span>AG.ZP.3320.26.20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1273899558445078704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6526483829711710371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5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5</meta:editing-cycles>
    <meta:print-date>2018-10-08T13:18:32.20</meta:print-date>
    <meta:creation-date>2018-05-25T10:07:00</meta:creation-date>
    <dc:date>2020-03-24T10:34:43.14</dc:date>
    <meta:editing-duration>PT2H16M17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20" meta:character-count="3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