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serif" svg:font-family="serif"/>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text-align="justify" style:justify-single-word="false"/>
      <style:text-properties fo:font-size="12pt"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use-window-font-color="true" fo:font-size="12pt" style:font-size-asian="12pt" style:font-size-complex="12pt"/>
    </style:style>
    <style:style style:name="P18"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9"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0"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3"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4" style:family="paragraph" style:parent-style-name="Standard">
      <style:paragraph-properties fo:text-align="justify" style:justify-single-word="false"/>
      <style:text-properties fo:font-weight="normal" style:font-weight-asian="normal" style:font-weight-complex="normal"/>
    </style:style>
    <style:style style:name="P25" style:family="paragraph" style:parent-style-name="Standard">
      <style:paragraph-properties fo:text-align="justify" style:justify-single-word="false"/>
      <style:text-properties fo:color="#000000" fo:font-size="12pt" fo:language="pl" fo:country="PL" fo:font-style="normal" style:text-underline-style="none" fo:font-weight="bold" fo:background-color="transparent" style:font-name-asian="Lucida Sans Unicode"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26" style:family="paragraph" style:parent-style-name="Standard">
      <style:paragraph-properties fo:text-align="justify" style:justify-single-word="false">
        <style:tab-stops>
          <style:tab-stop style:position="1.005cm"/>
          <style:tab-stop style:position="2.011cm"/>
        </style:tab-stops>
      </style:paragraph-properties>
      <style:text-properties fo:color="#000000" fo:font-size="12pt" fo:language="pl" fo:country="PL" fo:font-style="normal" style:text-underline-style="none" fo:font-weight="normal" fo:background-color="transparent"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7" style:family="paragraph" style:parent-style-name="Standard">
      <style:paragraph-properties fo:text-align="justify" style:justify-single-word="false"/>
      <style:text-properties fo:color="#000000" fo:font-size="12pt" fo:font-weight="bold" style:font-size-asian="12pt" style:font-weight-asian="bold" style:font-name-complex="Times New Roman" style:font-size-complex="12pt" style:font-weight-complex="bold"/>
    </style:style>
    <style:style style:name="P28" style:family="paragraph" style:parent-style-name="Standard">
      <style:paragraph-properties fo:text-align="justify" style:justify-single-word="false">
        <style:tab-stops>
          <style:tab-stop style:position="0cm"/>
          <style:tab-stop style:position="2.54cm"/>
          <style:tab-stop style:position="11.73cm"/>
        </style:tab-stops>
      </style:paragraph-properties>
      <style:text-properties fo:color="#000000" fo:font-size="12pt" fo:font-weight="normal" fo:background-color="transparent" style:font-size-asian="12pt" style:font-weight-asian="normal" style:font-name-complex="Times New Roman" style:font-size-complex="12pt" style:font-weight-complex="normal"/>
    </style:style>
    <style:style style:name="P29" style:family="paragraph" style:parent-style-name="Standard">
      <style:paragraph-properties fo:margin-left="1.27cm" fo:margin-right="0cm" fo:text-align="justify" style:justify-single-word="false" fo:text-indent="0cm" style:auto-text-indent="false"/>
    </style:style>
    <style:style style:name="P30"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31"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32"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33" style:family="paragraph" style:parent-style-name="Standard" style:master-page-name="">
      <style:paragraph-properties fo:margin-left="0.503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serif" fo:font-size="12pt" style:font-size-asian="12pt" style:font-name-complex="serif" style:font-size-complex="12pt" fo:hyphenate="false" fo:hyphenation-remain-char-count="2" fo:hyphenation-push-char-count="2"/>
    </style:style>
    <style:style style:name="P34"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5" style:family="paragraph" style:parent-style-name="Standard">
      <style:paragraph-properties fo:margin-left="0.503cm" fo:margin-right="0cm" fo:text-align="justify" style:justify-single-word="false" fo:text-indent="-0.529cm" style:auto-text-indent="false"/>
    </style:style>
    <style:style style:name="P36" style:family="paragraph" style:parent-style-name="Standard" style:master-page-name="">
      <style:paragraph-properties fo:margin-left="0.503cm" fo:margin-right="0cm"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37"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8"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9" style:family="paragraph" style:parent-style-name="Standard">
      <style:paragraph-properties fo:margin-left="0.503cm" fo:margin-right="0cm" fo:text-align="justify" style:justify-single-word="false" fo:text-indent="-0.556cm" style:auto-text-indent="false"/>
    </style:style>
    <style:style style:name="P40"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41"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42" style:family="paragraph" style:parent-style-name="Text_20_body">
      <style:paragraph-properties fo:text-align="center" style:justify-single-word="false"/>
    </style:style>
    <style:style style:name="P43" style:family="paragraph" style:parent-style-name="Text_20_body">
      <style:paragraph-properties fo:text-align="center" style:justify-single-word="false"/>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P44"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45"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46"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weight="normal" style:font-weight-asian="normal" style:font-weight-complex="normal" fo:hyphenate="false" fo:hyphenation-remain-char-count="2" fo:hyphenation-push-char-count="2"/>
    </style:style>
    <style:style style:name="P47"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serif" fo:font-size="12pt" style:font-size-asian="12pt" style:font-name-complex="serif" style:font-size-complex="12pt" fo:hyphenate="false" fo:hyphenation-remain-char-count="2" fo:hyphenation-push-char-count="2"/>
    </style:style>
    <style:style style:name="P48"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49"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weight="normal" style:font-weight-asian="normal" style:font-weight-complex="normal" fo:hyphenate="false" fo:hyphenation-remain-char-count="2" fo:hyphenation-push-char-count="2"/>
    </style:style>
    <style:style style:name="P50" style:family="paragraph" style:parent-style-name="Standard">
      <style:paragraph-properties fo:margin-left="0.503cm" fo:margin-right="0cm"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fo:color="#000000" fo:font-size="12pt" fo:language="pl" fo:country="PL" fo:font-style="normal" style:text-underline-style="none" fo:font-weight="bold" fo:background-color="transparent" style:font-name-asian="Lucida Sans Unicode"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fo:hyphenate="false" fo:hyphenation-remain-char-count="2" fo:hyphenation-push-char-count="2"/>
    </style:style>
    <style:style style:name="P51"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005cm"/>
          <style:tab-stop style:position="2.011cm"/>
        </style:tab-stops>
      </style:paragraph-properties>
      <style:text-properties fo:color="#000000" fo:font-size="12pt" fo:language="pl" fo:country="PL" fo:font-style="normal" style:text-underline-style="none" fo:font-weight="normal" fo:background-color="transparent"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52"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005cm"/>
          <style:tab-stop style:position="2.011cm"/>
        </style:tab-stops>
      </style:paragraph-properties>
      <style:text-properties fo:hyphenate="false" fo:hyphenation-remain-char-count="2" fo:hyphenation-push-char-count="2"/>
    </style:style>
    <style:style style:name="P53"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4"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5"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6"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style:font-name="serif" fo:font-size="12pt" style:font-size-asian="12pt" style:font-name-complex="serif" style:font-size-complex="12pt" fo:hyphenate="false" fo:hyphenation-remain-char-count="2" fo:hyphenation-push-char-count="2"/>
    </style:style>
    <style:style style:name="P57"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58"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59" style:family="paragraph" style:parent-style-name="Standard">
      <style:paragraph-properties fo:margin-left="0.476cm" fo:margin-right="0cm" fo:text-align="justify" style:justify-single-word="false" fo:text-indent="0cm" style:auto-text-indent="false">
        <style:tab-stops>
          <style:tab-stop style:position="0.079cm"/>
        </style:tab-stops>
      </style:paragraph-properties>
      <style:text-properties fo:font-size="12pt" style:font-size-asian="12pt" style:font-size-complex="12pt"/>
    </style:style>
    <style:style style:name="P60"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weight="normal" style:font-weight-asian="normal" style:font-weight-complex="normal" fo:hyphenate="false" fo:hyphenation-remain-char-count="2" fo:hyphenation-push-char-count="2"/>
    </style:style>
    <style:style style:name="P61"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2"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weight="normal" style:font-weight-asian="normal" style:font-weight-complex="normal" fo:hyphenate="false" fo:hyphenation-remain-char-count="2" fo:hyphenation-push-char-count="2"/>
    </style:style>
    <style:style style:name="P63" style:family="paragraph" style:parent-style-name="Standard">
      <style:paragraph-properties fo:margin-left="0.529cm" fo:margin-right="0cm" fo:text-align="justify" style:justify-single-word="false" fo:text-indent="-0.582cm" style:auto-text-indent="false"/>
    </style:style>
    <style:style style:name="P64"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65" style:family="paragraph" style:parent-style-name="Standard">
      <style:paragraph-properties fo:margin-left="0.529cm" fo:margin-right="0cm" fo:text-align="justify" style:justify-single-word="false" fo:text-indent="-0.026cm" style:auto-text-indent="false"/>
    </style:style>
    <style:style style:name="P66" style:family="paragraph" style:parent-style-name="Standard">
      <style:paragraph-properties fo:margin-left="0.45cm" fo:margin-right="0cm" fo:text-align="justify" style:justify-single-word="false" fo:text-indent="-0.45cm" style:auto-text-indent="false"/>
    </style:style>
    <style:style style:name="P67" style:family="paragraph" style:parent-style-name="Standard">
      <style:paragraph-properties fo:margin-left="0.503cm" fo:margin-right="0cm" fo:text-align="justify" style:justify-single-word="false" fo:text-indent="-0.423cm" style:auto-text-indent="false"/>
      <style:text-properties fo:font-size="12pt" style:font-size-asian="12pt" style:font-size-complex="12pt"/>
    </style:style>
    <style:style style:name="P68" style:family="paragraph" style:parent-style-name="Standard">
      <style:paragraph-properties fo:margin-left="0.529cm" fo:margin-right="0cm" fo:orphans="0" fo:widows="0" fo:hyphenation-ladder-count="no-limit" fo:text-indent="0cm" style:auto-text-indent="false" style:text-autospace="ideograph-alpha" style:punctuation-wrap="hanging" style:line-break="strict" style:writing-mode="lr-tb"/>
      <style:text-properties style:font-name="serif" fo:font-size="12pt" style:font-size-asian="12pt" style:font-name-complex="serif" style:font-size-complex="12pt" fo:hyphenate="false" fo:hyphenation-remain-char-count="2" fo:hyphenation-push-char-count="2"/>
    </style:style>
    <style:style style:name="P69" style:family="paragraph" style:parent-style-name="Standard" style:master-page-name="">
      <style:paragraph-properties fo:margin-left="0.503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font-size="12pt" style:font-name-asian="Times New Roman" style:font-size-asian="12pt" style:font-size-complex="12pt" fo:hyphenate="false" fo:hyphenation-remain-char-count="2" fo:hyphenation-push-char-count="2"/>
    </style:style>
    <style:style style:name="P70"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71" style:family="paragraph" style:parent-style-name="Standard" style:list-style-name="WW8Num3">
      <style:paragraph-properties fo:text-align="justify" style:justify-single-word="false">
        <style:tab-stops>
          <style:tab-stop style:position="0cm"/>
          <style:tab-stop style:position="2.54cm"/>
          <style:tab-stop style:position="11.73cm"/>
        </style:tab-stops>
      </style:paragraph-properties>
      <style:text-properties fo:color="#000000" fo:font-size="12pt" fo:font-weight="normal" fo:background-color="transparent" style:font-size-asian="12pt" style:font-weight-asian="normal" style:font-name-complex="Times New Roman" style:font-size-complex="12pt" style:font-weight-complex="normal"/>
    </style:style>
    <style:style style:name="P72" style:family="paragraph" style:parent-style-name="Standard">
      <style:paragraph-properties fo:text-align="justify" style:justify-single-word="false"/>
    </style:style>
    <style:style style:name="P73" style:family="paragraph" style:parent-style-name="Standard" style:list-style-name="WW8Num3">
      <style:paragraph-properties fo:text-align="justify" style:justify-single-word="false">
        <style:tab-stops>
          <style:tab-stop style:position="0cm"/>
          <style:tab-stop style:position="2.54cm"/>
          <style:tab-stop style:position="11.73cm"/>
        </style:tab-stops>
      </style:paragraph-properties>
    </style:style>
    <style:style style:name="P74" style:family="paragraph" style:parent-style-name="Standard" style:list-style-name="L6">
      <style:paragraph-properties fo:text-align="justify" style:justify-single-word="false"/>
    </style:style>
    <style:style style:name="P75" style:family="paragraph" style:parent-style-name="Standard" style:list-style-name="WW8Num3">
      <style:paragraph-properties fo:text-align="justify" style:justify-single-word="false"/>
    </style:style>
    <style:style style:name="P76"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77"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78"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79"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80" style:family="paragraph" style:parent-style-name="Standard" style:list-style-name="L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81" style:family="paragraph" style:parent-style-name="Standard" style:list-style-name="L12"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238cm"/>
        </style:tab-stops>
      </style:paragraph-properties>
      <style:text-properties fo:hyphenate="false" fo:hyphenation-remain-char-count="2" fo:hyphenation-push-char-count="2"/>
    </style:style>
    <style:style style:name="P82" style:family="paragraph" style:parent-style-name="Standard">
      <style:paragraph-properties fo:margin-left="0.503cm" fo:margin-right="0cm" fo:text-align="justify" style:justify-single-word="false" fo:text-indent="-0.503cm" style:auto-text-indent="false"/>
    </style:style>
    <style:style style:name="P83"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84" style:family="paragraph" style:parent-style-name="Standard" style:list-style-name="WW8Num13">
      <style:paragraph-properties fo:margin-left="0.503cm" fo:margin-right="0cm" fo:text-align="justify" style:justify-single-word="false" fo:text-indent="-0.503cm" style:auto-text-indent="false">
        <style:tab-stops>
          <style:tab-stop style:position="0.926cm"/>
        </style:tab-stops>
      </style:paragraph-properties>
    </style:style>
    <style:style style:name="P85"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86"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87"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88" style:family="paragraph" style:parent-style-name="Standard" style:list-style-name="L1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9" style:family="paragraph" style:parent-style-name="Standard" style:list-style-name="L1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0" style:family="paragraph" style:parent-style-name="Standard" style:list-style-name="L1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P91" style:family="paragraph" style:parent-style-name="Standard" style:list-style-name="L1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text-line-through-style="none" fo:font-size="12pt" style:text-underline-style="none" style:font-name-asian="Arial" style:font-size-asian="12pt" style:font-name-complex="Arial" style:font-size-complex="12pt" fo:hyphenate="false" fo:hyphenation-remain-char-count="2" fo:hyphenation-push-char-count="2"/>
    </style:style>
    <style:style style:name="P92" style:family="paragraph" style:parent-style-name="Standard" style:list-style-name="L1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fo:font-size="12pt" style:text-underline-style="none" fo:font-weight="normal" style:font-name-asian="Arial" style:font-size-asian="12pt" style:font-weight-asian="normal" style:font-name-complex="Arial" style:font-size-complex="12pt" style:font-weight-complex="normal" fo:hyphenate="false" fo:hyphenation-remain-char-count="2" fo:hyphenation-push-char-count="2"/>
    </style:style>
    <style:style style:name="P93" style:family="paragraph" style:parent-style-name="Standard" style:list-style-name="L1">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font-weight="normal" style:font-weight-asian="normal" style:font-weight-complex="normal" fo:hyphenate="false" fo:hyphenation-remain-char-count="2" fo:hyphenation-push-char-count="2"/>
    </style:style>
    <style:style style:name="P94" style:family="paragraph" style:parent-style-name="Standard" style:list-style-name="L8">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29cm"/>
        </style:tab-stops>
      </style:paragraph-properties>
      <style:text-properties fo:font-size="12pt" style:font-size-asian="12pt" style:font-size-complex="12pt" fo:hyphenate="false" fo:hyphenation-remain-char-count="2" fo:hyphenation-push-char-count="2"/>
    </style:style>
    <style:style style:name="P95" style:family="paragraph" style:parent-style-name="Standard" style:list-style-name="L8"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96" style:family="paragraph" style:parent-style-name="Standard">
      <style:paragraph-properties fo:margin-left="0.476cm" fo:margin-right="0cm" fo:text-align="justify" style:justify-single-word="false" fo:text-indent="-0.476cm" style:auto-text-indent="false"/>
    </style:style>
    <style:style style:name="P97"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1.005cm"/>
          <style:tab-stop style:position="2.011cm"/>
        </style:tab-stops>
      </style:paragraph-properties>
      <style:text-properties fo:color="#000000" fo:font-size="12pt" fo:language="pl" fo:country="PL" fo:font-style="normal" style:text-underline-style="none" fo:font-weight="normal" fo:background-color="transparent"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98" style:family="paragraph" style:parent-style-name="Standard" style:list-style-name="L3">
      <style:paragraph-properties fo:text-align="justify" style:justify-single-word="false" fo:orphans="0" fo:widows="0" fo:hyphenation-ladder-count="no-limit" style:text-autospace="ideograph-alpha" style:punctuation-wrap="hanging" style:line-break="strict" style:writing-mode="lr-tb">
        <style:tab-stops>
          <style:tab-stop style:position="1.005cm"/>
          <style:tab-stop style:position="2.011cm"/>
        </style:tab-stops>
      </style:paragraph-properties>
      <style:text-properties fo:color="#000000" fo:font-size="12pt" fo:language="pl" fo:country="PL" fo:font-style="normal" style:text-underline-style="none" fo:font-weight="normal" fo:background-color="transparent"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99" style:family="paragraph" style:parent-style-name="Standard" style:list-style-name="L4">
      <style:paragraph-properties fo:text-align="justify" style:justify-single-word="false" fo:orphans="0" fo:widows="0" fo:hyphenation-ladder-count="no-limit" style:text-autospace="ideograph-alpha" style:punctuation-wrap="hanging" style:line-break="strict" style:writing-mode="lr-tb">
        <style:tab-stops>
          <style:tab-stop style:position="1.005cm"/>
          <style:tab-stop style:position="2.011cm"/>
        </style:tab-stops>
      </style:paragraph-properties>
      <style:text-properties fo:color="#000000" fo:font-size="12pt" fo:language="pl" fo:country="PL" fo:font-style="normal" style:text-underline-style="none" fo:font-weight="normal" fo:background-color="transparent"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100" style:family="paragraph" style:parent-style-name="Standard" style:list-style-name="L5">
      <style:paragraph-properties fo:text-align="justify" style:justify-single-word="false" fo:orphans="0" fo:widows="0" fo:hyphenation-ladder-count="no-limit" style:text-autospace="ideograph-alpha" style:punctuation-wrap="hanging" style:line-break="strict" style:writing-mode="lr-tb">
        <style:tab-stops>
          <style:tab-stop style:position="0.529cm"/>
          <style:tab-stop style:position="2.249cm"/>
        </style:tab-stops>
      </style:paragraph-properties>
      <style:text-properties fo:color="#000000" fo:font-size="12pt" fo:language="pl" fo:country="PL" fo:font-style="normal" style:text-underline-style="none" fo:font-weight="normal" fo:background-color="transparent"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101" style:family="paragraph" style:parent-style-name="Standard" style:list-style-name="L14">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102" style:family="paragraph" style:parent-style-name="Standard" style:list-style-name="L14">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03" style:family="paragraph" style:parent-style-name="Standard" style:list-style-name="L17">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04" style:family="paragraph" style:parent-style-name="Standard" style:list-style-name="L7">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5" style:family="paragraph" style:parent-style-name="Standard" style:list-style-name="WW8Num7">
      <style:paragraph-properties fo:margin-left="0.503cm" fo:margin-right="0cm" fo:text-align="justify" style:justify-single-word="false" fo:text-indent="0cm" style:auto-text-indent="false"/>
    </style:style>
    <style:style style:name="P106" style:family="paragraph" style:parent-style-name="Standard" style:list-style-name="WW8Num7">
      <style:paragraph-properties fo:margin-left="0.503cm" fo:margin-right="0cm" fo:text-align="justify" style:justify-single-word="false" fo:text-indent="0cm" style:auto-text-indent="false"/>
      <style:text-properties fo:font-size="12pt" fo:font-weight="bold" fo:background-color="transparent" style:font-name-asian="ArialMT" style:font-size-asian="12pt" style:font-weight-asian="bold" style:font-name-complex="ArialMT" style:font-size-complex="12pt" style:font-weight-complex="bold"/>
    </style:style>
    <style:style style:name="P107" style:family="paragraph" style:parent-style-name="Standard" style:list-style-name="L14"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08"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109" style:family="paragraph" style:parent-style-name="Standard" style:list-style-name="WW8Num17">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079cm"/>
        </style:tab-stops>
      </style:paragraph-properties>
      <style:text-properties fo:font-size="12pt" style:font-size-asian="12pt" style:font-size-complex="12pt" fo:hyphenate="false" fo:hyphenation-remain-char-count="2" fo:hyphenation-push-char-count="2"/>
    </style:style>
    <style:style style:name="P110"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11" style:family="paragraph" style:parent-style-name="Standard" style:list-style-name="WW8Num19">
      <style:paragraph-properties fo:margin-left="0.476cm" fo:margin-right="0cm" fo:text-align="justify" style:justify-single-word="false" fo:text-indent="0cm" style:auto-text-indent="false"/>
    </style:style>
    <style:style style:name="P112" style:family="paragraph" style:parent-style-name="Standard" style:list-style-name="WW8Num16">
      <style:paragraph-properties fo:margin-left="0.476cm" fo:margin-right="0cm" fo:text-align="justify" style:justify-single-word="false" fo:text-indent="-0.503cm" style:auto-text-indent="false">
        <style:tab-stops>
          <style:tab-stop style:position="0.079cm"/>
          <style:tab-stop style:position="0.503cm"/>
        </style:tab-stops>
      </style:paragraph-properties>
      <style:text-properties fo:font-size="12pt" style:font-size-asian="12pt" style:font-size-complex="12pt"/>
    </style:style>
    <style:style style:name="P113" style:family="paragraph" style:parent-style-name="Standard" style:list-style-name="L9">
      <style:paragraph-properties fo:margin-left="0.529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45cm"/>
        </style:tab-stops>
      </style:paragraph-properties>
      <style:text-properties fo:font-size="12pt" style:font-size-asian="12pt" style:font-size-complex="12pt" fo:hyphenate="false" fo:hyphenation-remain-char-count="2" fo:hyphenation-push-char-count="2"/>
    </style:style>
    <style:style style:name="P114" style:family="paragraph" style:parent-style-name="Standard" style:list-style-name="L9">
      <style:paragraph-properties fo:margin-left="0.529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344cm"/>
        </style:tab-stops>
      </style:paragraph-properties>
      <style:text-properties fo:font-size="12pt" style:font-size-asian="12pt" style:font-size-complex="12pt" fo:hyphenate="false" fo:hyphenation-remain-char-count="2" fo:hyphenation-push-char-count="2"/>
    </style:style>
    <style:style style:name="P115"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116"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117"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118"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19"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20"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121" style:family="paragraph" style:parent-style-name="Standard" style:list-style-name="WW8Num18">
      <style:paragraph-properties fo:margin-left="0.529cm" fo:margin-right="0cm" fo:text-align="justify" style:justify-single-word="false" fo:text-indent="0cm" style:auto-text-indent="false"/>
    </style:style>
    <style:style style:name="P122" style:family="paragraph" style:parent-style-name="Standard" style:list-style-name="L10">
      <style:paragraph-properties fo:margin-left="0.529cm" fo:margin-right="0cm" fo:text-align="justify" style:justify-single-word="false" fo:text-indent="0cm" style:auto-text-indent="false"/>
    </style:style>
    <style:style style:name="P123" style:family="paragraph" style:parent-style-name="Standard" style:list-style-name="L11">
      <style:paragraph-properties fo:margin-left="0.529cm" fo:margin-right="0cm" fo:text-align="justify" style:justify-single-word="false" fo:text-indent="0cm" style:auto-text-indent="false"/>
    </style:style>
    <style:style style:name="P124" style:family="paragraph" style:parent-style-name="Standard" style:list-style-name="WW8Num18">
      <style:paragraph-properties fo:margin-left="0.529cm" fo:margin-right="0cm" fo:text-align="justify" style:justify-single-word="false" fo:text-indent="0cm" style:auto-text-indent="false"/>
      <style:text-properties fo:font-size="12pt" style:font-size-asian="12pt" style:font-size-complex="12pt"/>
    </style:style>
    <style:style style:name="P125" style:family="paragraph" style:parent-style-name="Standard" style:list-style-name="WW8Num21">
      <style:paragraph-properties fo:margin-left="0.529cm" fo:margin-right="0cm" fo:text-align="justify" style:justify-single-word="false" fo:text-indent="-0.556cm" style:auto-text-indent="false">
        <style:tab-stops>
          <style:tab-stop style:position="0.026cm"/>
        </style:tab-stops>
      </style:paragraph-properties>
      <style:text-properties fo:font-size="12pt" style:font-size-asian="12pt" style:font-size-complex="12pt"/>
    </style:style>
    <style:style style:name="P126" style:family="paragraph" style:parent-style-name="Standard" style:list-style-name="WW8Num21">
      <style:paragraph-properties fo:margin-left="0.529cm" fo:margin-right="0cm" fo:text-align="justify" style:justify-single-word="false" fo:text-indent="-0.556cm" style:auto-text-indent="false">
        <style:tab-stops>
          <style:tab-stop style:position="0.079cm"/>
        </style:tab-stops>
      </style:paragraph-properties>
      <style:text-properties fo:font-size="12pt" style:font-size-asian="12pt" style:font-size-complex="12pt"/>
    </style:style>
    <style:style style:name="P127" style:family="paragraph" style:parent-style-name="Standard" style:list-style-name="WW8Num21" style:master-page-name="">
      <style:paragraph-properties fo:margin-left="0.556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ab-stops>
          <style:tab-stop style:position="0.079cm"/>
        </style:tab-stops>
      </style:paragraph-properties>
      <style:text-properties fo:font-size="12pt" style:text-underline-style="none" fo:font-weight="normal" style:font-name-asian="Verdana" style:font-size-asian="12pt" style:font-weight-asian="normal" style:font-name-complex="Verdana" style:font-size-complex="12pt" style:font-weight-complex="normal" fo:hyphenate="false" fo:hyphenation-remain-char-count="2" fo:hyphenation-push-char-count="2"/>
    </style:style>
    <style:style style:name="P128" style:family="paragraph" style:parent-style-name="Standard" style:list-style-name="WW8Num10">
      <style:paragraph-properties fo:margin-left="0.503cm" fo:margin-right="0cm" fo:text-align="justify" style:justify-single-word="false" fo:text-indent="-0.026cm" style:auto-text-indent="false"/>
    </style:style>
    <style:style style:name="P129"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130"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131"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132"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133"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34"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35"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36"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37"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38" style:family="paragraph" style:parent-style-name="Standard">
      <style:paragraph-properties fo:margin-left="0.503cm" fo:margin-right="0cm" fo:text-align="justify" style:justify-single-word="false" fo:text-indent="-0.556cm" style:auto-text-indent="false"/>
      <style:text-properties style:text-underline-style="none"/>
    </style:style>
    <style:style style:name="P139" style:family="paragraph" style:parent-style-name="Standard">
      <style:paragraph-properties fo:margin-left="0.582cm" fo:margin-right="0cm" fo:text-align="justify" style:justify-single-word="false" fo:text-indent="-0.609cm" style:auto-text-indent="false"/>
    </style:style>
    <style:style style:name="P140" style:family="paragraph" style:parent-style-name="Standard" style:master-page-name="">
      <style:paragraph-properties fo:margin-left="0.503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1" style:family="paragraph" style:parent-style-name="Standard">
      <style:paragraph-properties fo:margin-left="0.503cm" fo:margin-right="0cm" fo:text-align="justify" style:justify-single-word="false" fo:orphans="0" fo:widows="0" fo:hyphenation-ladder-count="no-limit" fo:text-indent="-0.053cm" style:auto-text-indent="false" style:text-autospace="ideograph-alpha" style:punctuation-wrap="hanging" style:line-break="strict" style:writing-mode="lr-tb"/>
      <style:text-properties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normal" style:font-size-asian="12pt" style:font-weight-asian="normal" style:font-name-complex="Tahoma" style:font-size-complex="12pt" style:font-weight-complex="normal"/>
    </style:style>
    <style:style style:name="T8" style:family="text">
      <style:text-properties fo:font-size="12pt" fo:font-weight="normal" fo:background-color="transparent" style:font-size-asian="12pt" style:font-weight-asian="normal" style:font-size-complex="12pt" style:font-weight-complex="normal"/>
    </style:style>
    <style:style style:name="T9" style:family="text">
      <style:text-properties fo:font-size="12pt" fo:font-weight="normal" fo:background-color="transparent" style:font-size-asian="12pt" style:font-weight-asian="normal" style:font-name-complex="Times New Roman" style:font-size-complex="12pt" style:font-weight-complex="normal"/>
    </style:style>
    <style:style style:name="T10"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1" style:family="text">
      <style:text-properties fo:font-size="12pt" fo:font-weight="normal" style:font-name-asian="Cambria" style:font-size-asian="12pt" style:font-weight-asian="normal" style:font-name-complex="Arial1" style:font-size-complex="12pt" style:font-weight-complex="normal"/>
    </style:style>
    <style:style style:name="T12"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3" style:family="text">
      <style:text-properties fo:font-size="12pt" fo:background-color="transparent" style:font-size-asian="12pt" style:font-size-complex="12pt"/>
    </style:style>
    <style:style style:name="T14" style:family="text">
      <style:text-properties fo:font-size="12pt" style:text-underline-style="none" fo:font-weight="normal" style:font-size-asian="12pt" style:font-weight-asian="normal" style:font-size-complex="12pt" style:font-weight-complex="normal"/>
    </style:style>
    <style:style style:name="T15" style:family="text">
      <style:text-properties fo:font-size="12pt" style:text-underline-style="none" fo:font-weight="normal" style:font-size-asian="12pt" style:language-asian="pl" style:country-asian="PL" style:font-weight-asian="normal" style:font-size-complex="12pt" style:font-weight-complex="normal"/>
    </style:style>
    <style:style style:name="T16" style:family="text">
      <style:text-properties fo:font-size="12pt" style:text-underline-style="none" fo:font-weight="normal" fo:background-color="transparent" style:font-size-asian="12pt" style:font-weight-asian="normal" style:font-size-complex="12pt" style:font-weight-complex="normal"/>
    </style:style>
    <style:style style:name="T17"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8"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19"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0"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1"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3"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4"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5"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6" style:family="text">
      <style:text-properties fo:font-size="12pt" style:font-name-asian="Verdana" style:font-size-asian="12pt" style:font-name-complex="Verdana" style:font-size-complex="12pt"/>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2pt" fo:font-weight="bold" fo:background-color="transparent" style:font-size-asian="12pt" style:font-weight-asian="bold" style:font-size-complex="12pt" style:font-weight-complex="bold"/>
    </style:style>
    <style:style style:name="T29"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0"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2"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3" style:family="text">
      <style:text-properties fo:font-size="12pt" style:font-name-asian="Cambria" style:font-size-asian="12pt" style:font-name-complex="Cambria" style:font-size-complex="12pt"/>
    </style:style>
    <style:style style:name="T34" style:family="text">
      <style:text-properties fo:font-size="12pt" style:font-name-asian="Cambria" style:font-size-asian="12pt" style:font-name-complex="Times New Roman" style:font-size-complex="12pt"/>
    </style:style>
    <style:style style:name="T35" style:family="text">
      <style:text-properties fo:font-weight="bold" style:font-weight-asian="bold" style:font-weight-complex="bold"/>
    </style:style>
    <style:style style:name="T36" style:family="text">
      <style:text-properties fo:font-weight="bold" fo:background-color="transparent" style:font-weight-asian="bold" style:font-weight-complex="bold"/>
    </style:style>
    <style:style style:name="T37" style:family="text">
      <style:text-properties style:use-window-font-color="true" fo:font-size="12pt" style:font-size-asian="12pt" style:font-size-complex="12pt"/>
    </style:style>
    <style:style style:name="T38"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39"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0"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1" style:family="text">
      <style:text-properties style:use-window-font-color="true"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T42" style:family="text">
      <style:text-properties style:use-window-font-color="true" fo:font-size="12pt" fo:language="pl" fo:country="PL" style:text-underline-style="none" fo:font-weight="bold" fo:background-color="transparent" style:font-name-asian="Times New Roman" style:font-size-asian="12pt" style:language-asian="pl" style:country-asian="PL" style:font-weight-asian="bold" style:font-name-complex="Times New Roman" style:font-size-complex="12pt" style:language-complex="pl" style:country-complex="PL" style:font-weight-complex="bold"/>
    </style:style>
    <style:style style:name="T43" style:family="text">
      <style:text-properties style:use-window-font-color="true" fo:font-size="12pt" fo:language="pl" fo:country="PL" style:text-underline-style="none" fo:font-weight="bold" style:font-name-asian="Times New Roman" style:font-size-asian="12pt" style:language-asian="pl" style:country-asian="PL" style:font-weight-asian="bold" style:font-name-complex="Times New Roman" style:font-size-complex="12pt" style:language-complex="pl" style:country-complex="PL" style:font-weight-complex="bold"/>
    </style:style>
    <style:style style:name="T44"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5" style:family="text">
      <style:text-properties style:use-window-font-color="true" fo:font-size="12pt" fo:language="pl" fo:country="PL"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46" style:family="text">
      <style:text-properties style:use-window-font-color="tru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style>
    <style:style style:name="T47" style:family="text">
      <style:text-properties style:use-window-font-color="true" fo:font-size="12pt" fo:language="pl" fo:country="PL" fo:font-style="normal" style:text-underline-style="none"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48" style:family="text">
      <style:text-properties style:use-window-font-color="true" fo:font-size="12pt" fo:font-weight="normal" style:font-size-asian="12pt" style:font-weight-asian="normal" style:font-size-complex="12pt" style:font-weight-complex="normal"/>
    </style:style>
    <style:style style:name="T49" style:family="text">
      <style:text-properties style:use-window-font-color="true" fo:font-size="12pt" fo:font-weight="normal" fo:background-color="transparent" style:font-size-asian="12pt" style:font-weight-asian="normal" style:font-name-complex="Times New Roman" style:font-size-complex="12pt" style:font-weight-complex="normal"/>
    </style:style>
    <style:style style:name="T50" style:family="text">
      <style:text-properties style:use-window-font-color="true" fo:font-size="12pt" fo:font-weight="normal" style:font-name-asian="TimesNewRomanPS-BoldMT" style:font-size-asian="12pt" style:font-weight-asian="normal" style:font-name-complex="TimesNewRomanPS-BoldMT" style:font-size-complex="12pt" style:font-weight-complex="normal"/>
    </style:style>
    <style:style style:name="T51" style:family="text">
      <style:text-properties style:use-window-font-color="true" fo:font-size="12pt" fo:font-weight="normal" style:font-name-asian="TimesNewRomanPS-BoldMT" style:font-size-asian="12pt" style:font-weight-asian="normal" style:font-name-complex="Times New Roman" style:font-size-complex="12pt" style:font-weight-complex="normal"/>
    </style:style>
    <style:style style:name="T52" style:family="text">
      <style:text-properties style:use-window-font-color="true" fo:font-size="12pt" fo:font-weight="bold" style:font-name-asian="TimesNewRomanPS-BoldMT" style:font-size-asian="12pt" style:font-weight-asian="bold" style:font-name-complex="TimesNewRomanPS-BoldMT" style:font-size-complex="12pt" style:font-weight-complex="bold"/>
    </style:style>
    <style:style style:name="T53" style:family="text">
      <style:text-properties style:use-window-font-color="true" fo:font-size="12pt" style:text-underline-style="none" fo:font-weight="normal" style:font-name-asian="TimesNewRomanPS-BoldMT" style:font-size-asian="12pt" style:font-weight-asian="normal" style:font-name-complex="Times New Roman" style:font-size-complex="12pt" style:font-weight-complex="normal"/>
    </style:style>
    <style:style style:name="T54" style:family="text">
      <style:text-properties style:use-window-font-color="true" fo:font-size="12pt" style:text-underline-style="none" fo:font-weight="normal" style:font-name-asian="TimesNewRomanPS-BoldMT" style:font-size-asian="12pt" style:font-weight-asian="normal" style:font-name-complex="TimesNewRomanPS-BoldMT" style:font-size-complex="12pt" style:font-weight-complex="normal"/>
    </style:style>
    <style:style style:name="T55"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56"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57" style:family="text">
      <style:text-properties style:use-window-font-color="true" fo:font-weight="normal" style:font-weight-asian="normal" style:font-weight-complex="normal"/>
    </style:style>
    <style:style style:name="T58" style:family="text">
      <style:text-properties style:use-window-font-color="true" style:font-name="Times New Roman" fo:font-size="12pt" fo:language="pl" fo:country="PL"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9" style:family="text">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0"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61"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2"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pl" style:country-asian="PL" style:font-style-asian="normal" style:font-weight-asian="normal" style:font-name-complex="TimesNewRomanPS-BoldMT" style:font-size-complex="12pt" style:language-complex="pl" style:country-complex="PL" style:font-style-complex="normal" style:font-weight-complex="normal"/>
    </style:style>
    <style:style style:name="T63"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style>
    <style:style style:name="T64"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5" style:family="text">
      <style:text-properties style:use-window-font-color="true" style:font-name="Times New Roman" fo:font-size="12pt" fo:language="pl" fo:country="PL" fo:font-style="normal" style:text-underline-style="none" fo:font-weight="normal" fo:background-color="transparent"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6" style:family="text">
      <style:text-properties style:use-window-font-color="true" style:font-name="Times New Roman"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T67"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pl" style:country-asian="PL" style:font-weight-asian="normal" style:font-name-complex="TimesNewRomanPS-BoldMT" style:font-size-complex="12pt" style:language-complex="pl" style:country-complex="PL" style:font-weight-complex="normal"/>
    </style:style>
    <style:style style:name="T68"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pl" style:country-asian="PL" style:font-weight-asian="normal" style:font-name-complex="Times New Roman" style:font-size-complex="12pt" style:language-complex="pl" style:country-complex="PL" style:font-weight-complex="normal"/>
    </style:style>
    <style:style style:name="T69" style:family="text">
      <style:text-properties style:use-window-font-color="true" style:font-name="Times New Roman" fo:font-size="12pt" fo:language="pl" fo:country="PL" style:text-underline-style="none" fo:font-weight="normal" fo:background-color="transparent"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70" style:family="text">
      <style:text-properties style:use-window-font-color="true"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71" style:family="text">
      <style:text-properties style:use-window-font-color="true"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72" style:family="text">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T73" style:family="text">
      <style:text-properties style:text-underline-style="none" fo:font-weight="bold" style:font-weight-asian="bold" style:font-weight-complex="bold"/>
    </style:style>
    <style:style style:name="T74" style:family="text">
      <style:text-properties style:text-underline-style="none" fo:font-weight="bold" fo:background-color="transparent" style:font-weight-asian="bold" style:font-weight-complex="bold"/>
    </style:style>
    <style:style style:name="T75" style:family="text">
      <style:text-properties fo:background-color="transparent"/>
    </style:style>
    <style:style style:name="T76" style:family="text">
      <style:text-properties style:text-position="super 58%" fo:font-size="12pt" style:text-underline-style="none" fo:font-weight="normal" style:font-size-asian="12pt" style:font-weight-asian="normal" style:font-size-complex="12pt" style:font-weight-complex="normal"/>
    </style:style>
    <style:style style:name="T77" style:family="text">
      <style:text-properties style:text-position="0% 100%" fo:font-size="12pt" style:text-underline-style="none" fo:font-weight="normal" style:font-size-asian="12pt" style:font-weight-asian="normal" style:font-size-complex="12pt" style:font-weight-complex="normal"/>
    </style:style>
    <style:style style:name="T78" style:family="text">
      <style:text-properties fo:color="#000000"/>
    </style:style>
    <style:style style:name="T79" style:family="text">
      <style:text-properties fo:color="#000000" fo:font-size="12pt" style:font-name-asian="Calibri3" style:font-size-asian="12pt" style:font-name-complex="Calibri3" style:font-size-complex="12pt"/>
    </style:style>
    <style:style style:name="T80" style:family="text">
      <style:text-properties fo:color="#000000" fo:font-size="12pt" style:font-name-asian="Verdana" style:font-size-asian="12pt" style:font-name-complex="Verdana" style:font-size-complex="12pt"/>
    </style:style>
    <style:style style:name="T81" style:family="text">
      <style:text-properties fo:color="#000000" fo:font-size="12pt" fo:language="pl" fo:country="PL" fo:background-color="transparent" style:font-name-asian="StarSymbol" style:font-size-asian="12pt" style:font-size-complex="12pt"/>
    </style:style>
    <style:style style:name="T82" style:family="text">
      <style:text-properties fo:color="#000000" fo:font-size="12pt" fo:language="pl" fo:country="PL" fo:font-style="normal" style:text-underline-style="none" fo:font-weight="bold" fo:background-color="transparent" style:font-name-asian="Lucida Sans Unicode"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83" style:family="text">
      <style:text-properties fo:color="#000000" fo:font-size="12pt" fo:language="pl" fo:country="PL" fo:font-style="normal" style:text-underline-style="none" fo:font-weight="normal" fo:background-color="transparent"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4" style:family="text">
      <style:text-properties fo:color="#000000" fo:font-size="12pt" fo:language="pl" fo:country="PL" fo:font-weight="normal" fo:background-color="transparent" style:font-name-asian="Times New Roman2" style:font-size-asian="12pt" style:language-asian="pl" style:country-asian="PL" style:font-weight-asian="normal" style:font-name-complex="Times New Roman2" style:font-size-complex="12pt" style:language-complex="pl" style:country-complex="PL" style:font-weight-complex="normal"/>
    </style:style>
    <style:style style:name="T85" style:family="text">
      <style:text-properties fo:color="#000000" fo:font-size="12pt" fo:font-weight="normal" fo:background-color="transparent" style:font-size-asian="12pt" style:font-weight-asian="normal" style:font-name-complex="Times New Roman" style:font-size-complex="12pt" style:font-weight-complex="normal"/>
    </style:style>
    <style:style style:name="T86" style:family="text">
      <style:text-properties fo:color="#000000" fo:font-size="12pt" fo:font-weight="bold" fo:background-color="transparent" style:font-size-asian="12pt" style:font-weight-asian="bold" style:font-name-complex="Times New Roman" style:font-size-complex="12pt" style:font-weight-complex="bold"/>
    </style:style>
    <style:style style:name="T87" style:family="text">
      <style:text-properties style:font-name="TimesNewRoman" fo:font-size="12pt" style:font-name-asian="TimesNewRoman" style:font-size-asian="12pt" style:font-name-complex="TimesNewRoman" style:font-size-complex="12pt"/>
    </style:style>
    <style:style style:name="T88"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9"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90" style:family="text">
      <style:text-properties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91" style:family="text">
      <style:text-properties style:font-name="TimesNewRomanPSMT" fo:font-size="12pt" fo:font-style="normal" style:text-underline-style="solid" style:text-underline-width="auto" style:text-underline-color="font-color" fo:font-weight="bold" style:font-name-asian="TimesNewRomanPSMT" style:font-size-asian="12pt" style:font-style-asian="normal" style:font-weight-asian="bold" style:font-name-complex="TimesNewRomanPSMT" style:font-size-complex="12pt" style:font-style-complex="normal" style:font-weight-complex="bold"/>
    </style:style>
    <style:style style:name="T92" style:family="text">
      <style:text-properties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T93" style:family="text">
      <style:text-properties style:font-name="Times" fo:font-weight="bold" style:font-weight-asian="bold" style:font-name-complex="Times"/>
    </style:style>
    <style:style style:name="T94" style:family="text">
      <style:text-properties style:font-name="Times" style:font-name-complex="Times"/>
    </style:style>
    <style:style style:name="T95"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96" style:family="text">
      <style:text-properties style:font-name="Times New Roman" fo:font-size="12pt" style:text-underline-style="none" fo:font-weight="normal" fo:background-color="transparent" style:font-size-asian="12pt" style:font-weight-asian="normal" style:font-name-complex="Arial1" style:font-size-complex="12pt" style:font-weight-complex="normal"/>
    </style:style>
    <style:style style:name="T97" style:family="text">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98" style:family="text">
      <style:text-properties style:font-name="Times New Roman" fo:font-size="12pt" fo:background-color="transparent" style:font-size-asian="12pt" style:font-size-complex="12pt"/>
    </style:style>
    <style:style style:name="T99" style:family="text">
      <style:text-properties style:font-name="Times New Roman" fo:font-size="12pt" fo:font-weight="normal" fo:background-color="transparent" style:font-size-asian="12pt" style:font-weight-asian="normal" style:font-size-complex="12pt" style:font-weight-complex="normal"/>
    </style:style>
    <style:style style:name="T100"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01"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102" style:family="text">
      <style:text-properties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103" style:family="text">
      <style:text-properties style:font-name="Times New Roman" fo:font-weight="bold" style:font-weight-asian="bold" style:font-weight-complex="bold"/>
    </style:style>
    <style:style style:name="T104" style:family="text">
      <style:text-properties style:font-name="Times New Roman" fo:font-weight="bold" fo:background-color="transparent" style:font-weight-asian="bold" style:font-weight-complex="bold"/>
    </style:style>
    <style:style style:name="T105" style:family="text">
      <style:text-properties style:font-name="Times New Roman" fo:font-weight="bold" fo:background-color="transparent" style:font-name-asian="TimesNewRomanPS-BoldMT" style:font-weight-asian="bold" style:font-name-complex="TimesNewRomanPS-BoldMT" style:font-weight-complex="bold"/>
    </style:style>
    <style:style style:name="T106" style:family="text">
      <style:text-properties style:font-name="Times New Roman" fo:background-color="transparent"/>
    </style:style>
    <style:style style:name="T107" style:family="text">
      <style:text-properties fo:font-style="normal" fo:font-weight="bold" style:font-style-asian="normal" style:font-weight-asian="bold" style:font-style-complex="normal" style:font-weight-complex="bold"/>
    </style:style>
    <style:style style:name="T108" style:family="text">
      <style:text-properties fo:font-style="normal" fo:font-weight="normal" style:font-style-asian="normal" style:font-weight-asian="normal" style:font-style-complex="normal" style:font-weight-complex="normal"/>
    </style:style>
    <style:style style:name="T109" style:family="text">
      <style:text-properties fo:language="pl" fo:country="PL" style:language-asian="zxx" style:country-asian="none" style:language-complex="zxx" style:country-complex="none"/>
    </style:style>
    <style:style style:name="T110" style:family="text">
      <style:text-properties fo:language="pl" fo:country="PL" style:language-asian="pl" style:country-asian="PL" style:language-complex="pl" style:country-complex="PL"/>
    </style:style>
    <style:style style:name="T111" style:family="text">
      <style:text-properties fo:language="pl" fo:country="PL" fo:font-weight="bold" style:language-asian="pl" style:country-asian="PL" style:font-weight-asian="bold" style:language-complex="pl" style:country-complex="PL" style:font-weight-complex="bold"/>
    </style:style>
    <style:style style:name="T112" style:family="text">
      <style:text-properties style:font-name="Times New Roman1"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138cm" fo:text-indent="-0.635cm" fo:margin-left="1.13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3cm" fo:text-indent="-0.635cm" fo:margin-left="1.77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8cm" fo:text-indent="-0.635cm" fo:margin-left="2.4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3cm" fo:text-indent="-0.635cm" fo:margin-left="3.04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8cm" fo:text-indent="-0.635cm" fo:margin-left="3.6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3cm" fo:text-indent="-0.635cm" fo:margin-left="4.31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8cm" fo:text-indent="-0.635cm" fo:margin-left="4.9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3cm" fo:text-indent="-0.635cm" fo:margin-left="5.5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8cm" fo:text-indent="-0.635cm" fo:margin-left="6.21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3cm" fo:text-indent="-0.635cm" fo:margin-left="6.85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138cm" fo:text-indent="-0.635cm" fo:margin-left="1.13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3cm" fo:text-indent="-0.635cm" fo:margin-left="1.77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8cm" fo:text-indent="-0.635cm" fo:margin-left="2.4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3cm" fo:text-indent="-0.635cm" fo:margin-left="3.04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8cm" fo:text-indent="-0.635cm" fo:margin-left="3.6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3cm" fo:text-indent="-0.635cm" fo:margin-left="4.31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8cm" fo:text-indent="-0.635cm" fo:margin-left="4.9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3cm" fo:text-indent="-0.635cm" fo:margin-left="5.5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8cm" fo:text-indent="-0.635cm" fo:margin-left="6.21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3cm" fo:text-indent="-0.635cm" fo:margin-left="6.853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138cm" fo:text-indent="-0.635cm" fo:margin-left="1.13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3cm" fo:text-indent="-0.635cm" fo:margin-left="1.77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8cm" fo:text-indent="-0.635cm" fo:margin-left="2.4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3cm" fo:text-indent="-0.635cm" fo:margin-left="3.04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8cm" fo:text-indent="-0.635cm" fo:margin-left="3.6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3cm" fo:text-indent="-0.635cm" fo:margin-left="4.31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8cm" fo:text-indent="-0.635cm" fo:margin-left="4.9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3cm" fo:text-indent="-0.635cm" fo:margin-left="5.5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8cm" fo:text-indent="-0.635cm" fo:margin-left="6.21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3cm" fo:text-indent="-0.635cm" fo:margin-left="6.853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8cm" fo:text-indent="-0.635cm" fo:margin-left="2.4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3cm" fo:text-indent="-0.635cm" fo:margin-left="3.0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8cm" fo:text-indent="-0.635cm" fo:margin-left="3.6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3cm" fo:text-indent="-0.635cm" fo:margin-left="4.3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8cm" fo:text-indent="-0.635cm" fo:margin-left="4.9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3cm" fo:text-indent="-0.635cm" fo:margin-left="5.5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8cm" fo:text-indent="-0.635cm" fo:margin-left="6.2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3cm" fo:text-indent="-0.635cm" fo:margin-left="6.8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8cm" fo:text-indent="-0.635cm" fo:margin-left="7.488cm"/>
        </style:list-level-properties>
      </text:list-level-style-bullet>
    </text:list-style>
    <text:list-style style:name="L6">
      <text:list-level-style-number text:level="1" text:style-name="Numbering_20_Symbols" style:num-suffix="." style:num-format="1" text:start-value="4">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8"><text:s/></text:p>
      <text:p text:style-name="P4"/>
      <text:p text:style-name="P42"><text:span text:style-name="T3">na</text:span><text:span text:style-name="T55"> </text:span><text:span text:style-name="T56">przebudowę pomieszczeń w związku z tworzeniem serwerowni </text:span></text:p>
      <text:p text:style-name="P43">w pom. Nr 2/51 w Bloku B</text:p>
      <text:p text:style-name="P6"/>
      <text:p text:style-name="P6">nr sprawy: AG.ZP.3320.52.18</text:p>
      <text:p text:style-name="P5"/>
      <text:p text:style-name="P8"/>
      <text:p text:style-name="P5"/>
      <text:p text:style-name="P9"/>
      <text:p text:style-name="P9">Specyfikacja istotnych warunków zamówienia zawiera:</text:p>
      <text:p text:style-name="P9"><text:tab/>1. Opis przedmiotu zamówienia wraz z instrukcją dla wykonawców.</text:p>
      <text:p text:style-name="P9"><text:tab/>2. Załącznik nr 1 do SIWZ - Formularz „Oferta wykonawcy”.</text:p>
      <text:p text:style-name="P29"><text:span text:style-name="T13">3. Załącznik nr 2 do SIWZ – Wzór oświadczenia</text:span><text:span text:style-name="T16"> </text:span><text:span text:style-name="T17">dot. przesłanek wykluczenia z postępowania oraz o</text:span><text:span text:style-name="T96">świadczenia o spełnianiu warunków udziału w postępowaniu.</text:span></text:p>
      <text:p text:style-name="P16"><text:span text:style-name="T13"><text:s text:c="6"/><text:tab/>4. Załącznik nr 3 do SIWZ – Wzór oświadczenia o przynależności</text:span><text:span text:style-name="T8"> </text:span><text:span text:style-name="T9">lub braku przynależności <text:tab/>do tej samej grupy kapitałowej.</text:span></text:p>
      <text:p text:style-name="P9"><text:s text:c="12"/>5. Załącznik nr 4 do SIWZ - Wzór umowy.</text:p>
      <text:p text:style-name="P9"><text:tab/>6. Załącznik nr 5 do SIWZ - Klauzula informacyjna z art. 13 RODO. </text:p>
      <text:p text:style-name="P9"><text:tab/></text:p>
      <text:p text:style-name="P14">W załączeniu:</text:p>
      <text:p text:style-name="P7">1. Projekt Wykonawczy</text:p>
      <text:p text:style-name="P15">2. Specyfikacja Techniczna Wykonania i Odbioru Robót</text:p>
      <text:p text:style-name="P15">3. Przedmiar</text:p>
      <text:p text:style-name="P5"/>
      <text:p text:style-name="P5"/>
      <text:p text:style-name="P5"/>
      <text:p text:style-name="P5"/>
      <text:p text:style-name="P5"/>
      <text:p text:style-name="P5"/>
      <text:p text:style-name="P2"><text:span text:style-name="T5">Zamo</text:span><text:span text:style-name="T13">ść, dnia 24 lipca 2018 r.</text:span></text:p>
      <text:p text:style-name="P44">I. Nazwa oraz adres zamawiającego.</text:p>
      <text:p text:style-name="P10"/>
      <text:p text:style-name="P12">Samodzielny Publiczny Szpital Wojewódzki im. Papieża Jana II</text:p>
      <text:p text:style-name="P12">Al. Jana Pawła II 10, 22-400 Zamość </text:p>
      <text:p text:style-name="P12">- tel.: 84 677 33 33 – Kancelaria Szpitala</text:p>
      <text:p text:style-name="P12">- faks: 84 638 66 69</text:p>
      <text:p text:style-name="P12">- adres strony internetowej: www.szpital.zam.pl</text:p>
      <text:p text:style-name="P16"><text:span text:style-name="T14">Godziny pracy: od poniedziałku do piątku w godzinach 7</text:span><text:span text:style-name="T76">25 </text:span><text:span text:style-name="T77">- 15</text:span><text:span text:style-name="T76">00</text:span></text:p>
      <text:p text:style-name="P10"/>
      <text:p text:style-name="P16"><text:span text:style-name="T22">II. </text:span><text:span text:style-name="T24">Tryb udzielania zamówienia.</text:span></text:p>
      <text:p text:style-name="P12"/>
      <text:list xml:id="list4774751125920823013" text:style-name="WW8Num16">
        <text:list-item>
          <text:p text:style-name="P78">Postępowanie przeprowadzone jest w trybie przetargu nieograniczonego zgodnie z przepisami <text:s/>ustawy z dnia 29 stycznia 2004 - Prawo zamówień publicznych (<text:span text:style-name="T5">tj. </text:span><text:span text:style-name="T39">Dz. U. z 2017 r. poz. 1579 ze zm.</text:span>) zwanej dalej „ustawą Pzp” lub „ustawą”.</text:p>
        </text:list-item>
        <text:list-item>
          <text:p text:style-name="P79"><text:span text:style-name="T5">Wartość postępowania nie przekracza równoważności kwoty określonej w przepisach wykonawczych wydanych na podstawie </text:span><text:span text:style-name="T26">art. 11 ust. 8 ustawy.</text:span></text:p>
        </text:list-item>
        <text:list-item>
          <text:p text:style-name="P79"><text:span text:style-name="T79">W zakresie nieuregulowanym niniejszą Specyfikacją Istotnych Warunków Zamówienia, zwaną dalej „SIWZ”, zastosowanie mają przepisy ustawy Pzp oraz jej aktów wykonawczych jak również </text:span><text:span text:style-name="T80">Rozporządzenia Ministra Rozwoju z dnia 26 lipca 2016 r. w sprawie rodzajów dokumentów, </text:span><text:span text:style-name="T5">jakich może żądać zamawiający od wykonawcy w postępowaniu o udzielenie zamówienia </text:span><text:span text:style-name="T26">(Dz. U. z 2016 r. poz. 1126).</text:span></text:p>
        </text:list-item>
      </text:list>
      <text:p text:style-name="P10"/>
      <text:p text:style-name="P10">III. Opis przedmiotu zamówienia.</text:p>
      <text:p text:style-name="P24"/>
      <text:list xml:id="list721229042317938647" text:style-name="L1">
        <text:list-item>
          <text:p text:style-name="P80"><text:span text:style-name="T4">Nazwa inwestycji: </text:span><text:span text:style-name="T35">„Przebudowa pomieszczeń w Samodzielnym Publicznym Szpitalu Wojewódzkim im. Papieża Jana Pawła II w Zamościu w związku z tworzeniem serwerowni<text:line-break/>w pom. Nr 2/51 w Bloku B”. </text:span><text:span text:style-name="T4">Ofertę należy złożyć na całość przedmiotu zamówienia.</text:span></text:p>
          <text:p text:style-name="P93">Zakres prac należy wykonać według Projektu Wykonawczego opracowanego przez ARTKOM – Jarosław Kosacki, ul. Turystyczna 38 20-207 Lublin, Specyfikacji Technicznej Wykonania<text:line-break/>i Odbioru Robót Budowlanych oraz Przedmiaru.</text:p>
        </text:list-item>
      </text:list>
      <text:p text:style-name="P24"/>
      <text:p text:style-name="P45">Nazwy i kody robót CPV:</text:p>
      <text:p text:style-name="P46">CPV 45262700-8 Przebudowa budynków</text:p>
      <text:p text:style-name="P49">CPV 45300000-0 Roboty w zakresie instalacji budowlanych</text:p>
      <text:p text:style-name="P49">CPV 45310000-3 Roboty w zakresie instalacji elektrycznych</text:p>
      <text:p text:style-name="P49">CPV 45314320-0 Instalowanie linii logicznych</text:p>
      <text:p text:style-name="P62">CPV 32562000-0 Kable światłowodowe</text:p>
      <text:p text:style-name="P60">CPV 45111100-9 Budowlane roboty rozbiórkowe</text:p>
      <text:p text:style-name="P60">CPV 45431999-7 Układanie płytek podłogowych</text:p>
      <text:p text:style-name="P60">CPV 45314120-8 Instalowanie szaf logicznych</text:p>
      <text:p text:style-name="P60">CPV 45317000-2 Inne instalacje elektryczne</text:p>
      <text:p text:style-name="P60">CPV 45314300-4 Instalowanie infrastruktury kablowej</text:p>
      <text:p text:style-name="P60">CPV 45314100-2 Instalowanie sprzętu telekomunikacyjnego</text:p>
      <text:p text:style-name="P60">CPV 45314200-3 Instalowanie linii telefonicznych</text:p>
      <text:p text:style-name="P60">CPV 45311100-1 Roboty w zakresie przewodów instalacji elektrycznych</text:p>
      <text:p text:style-name="P60">CPV 45311200-2 Roboty w zakresie osprzętu elektrycznego</text:p>
      <text:p text:style-name="P60">CPV 45312310-3 Roboty w zakresie ochrony przepięciowej</text:p>
      <text:p text:style-name="P60">CPV 45315700-5 Instalowanie tablic elektrycznych</text:p>
      <text:p text:style-name="P60">CPV 45223110-4 Instalowanie konstrukcji metalowych</text:p>
      <text:p text:style-name="P60">CPV 4521141-4 <text:s/>Wykonywanie ścianek działowych</text:p>
      <text:p text:style-name="P25"/>
      <text:p text:style-name="P36"><text:soft-page-break/><text:span text:style-name="T108">2.</text:span><text:span text:style-name="T107"> UWAGA DO MATERIAŁÓW </text:span></text:p>
      <text:p text:style-name="P50">Zamawiający w opisie przedmiotu zamówienia użył nazw własnych w celu określenia parametrów technicznych danego materiału, np.:</text:p>
      <text:list xml:id="list4128954527520014870" text:style-name="L2">
        <text:list-item>
          <text:p text:style-name="P97">w Projekcie Wykonawczym:</text:p>
        </text:list-item>
      </text:list>
      <text:p text:style-name="P51">- elektrozaczep rewersyjny p.poż. KONSMETAL (str. 15),</text:p>
      <text:p text:style-name="P51">- klimatyzator 1-fazowy inverter z pompą ciepła o mocy max. 10,5 kW, np. Mitsubishi Heavy Industries seria DIAMOND SRK100ZR-S/FDC100VNP (str. 19),</text:p>
      <text:p text:style-name="P51">- otulina spienionego kauczuku syntetycznego Thermaflex AF gr, 9 mm (str. 20),</text:p>
      <text:p text:style-name="P51">- wyłączniki różnicowo prądowe np. P302 25A, wyłączniki instalacyjne typu S301 C 20A (firmy Legrand – str. 20),</text:p>
      <text:p text:style-name="P51">- masa ogniotrwała HILTI (str. 29),</text:p>
      <text:p text:style-name="P51">- analizator okablowania proponowany np. FLUKE DSX5000 (str. 35),</text:p>
      <text:list xml:id="list5948768462286010991" text:style-name="L3">
        <text:list-item>
          <text:p text:style-name="P98">w Specyfikacji Technicznej Wykonania i Odbioru Robót:</text:p>
        </text:list-item>
      </text:list>
      <text:p text:style-name="P51">- samozamykacz ramieniowy DC300 (firmy ASSA ABLY – str. 12),</text:p>
      <text:list xml:id="list2539687205629760514" text:style-name="L4">
        <text:list-item>
          <text:p text:style-name="P99">w Przedmiarze:</text:p>
        </text:list-item>
      </text:list>
      <text:p text:style-name="P51">- gniazdo wtyczkowe DATA z uziemieniem i kluczem (firmy KONTAKT-SIMON str.7),</text:p>
      <text:list xml:id="list6635272299296550322" text:style-name="L5">
        <text:list-item>
          <text:p text:style-name="P100">w zestawieniu materiałów: klimatyzator SRK100ZR-S/FDC100VNP, rozłącznik izolacyjny DILOS 3 250A 3P firmy GE, listwa ścienna KIO 160x50 firmy Legrand, kabel światłowodowy SM 24 x 9/125 G.652D TUBA 3,2 1500N LSOH firmy Alantec, adapter z ramką 45x45 do kanału KIO 160x50 firmy Legrand.</text:p>
        </text:list-item>
      </text:list>
      <text:p text:style-name="P52"><text:span text:style-name="T83">Co do użytych materiałów Projektant wyjaśnia na stronie 7 </text:span><text:span text:style-name="T82">Projekty Wykonawczego </text:span><text:span text:style-name="T83">(pkt. 1 Wstęp), że: „Projekt opisuje minimalne wymagania Użytkownika w zakresie technicznym i funkcjonalnym. Oznacza to, że zgodnie z warunkami ustawy Prawo Zamówień Publicznych, można zastosować dowolne rozwiązanie spełniające wszystkie kryteria opisane w dokumentacji projektowej, tj. zgodne pod kątem obowiązującej normalizacji, wymaganych parametrów oraz funkcji”, oraz na stronie 36 (pkt. 6 Uwagi końcowe): „Urządzenia oraz sprzęt zastosowany<text:line-break/>w projekcie (oprawy, przewody, zabezpieczenia, itd.) będzie dobrany przykładowo. Dopuszcza się zastosowanie osprzętu innych producentów pod warunkiem spełnienia przezeń identycznych wymagań technicznych jak osprzęt przykładowo dobrany.” Projektant wyjaśnia również na stronie 5 w </text:span><text:span text:style-name="T82">Specyfikacji Technicznej Wykonania i Odbioru Robót Budowlanych</text:span><text:span text:style-name="T83"> <text:s/>(UWAGA), że: „Użyte w dokumentacji projektowej znaki towarowe materiałów i urządzeń należy traktować jako rozwiązania techniczne umożliwiające realizację pozostałych elementów obiektu. Mogą one być zastąpione innymi rozwiązaniami technicznymi, materiałami i urządzeniami o równoważnych lub lepszych parametrach pod warunkiem dokonania i przedstawienia Zamawiającemu do akceptacji ponownych obliczeń technicznych potwierdzających możliwość takiej zmiany oraz dostosowania pozostałych elementów obiektu związanych z zastosowanymi zamiennikami bez utraty przewidzianego standardu obiektu i jakości robót.”. Projektant umieścił dodatkowo wyjaśnienie na stronie 9 w punkcie 2., ppkt 2.1 Ogólne wymagania dotyczące wyrobów stosowanych przy budowie instalacji teletechnicznych i elektrycznych.</text:span></text:p>
      <text:p text:style-name="P52"><text:span text:style-name="T83">Do </text:span><text:span text:style-name="T82">Przedmiaru </text:span><text:span text:style-name="T83">należy zastosować poniższe wyjaśnienie „Wszystkie użyte w niniejszej dokumentacji nazwy producentów są przykładowe i mają na celu wyłącznie wskazanie <text:s/>standardu jakościowego przyjętych rozwiązań. W procesie realizacji możliwe jest zastosowanie produktów dowolnej firmy, równorzędnych technicznie, o takich samych parametrach, pod warunkiem zachowania standardu jakościowego, wytrzymałościowego itp. nie gorszego niż przywołany w dokumentacji.”.</text:span></text:p>
      <text:p text:style-name="P26"/>
      <text:p text:style-name="P27"><text:span text:style-name="T4">3. <text:s/></text:span>Inne informacje i dokumenty niezbędne do wykonania robót budowlanych:</text:p>
      <text:list xml:id="list8162206249355678186" text:style-name="WW8Num3">
        <text:list-item>
          <text:p text:style-name="P71"><text:s/>Oferta na wykonanie robót, montażu urządzeń itp. powinna obejmować cały zakres realizowanych zadań.</text:p>
        </text:list-item>
        <text:list-item>
          <text:p text:style-name="P71"><text:s/>Oferta powinna być kompletna z punktu widzenia celu, któremu ma służyć oraz spełniać obowiązujące przepisy Prawa Budowlanego, przepisy techniczno - prawne, przepisy powiązane<text:line-break/><text:soft-page-break/>i normy.</text:p>
        </text:list-item>
        <text:list-item>
          <text:p text:style-name="P71"><text:s/>Zamawiający wymaga, aby przy wykonywaniu prac stosować wyroby, które zostały dopuszczone do obrotu powszechnego lub jednostkowego stosowania w budownictwie.</text:p>
        </text:list-item>
        <text:list-item>
          <text:p text:style-name="P71"><text:s/>Wszystkie niezbędne elementy powinny być wykonane w standardzie i zgodnie<text:line-break/>z obowiązującymi normami.</text:p>
        </text:list-item>
        <text:list-item>
          <text:p text:style-name="P73"><text:span text:style-name="T85"><text:s/>Okres gwarancji na roboty, materiały, urządzenia i osprzęt </text:span><text:span text:style-name="T86">minimum</text:span><text:span text:style-name="T85"> </text:span><text:span text:style-name="T86">36 miesięcy</text:span><text:span text:style-name="T85">.</text:span></text:p>
        </text:list-item>
      </text:list>
      <text:p text:style-name="P28"/>
      <text:list xml:id="list4152236370040867612" text:style-name="L6">
        <text:list-item>
          <text:p text:style-name="P74">W przypadku opisania przez Zamawiającego przedmiotu zamówienia za pomocą norm, aprobat, specyfikacji technicznych i systemów odniesienia, Zamawiający dopuszcza rozwiązania równoważne opisywanym przez Zamawiającego a Wykonawca jest zobowiązany wykazać, że oferowane przez niego dostawy/ roboty budowlane spełniają wymagania określone przez Zamawiającego.</text:p>
        </text:list-item>
        <text:list-item>
          <text:p text:style-name="P74">Stosownie do dyspozycji art. 29 ust. 3a ustawy Prawo zamówień publicznych Zamawiający wymaga, aby pracownicy Wykonawcy lub Podwykonawcy wykonujący wszelkie prace fizyczne w zakresie robót budowlanych i instalacyjnych byli zatrudnieni na podstawie umowy o pracę w rozumieniu przepisów Kodeksu Pracy.</text:p>
        </text:list-item>
        <text:list-item>
          <text:p text:style-name="P74">Zamawiający informuje, że oferta musi obejmować całość przedmiotu zamówienia. W przeciwnym wypadku oferta zostanie odrzucona jako nieodpowiadająca treści specyfikacji istotnych warunków zamówienia.</text:p>
        </text:list-item>
      </text:list>
      <text:p text:style-name="Standard"/>
      <text:p text:style-name="P16"><text:span text:style-name="T25">IV. Termin realizacji zamówienia</text:span><text:span text:style-name="T18"> - p</text:span><text:span text:style-name="T19">rzez okres maksimum 90 dni</text:span><text:span text:style-name="Font_20_Style12"><text:span text:style-name="T20"> licząc od daty podpisania protokołu przekazania pomieszczenia.</text:span></text:span></text:p>
      <text:p text:style-name="P37"/>
      <text:p text:style-name="P21">V. Warunki udziału w postępowaniu.</text:p>
      <text:p text:style-name="P5"/>
      <text:p text:style-name="Standard">1. O udzielenie zamówienia mogą ubiegać się wykonawcy, którzy:</text:p>
      <text:p text:style-name="P61">1) nie podlegają wykluczeniu;</text:p>
      <text:p text:style-name="P54">2) spełniają warunki udziału w postępowaniu dotyczące:</text:p>
      <text:p text:style-name="P53"><text:span text:style-name="T57">a) kompetencji lub uprawnień do prowadzenia </text:span>określonej działalności zawodowej, o ile wynika to z odrębnych przepisów – zamawiający nie stawia wymagań w tym zakresie. </text:p>
      <text:p text:style-name="P55">b) sytuacji ekonomicznej lub finansowej – zamawiający nie stawia wymagań w tym zakresie. </text:p>
      <text:list xml:id="list7071424391819280042" text:style-name="L7">
        <text:list-item>
          <text:p text:style-name="P104"><text:span text:style-name="T5">zdolności technicznej lub zawodowej</text:span><text:span text:style-name="Font_20_Style12"><text:span text:style-name="T81">:</text:span></text:span><text:span text:style-name="Font_20_Style12"><text:span text:style-name="T84"> </text:span></text:span><text:span text:style-name="T110">wykonawcy muszą wykazać, że w okresie ostatni</text:span>ch 5 lat przed upływem terminu składania ofert, a jeżeli okres prowadzenia działalności jest krótszy –w tym okresie, wykonali jedną robotę budowlaną polegającą na budowie/ przebudowie serwerowni o wartości minimum 150 000,00 złotych brutto.</text:p>
        </text:list-item>
      </text:list>
      <text:list xml:id="list6153996393007443034" text:style-name="L8">
        <text:list-item>
          <text:p text:style-name="P95"><text:span text:style-name="T33">W</text:span><text:span text:style-name="T5">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94">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59">Z zobowiązania potwierdzającego udostępnienie zasobów przez inne podmioty musi bezspornie i jednoznacznie wynikać w szczególności:</text:p>
      <text:list xml:id="list8153263056347073784" text:style-name="WW8Num17">
        <text:list-item>
          <text:p text:style-name="P109">zakres dostępnych wykonawcy zasobów innego podmiotu</text:p>
        </text:list-item>
        <text:list-item>
          <text:p text:style-name="P109">sposób wykorzystania zasobów innego podmiotu, przez wykonawcę, przy wykonywaniu zamówienia publicznego</text:p>
        </text:list-item>
        <text:list-item>
          <text:p text:style-name="P109">zakres i okres udziału innego podmiotu przy wykonywaniu zamówienia</text:p>
        </text:list-item>
        <text:list-item>
          <text:p text:style-name="P109">czy podmiot, na zdolnościach którego wykonawca polega w odniesieniu do warunków udziału w postępowaniu dot. wykształcenia, kwalifikacji zawodowych lub doświadczenia, zrealizuje <text:soft-page-break/>usługi, których wskazane zdolności dotyczą.</text:p>
        </text:list-item>
      </text:list>
      <text:list xml:id="list30713142" text:continue-list="list4774751125920823013" text:style-name="WW8Num16">
        <text:list-item>
          <text:p text:style-name="P112">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item>
          <text:p text:style-name="P112">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list-item>
      </text:list>
      <text:p text:style-name="P5"><text:s text:c="4"/>1) zastąpił ten podmiot innym podmiotem lub podmiotami lub </text:p>
      <text:p text:style-name="P67"><text:s text:c="2"/>2) zobowiązał się do osobistego wykonania odpowiedniej części zamówienia, jeżeli wykaże zdolności techniczne lub zawodowe lub sytuację finansową lub ekonomiczną.</text:p>
      <text:list xml:id="list2072341795070945543" text:style-name="L9">
        <text:list-item>
          <text:p text:style-name="P113">Wykonawcy mogą wspólnie ubiegać się o udzielenie zamówienia i w takim przypadku ustanawiają pełnomocnika do reprezentowania ich w postępowaniu o udzielenie zamówienia.</text:p>
        </text:list-item>
        <text:list-item>
          <text:p text:style-name="P114"><text:s/>W przypadku wykonawców wspólnie ubiegających się o udzielenie zamówienia:</text:p>
        </text:list-item>
      </text:list>
      <text:list xml:id="list8609193311290143647" text:style-name="WW8Num18">
        <text:list-header>
          <text:p text:style-name="P121"><text:span text:style-name="T33">1) warunki udziału w postępowaniu, o których mowa w rozdziale V ust. 1 muszą zostać spełnione przez wykonawców łącznie</text:span><text:span text:style-name="T34">;</text:span></text:p>
        </text:list-header>
        <text:list-item>
          <text:p text:style-name="P124"><text:span text:style-name="Font_20_Style12"><text:span text:style-name="T81">brak podstaw do wykluczenia z postępowania o udzielenie zamówienia Wykonawcy w okolicznościach, o których mowa w art. 24 ust. 1 i art. 24 ust. 5 pkt 1 - 3 ustawy Pzp musi zostać wykazany przez każdego z wykonawców.</text:span></text:span></text:p>
        </text:list-item>
      </text:list>
      <text:p text:style-name="P5"/>
      <text:p text:style-name="P21">VI. Podstawy wykluczenia.</text:p>
      <text:p text:style-name="P5"/>
      <text:p text:style-name="P39"><text:span text:style-name="T5">1. </text:span><text:span text:style-name="T33">Wykonawca podlega wykluczeniu z udziału w postępowaniu w przypadku wystąpienia przesłanek wskazanych w art. 24 ust. 1 ustawy Pzp.</text:span></text:p>
      <text:p text:style-name="P39"><text:span text:style-name="T33">2. Z</text:span><text:span text:style-name="T11">amawiający wyklucza również wykonawcę z postępowania o udzielenie zamówienia na podstawie art. 24 ust. 5 pkt 1, 2 i 3 ustawy Pzp.</text:span></text:p>
      <text:p text:style-name="P16"/>
      <text:p text:style-name="P21">VII. Wykaz oświadczeń lub dokumentów, potwierdzających spełnienie warunków udziału w postępowaniu oraz brak podstaw odrzucenia.</text:p>
      <text:p text:style-name="P21"/>
      <text:p text:style-name="P63"><text:span text:style-name="T5">1. </text:span><text:span text:style-name="T27">Wykaz oświadczeń </text:span><text:span text:style-name="T22">w celu wstępnego potwierdzenia</text:span><text:span text:style-name="T27">, że wykonawca spełnia warunki udziału w postępowaniu oraz nie podlega wykluczeniu z postępowania.</text:span></text:p>
      <text:p text:style-name="P64">Wykonawcy winni przedłożyć następujące dokumenty:</text:p>
      <text:p text:style-name="P65"><text:span text:style-name="T5">1) </text:span><text:span text:style-name="T27">oświadczenie o spełnieniu warunków udziału w postępowaniu </text:span><text:span text:style-name="T21">i dot. przesłanek wykluczenia z postępowania</text:span><text:span text:style-name="T5"> (zwane dalej Oświadczeniem), stanowiące wstępne potwierdzenie, że wykonawca nie podlega wykluczeniu oraz spełnia warunki udziału w postępowaniu</text:span><text:span text:style-name="T26"> </text:span><text:span text:style-name="T31">– </text:span><text:span text:style-name="T32">załącznik nr 2 do SIWZ.</text:span></text:p>
      <text:p text:style-name="P55">a) Wykonawca, który powołuje się na zasoby innych podmiotów, w celu wykazania braku istnienia wobec nich podstaw wykluczenia oraz spełnienia, w zakresie, w jakim powołuje się na ich zasoby, warunków udziału w postępowaniu lub kryteriów selekcji: składa także odrębne Oświadczenia dla każdego z tych podmiotów;</text:p>
      <text:p text:style-name="P55">b) W przypadku wspólnego ubiegania się o zamówienie przez wykonawców, Oświadczenie składa każdy z wykonawców wspólnie ubiegających się o zamówienie;</text:p>
      <text:p text:style-name="P55">c) Jeżeli wykonawca zamierza część zamówienia zlecić podwykonawcom na zdolnościach, których polega, na potrzeby realizacji tej części, to należy wypełnić odrębne oświadczenia dla tych podwykonawców;</text:p>
      <text:p text:style-name="P55">d) dokumenty wskazane w pkt a, b i c muszę potwierdzać spełnienie warunków udziału w postępowaniu, brak podstaw wykluczenia lub kryteria selekcji w zakresie, w którym każdy z wykonawców wykazuje spełnienie warunków udziału w postępowaniu;</text:p>
      <text:list xml:id="list4973262609487735815" text:style-name="L10">
        <text:list-item>
          <text:p text:style-name="P122"><text:span text:style-name="T5">W terminie 3 dni od zamieszczenia na stronie internetowej zamawiającego informacji z </text:span><text:soft-page-break/><text:span text:style-name="T5">otwarcia ofert, o której mowa w art. 86 ust. 3 Pzp Wykonawca zobowiązany jest przekazać Zamawiającemu </text:span><text:span text:style-name="T27">oświadczenie o przynależności lub braku przynależności do tej samej grupy kapitałowej</text:span><text:span text:style-name="T5">, o której mowa w art. 24 ust. 1 pkt 23 ustawy Pzp – załącznik nr 3 do SIWZ. W</text:span><text:span text:style-name="T87"> przypadku przynależności do tej samej grupy kapitałowej wykonawca może złożyć wraz z oświadczeniem dokumenty bądź informacje potwierdzające, że powiązania z innym wykonawcą nie prowadzą do zakłócenia konkurencji w postępowaniu.</text:span></text:p>
          <text:p text:style-name="P122"><text:span text:style-name="T87">W przypadku </text:span><text:span text:style-name="T88">gdy wykonawca</text:span><text:span text:style-name="T87"> </text:span><text:span text:style-name="T88">nie należy do żadnej grupy kapitałowej </text:span><text:span text:style-name="T89">w rozumieniu ustawy z dnia 16 lutego 2007 r. o ochronie konkurencji i konsumentów, zamawiający dopuszcza złożenie w/w oświadczenia wraz z ofertą.</text:span></text:p>
        </text:list-item>
      </text:list>
      <text:p text:style-name="P66"><text:span text:style-name="T5">2. </text:span><text:span text:style-name="T48">Zamawiający najpierw dokona oceny ofert, a następnie zbada, czy wykonawca, którego oferta została oceniona jako najkorzystniejsza, nie podlega wykluczeniu oraz spełnia warunki udziału w postępowaniu.</text:span></text:p>
      <text:p text:style-name="P34">3. Wykaz dokumentów i oświadczeń, które wykonawca składa w postępowaniu na wezwanie zamawiającego na potwierdzenie okoliczności o których mowa w art. 25 ust. 1 pkt 2 i 3 ustawy:</text:p>
      <text:list xml:id="list5243270666761345500" text:style-name="L11">
        <text:list-item>
          <text:p text:style-name="P123"><text:span text:style-name="T27">odpis z właściwego rejestru lub z centralnej ewidencji i informacji o działalności gospodarczej</text:span><text:span text:style-name="T5">, jeżeli odrębne przepisy wymagają wpisu do rejestru lub ewidencji, w celu wykazania braku podstaw do wykluczenia w oparciu o art. 24 ust. 5 pkt 1 ustawy wystawiony </text:span><text:span text:style-name="T26">nie wcześniej </text:span><text:span text:style-name="T6">niż 6 miesięcy</text:span><text:span text:style-name="T27"> </text:span><text:span text:style-name="T26">przed upływem terminu składania ofert lub wniosków o </text:span><text:span text:style-name="T5">dopuszczenie do udziału w postępowaniu;</text:span></text:p>
        </text:list-item>
        <text:list-item>
          <text:p text:style-name="P123"><text:span text:style-name="T111">wykaz robót budowlanych</text:span><text:span text:style-name="T110"> wykonanych nie wcześniej niż w okresie ostatnich 5 lat przed <text:s/></text:span>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ch charakterze wykonawca nie jest w stanie uzyskać tych dokumentów – inne dokumenty. Zamawiający wymaga wykazania jednej roboty budowlanej polegającej na budowie/ przebudowie serwerowni o wartości minimum 150 000,00 złotych brutto.</text:p>
        </text:list-item>
      </text:list>
      <text:list xml:id="list4532866195928062096" text:style-name="WW8Num21">
        <text:list-item>
          <text:p text:style-name="P125">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list-item>
        <text:list-item>
          <text:p text:style-name="P126">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26">Dokumenty należy przedstawić w formie oryginału lub kopii poświadczonych za zgodność z oryginałem.</text:p>
        </text:list-item>
        <text:list-item>
          <text:p text:style-name="P126">Oświadczenia składane przez wykonawcę i inne podmioty, na których zdolnościach lub sytuacji polega wykonawca na zasadach określonych w art. 22a ustawy oraz dotyczące podwykonawców, składane są w oryginale.</text:p>
        </text:list-item>
        <text:list-item>
          <text:p text:style-name="P126">Pozostałe dokumenty, inne niż oświadczenia o których mowa wyżej, składane są w oryginale lub kopii potwierdzonej za zgodność z oryginałem. Za oryginał uważa się oświadczenie lub dokument złożone w formie pisemnej lub w formie elektronicznej podpisane odpowiednio <text:soft-page-break/>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list-item>
        <text:list-item>
          <text:p text:style-name="P126">Dokumenty sporządzone w języku obcym są składane wraz z tłumaczeniem na język polski.</text:p>
        </text:list-item>
        <text:list-item>
          <text:p text:style-name="P126">Brak jakiegokolwiek z wyżej wymienionych dokumentów, lub złożenie dokumentu w niewłaściwej formie spowoduje wykluczenie wykonawcy z postępowania (po dokonaniu czynności przewidzianych w art. 26 ust. 3 ustawy Pzp.)</text:p>
        </text:list-item>
        <text:list-item>
          <text:p text:style-name="P127">Wszelkie druki, stanowiące załączniki do niniejszej SIWZ są wzorami mającymi ułatwić Wykonawcy złożenie oferty. Dopuszcza się zastosowanie innych druków oświadczeń i wykazów pod warunkiem, że będą one zawierały wszystkie wymagane informacje.</text:p>
        </text:list-item>
      </text:list>
      <text:p text:style-name="P11"/>
      <text:p text:style-name="P21">VIII. Dokumenty potwierdzające, że oferowana dostawa odpowiada określonym przez Zamawiającego wymaganiom oraz informacje i oświadczenia, które musi zawierać oferta.</text:p>
      <text:p text:style-name="P21"/>
      <text:p text:style-name="P38">1. Informacje i oświadczenia, które musi zawierać oferta:</text:p>
      <text:list xml:id="list3995000579516107125" text:style-name="WW8Num7">
        <text:list-item>
          <text:p text:style-name="P105"><text:span text:style-name="T28">Formularz „oferta wykonawcy”</text:span><text:span text:style-name="T13"> (zał. nr 1 do SIWZ).</text:span></text:p>
        </text:list-item>
        <text:list-item>
          <text:p text:style-name="P106">Kosztorys ofertowy.</text:p>
        </text:list-item>
      </text:list>
      <text:list xml:id="list729412344946121283" text:style-name="WW8Num8">
        <text:list-item>
          <text:p text:style-name="P83">Zamawiający informuje, że niezłożenie oświadczeń, informacji określonych w ust. 1 pkt. 1 i 2 spowoduje odrzucenie oferty.</text:p>
        </text:list-item>
      </text:list>
      <text:p text:style-name="P11"/>
      <text:p text:style-name="P11">XI. Informacje o sposobie porozumiewania się zamawiającego z wykonawcami oraz przekazywania oświadczeń lub dokumentów, a także wskazanie osób uprawnionych do porozumiewania się z wykonawcami.</text:p>
      <text:p text:style-name="P21"/>
      <text:p text:style-name="P34">1. Postępowanie o udzielenie zamówienia publicznego prowadzi się w formie pisemnej. Zamawiający dopuszcza niżej wymienione formy porozumiewania się z wykonawcami:</text:p>
      <text:list xml:id="list3036646145739319684" text:style-name="WW8Num10">
        <text:list-item>
          <text:p text:style-name="P128"><text:span text:style-name="T5">faks: n</text:span><text:span text:style-name="T14">umer faksu zamawiającego na który należy kierować korespondencję: 84 638 66 69.</text:span></text:p>
        </text:list-item>
        <text:list-item>
          <text:p text:style-name="P129">droga elektroniczna: adres e-mail na który należy kierować korespondencję: zamowienia@szpital.zam.pl</text:p>
        </text:list-item>
        <text:list-item>
          <text:p text:style-name="P129">operator pocztowy</text:p>
        </text:list-item>
        <text:list-item>
          <text:p text:style-name="P129">kurier</text:p>
        </text:list-item>
        <text:list-item>
          <text:p text:style-name="P129">osobiste doręczenie</text:p>
        </text:list-item>
      </text:list>
      <text:p text:style-name="P40">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30">2. Jeżeli zamawiający lub wykonawca przekazują oświadczenia, wnioski, zawiadomienia oraz informacje za pośrednictwem faksu lub drogą elektroniczną każda ze stron na żądanie drugiej strony niezwłocznie potwierdza fakt ich otrzymania.</text:p>
      <text:p text:style-name="P31">3. W korespondencji do zamawiającego wykonawca winien posługiwać się numerem sprawy określonym w SIWZ.</text:p>
      <text:p text:style-name="P31">4. Osobą upoważnioną do porozumiewania się z wykonawcami w sprawach formalnych jest Agata Bosiak tel. 84 677 33 29.</text:p>
      <text:p text:style-name="P32">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21"/>
      <text:p text:style-name="P21"/>
      <text:p text:style-name="P21"/>
      <text:p text:style-name="P21"><text:soft-page-break/>X. Zamawiający nie wymaga wniesienia wadium.</text:p>
      <text:p text:style-name="P10"/>
      <text:p text:style-name="P21">XI. Termin związania ofertą.</text:p>
      <text:p text:style-name="P21"/>
      <text:list xml:id="list3689632101508577496" text:style-name="WW8Num11">
        <text:list-item>
          <text:p text:style-name="P130">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32">Oferta wykonawcy, który nie wyraził zgody, o której mowa w art. 85 ust. 2, na przedłużenie terminu związania ofertą, zostanie odrzucona. </text:p>
        </text:list-item>
      </text:list>
      <text:p text:style-name="P21"/>
      <text:p text:style-name="P21">XII. Opis sposobu przygotowania oferty.</text:p>
      <text:p text:style-name="P16"/>
      <text:list xml:id="list8610330544150405154" text:style-name="WW8Num12">
        <text:list-item>
          <text:p text:style-name="P115">Wykonawca poniesie wszelkie koszty związane z przygotowaniem i złożeniem oferty. Wykonawca może złożyć tylko jedną ofertę.</text:p>
        </text:list-item>
        <text:list-item>
          <text:p text:style-name="P115">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15">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15">Wykonawca może zwrócić się do zamawiającego o wyjaśnienie treści specyfikacji istotnych warunków zamówienia.</text:p>
        </text:list-item>
        <text:list-item>
          <text:p text:style-name="P115">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15">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15">Zamawiający przedłuży określony termin składania ofert jeżeli<text:span text:style-name="T93"> </text:span><text:span text:style-name="T94">w wyniku zmiany treści specyfikacji istotnych warunków zamówienia nieprowadzącej do zmiany treści ogłoszenia o zamówieniu jest niezbędny dodatkowy czas na wprowadzenie zmian w ofertach oraz zmiany </text:span><text:span text:style-name="T94">zamieści na stronie internetowej. </text:span></text:p>
        </text:list-item>
        <text:list-item>
          <text:p text:style-name="P117">W tym przypadku wszelkie prawa i zobowiązania Zamawiającego i wykonawcy odnośnie wcześniej ustalonego terminu będą podlegały nowemu terminowi.</text:p>
        </text:list-item>
        <text:list-item>
          <text:p text:style-name="P118">Zamawiający nie będzie zwoływał zebrania wykonawców w celu wyjaśnienia wątpliwości <text:soft-page-break/>dotyczących specyfikacji istotnych warunków zamówienia. </text:p>
        </text:list-item>
      </text:list>
      <text:p text:style-name="P22"/>
      <text:p text:style-name="P22">XIII. Miejsce oraz termin składania i otwarcia ofert.</text:p>
      <text:p text:style-name="P16"/>
      <text:list xml:id="list1348745837957152373" text:style-name="WW8Num13">
        <text:list-item>
          <text:p text:style-name="P84"><text:span text:style-name="T5">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75">eje Jana Pawła II 10 pok. 248 i powinna być oznakowana następująco: „Przetarg nieograniczony – </text:span><text:span text:style-name="Font_20_Style12"><text:span text:style-name="T40">przebudowa pomieszczeń w związku z tworzeniem serwerowni w pom. Nr 2/51 w Bloku B</text:span></text:span><text:span text:style-name="T40">”.</text:span><text:span text:style-name="T75"> Nie otwierać przed</text:span><text:span text:style-name="T36"> 10 sierpnia 2018 r. godz. 12.00</text:span><text:span text:style-name="T75">, oraz powinna zawierać nazwę i dokładny adres wykonawcy. Koperta wewnętrzna musi być oznakowana identyczne jak koperta zewnętrzna.</text:span></text:p>
        </text:list-item>
        <text:list-item>
          <text:p text:style-name="P119">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20">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16"><text:span text:style-name="T10">Termin składania ofert upływa dnia</text:span><text:span text:style-name="T29"> 10 sierpnia 2018 r. o godz. 11:00. </text:span></text:p>
        </text:list-item>
        <text:list-item>
          <text:p text:style-name="P116"><text:span text:style-name="T13">Otwarcie ofert nastąpi w siedzibie zamawiającego, w dniu</text:span><text:span text:style-name="T28"> 10 sierpnia 2018</text:span><text:span text:style-name="T29"> r. godz. 12:00</text:span><text:span text:style-name="T13">, pok. 210. Otwarcia ofert dokona Komisja Przetargowa powołana Zarządzeniem Dyrektora SP Szpitala Wojewódzkiego im. Papieża Jana Pawła II w Zamościu. Otwarcie ofert jest jawne. </text:span><text:span text:style-name="T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16">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5">.</text:span></text:p>
      <text:list xml:id="list30702049" text:continue-numbering="true" text:style-name="WW8Num13">
        <text:list-item>
          <text:p text:style-name="P116">W toku badania i oceny złożonych ofert Zamawiający może żądać od wykonawców udzielenia wyjaśnień dotyczących treści złożonych przez nich ofert. </text:p>
        </text:list-item>
        <text:list-item>
          <text:p text:style-name="P116"><text:span text:style-name="T15">Zamawiający będzie poprawiał w tekście oferty oczywiste omyłki pisarskie, oczywiste omyłki </text:span><text:span text:style-name="T15">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14">. </text:span><text:span text:style-name="T95">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0"/>
      <text:p text:style-name="P10">XIV. Opis sposobu obliczania ceny.</text:p>
      <text:p text:style-name="P10"/>
      <text:p text:style-name="P35"><text:span text:style-name="T4">1. </text:span><text:span text:style-name="T82">Kosztorys ofertowy należy sporządzić na podstawie pozycji przedmiarowych według załączonego Przedmiaru Robót w powiązaniu z Projektem Wykonawczym i Specyfikacją Techniczną Wykonania i Odbioru Robót Budowlanych.</text:span></text:p>
      <text:p text:style-name="P48"/>
      <text:p text:style-name="P58"><text:soft-page-break/>UWAGA</text:p>
      <text:p text:style-name="P57">Do Przedmiaru należy doliczyć pozycję:</text:p>
      <text:p text:style-name="P57"><text:span text:style-name="T109">Zakup i montaż <text:s/>klimatyzatora ściennego według opisu z Projektu Wykonawczego wraz z </text:span><text:span text:style-name="T109">podłączeniem – kalkulacja własna – sztuk 1.</text:span></text:p>
      <text:p text:style-name="P69">Kosztorys ofertowy powinien zawierać:</text:p>
      <text:p text:style-name="P47">- stronę tytułową, na której należy określić: łączną cenę netto, wartość podatku VAT, łączną cenę brutto, stawkę roboczogodziny, narzuty (koszty pośrednie, zysk, VAT %), osobę sporządzającą kosztorys, datę sporządzenia kosztorysu,</text:p>
      <text:p text:style-name="P56">- wszystkie pozycje z przedmiarów robót,</text:p>
      <text:p text:style-name="P56">- ceny jednostkowe robót,</text:p>
      <text:p text:style-name="P56">- wyszczególnienie i rodzaj zastosowanych materiałów.</text:p>
      <text:p text:style-name="P33">2. Kosztorys ofertowy należy sporządzić oddzielnie dla każdej branży w ilościach wskazanych<text:line-break/>w przedmiarach określających rodzaj robót. Należy również sporządzić zbiorcze zestawienie wszystkich kosztorysów ofertowych zawierających nazwę kosztorysu, zadanie w którym jest ujęte, cenę netto, VAT, cenę brutto oraz sumę wszystkich cen kosztorysów netto, VAT i brutto.</text:p>
      <text:p text:style-name="P68">Wykonawca podpisuje kosztorys oraz parafuje jego wszystkie strony.</text:p>
      <text:list xml:id="list2054567089917727191" text:style-name="L12">
        <text:list-item>
          <text:p text:style-name="P81">Ceny muszą być wyrażone w polskich złotych, i muszą być podane zgodnie z obowiązującym w Polsce systemem monetarnym (zaokrąglone do dwóch miejsc po przecinku).</text:p>
        </text:list-item>
        <text:list-item>
          <text:p text:style-name="P88">Zamawiający informuje, iż rozliczenia między zamawiającym a wykonawcą będą prowadzone tylko w złotych polskich.</text:p>
        </text:list-item>
        <text:list-item>
          <text:p text:style-name="P88">Przy wycenie należy wziąć pod uwagę, miejsce wykonania robót, które znajduje się na <text:s/>I piętrze bloku „B” a drogi transportowe odbywać się będą klatką schodową i windą w Bloku B oraz to, że prace będą odbywały się w czynnym Szpitalu. </text:p>
        </text:list-item>
        <text:list-item>
          <text:p text:style-name="P88"><text:span text:style-name="T90">W przypadku gdy w przedmiarze robót</text:span><text:span text:style-name="T91"> nie został ujęty zakres</text:span><text:span text:style-name="T92"> do wykonania wynikający ze Specyfikacji Technicznej Wykonania i Odbioru Robót należy zakres ten doliczyć do kosztorysu ofertowego jako kalkulacje własną.</text:span></text:p>
        </text:list-item>
        <text:list-item>
          <text:p text:style-name="P90">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91">Obowiązek wykazania, że oferta nie zawiera rażąco niskiej ceny, spoczywa na wykonawcy.</text:p>
        </text:list-item>
        <text:list-item>
          <text:p text:style-name="P92">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16"><text:span text:style-name="T22">XV. O</text:span><text:span text:style-name="T23">pis kryteriów, którymi zamawiający będzie się kierował przy wyborze oferty, wraz z podaniem wag tych kryteriów.</text:span></text:p>
      <text:p text:style-name="P11"/>
      <text:p text:style-name="P139"><text:span text:style-name="T73">1. Przy wyborze oferty zamawia</text:span><text:span text:style-name="T74">jący będzie się kierował następującymi kryteriami oceny:</text:span></text:p>
      <text:list xml:id="list3898929489946372694" text:style-name="L14">
        <text:list-item>
          <text:p text:style-name="P107">Cena – 60%</text:p>
        </text:list-item>
        <text:list-item>
          <text:p text:style-name="P101">Wydłużony okres gwarancji – 30%</text:p>
        </text:list-item>
        <text:list-item>
          <text:p text:style-name="P102"><text:span text:style-name="T98">Skrócenie czasu realizacji zamówienia </text:span><text:span text:style-name="T102">– 10%</text:span></text:p>
        </text:list-item>
      </text:list>
      <text:p text:style-name="P96"><text:span text:style-name="T29">2. Kryterium „Cena” </text:span><text:span text:style-name="T13">- będzie oceniana na podstawie kosztorysu ofertowego. Najwyżej oceniona zostanie oferta o najniższej cenie. Porównywane będą ceny ostateczne brutto za całość przedmiotu zamówienia.</text:span></text:p>
      <text:p text:style-name="P82"><text:span text:style-name="T29"><text:s text:c="5"/>Sposób obliczania punktów za kryterium „Cena”: </text:span><text:span text:style-name="T10">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82"><text:span text:style-name="T100">3. </text:span><text:span text:style-name="T103">Kryterium „</text:span><text:span text:style-name="T104">Wydłużony okres gwarancji”:</text:span><text:span text:style-name="T106"> </text:span><text:span text:style-name="T98">będzie oceniane na podstawie złożonego </text:span><text:soft-page-break/><text:span text:style-name="T98">oświadczenia (pkt 5 formularza "oferta wykonawcy").</text:span><text:span text:style-name="T99"> </text:span></text:p>
      <text:p text:style-name="P140"><text:span text:style-name="T100">Zamawiający wymaga aby okres gwarancji</text:span><text:span text:style-name="T97"> </text:span><text:span text:style-name="T112">na wykonane roboty, materiały, urządzenia i osprzęt </text:span><text:span text:style-name="T97">wynosił minimum 36 miesięcy licząc od daty podpisania protokołu odbioru</text:span><text:span text:style-name="T58">. Punkty wstępne w tym kryterium oceny zostaną przyznane wykonawcy jeżeli zaoferuje on okres gwarancji dłuższy niż 36 miesięcy licząc od daty </text:span><text:span text:style-name="T60">podpisania protokołu odbioru</text:span><text:span text:style-name="T58">. W przypadku gdy wykonawca nie uzupełni pkt 5 formularza „oferta wykonawcy” lub też zaoferuje okres gwarancji wynoszący 36 miesięcy licząc od daty </text:span><text:span text:style-name="T60">podpisania protokołu odbioru</text:span><text:span text:style-name="T58"> zamawiający przyzna mu 0 pkt. w tym kryterium oceny</text:span><text:span text:style-name="T59">.</text:span></text:p>
      <text:p text:style-name="P141"><text:span text:style-name="T59">Zasada przyznania punktów wstępnych:</text:span></text:p>
      <text:list xml:id="list1012042040085079795" text:style-name="L17">
        <text:list-item>
          <text:p text:style-name="P103"><text:span text:style-name="T59">37 miesięcy – 42 miesiące – 1 pkt</text:span></text:p>
        </text:list-item>
        <text:list-item>
          <text:p text:style-name="P103"><text:span text:style-name="T59">43 miesiące – 48 miesięcy – 2 pkt.</text:span></text:p>
        </text:list-item>
        <text:list-item>
          <text:p text:style-name="P103"><text:span text:style-name="T59">49 miesięcy – 54 miesiące – 3 pkt.</text:span></text:p>
        </text:list-item>
        <text:list-item>
          <text:p text:style-name="P103"><text:span text:style-name="T59">55 miesięcy – 60 i więcej miesięcy – 4 pkt.</text:span></text:p>
        </text:list-item>
      </text:list>
      <text:p text:style-name="P108"><text:span text:style-name="T30">Sposób obliczania punktów za kryterium „Wydłużony okres gwarancji”</text:span><text:span text:style-name="T12">: przyjmujemy zasadę poziomu odniesienia - w tym przypadku stosunek ilości punktów wstępnych oferty</text:span><text:span text:style-name="T45"> badanej </text:span><text:span text:style-name="T12">do </text:span><text:span text:style-name="T45">największej ilości punktów wstępnych uzyskanych przez ofertę.</text:span><text:span text:style-name="T12"> Uwzględniając wartość tego kryterium 30 pkt. (1% = 1 pkt.) obliczamy liczbę punktów dla danej oferty mnożąc wyliczony współczynnik przez wagę kryterium tj. 30 pkt.</text:span></text:p>
      <text:p text:style-name="P82"><text:span text:style-name="T100">4. </text:span><text:span text:style-name="T105">Kryterium „</text:span><text:span text:style-name="T101">Skrócenie czasu realizacji zamówienia</text:span><text:span text:style-name="Font_20_Style12"><text:span text:style-name="T42">”</text:span></text:span><text:span text:style-name="T105"> </text:span><text:span text:style-name="T106">– będzie oceniane na podstawie złożonego przez wykonawcę oświadczenia – pkt. 6 formularza „oferta wykonawcy”. </text:span><text:span text:style-name="T98">Najwyżej będzie oceniona oferta, która zaoferuje najkrótszy termin realizacji zamówienia</text:span><text:span text:style-name="Font_20_Style12"><text:span text:style-name="T66">. Zamawiający wymaga </text:span></text:span><text:span text:style-name="Font_20_Style12"><text:span text:style-name="T67">aby obligatoryjny termin realizacji zamówienia</text:span></text:span><text:span text:style-name="Font_20_Style12"><text:span text:style-name="T41"> </text:span></text:span><text:span text:style-name="Font_20_Style12"><text:span text:style-name="T67">wynosił maksymalnie 90 dni licząc</text:span></text:span><text:span text:style-name="Font_20_Style12"><text:span text:style-name="T68"> od d</text:span></text:span><text:span text:style-name="Font_20_Style12"><text:span text:style-name="T69">aty podpisania protokołu przekazania pomieszczenia wykonawcy.</text:span></text:span><text:span text:style-name="Font_20_Style12"><text:span text:style-name="T61"> Punkty wstępne w tym kryterium oceny zostaną przyznane wykonawcy jeżeli zaoferuje on krótszy, niż 90 dni, </text:span></text:span><text:span text:style-name="Font_20_Style12"><text:span text:style-name="T62">termin realizacji zamówienia</text:span></text:span><text:span text:style-name="Font_20_Style12"><text:span text:style-name="T46">.</text:span></text:span><text:span text:style-name="Font_20_Style12"><text:span text:style-name="T61"> W przypadku gdy wykonawca nie uzupełni pkt 6 formularza "oferta wykonawcy" lub też zaoferuje termin realizacji zamówienia wynoszący 90 dni </text:span></text:span><text:span text:style-name="Font_20_Style12"><text:span text:style-name="T62">licząc</text:span></text:span><text:span text:style-name="Font_20_Style12"><text:span text:style-name="T63"> od d</text:span></text:span><text:span text:style-name="Font_20_Style12"><text:span text:style-name="T65">aty podpisania protokołu przekazania pomieszczenia wykonawcy</text:span></text:span><text:span text:style-name="Font_20_Style12"><text:span text:style-name="T64"> </text:span></text:span><text:span text:style-name="Font_20_Style12"><text:span text:style-name="T61">zamawiający przyzna mu 0 pkt. w tym kryterium oceny</text:span></text:span><text:span text:style-name="Font_20_Style12"><text:span text:style-name="T64">.</text:span></text:span></text:p>
      <text:p text:style-name="P141"><text:span text:style-name="T59">Zasada przyznania punktów wstępnych:</text:span></text:p>
      <text:list xml:id="list30712498" text:continue-numbering="true" text:style-name="L17">
        <text:list-header>
          <text:p text:style-name="P89"><text:span text:style-name="Font_20_Style12"><text:span text:style-name="T64">- 60 i mniej dni – 69 dni – 3 pkt</text:span></text:span></text:p>
          <text:p text:style-name="P89"><text:span text:style-name="Font_20_Style12"><text:span text:style-name="T64">- 70 dni – 79 dni – 2 pkt.</text:span></text:span></text:p>
          <text:p text:style-name="P89"><text:span text:style-name="Font_20_Style12"><text:span text:style-name="T64">- 80 dni – 89 dni – 1 pkt</text:span></text:span></text:p>
          <text:p text:style-name="P89"><text:span text:style-name="T71">Sposób obliczania punktów za kryterium „Skrócenie czasu realizacji zamówienia</text:span><text:span text:style-name="Font_20_Style12"><text:span text:style-name="T42">”</text:span></text:span><text:span text:style-name="T70">: przyjmuje się zasadę poziomu odniesienia - </text:span><text:span text:style-name="T72">w tym przypadku stosunek ilości punktów wstępnych oferty</text:span><text:span text:style-name="T64"> badanej </text:span><text:span text:style-name="T72">do </text:span><text:span text:style-name="T64">największej ilości punktów wstępnych uzyskanych przez ofertę.</text:span><text:span text:style-name="T72"> Uwzględniając wartość tego kryterium 10 pkt. (1% = 1 pkt.) obliczamy liczbę punktów dla danej oferty mnożąc wyliczony współczynnik przez wagę kryterium tj. 10 pkt.</text:span></text:p>
        </text:list-header>
      </text:list>
      <text:p text:style-name="P138"><text:span text:style-name="T49">5. </text:span><text:span text:style-name="T7">Za ofertę najkorzystniejszą złożoną w ramach tego przetargu zostanie uznana oferta, która uzyska największą łączną liczbę punktów za kryteria oceny.</text:span></text:p>
      <text:p text:style-name="P10"/>
      <text:p text:style-name="P16"><text:span text:style-name="T22">XVI. I</text:span><text:span text:style-name="T23">nformacje o formalnościach, jakie powinny zostać dopełnione po wyborze oferty w celu zawarcia umowy w sprawie zamówienia publicznego.</text:span></text:p>
      <text:p text:style-name="P16"/>
      <text:p text:style-name="P16">1. <text:span text:style-name="T48">Zamawiający poinformuje niezwłocznie wszystkich wykonawców o:</text:span></text:p>
      <text:list xml:id="list4349010782353646018" text:style-name="WW8Num19">
        <text:list-item>
          <text:p text:style-name="P111"><text:span text:style-name="T48">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span></text:p>
        </text:list-item>
        <text:list-item>
          <text:p text:style-name="P110">wykonawcach, którzy zostali wykluczeni,</text:p>
        </text:list-item>
        <text:list-item>
          <text:p text:style-name="P110">wykonawcach, których oferty zostały odrzucone, powodach odrzucenia oferty,</text:p>
        </text:list-item>
        <text:list-item>
          <text:p text:style-name="P110"><text:soft-page-break/>unieważnieniu postępowania</text:p>
        </text:list-item>
      </text:list>
      <text:p text:style-name="P20"><text:s text:c="4"/>– podając uzasadnienie faktyczne i prawne.</text:p>
      <text:list xml:id="list3326752098660550659" text:style-name="WW8Num14">
        <text:list-item>
          <text:p text:style-name="P135">Zamawiający udostępni informacje, o których mowa w ust. 1 pkt 1 na stronie internetowej.</text:p>
        </text:list-item>
        <text:list-item>
          <text:p text:style-name="P136">Zamawiający zawrze umowę w terminie, nie krótszym niż 5<text:span text:style-name="T78">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37">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36">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5"/>
      <text:p text:style-name="P21">XVII. Zamawiający nie wymaga zabezpieczenia należytego wykonania umowy. </text:p>
      <text:p text:style-name="P16"/>
      <text:p text:style-name="P10">XVIII. Wszystkie istotne postanowienia, które zostaną wprowadzone do treści zawieranej umowy są w załączniku nr 4 do SIWZ <text:s/>- wzór umowy.</text:p>
      <text:p text:style-name="P10"/>
      <text:p text:style-name="P16"><text:span text:style-name="T22">XIX. P</text:span><text:span text:style-name="T23">ouczenie o środkach ochrony prawnej przysługujących wykonawcy w toku postępowania o udzielenie zamówienia.</text:span></text:p>
      <text:p text:style-name="P23"/>
      <text:list xml:id="list5800277532750968804" text:style-name="WW8Num15">
        <text:list-item>
          <text:p text:style-name="P134">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34">Środki ochrony prawnej wobec ogłoszenia o zamówieniu oraz specyfikacji istotnych warunków zamówienia przysługują również organizacjom wpisanym na listę, o której mowa w art. 154 pkt. 5 ustawy Pzp.</text:p>
        </text:list-item>
        <text:list-item>
          <text:p text:style-name="P131"><text:span text:style-name="T5">Odwołanie </text:span><text:span text:style-name="T37">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31"><text:span text:style-name="T37">Odwołanie powinno wskazywać czynność lub zaniechanie czynności zamawiającego, której zarzuca się niezgodność z przepisami ustawy, zawierać zwięzłe przedstawienie zarzutów, określać żądanie oraz wskazywać okoliczno</text:span><text:span text:style-name="T48">ści faktyczne i prawne uzasadniające wniesienie odwołania.</text:span></text:p>
        </text:list-item>
        <text:list-item>
          <text:p text:style-name="P133">W niniejszym postępowaniu odwołanie przysługuje wyłącznie wobec czynności:</text:p>
        </text:list-item>
      </text:list>
      <text:p text:style-name="P20"><text:s text:c="5"/>1) określenia warunków udziału w postępowaniu;</text:p>
      <text:p text:style-name="P20"><text:s text:c="5"/>2) wykluczenia odwołującego z postępowania o udzielenie zamówienia;</text:p>
      <text:p text:style-name="P20"><text:s text:c="5"/>3) odrzucenia oferty odwołującego;</text:p>
      <text:p text:style-name="P20"><text:s text:c="5"/>4) opisu przedmiotu zamówienia;</text:p>
      <text:p text:style-name="P20"><text:s text:c="5"/>5) wyboru najkorzystniejszej oferty.</text:p>
      <text:list xml:id="list2231849955958588432" text:style-name="WW8Num20">
        <text:list-item>
          <text:p text:style-name="P85"><text:span text:style-name="T48">Odwołanie wnosi się do Prezesa Izby w formie pisemnej lub w postaci elektronicznej, podpisane bezpiecznym podpisem elektronicznym weryfikowanym przy pomocy ważnego kwalifikowanego certyfikatu lub równoważnego środka, spełniającego wymagania dla tego </text:span><text:span text:style-name="T48">rodzaju podpisu.</text:span></text:p>
        </text:list-item>
        <text:list-item>
          <text:p text:style-name="P86">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85"><text:span text:style-name="T48">Odwołanie wnosi się w terminie 5 dni od dnia przesłania informacji o czynności zamawiającego </text:span><text:soft-page-break/><text:span text:style-name="T48">stanowiącej podstawę jego wniesienia – jeżeli zostały przesłane w sposób określony w art. 180 </text:span><text:span text:style-name="T48">ust. 5 zdanie drugie albo w terminie 10 dni – jeżeli zostały przesłane w inny sposób. Odwołanie wobec treści ogłoszenia o zamówieniu, wobec postanowień specyfikacji istotnych warunków zamówienia wnosi się w terminie 5 dni od dnia</text:span><text:span text:style-name="T37"> zamieszczenia ogłoszenia w Biuletynie </text:span><text:span text:style-name="T37">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87">Jeżeli zamawiający nie prześle wykonawcy zawiadomienia o wyborze oferty najkorzystniejszej odwołanie wnosi się nie później niż w terminie:</text:p>
        </text:list-item>
      </text:list>
      <text:list xml:id="list30706397" text:continue-list="list8162206249355678186" text:style-name="WW8Num3">
        <text:list-item>
          <text:p text:style-name="P76">15 dni od dnia zamieszczenia w Biuletynie Zamówień Publicznych ogłoszenia o udzieleniu zamówienia;</text:p>
        </text:list-item>
        <text:list-item>
          <text:p text:style-name="P75"><text:span text:style-name="T37">1 miesiąca od dnia zawarcia umowy, jeżeli zamawiający nie zamieścił w Biuletynie Zamówień Publicznych <text:s/>ogłoszenia o udzieleniu zamówieni</text:span><text:span text:style-name="T5">a. <text:s/></text:span></text:p>
        </text:list-item>
      </text:list>
      <text:p text:style-name="P41">10. W przypadku wniesienia odwołania wobec treści ogłoszenia o zamówieniu lub postanowień specyfikacji istotnych warunków zamówienia zamawiający może przedłużyć termin składania ofert.</text:p>
      <text:p text:style-name="P16"/>
      <text:p text:style-name="P16"/>
      <text:p text:style-name="P16">Zamawiając<text:span text:style-name="T37">y nie zamierza zawierać umowy ramowej.</text:span></text:p>
      <text:p text:style-name="P16"><text:span text:style-name="T44">Zamawiający nie przewiduje udzielenia zamówień,</text:span><text:span text:style-name="T38"> o których mowa w art. 67 ust. 1 pkt 6 i 7 lub art. 134 ust. 6 pkt 3.</text:span></text:p>
      <text:p text:style-name="P17">Zamawiający nie dopuszcza możliwości złożenia oferty wariantowej. Złożenie oferty wariantowej spowoduje jej odrzucenie jako niezgodnej z treścią specyfikacji istotnych warunków zamówienia.</text:p>
      <text:p text:style-name="P17">Zamawiający nie przewiduje rozliczania w walutach obcych.</text:p>
      <text:p text:style-name="P17">Zamawiający nie przewiduje aukcji elektronicznej.</text:p>
      <text:p text:style-name="P19">Zamawiający nie przewiduje zwrotu kosztów udziału w postępowaniu. </text:p>
      <text:p text:style-name="P16"><text:span text:style-name="T39">Zamawiający nie przewiduje wymagań, o których mowa w art. 29 ust. 4 </text:span><text:span text:style-name="T44">Ustawy Prawo Zamówień Publicznych.</text:span></text:p>
      <text:p text:style-name="P13"/>
      <text:p text:style-name="P13">Zamawiający wymaga by termin płatności wynosił 3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serif" svg:font-family="serif"/>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2"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1">
      <text:list-level-style-bullet text:level="1"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nothing"/>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4">
        <style:list-level-properties text:list-level-position-and-space-mode="label-alignment">
          <style:list-level-label-alignment text:label-followed-by="space" fo:margin-left="0.6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przebudowa pomieszczeń w związku z tworzeniem serwerowni …....... <text:s text:c="97"/></text:span><text:span text:style-name="MT1"><text:page-number text:select-page="current">13</text:page-number></text:span><text:span text:style-name="MT1"> z </text:span><text:span text:style-name="MT1"><text:page-count style:num-format="1">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8-07-24T10:52:12.27</dc:date>
    <meta:print-date>2018-02-06T12:34:56.09</meta:print-date>
    <meta:editing-cycles>651</meta:editing-cycles>
    <meta:editing-duration>P14DT38M12S</meta:editing-duration>
    <meta:generator>OpenOffice/4.1.1$Win32 OpenOffice.org_project/411m6$Build-9775</meta:generator>
    <meta:printed-by>Agata Bosiak</meta:printed-by>
    <meta:document-statistic meta:table-count="0" meta:image-count="0" meta:object-count="0" meta:page-count="13" meta:paragraph-count="258" meta:word-count="5503" meta:character-count="40175"/>
  </office:meta>
</office:document-meta>
</file>