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" style:font-name-complex="TimesNewRomanPSMT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5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19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0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1" style:font-size-asian="12pt" style:language-asian="zxx" style:country-asian="none" style:font-weight-asian="normal" style:font-name-complex="TimesNewRomanPSMT1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1" style:font-size-asian="12pt" style:language-asian="pl" style:country-asian="PL" style:font-weight-asian="normal" style:font-name-complex="TimesNewRomanPSMT1" style:font-size-complex="12pt" style:language-complex="pl" style:country-complex="PL" style:font-weight-complex="normal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9" style:family="text">
      <style:text-properties fo:background-color="transparen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2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3" style:family="text">
      <style:text-properties style:font-name="Times New Roman" fo:background-color="transparent"/>
    </style:style>
    <style:style style:name="T14" style:family="text">
      <style:text-properties style:font-name="Times New Roman" fo:font-weight="normal" fo:background-color="transparent" style:font-weight-asian="normal" style:font-weight-complex="normal"/>
    </style:style>
    <style:style style:name="T15" style:family="text">
      <style:text-properties style:text-underline-style="none" style:font-name-asian="TimesNewRomanPSMT" style:font-name-complex="TimesNewRomanPSMT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FORMULARZ OFERTA WYKONAWCY</text:p>
      <text:p text:style-name="P17"/>
      <text:p text:style-name="P15"><text:span text:style-name="Font_20_Style12"><text:span text:style-name="T11">Tytuł zamówienia:</text:span></text:span><text:span text:style-name="Font_20_Style12"><text:span text:style-name="T12"> D</text:span></text:span><text:span text:style-name="Font_20_Style12"><text:span text:style-name="T5">ostawa odzieży roboczej i obuwia roboczego</text:span></text:span><text:span text:style-name="Font_20_Style12"><text:span text:style-name="T7">.</text:span></text:span></text:p>
      <text:p text:style-name="P18"><text:span text:style-name="T2">Numer nadany sprawie przez zamawiającego: </text:span><text:span text:style-name="T3">D</text:span><text:span text:style-name="T9">ZP.3320.38.22.</text:span></text:p>
      <text:p text:style-name="P3"/>
      <text:p text:style-name="P1"><text:span text:style-name="T13">Nawiązując do ogł</text:span><text:span text:style-name="T14">oszenia o zamówieniu na </text:span><text:span text:style-name="Font_20_Style12"><text:span text:style-name="T5">dostawę odzieży roboczej i obuwia roboczego</text:span></text:span><text:span text:style-name="Font_20_Style12"><text:span text:style-name="T8"> dla</text:span></text:span><text:span text:style-name="Font_20_Style12"><text:span text:style-name="T6"> </text:span></text:span><text:span text:style-name="T14">Samodzielnego Publicznego Szpitala Wojewódzkiego im. P</text:span><text:span text:style-name="T13">apieża Jana Pawła II w Zamościu, opublikowanego w Biuletynie Zamówień Publicznych</text:span></text:p>
      <text:p text:style-name="P4"/>
      <text:p text:style-name="P4">Oferujemy wykonanie przedmiotu zamówienia w zadaniu nr .......</text:p>
      <text:p text:style-name="P4"/>
      <text:p text:style-name="P4">za cenę z podatkiem VAT: ..............................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 zł<text:span text:style-name="T15">.</text:span></text:p>
      <text:p text:style-name="P5">zgodnie z przedstawioną ofertą cenową*</text:p>
      <text:p text:style-name="P6"/>
      <text:p text:style-name="P7">* należy powielić i uzupełnić dla każdego zadania, na które Wykonawca składa ofertę lub przedstawić oddzielny formularz „Oferta Wykonawcy” na każde z zadań, na które Wykonawca składa ofertę.</text:p>
      <text:p text:style-name="P9"/>
      <text:p text:style-name="P16">Informacje na temat Wykonawcy:</text:p>
      <text:p text:style-name="P16"/>
      <text:p text:style-name="P19">a) Nazwa Wykonawcy*: ……………………………………………………………………………</text:p>
      <text:p text:style-name="P20">* Wykonawcy wspólnie składający ofertę tj. np. członkowie konsorcjum, wspólnicy spółki cywilnej, wpisują dane każdego konsorcjanta wraz ze wskazaniem lidera konsorcjum i każdego wspólnika spółki cywilnej.</text:p>
      <text:p text:style-name="P20"/>
      <text:p text:style-name="P19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>d) Osoba wyznaczona do kontaktów: …………………………….………..</text:p>
      <text:p text:style-name="P19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/>
      <text:p text:style-name="P4">e) Wykonawca:</text:p>
      <text:p text:style-name="P22"><text:tab/>a) [ <text:s text:c="2"/>] jest mikroprzedsiębiorstwem</text:p>
      <text:p text:style-name="P4"><text:span text:style-name="T4"><text:tab/>b) [ </text:span><text:s text:c="2"/>] jest małym przedsiębiorstwem</text:p>
      <text:p text:style-name="P4"><text:span text:style-name="T4"><text:tab/>c) [ </text:span><text:s text:c="2"/>] jest średnim przedsiębiorstwem</text:p>
      <text:p text:style-name="P4"><text:span text:style-name="T4"><text:tab/>d) [ </text:span><text:s text:c="2"/>] prowadzi jednoosobową działalność gospodarczą</text:p>
      <text:p text:style-name="P4"><text:span text:style-name="T4"><text:s text:c="12"/>e) [ </text:span><text:s text:c="2"/>] jest osobą fizyczna nieprowadzącą działalności gospodarczej</text:p>
      <text:p text:style-name="P4"><text:span text:style-name="T4"><text:tab/>f) [ </text:span><text:s text:c="2"/>] inny rodzaj</text:p>
      <text:p text:style-name="P23">(należy odpowiednio zaznaczyć odpowiedni punkt a) - f)</text:p>
      <text:p text:style-name="P9"/>
      <text:p text:style-name="P9">Oświadczamy, że:</text:p>
      <text:list xml:id="list2853267377274036665" text:style-name="L1">
        <text:list-item>
          <text:p text:style-name="P24">oferowany termin płatności wynosi …... dni licząc od daty otrzymania przez Zamawiającego faktury VAT.</text:p>
        </text:list-item>
        <text:list-item>
          <text:p text:style-name="P24">zapoznaliśmy się ze specyfikacją warunków zamówienia i przyjmujemy ją bez zastrzeżeń oraz uzyskaliśmy konieczne informacje do przygotowania oferty.</text:p>
        </text:list-item>
        <text:list-item>
          <text:p text:style-name="P24">uważamy się za związanych niniejszą ofertą na czas wskazany w specyfikacji warunków <text:soft-page-break/>zamówienia.</text:p>
        </text:list-item>
        <text:list-item>
          <text:p text:style-name="P24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5"><text:span text:style-name="T10">wypełniliśmy obowiązki informacyjne przewidziane w art. 13 lub art. 14 RODO</text:span><text:span text:style-name="Odsyłacz_20_przypisu_20_dolnego"><text:span text:style-name="T10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0"> wobec osób fizycznych, od których dane osobowe bezpośrednio lub pośrednio pozyskałem w celu ubiegania się o udzielenie zamówienia publicznego w niniejszym postępowaniu.*</text:span></text:p>
        </text:list-item>
      </text:list>
      <text:p text:style-name="P7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0"/>
      <text:p text:style-name="P11">Informacje na temat Podwykonawców:</text:p>
      <text:p text:style-name="P11"/>
      <text:p text:style-name="P12">Czy Wykonawca zamierza powierzyć wykonanie części zamówienia Podwykonawcom: …............. [Tak/ Nie]. </text:p>
      <text:p text:style-name="P12">Jeżeli odpowiedź jest twierdząca, proszę<text:span text:style-name="T16"> </text:span><text:span text:style-name="T17">podać zakres części zlecanej oraz nazwy albo imiona i nazwiska, siedziby albo miejsca zamieszkania znanych Podwykonawców, jeżeli są miejscem wykonywania działalności tych Podwykonawców:</text:span></text:p>
      <text:p text:style-name="P13">…............................................................................................................................................................</text:p>
      <text:p text:style-name="P14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2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2-08-22T14:30:47.65</dc:date>
    <meta:print-date>2018-10-17T13:31:00</meta:print-date>
    <meta:editing-cycles>12</meta:editing-cycles>
    <meta:editing-duration>PT1H5M37S</meta:editing-duration>
    <meta:generator>OpenOffice/4.1.12$Win32 OpenOffice.org_project/4112m1$Build-9809</meta:generator>
    <meta:document-statistic meta:table-count="0" meta:image-count="0" meta:object-count="0" meta:page-count="2" meta:paragraph-count="39" meta:word-count="469" meta:character-count="4600"/>
  </office:meta>
</office:document-meta>
</file>