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9cm" fo:margin-left="-1.155cm" fo:margin-right="-1.164cm" table:align="margins" style:writing-mode="lr-tb"/>
    </style:style>
    <style:style style:name="Tabela1.A" style:family="table-column">
      <style:table-column-properties style:column-width="0.633cm" style:rel-column-width="1481*"/>
    </style:style>
    <style:style style:name="Tabela1.B" style:family="table-column">
      <style:table-column-properties style:column-width="9.183cm" style:rel-column-width="21477*"/>
    </style:style>
    <style:style style:name="Tabela1.C" style:family="table-column">
      <style:table-column-properties style:column-width="1.905cm" style:rel-column-width="4455*"/>
    </style:style>
    <style:style style:name="Tabela1.D" style:family="table-column">
      <style:table-column-properties style:column-width="1.614cm" style:rel-column-width="3774*"/>
    </style:style>
    <style:style style:name="Tabela1.E" style:family="table-column">
      <style:table-column-properties style:column-width="0.737cm" style:rel-column-width="1724*"/>
    </style:style>
    <style:style style:name="Tabela1.F" style:family="table-column">
      <style:table-column-properties style:column-width="2.17cm" style:rel-column-width="5074*"/>
    </style:style>
    <style:style style:name="Tabela1.G" style:family="table-column">
      <style:table-column-properties style:column-width="2.249cm" style:rel-column-width="5260*"/>
    </style:style>
    <style:style style:name="Tabela1.H" style:family="table-column">
      <style:table-column-properties style:column-width="2.113cm" style:rel-column-width="4942*"/>
    </style:style>
    <style:style style:name="Tabela1.I" style:family="table-column">
      <style:table-column-properties style:column-width="1.746cm" style:rel-column-width="4084*"/>
    </style:style>
    <style:style style:name="Tabela1.J" style:family="table-column">
      <style:table-column-properties style:column-width="1.879cm" style:rel-column-width="4393*"/>
    </style:style>
    <style:style style:name="Tabela1.K" style:family="table-column">
      <style:table-column-properties style:column-width="1.72cm" style:rel-column-width="4022*"/>
    </style:style>
    <style:style style:name="Tabela1.L" style:family="table-column">
      <style:table-column-properties style:column-width="2.073cm" style:rel-column-width="484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8.019cm" fo:margin-left="-1.155cm" fo:margin-right="-1.164cm" table:align="margins" style:writing-mode="lr-tb"/>
    </style:style>
    <style:style style:name="Tabela2.A" style:family="table-column">
      <style:table-column-properties style:column-width="0.633cm" style:rel-column-width="1481*"/>
    </style:style>
    <style:style style:name="Tabela2.B" style:family="table-column">
      <style:table-column-properties style:column-width="9.183cm" style:rel-column-width="21477*"/>
    </style:style>
    <style:style style:name="Tabela2.C" style:family="table-column">
      <style:table-column-properties style:column-width="1.905cm" style:rel-column-width="4455*"/>
    </style:style>
    <style:style style:name="Tabela2.D" style:family="table-column">
      <style:table-column-properties style:column-width="1.614cm" style:rel-column-width="3774*"/>
    </style:style>
    <style:style style:name="Tabela2.E" style:family="table-column">
      <style:table-column-properties style:column-width="0.737cm" style:rel-column-width="1724*"/>
    </style:style>
    <style:style style:name="Tabela2.F" style:family="table-column">
      <style:table-column-properties style:column-width="2.17cm" style:rel-column-width="5074*"/>
    </style:style>
    <style:style style:name="Tabela2.G" style:family="table-column">
      <style:table-column-properties style:column-width="2.249cm" style:rel-column-width="5260*"/>
    </style:style>
    <style:style style:name="Tabela2.H" style:family="table-column">
      <style:table-column-properties style:column-width="2.113cm" style:rel-column-width="4942*"/>
    </style:style>
    <style:style style:name="Tabela2.I" style:family="table-column">
      <style:table-column-properties style:column-width="1.746cm" style:rel-column-width="4084*"/>
    </style:style>
    <style:style style:name="Tabela2.J" style:family="table-column">
      <style:table-column-properties style:column-width="1.879cm" style:rel-column-width="4393*"/>
    </style:style>
    <style:style style:name="Tabela2.K" style:family="table-column">
      <style:table-column-properties style:column-width="1.72cm" style:rel-column-width="4022*"/>
    </style:style>
    <style:style style:name="Tabela2.L" style:family="table-column">
      <style:table-column-properties style:column-width="2.073cm" style:rel-column-width="4849*"/>
    </style:style>
    <style:style style:name="Tabela2.1" style:family="table-row">
      <style:table-row-properties style:min-row-height="0.467cm" style:keep-together="true" fo:keep-together="auto"/>
    </style:style>
    <style:style style:name="Tabela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2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2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7.355cm" style:rel-column-width="18756*"/>
    </style:style>
    <style:style style:name="Tabela3.B" style:family="table-column">
      <style:table-column-properties style:column-width="18.344cm" style:rel-column-width="467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8" style:family="table">
      <style:table-properties style:width="28.178cm" fo:margin-left="-1.261cm" fo:margin-right="-1.217cm" table:align="margins" style:writing-mode="lr-tb"/>
    </style:style>
    <style:style style:name="Tabela48.A" style:family="table-column">
      <style:table-column-properties style:column-width="0.66cm" style:rel-column-width="1534*"/>
    </style:style>
    <style:style style:name="Tabela48.B" style:family="table-column">
      <style:table-column-properties style:column-width="9.871cm" style:rel-column-width="22956*"/>
    </style:style>
    <style:style style:name="Tabela48.C" style:family="table-column">
      <style:table-column-properties style:column-width="1.826cm" style:rel-column-width="4245*"/>
    </style:style>
    <style:style style:name="Tabela48.D" style:family="table-column">
      <style:table-column-properties style:column-width="1.455cm" style:rel-column-width="3384*"/>
    </style:style>
    <style:style style:name="Tabela48.E" style:family="table-column">
      <style:table-column-properties style:column-width="0.713cm" style:rel-column-width="1657*"/>
    </style:style>
    <style:style style:name="Tabela48.F" style:family="table-column">
      <style:table-column-properties style:column-width="2.17cm" style:rel-column-width="5045*"/>
    </style:style>
    <style:style style:name="Tabela48.G" style:family="table-column">
      <style:table-column-properties style:column-width="2.115cm" style:rel-column-width="4918*"/>
    </style:style>
    <style:style style:name="Tabela48.H" style:family="table-column">
      <style:table-column-properties style:column-width="2.064cm" style:rel-column-width="4799*"/>
    </style:style>
    <style:style style:name="Tabela48.I" style:family="table-column">
      <style:table-column-properties style:column-width="1.693cm" style:rel-column-width="3938*"/>
    </style:style>
    <style:style style:name="Tabela48.J" style:family="table-column">
      <style:table-column-properties style:column-width="1.879cm" style:rel-column-width="4369*"/>
    </style:style>
    <style:style style:name="Tabela48.K" style:family="table-column">
      <style:table-column-properties style:column-width="1.72cm" style:rel-column-width="3999*"/>
    </style:style>
    <style:style style:name="Tabela48.L" style:family="table-column">
      <style:table-column-properties style:column-width="2.016cm" style:rel-column-width="4691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48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48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48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48.44" style:family="table-row">
      <style:table-row-properties style:min-row-height="0.45cm" style:keep-together="true" fo:keep-together="auto"/>
    </style:style>
    <style:style style:name="Tabela92" style:family="table">
      <style:table-properties style:width="28.046cm" fo:margin-left="-1.155cm" fo:margin-right="-1.191cm" table:align="margins" style:writing-mode="lr-tb"/>
    </style:style>
    <style:style style:name="Tabela92.A" style:family="table-column">
      <style:table-column-properties style:column-width="0.633cm" style:rel-column-width="1479*"/>
    </style:style>
    <style:style style:name="Tabela92.B" style:family="table-column">
      <style:table-column-properties style:column-width="9.686cm" style:rel-column-width="22632*"/>
    </style:style>
    <style:style style:name="Tabela92.C" style:family="table-column">
      <style:table-column-properties style:column-width="1.852cm" style:rel-column-width="4327*"/>
    </style:style>
    <style:style style:name="Tabela92.D" style:family="table-column">
      <style:table-column-properties style:column-width="1.535cm" style:rel-column-width="3585*"/>
    </style:style>
    <style:style style:name="Tabela92.E" style:family="table-column">
      <style:table-column-properties style:column-width="0.711cm" style:rel-column-width="1661*"/>
    </style:style>
    <style:style style:name="Tabela92.F" style:family="table-column">
      <style:table-column-properties style:column-width="2.168cm" style:rel-column-width="5065*"/>
    </style:style>
    <style:style style:name="Tabela92.G" style:family="table-column">
      <style:table-column-properties style:column-width="2.141cm" style:rel-column-width="5003*"/>
    </style:style>
    <style:style style:name="Tabela92.H" style:family="table-column">
      <style:table-column-properties style:column-width="2.064cm" style:rel-column-width="4822*"/>
    </style:style>
    <style:style style:name="Tabela92.I" style:family="table-column">
      <style:table-column-properties style:column-width="1.693cm" style:rel-column-width="3956*"/>
    </style:style>
    <style:style style:name="Tabela92.L" style:family="table-column">
      <style:table-column-properties style:column-width="2.021cm" style:rel-column-width="4722*"/>
    </style:style>
    <style:style style:name="Tabela92.1" style:family="table-row">
      <style:table-row-properties style:keep-together="true" fo:keep-together="auto"/>
    </style:style>
    <style:style style:name="Tabela9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92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92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92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92.24" style:family="table-row">
      <style:table-row-properties style:min-row-height="0.443cm" style:keep-together="true" fo:keep-together="auto"/>
    </style:style>
    <style:style style:name="Tabela116" style:family="table">
      <style:table-properties style:width="28.072cm" fo:margin-left="-1.155cm" fo:margin-right="-1.217cm" table:align="margins" style:writing-mode="lr-tb"/>
    </style:style>
    <style:style style:name="Tabela116.A" style:family="table-column">
      <style:table-column-properties style:column-width="0.66cm" style:rel-column-width="1540*"/>
    </style:style>
    <style:style style:name="Tabela116.B" style:family="table-column">
      <style:table-column-properties style:column-width="8.998cm" style:rel-column-width="21004*"/>
    </style:style>
    <style:style style:name="Tabela116.C" style:family="table-column">
      <style:table-column-properties style:column-width="1.826cm" style:rel-column-width="4261*"/>
    </style:style>
    <style:style style:name="Tabela116.D" style:family="table-column">
      <style:table-column-properties style:column-width="2.196cm" style:rel-column-width="5126*"/>
    </style:style>
    <style:style style:name="Tabela116.E" style:family="table-column">
      <style:table-column-properties style:column-width="0.737cm" style:rel-column-width="1721*"/>
    </style:style>
    <style:style style:name="Tabela116.F" style:family="table-column">
      <style:table-column-properties style:column-width="2.09cm" style:rel-column-width="4879*"/>
    </style:style>
    <style:style style:name="Tabela116.G" style:family="table-column">
      <style:table-column-properties style:column-width="2.143cm" style:rel-column-width="5003*"/>
    </style:style>
    <style:style style:name="Tabela116.I" style:family="table-column">
      <style:table-column-properties style:column-width="1.64cm" style:rel-column-width="3829*"/>
    </style:style>
    <style:style style:name="Tabela116.J" style:family="table-column">
      <style:table-column-properties style:column-width="1.905cm" style:rel-column-width="4447*"/>
    </style:style>
    <style:style style:name="Tabela116.K" style:family="table-column">
      <style:table-column-properties style:column-width="1.667cm" style:rel-column-width="3891*"/>
    </style:style>
    <style:style style:name="Tabela116.L" style:family="table-column">
      <style:table-column-properties style:column-width="2.069cm" style:rel-column-width="4831*"/>
    </style:style>
    <style:style style:name="Tabela116.1" style:family="table-row">
      <style:table-row-properties style:keep-together="true" fo:keep-together="auto"/>
    </style:style>
    <style:style style:name="Tabela116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6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6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6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6.20" style:family="table-row">
      <style:table-row-properties style:min-row-height="0.397cm" style:keep-together="true" fo:keep-together="auto"/>
    </style:style>
    <style:style style:name="Tabela117" style:family="table">
      <style:table-properties style:width="28.046cm" fo:margin-left="-1.155cm" fo:margin-right="-1.191cm" table:align="margins" style:writing-mode="lr-tb"/>
    </style:style>
    <style:style style:name="Tabela117.A" style:family="table-column">
      <style:table-column-properties style:column-width="0.66cm" style:rel-column-width="1541*"/>
    </style:style>
    <style:style style:name="Tabela117.B" style:family="table-column">
      <style:table-column-properties style:column-width="9.5cm" style:rel-column-width="22199*"/>
    </style:style>
    <style:style style:name="Tabela117.C" style:family="table-column">
      <style:table-column-properties style:column-width="1.905cm" style:rel-column-width="4451*"/>
    </style:style>
    <style:style style:name="Tabela117.D" style:family="table-column">
      <style:table-column-properties style:column-width="1.535cm" style:rel-column-width="3585*"/>
    </style:style>
    <style:style style:name="Tabela117.E" style:family="table-column">
      <style:table-column-properties style:column-width="0.764cm" style:rel-column-width="1784*"/>
    </style:style>
    <style:style style:name="Tabela117.F" style:family="table-column">
      <style:table-column-properties style:column-width="2.064cm" style:rel-column-width="4822*"/>
    </style:style>
    <style:style style:name="Tabela117.G" style:family="table-column">
      <style:table-column-properties style:column-width="2.196cm" style:rel-column-width="5131*"/>
    </style:style>
    <style:style style:name="Tabela117.H" style:family="table-column">
      <style:table-column-properties style:column-width="2.17cm" style:rel-column-width="5069*"/>
    </style:style>
    <style:style style:name="Tabela117.I" style:family="table-column">
      <style:table-column-properties style:column-width="1.64cm" style:rel-column-width="3833*"/>
    </style:style>
    <style:style style:name="Tabela117.J" style:family="table-column">
      <style:table-column-properties style:column-width="1.93cm" style:rel-column-width="4509*"/>
    </style:style>
    <style:style style:name="Tabela117.K" style:family="table-column">
      <style:table-column-properties style:column-width="1.667cm" style:rel-column-width="3895*"/>
    </style:style>
    <style:style style:name="Tabela117.L" style:family="table-column">
      <style:table-column-properties style:column-width="2.018cm" style:rel-column-width="4716*"/>
    </style:style>
    <style:style style:name="Tabela117.1" style:family="table-row">
      <style:table-row-properties style:keep-together="true" fo:keep-together="auto"/>
    </style:style>
    <style:style style:name="Tabela117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7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7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7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8" style:family="table">
      <style:table-properties style:width="28.019cm" fo:margin-left="-1.155cm" fo:margin-right="-1.164cm" table:align="margins" style:writing-mode="lr-tb"/>
    </style:style>
    <style:style style:name="Tabela118.A" style:family="table-column">
      <style:table-column-properties style:column-width="0.633cm" style:rel-column-width="1481*"/>
    </style:style>
    <style:style style:name="Tabela118.B" style:family="table-column">
      <style:table-column-properties style:column-width="9.183cm" style:rel-column-width="21477*"/>
    </style:style>
    <style:style style:name="Tabela118.C" style:family="table-column">
      <style:table-column-properties style:column-width="1.958cm" style:rel-column-width="4579*"/>
    </style:style>
    <style:style style:name="Tabela118.D" style:family="table-column">
      <style:table-column-properties style:column-width="1.822cm" style:rel-column-width="4261*"/>
    </style:style>
    <style:style style:name="Tabela118.E" style:family="table-column">
      <style:table-column-properties style:column-width="0.741cm" style:rel-column-width="1732*"/>
    </style:style>
    <style:style style:name="Tabela118.F" style:family="table-column">
      <style:table-column-properties style:column-width="2.064cm" style:rel-column-width="4826*"/>
    </style:style>
    <style:style style:name="Tabela118.G" style:family="table-column">
      <style:table-column-properties style:column-width="2.249cm" style:rel-column-width="5260*"/>
    </style:style>
    <style:style style:name="Tabela118.H" style:family="table-column">
      <style:table-column-properties style:column-width="2.14cm" style:rel-column-width="5004*"/>
    </style:style>
    <style:style style:name="Tabela118.I" style:family="table-column">
      <style:table-column-properties style:column-width="1.64cm" style:rel-column-width="3836*"/>
    </style:style>
    <style:style style:name="Tabela118.J" style:family="table-column">
      <style:table-column-properties style:column-width="1.931cm" style:rel-column-width="4517*"/>
    </style:style>
    <style:style style:name="Tabela118.K" style:family="table-column">
      <style:table-column-properties style:column-width="1.667cm" style:rel-column-width="3898*"/>
    </style:style>
    <style:style style:name="Tabela118.L" style:family="table-column">
      <style:table-column-properties style:column-width="1.995cm" style:rel-column-width="4664*"/>
    </style:style>
    <style:style style:name="Tabela118.1" style:family="table-row">
      <style:table-row-properties style:keep-together="true" fo:keep-together="auto"/>
    </style:style>
    <style:style style:name="Tabela118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8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8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8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7.355cm" style:rel-column-width="18756*"/>
    </style:style>
    <style:style style:name="Tabela4.B" style:family="table-column">
      <style:table-column-properties style:column-width="18.344cm" style:rel-column-width="4677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9" style:family="table">
      <style:table-properties style:width="28.019cm" fo:margin-left="-1.155cm" fo:margin-right="-1.164cm" table:align="margins" style:writing-mode="lr-tb"/>
    </style:style>
    <style:style style:name="Tabela119.A" style:family="table-column">
      <style:table-column-properties style:column-width="0.66cm" style:rel-column-width="1542*"/>
    </style:style>
    <style:style style:name="Tabela119.B" style:family="table-column">
      <style:table-column-properties style:column-width="9.5cm" style:rel-column-width="22220*"/>
    </style:style>
    <style:style style:name="Tabela119.C" style:family="table-column">
      <style:table-column-properties style:column-width="1.879cm" style:rel-column-width="4393*"/>
    </style:style>
    <style:style style:name="Tabela119.D" style:family="table-column">
      <style:table-column-properties style:column-width="1.558cm" style:rel-column-width="3642*"/>
    </style:style>
    <style:style style:name="Tabela119.E" style:family="table-column">
      <style:table-column-properties style:column-width="0.741cm" style:rel-column-width="1732*"/>
    </style:style>
    <style:style style:name="Tabela119.F" style:family="table-column">
      <style:table-column-properties style:column-width="2.09cm" style:rel-column-width="4888*"/>
    </style:style>
    <style:style style:name="Tabela119.G" style:family="table-column">
      <style:table-column-properties style:column-width="2.17cm" style:rel-column-width="5074*"/>
    </style:style>
    <style:style style:name="Tabela119.I" style:family="table-column">
      <style:table-column-properties style:column-width="1.663cm" style:rel-column-width="3890*"/>
    </style:style>
    <style:style style:name="Tabela119.J" style:family="table-column">
      <style:table-column-properties style:column-width="1.931cm" style:rel-column-width="4517*"/>
    </style:style>
    <style:style style:name="Tabela119.K" style:family="table-column">
      <style:table-column-properties style:column-width="1.667cm" style:rel-column-width="3898*"/>
    </style:style>
    <style:style style:name="Tabela119.L" style:family="table-column">
      <style:table-column-properties style:column-width="1.995cm" style:rel-column-width="4665*"/>
    </style:style>
    <style:style style:name="Tabela119.1" style:family="table-row">
      <style:table-row-properties style:keep-together="true" fo:keep-together="auto"/>
    </style:style>
    <style:style style:name="Tabela119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9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19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9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0" style:family="table">
      <style:table-properties style:width="28.046cm" fo:margin-left="-1.155cm" fo:margin-right="-1.191cm" table:align="margins" style:writing-mode="lr-tb"/>
    </style:style>
    <style:style style:name="Tabela120.A" style:family="table-column">
      <style:table-column-properties style:column-width="0.633cm" style:rel-column-width="1479*"/>
    </style:style>
    <style:style style:name="Tabela120.B" style:family="table-column">
      <style:table-column-properties style:column-width="9.606cm" style:rel-column-width="22446*"/>
    </style:style>
    <style:style style:name="Tabela120.C" style:family="table-column">
      <style:table-column-properties style:column-width="1.905cm" style:rel-column-width="4451*"/>
    </style:style>
    <style:style style:name="Tabela120.D" style:family="table-column">
      <style:table-column-properties style:column-width="1.452cm" style:rel-column-width="3392*"/>
    </style:style>
    <style:style style:name="Tabela120.E" style:family="table-column">
      <style:table-column-properties style:column-width="0.741cm" style:rel-column-width="1731*"/>
    </style:style>
    <style:style style:name="Tabela120.F" style:family="table-column">
      <style:table-column-properties style:column-width="2.117cm" style:rel-column-width="4946*"/>
    </style:style>
    <style:style style:name="Tabela120.G" style:family="table-column">
      <style:table-column-properties style:column-width="2.17cm" style:rel-column-width="5069*"/>
    </style:style>
    <style:style style:name="Tabela120.I" style:family="table-column">
      <style:table-column-properties style:column-width="1.667cm" style:rel-column-width="3895*"/>
    </style:style>
    <style:style style:name="Tabela120.J" style:family="table-column">
      <style:table-column-properties style:column-width="1.956cm" style:rel-column-width="4570*"/>
    </style:style>
    <style:style style:name="Tabela120.L" style:family="table-column">
      <style:table-column-properties style:column-width="2.018cm" style:rel-column-width="4715*"/>
    </style:style>
    <style:style style:name="Tabela120.1" style:family="table-row">
      <style:table-row-properties style:keep-together="true" fo:keep-together="auto"/>
    </style:style>
    <style:style style:name="Tabela120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0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0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0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7.355cm" style:rel-column-width="18756*"/>
    </style:style>
    <style:style style:name="Tabela5.B" style:family="table-column">
      <style:table-column-properties style:column-width="18.344cm" style:rel-column-width="4677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1" style:family="table">
      <style:table-properties style:width="28.046cm" fo:margin-left="-1.155cm" fo:margin-right="-1.191cm" table:align="margins" style:writing-mode="lr-tb"/>
    </style:style>
    <style:style style:name="Tabela121.A" style:family="table-column">
      <style:table-column-properties style:column-width="0.66cm" style:rel-column-width="1541*"/>
    </style:style>
    <style:style style:name="Tabela121.B" style:family="table-column">
      <style:table-column-properties style:column-width="9.474cm" style:rel-column-width="22137*"/>
    </style:style>
    <style:style style:name="Tabela121.C" style:family="table-column">
      <style:table-column-properties style:column-width="2.011cm" style:rel-column-width="4698*"/>
    </style:style>
    <style:style style:name="Tabela121.D" style:family="table-column">
      <style:table-column-properties style:column-width="1.452cm" style:rel-column-width="3392*"/>
    </style:style>
    <style:style style:name="Tabela121.E" style:family="table-column">
      <style:table-column-properties style:column-width="0.741cm" style:rel-column-width="1731*"/>
    </style:style>
    <style:style style:name="Tabela121.F" style:family="table-column">
      <style:table-column-properties style:column-width="2.143cm" style:rel-column-width="5007*"/>
    </style:style>
    <style:style style:name="Tabela121.G" style:family="table-column">
      <style:table-column-properties style:column-width="2.141cm" style:rel-column-width="5003*"/>
    </style:style>
    <style:style style:name="Tabela121.I" style:family="table-column">
      <style:table-column-properties style:column-width="1.64cm" style:rel-column-width="3833*"/>
    </style:style>
    <style:style style:name="Tabela121.J" style:family="table-column">
      <style:table-column-properties style:column-width="1.958cm" style:rel-column-width="4575*"/>
    </style:style>
    <style:style style:name="Tabela121.K" style:family="table-column">
      <style:table-column-properties style:column-width="1.667cm" style:rel-column-width="3895*"/>
    </style:style>
    <style:style style:name="Tabela121.L" style:family="table-column">
      <style:table-column-properties style:column-width="2.02cm" style:rel-column-width="4720*"/>
    </style:style>
    <style:style style:name="Tabela121.1" style:family="table-row">
      <style:table-row-properties style:keep-together="true" fo:keep-together="auto"/>
    </style:style>
    <style:style style:name="Tabela12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1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1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2" style:family="table">
      <style:table-properties style:width="28.099cm" fo:margin-left="-1.155cm" fo:margin-right="-1.244cm" table:align="margins" style:writing-mode="lr-tb"/>
    </style:style>
    <style:style style:name="Tabela122.A" style:family="table-column">
      <style:table-column-properties style:column-width="0.631cm" style:rel-column-width="1472*"/>
    </style:style>
    <style:style style:name="Tabela122.B" style:family="table-column">
      <style:table-column-properties style:column-width="8.92cm" style:rel-column-width="20804*"/>
    </style:style>
    <style:style style:name="Tabela122.C" style:family="table-column">
      <style:table-column-properties style:column-width="1.931cm" style:rel-column-width="4504*"/>
    </style:style>
    <style:style style:name="Tabela122.D" style:family="table-column">
      <style:table-column-properties style:column-width="1.824cm" style:rel-column-width="4253*"/>
    </style:style>
    <style:style style:name="Tabela122.E" style:family="table-column">
      <style:table-column-properties style:column-width="0.82cm" style:rel-column-width="1912*"/>
    </style:style>
    <style:style style:name="Tabela122.F" style:family="table-column">
      <style:table-column-properties style:column-width="2.194cm" style:rel-column-width="5117*"/>
    </style:style>
    <style:style style:name="Tabela122.G" style:family="table-column">
      <style:table-column-properties style:column-width="2.17cm" style:rel-column-width="5060*"/>
    </style:style>
    <style:style style:name="Tabela122.H" style:family="table-column">
      <style:table-column-properties style:column-width="2.143cm" style:rel-column-width="4998*"/>
    </style:style>
    <style:style style:name="Tabela122.I" style:family="table-column">
      <style:table-column-properties style:column-width="1.766cm" style:rel-column-width="4118*"/>
    </style:style>
    <style:style style:name="Tabela122.J" style:family="table-column">
      <style:table-column-properties style:column-width="1.958cm" style:rel-column-width="4566*"/>
    </style:style>
    <style:style style:name="Tabela122.K" style:family="table-column">
      <style:table-column-properties style:column-width="1.693cm" style:rel-column-width="3949*"/>
    </style:style>
    <style:style style:name="Tabela122.L" style:family="table-column">
      <style:table-column-properties style:column-width="2.05cm" style:rel-column-width="4782*"/>
    </style:style>
    <style:style style:name="Tabela122.1" style:family="table-row">
      <style:table-row-properties style:keep-together="true" fo:keep-together="auto"/>
    </style:style>
    <style:style style:name="Tabela12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2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2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2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7.355cm" style:rel-column-width="18756*"/>
    </style:style>
    <style:style style:name="Tabela6.B" style:family="table-column">
      <style:table-column-properties style:column-width="18.344cm" style:rel-column-width="4677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3" style:family="table">
      <style:table-properties style:width="28.072cm" fo:margin-left="-1.155cm" fo:margin-right="-1.217cm" table:align="margins" style:writing-mode="lr-tb"/>
    </style:style>
    <style:style style:name="Tabela123.A" style:family="table-column">
      <style:table-column-properties style:column-width="0.66cm" style:rel-column-width="1540*"/>
    </style:style>
    <style:style style:name="Tabela123.B" style:family="table-column">
      <style:table-column-properties style:column-width="9.553cm" style:rel-column-width="22302*"/>
    </style:style>
    <style:style style:name="Tabela123.C" style:family="table-column">
      <style:table-column-properties style:column-width="1.852cm" style:rel-column-width="4323*"/>
    </style:style>
    <style:style style:name="Tabela123.D" style:family="table-column">
      <style:table-column-properties style:column-width="1.531cm" style:rel-column-width="3574*"/>
    </style:style>
    <style:style style:name="Tabela123.E" style:family="table-column">
      <style:table-column-properties style:column-width="0.741cm" style:rel-column-width="1729*"/>
    </style:style>
    <style:style style:name="Tabela123.F" style:family="table-column">
      <style:table-column-properties style:column-width="2.143cm" style:rel-column-width="5003*"/>
    </style:style>
    <style:style style:name="Tabela123.G" style:family="table-column">
      <style:table-column-properties style:column-width="2.117cm" style:rel-column-width="4941*"/>
    </style:style>
    <style:style style:name="Tabela123.I" style:family="table-column">
      <style:table-column-properties style:column-width="1.667cm" style:rel-column-width="3891*"/>
    </style:style>
    <style:style style:name="Tabela123.J" style:family="table-column">
      <style:table-column-properties style:column-width="1.956cm" style:rel-column-width="4566*"/>
    </style:style>
    <style:style style:name="Tabela123.K" style:family="table-column">
      <style:table-column-properties style:column-width="1.718cm" style:rel-column-width="4010*"/>
    </style:style>
    <style:style style:name="Tabela123.L" style:family="table-column">
      <style:table-column-properties style:column-width="2.02cm" style:rel-column-width="4715*"/>
    </style:style>
    <style:style style:name="Tabela123.1" style:family="table-row">
      <style:table-row-properties style:keep-together="true" fo:keep-together="auto"/>
    </style:style>
    <style:style style:name="Tabela12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3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3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3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4" style:family="table">
      <style:table-properties style:width="28.046cm" fo:margin-left="-1.155cm" fo:margin-right="-1.191cm" table:align="margins" style:writing-mode="lr-tb"/>
    </style:style>
    <style:style style:name="Tabela124.A" style:family="table-column">
      <style:table-column-properties style:column-width="0.633cm" style:rel-column-width="1479*"/>
    </style:style>
    <style:style style:name="Tabela124.B" style:family="table-column">
      <style:table-column-properties style:column-width="9.474cm" style:rel-column-width="22137*"/>
    </style:style>
    <style:style style:name="Tabela124.C" style:family="table-column">
      <style:table-column-properties style:column-width="1.984cm" style:rel-column-width="4636*"/>
    </style:style>
    <style:style style:name="Tabela124.D" style:family="table-column">
      <style:table-column-properties style:column-width="1.478cm" style:rel-column-width="3453*"/>
    </style:style>
    <style:style style:name="Tabela124.E" style:family="table-column">
      <style:table-column-properties style:column-width="0.767cm" style:rel-column-width="1792*"/>
    </style:style>
    <style:style style:name="Tabela124.F" style:family="table-column">
      <style:table-column-properties style:column-width="2.117cm" style:rel-column-width="4946*"/>
    </style:style>
    <style:style style:name="Tabela124.G" style:family="table-column">
      <style:table-column-properties style:column-width="2.17cm" style:rel-column-width="5069*"/>
    </style:style>
    <style:style style:name="Tabela124.H" style:family="table-column">
      <style:table-column-properties style:column-width="2.088cm" style:rel-column-width="4880*"/>
    </style:style>
    <style:style style:name="Tabela124.I" style:family="table-column">
      <style:table-column-properties style:column-width="1.667cm" style:rel-column-width="3895*"/>
    </style:style>
    <style:style style:name="Tabela124.J" style:family="table-column">
      <style:table-column-properties style:column-width="1.958cm" style:rel-column-width="4575*"/>
    </style:style>
    <style:style style:name="Tabela124.K" style:family="table-column">
      <style:table-column-properties style:column-width="1.72cm" style:rel-column-width="4018*"/>
    </style:style>
    <style:style style:name="Tabela124.L" style:family="table-column">
      <style:table-column-properties style:column-width="1.991cm" style:rel-column-width="4655*"/>
    </style:style>
    <style:style style:name="Tabela124.1" style:family="table-row">
      <style:table-row-properties style:keep-together="true" fo:keep-together="auto"/>
    </style:style>
    <style:style style:name="Tabela124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4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4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4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5" style:family="table">
      <style:table-properties style:width="28.046cm" fo:margin-left="-1.155cm" fo:margin-right="-1.191cm" table:align="margins" style:writing-mode="lr-tb"/>
    </style:style>
    <style:style style:name="Tabela125.A" style:family="table-column">
      <style:table-column-properties style:column-width="0.633cm" style:rel-column-width="1479*"/>
    </style:style>
    <style:style style:name="Tabela125.B" style:family="table-column">
      <style:table-column-properties style:column-width="9.553cm" style:rel-column-width="22323*"/>
    </style:style>
    <style:style style:name="Tabela125.C" style:family="table-column">
      <style:table-column-properties style:column-width="1.984cm" style:rel-column-width="4636*"/>
    </style:style>
    <style:style style:name="Tabela125.D" style:family="table-column">
      <style:table-column-properties style:column-width="1.506cm" style:rel-column-width="3519*"/>
    </style:style>
    <style:style style:name="Tabela125.E" style:family="table-column">
      <style:table-column-properties style:column-width="0.82cm" style:rel-column-width="1916*"/>
    </style:style>
    <style:style style:name="Tabela125.F" style:family="table-column">
      <style:table-column-properties style:column-width="2.064cm" style:rel-column-width="4822*"/>
    </style:style>
    <style:style style:name="Tabela125.G" style:family="table-column">
      <style:table-column-properties style:column-width="2.141cm" style:rel-column-width="5003*"/>
    </style:style>
    <style:style style:name="Tabela125.H" style:family="table-column">
      <style:table-column-properties style:column-width="2.117cm" style:rel-column-width="4946*"/>
    </style:style>
    <style:style style:name="Tabela125.I" style:family="table-column">
      <style:table-column-properties style:column-width="1.667cm" style:rel-column-width="3895*"/>
    </style:style>
    <style:style style:name="Tabela125.J" style:family="table-column">
      <style:table-column-properties style:column-width="1.852cm" style:rel-column-width="4327*"/>
    </style:style>
    <style:style style:name="Tabela125.K" style:family="table-column">
      <style:table-column-properties style:column-width="1.693cm" style:rel-column-width="3956*"/>
    </style:style>
    <style:style style:name="Tabela125.L" style:family="table-column">
      <style:table-column-properties style:column-width="2.016cm" style:rel-column-width="4713*"/>
    </style:style>
    <style:style style:name="Tabela125.1" style:family="table-row">
      <style:table-row-properties style:keep-together="true" fo:keep-together="auto"/>
    </style:style>
    <style:style style:name="Tabela125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5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5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5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7.355cm" style:rel-column-width="18756*"/>
    </style:style>
    <style:style style:name="Tabela7.B" style:family="table-column">
      <style:table-column-properties style:column-width="18.344cm" style:rel-column-width="4677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6" style:family="table">
      <style:table-properties style:width="28.099cm" fo:margin-left="-1.155cm" fo:margin-right="-1.244cm" table:align="margins" style:writing-mode="lr-tb"/>
    </style:style>
    <style:style style:name="Tabela126.A" style:family="table-column">
      <style:table-column-properties style:column-width="0.713cm" style:rel-column-width="1662*"/>
    </style:style>
    <style:style style:name="Tabela126.B" style:family="table-column">
      <style:table-column-properties style:column-width="9.209cm" style:rel-column-width="21478*"/>
    </style:style>
    <style:style style:name="Tabela126.C" style:family="table-column">
      <style:table-column-properties style:column-width="2.09cm" style:rel-column-width="4875*"/>
    </style:style>
    <style:style style:name="Tabela126.D" style:family="table-column">
      <style:table-column-properties style:column-width="1.639cm" style:rel-column-width="3821*"/>
    </style:style>
    <style:style style:name="Tabela126.E" style:family="table-column">
      <style:table-column-properties style:column-width="0.847cm" style:rel-column-width="1974*"/>
    </style:style>
    <style:style style:name="Tabela126.F" style:family="table-column">
      <style:table-column-properties style:column-width="2.064cm" style:rel-column-width="4813*"/>
    </style:style>
    <style:style style:name="Tabela126.G" style:family="table-column">
      <style:table-column-properties style:column-width="2.115cm" style:rel-column-width="4932*"/>
    </style:style>
    <style:style style:name="Tabela126.H" style:family="table-column">
      <style:table-column-properties style:column-width="2.143cm" style:rel-column-width="4998*"/>
    </style:style>
    <style:style style:name="Tabela126.I" style:family="table-column">
      <style:table-column-properties style:column-width="1.667cm" style:rel-column-width="3887*"/>
    </style:style>
    <style:style style:name="Tabela126.J" style:family="table-column">
      <style:table-column-properties style:column-width="1.852cm" style:rel-column-width="4319*"/>
    </style:style>
    <style:style style:name="Tabela126.K" style:family="table-column">
      <style:table-column-properties style:column-width="1.72cm" style:rel-column-width="4011*"/>
    </style:style>
    <style:style style:name="Tabela126.L" style:family="table-column">
      <style:table-column-properties style:column-width="2.043cm" style:rel-column-width="4765*"/>
    </style:style>
    <style:style style:name="Tabela126.1" style:family="table-row">
      <style:table-row-properties style:keep-together="true" fo:keep-together="auto"/>
    </style:style>
    <style:style style:name="Tabela126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6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6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6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7" style:family="table">
      <style:table-properties style:width="28.076cm" fo:margin-left="-1.155cm" table:align="left" style:writing-mode="lr-tb"/>
    </style:style>
    <style:style style:name="Tabela127.A" style:family="table-column">
      <style:table-column-properties style:column-width="0.633cm"/>
    </style:style>
    <style:style style:name="Tabela127.B" style:family="table-column">
      <style:table-column-properties style:column-width="10.345cm"/>
    </style:style>
    <style:style style:name="Tabela127.C" style:family="table-column">
      <style:table-column-properties style:column-width="1.879cm"/>
    </style:style>
    <style:style style:name="Tabela127.D" style:family="table-column">
      <style:table-column-properties style:column-width="0.9cm"/>
    </style:style>
    <style:style style:name="Tabela127.E" style:family="table-column">
      <style:table-column-properties style:column-width="0.794cm"/>
    </style:style>
    <style:style style:name="Tabela127.F" style:family="table-column">
      <style:table-column-properties style:column-width="2.117cm"/>
    </style:style>
    <style:style style:name="Tabela127.G" style:family="table-column">
      <style:table-column-properties style:column-width="2.143cm"/>
    </style:style>
    <style:style style:name="Tabela127.I" style:family="table-column">
      <style:table-column-properties style:column-width="1.64cm"/>
    </style:style>
    <style:style style:name="Tabela127.J" style:family="table-column">
      <style:table-column-properties style:column-width="1.849cm"/>
    </style:style>
    <style:style style:name="Tabela127.K" style:family="table-column">
      <style:table-column-properties style:column-width="1.665cm"/>
    </style:style>
    <style:style style:name="Tabela127.L" style:family="table-column">
      <style:table-column-properties style:column-width="1.995cm"/>
    </style:style>
    <style:style style:name="Tabela127.1" style:family="table-row">
      <style:table-row-properties style:keep-together="true" fo:keep-together="auto"/>
    </style:style>
    <style:style style:name="Tabela127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7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7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7.K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8" style:family="table">
      <style:table-properties style:width="28.076cm" fo:margin-left="-1.155cm" table:align="left" style:writing-mode="lr-tb"/>
    </style:style>
    <style:style style:name="Tabela128.A" style:family="table-column">
      <style:table-column-properties style:column-width="0.815cm"/>
    </style:style>
    <style:style style:name="Tabela128.B" style:family="table-column">
      <style:table-column-properties style:column-width="10.164cm"/>
    </style:style>
    <style:style style:name="Tabela128.C" style:family="table-column">
      <style:table-column-properties style:column-width="1.852cm"/>
    </style:style>
    <style:style style:name="Tabela128.D" style:family="table-column">
      <style:table-column-properties style:column-width="0.926cm"/>
    </style:style>
    <style:style style:name="Tabela128.E" style:family="table-column">
      <style:table-column-properties style:column-width="0.767cm"/>
    </style:style>
    <style:style style:name="Tabela128.F" style:family="table-column">
      <style:table-column-properties style:column-width="2.143cm"/>
    </style:style>
    <style:style style:name="Tabela128.H" style:family="table-column">
      <style:table-column-properties style:column-width="2.062cm"/>
    </style:style>
    <style:style style:name="Tabela128.I" style:family="table-column">
      <style:table-column-properties style:column-width="1.64cm"/>
    </style:style>
    <style:style style:name="Tabela128.J" style:family="table-column">
      <style:table-column-properties style:column-width="1.879cm"/>
    </style:style>
    <style:style style:name="Tabela128.K" style:family="table-column">
      <style:table-column-properties style:column-width="1.663cm"/>
    </style:style>
    <style:style style:name="Tabela128.L" style:family="table-column">
      <style:table-column-properties style:column-width="2.021cm"/>
    </style:style>
    <style:style style:name="Tabela128.1" style:family="table-row">
      <style:table-row-properties style:keep-together="true" fo:keep-together="auto"/>
    </style:style>
    <style:style style:name="Tabela128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8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8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8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8.4" style:family="table-row">
      <style:table-row-properties style:min-row-height="0.397cm" style:keep-together="true" fo:keep-together="auto"/>
    </style:style>
    <style:style style:name="Tabela129" style:family="table">
      <style:table-properties style:width="28.102cm" fo:margin-left="-1.155cm" table:align="left" style:writing-mode="lr-tb"/>
    </style:style>
    <style:style style:name="Tabela129.A" style:family="table-column">
      <style:table-column-properties style:column-width="0.686cm"/>
    </style:style>
    <style:style style:name="Tabela129.B" style:family="table-column">
      <style:table-column-properties style:column-width="10.451cm"/>
    </style:style>
    <style:style style:name="Tabela129.C" style:family="table-column">
      <style:table-column-properties style:column-width="1.852cm"/>
    </style:style>
    <style:style style:name="Tabela129.D" style:family="table-column">
      <style:table-column-properties style:column-width="0.794cm"/>
    </style:style>
    <style:style style:name="Tabela129.F" style:family="table-column">
      <style:table-column-properties style:column-width="2.09cm"/>
    </style:style>
    <style:style style:name="Tabela129.G" style:family="table-column">
      <style:table-column-properties style:column-width="2.117cm"/>
    </style:style>
    <style:style style:name="Tabela129.H" style:family="table-column">
      <style:table-column-properties style:column-width="2.064cm"/>
    </style:style>
    <style:style style:name="Tabela129.I" style:family="table-column">
      <style:table-column-properties style:column-width="1.667cm"/>
    </style:style>
    <style:style style:name="Tabela129.K" style:family="table-column">
      <style:table-column-properties style:column-width="1.665cm"/>
    </style:style>
    <style:style style:name="Tabela129.L" style:family="table-column">
      <style:table-column-properties style:column-width="2.071cm"/>
    </style:style>
    <style:style style:name="Tabela129.1" style:family="table-row">
      <style:table-row-properties style:min-row-height="0.873cm" style:keep-together="true" fo:keep-together="auto"/>
    </style:style>
    <style:style style:name="Tabela129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29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29.2" style:family="table-row">
      <style:table-row-properties style:min-row-height="1.041cm" style:keep-together="true" fo:keep-together="auto"/>
    </style:style>
    <style:style style:name="Tabela129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29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29.8" style:family="table-row">
      <style:table-row-properties style:keep-together="true" fo:keep-together="auto"/>
    </style:style>
    <style:style style:name="Tabela130" style:family="table">
      <style:table-properties style:width="28.099cm" fo:margin-left="-1.155cm" fo:margin-right="-1.244cm" table:align="margins" style:writing-mode="lr-tb"/>
    </style:style>
    <style:style style:name="Tabela130.A" style:family="table-column">
      <style:table-column-properties style:column-width="0.688cm" style:rel-column-width="1604*"/>
    </style:style>
    <style:style style:name="Tabela130.B" style:family="table-column">
      <style:table-column-properties style:column-width="10.449cm" style:rel-column-width="24370*"/>
    </style:style>
    <style:style style:name="Tabela130.C" style:family="table-column">
      <style:table-column-properties style:column-width="1.852cm" style:rel-column-width="4319*"/>
    </style:style>
    <style:style style:name="Tabela130.D" style:family="table-column">
      <style:table-column-properties style:column-width="0.82cm" style:rel-column-width="1912*"/>
    </style:style>
    <style:style style:name="Tabela130.E" style:family="table-column">
      <style:table-column-properties style:column-width="0.767cm" style:rel-column-width="1789*"/>
    </style:style>
    <style:style style:name="Tabela130.F" style:family="table-column">
      <style:table-column-properties style:column-width="2.09cm" style:rel-column-width="4875*"/>
    </style:style>
    <style:style style:name="Tabela130.G" style:family="table-column">
      <style:table-column-properties style:column-width="2.115cm" style:rel-column-width="4932*"/>
    </style:style>
    <style:style style:name="Tabela130.H" style:family="table-column">
      <style:table-column-properties style:column-width="2.064cm" style:rel-column-width="4813*"/>
    </style:style>
    <style:style style:name="Tabela130.I" style:family="table-column">
      <style:table-column-properties style:column-width="1.64cm" style:rel-column-width="3825*"/>
    </style:style>
    <style:style style:name="Tabela130.K" style:family="table-column">
      <style:table-column-properties style:column-width="1.72cm" style:rel-column-width="4011*"/>
    </style:style>
    <style:style style:name="Tabela130.L" style:family="table-column">
      <style:table-column-properties style:column-width="2.044cm" style:rel-column-width="4766*"/>
    </style:style>
    <style:style style:name="Tabela130.1" style:family="table-row">
      <style:table-row-properties style:keep-together="true" fo:keep-together="auto"/>
    </style:style>
    <style:style style:name="Tabela130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30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30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30.L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31" style:family="table">
      <style:table-properties style:width="28.076cm" fo:margin-left="-1.155cm" table:align="left" style:writing-mode="lr-tb"/>
    </style:style>
    <style:style style:name="Tabela131.A" style:family="table-column">
      <style:table-column-properties style:column-width="0.817cm"/>
    </style:style>
    <style:style style:name="Tabela131.B" style:family="table-column">
      <style:table-column-properties style:column-width="10.321cm"/>
    </style:style>
    <style:style style:name="Tabela131.C" style:family="table-column">
      <style:table-column-properties style:column-width="1.852cm"/>
    </style:style>
    <style:style style:name="Tabela131.D" style:family="table-column">
      <style:table-column-properties style:column-width="0.82cm"/>
    </style:style>
    <style:style style:name="Tabela131.E" style:family="table-column">
      <style:table-column-properties style:column-width="0.741cm"/>
    </style:style>
    <style:style style:name="Tabela131.F" style:family="table-column">
      <style:table-column-properties style:column-width="2.064cm"/>
    </style:style>
    <style:style style:name="Tabela131.G" style:family="table-column">
      <style:table-column-properties style:column-width="2.115cm"/>
    </style:style>
    <style:style style:name="Tabela131.I" style:family="table-column">
      <style:table-column-properties style:column-width="1.667cm"/>
    </style:style>
    <style:style style:name="Tabela131.J" style:family="table-column">
      <style:table-column-properties style:column-width="1.879cm"/>
    </style:style>
    <style:style style:name="Tabela131.K" style:family="table-column">
      <style:table-column-properties style:column-width="1.693cm"/>
    </style:style>
    <style:style style:name="Tabela131.L" style:family="table-column">
      <style:table-column-properties style:column-width="2.044cm"/>
    </style:style>
    <style:style style:name="Tabela131.1" style:family="table-row">
      <style:table-row-properties style:keep-together="true" fo:keep-together="auto"/>
    </style:style>
    <style:style style:name="Tabela13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31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31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31.K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32" style:family="table">
      <style:table-properties style:width="28.076cm" fo:margin-left="-1.155cm" table:align="left" style:writing-mode="lr-tb"/>
    </style:style>
    <style:style style:name="Tabela132.A" style:family="table-column">
      <style:table-column-properties style:column-width="0.686cm"/>
    </style:style>
    <style:style style:name="Tabela132.B" style:family="table-column">
      <style:table-column-properties style:column-width="10.451cm"/>
    </style:style>
    <style:style style:name="Tabela132.C" style:family="table-column">
      <style:table-column-properties style:column-width="1.852cm"/>
    </style:style>
    <style:style style:name="Tabela132.D" style:family="table-column">
      <style:table-column-properties style:column-width="0.767cm"/>
    </style:style>
    <style:style style:name="Tabela132.F" style:family="table-column">
      <style:table-column-properties style:column-width="2.064cm"/>
    </style:style>
    <style:style style:name="Tabela132.G" style:family="table-column">
      <style:table-column-properties style:column-width="2.17cm"/>
    </style:style>
    <style:style style:name="Tabela132.H" style:family="table-column">
      <style:table-column-properties style:column-width="2.062cm"/>
    </style:style>
    <style:style style:name="Tabela132.I" style:family="table-column">
      <style:table-column-properties style:column-width="1.667cm"/>
    </style:style>
    <style:style style:name="Tabela132.K" style:family="table-column">
      <style:table-column-properties style:column-width="1.693cm"/>
    </style:style>
    <style:style style:name="Tabela132.L" style:family="table-column">
      <style:table-column-properties style:column-width="2.044cm"/>
    </style:style>
    <style:style style:name="Tabela132.1" style:family="table-row">
      <style:table-row-properties style:keep-together="true" fo:keep-together="auto"/>
    </style:style>
    <style:style style:name="Tabela13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32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32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32.L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33" style:family="table">
      <style:table-properties style:width="28.076cm" fo:margin-left="-1.155cm" table:align="left" style:writing-mode="lr-tb"/>
    </style:style>
    <style:style style:name="Tabela133.A" style:family="table-column">
      <style:table-column-properties style:column-width="0.633cm"/>
    </style:style>
    <style:style style:name="Tabela133.B" style:family="table-column">
      <style:table-column-properties style:column-width="10.372cm"/>
    </style:style>
    <style:style style:name="Tabela133.C" style:family="table-column">
      <style:table-column-properties style:column-width="1.958cm"/>
    </style:style>
    <style:style style:name="Tabela133.D" style:family="table-column">
      <style:table-column-properties style:column-width="0.794cm"/>
    </style:style>
    <style:style style:name="Tabela133.E" style:family="table-column">
      <style:table-column-properties style:column-width="0.741cm"/>
    </style:style>
    <style:style style:name="Tabela133.F" style:family="table-column">
      <style:table-column-properties style:column-width="2.09cm"/>
    </style:style>
    <style:style style:name="Tabela133.G" style:family="table-column">
      <style:table-column-properties style:column-width="2.17cm"/>
    </style:style>
    <style:style style:name="Tabela133.H" style:family="table-column">
      <style:table-column-properties style:column-width="2.062cm"/>
    </style:style>
    <style:style style:name="Tabela133.I" style:family="table-column">
      <style:table-column-properties style:column-width="1.667cm"/>
    </style:style>
    <style:style style:name="Tabela133.J" style:family="table-column">
      <style:table-column-properties style:column-width="1.879cm"/>
    </style:style>
    <style:style style:name="Tabela133.L" style:family="table-column">
      <style:table-column-properties style:column-width="2.044cm"/>
    </style:style>
    <style:style style:name="Tabela133.1" style:family="table-row">
      <style:table-row-properties style:keep-together="true" fo:keep-together="auto"/>
    </style:style>
    <style:style style:name="Tabela13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33.L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33.A3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33.K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Zawartoœæ_20_tabeli">
      <style:paragraph-properties fo:margin-top="0cm" fo:margin-bottom="0cm" style:line-height-at-least="0.176cm" fo:text-align="justify" style:justify-single-word="false"/>
      <style:text-properties style:font-name="Times New Roman" fo:font-size="10pt" fo:language="zxx" fo:country="none" style:letter-kerning="true" style:font-name-asian="Andale Sans UI" style:font-size-asian="10pt" style:font-name-complex="Times New Roman" style:font-size-complex="10pt"/>
    </style:style>
    <style:style style:name="P3" style:family="paragraph" style:parent-style-name="Zawartoœæ_20_tabeli">
      <style:paragraph-properties fo:margin-top="0cm" fo:margin-bottom="0cm" fo:line-height="100%" fo:text-align="justify" style:justify-single-word="false"/>
      <style:text-properties style:font-name="Times New Roman" fo:font-size="10pt" fo:language="zxx" fo:country="none" style:letter-kerning="true" style:font-name-asian="Andale Sans UI" style:font-size-asian="10pt" style:font-name-complex="Times New Roman" style:font-size-complex="10pt"/>
    </style:style>
    <style:style style:name="P4" style:family="paragraph" style:parent-style-name="Zawartoœæ_20_tabeli">
      <style:paragraph-properties fo:margin-top="0cm" fo:margin-bottom="0cm" style:line-height-at-least="0.176cm" fo:text-align="justify" style:justify-single-word="false"/>
      <style:text-properties style:font-name="Times New Roman" fo:font-size="10pt" fo:language="zxx" fo:country="none" style:letter-kerning="true" style:font-size-asian="10pt" style:font-name-complex="Times New Roman" style:font-size-complex="10pt"/>
    </style:style>
    <style:style style:name="P5" style:family="paragraph" style:parent-style-name="Zawartoœæ_20_tabeli">
      <style:paragraph-properties fo:margin-top="0cm" fo:margin-bottom="0cm" style:line-height-at-least="0cm" fo:text-align="justify" style:justify-single-word="false"/>
      <style:text-properties style:font-name="Times New Roman" fo:font-size="10pt" fo:language="zxx" fo:country="none" style:letter-kerning="true" style:font-size-asian="10pt" style:font-name-complex="Times New Roman" style:font-size-complex="10pt"/>
    </style:style>
    <style:style style:name="P6" style:family="paragraph" style:parent-style-name="Zawartoœæ_20_tabeli">
      <style:paragraph-properties fo:margin-top="0cm" fo:margin-bottom="0cm" fo:line-height="100%" fo:text-align="justify" style:justify-single-word="false"/>
      <style:text-properties style:font-name="Times New Roman" fo:font-size="10pt" fo:language="zxx" fo:country="none" style:letter-kerning="true" style:font-size-asian="10pt" style:font-name-complex="Times New Roman" style:font-size-complex="10pt"/>
    </style:style>
    <style:style style:name="P7" style:family="paragraph" style:parent-style-name="Zawartoœæ_20_tabeli">
      <style:paragraph-properties fo:margin-top="0cm" fo:margin-bottom="0cm" style:line-height-at-least="0.176cm" fo:text-align="justify" style:justify-single-word="false"/>
    </style:style>
    <style:style style:name="P8" style:family="paragraph" style:parent-style-name="Table_20_Contents">
      <style:paragraph-properties fo:margin-top="0cm" fo:margin-bottom="0cm" style:line-height-at-least="0.176cm"/>
      <style:text-properties fo:color="#000000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7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margin-top="0cm" fo:margin-bottom="0cm" style:line-height-at-least="0.176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margin-top="0cm" fo:margin-bottom="0cm" style:line-height-at-least="0.176cm"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margin-top="0cm" fo:margin-bottom="0cm" style:line-height-at-least="0.176cm"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margin-top="0cm" fo:margin-bottom="0cm" style:line-height-at-least="0.176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margin-top="0cm" fo:margin-bottom="0cm" style:line-height-at-least="0.176cm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Table_20_Contents">
      <style:paragraph-properties fo:margin-top="0cm" fo:margin-bottom="0cm" style:line-height-at-least="0.176cm" fo:text-align="justify" style:justify-single-word="false"/>
    </style:style>
    <style:style style:name="P44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45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8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1" style:family="paragraph" style:parent-style-name="Standard">
      <style:paragraph-properties fo:margin-top="0cm" fo:margin-bottom="0cm" style:line-height-at-least="0.176cm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3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6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fo:language="en" fo:country="US" style:font-name-asian="Times New Roman" style:font-size-asian="10pt" style:language-asian="pl" style:country-asian="PL" style:font-name-complex="Times New Roman" style:font-size-complex="10pt"/>
    </style:style>
    <style:style style:name="P5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fo:language="de" fo:country="DE" style:font-name-asian="Times New Roman" style:font-size-asian="10pt" style:language-asian="pl" style:country-asian="PL" style:font-name-complex="Times New Roman" style:font-size-complex="10pt"/>
    </style:style>
    <style:style style:name="P6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fo:language="zxx" fo:country="none" style:letter-kerning="true" style:font-name-asian="Andale Sans UI" style:font-size-asian="10pt" style:font-name-complex="Times New Roman" style:font-size-complex="10pt"/>
    </style:style>
    <style:style style:name="P61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loext:contextual-spacing="false"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4" style:family="paragraph" style:parent-style-name="Standard">
      <style:paragraph-properties fo:margin-top="0cm" fo:margin-bottom="0cm" style:line-height-at-least="0.176cm"/>
    </style:style>
    <style:style style:name="P6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66" style:family="paragraph" style:parent-style-name="Standard">
      <style:paragraph-properties loext:contextual-spacing="false" fo:margin-top="0cm" fo:margin-bottom="0cm" style:line-height-at-least="0.176cm" fo:text-align="justify" style:justify-single-word="false"/>
    </style:style>
    <style:style style:name="P67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8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9" style:family="paragraph" style:parent-style-name="Table_20_Contents">
      <style:text-properties fo:font-weight="bold" style:font-weight-asian="bold" style:font-weight-complex="bold"/>
    </style:style>
    <style:style style:name="P70" style:family="paragraph" style:parent-style-name="Table_20_Contents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72" style:family="paragraph" style:parent-style-name="Zawartoœæ_20_tabeli" style:list-style-name="WW8Num2">
      <style:paragraph-properties fo:margin-top="0cm" fo:margin-bottom="0cm" style:line-height-at-least="0.176cm" fo:text-align="justify" style:justify-single-word="false"/>
      <style:text-properties style:font-name="Times New Roman" fo:font-size="10pt" fo:language="zxx" fo:country="none" style:letter-kerning="true" style:font-name-asian="Andale Sans UI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000000" style:font-name="Times New Roman" fo:font-size="10pt" fo:language="zxx" fo:country="none" style:letter-kerning="true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style:font-name="Times New Roman" fo:font-size="10pt" fo:language="zxx" fo:country="none" style:letter-kerning="true" style:font-size-asian="10pt" style:font-name-complex="Times New Roman" style:font-size-complex="10pt"/>
    </style:style>
    <style:style style:name="T5" style:family="text">
      <style:text-properties style:text-position="super 58%" style:font-name="Times New Roman" fo:font-size="10pt" fo:language="zxx" fo:country="none" style:letter-kerning="true" style:font-size-asian="10pt" style:font-name-complex="Times New Roman" style:font-size-complex="10pt"/>
    </style:style>
    <style:style style:name="T6" style:family="text">
      <style:text-properties style:text-position="0% 100%" style:font-name="Times New Roman" fo:font-size="10pt" fo:language="zxx" fo:country="none" style:letter-kerning="true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FORMULARZ „OFERTA CENOWA”</text:p>
      <text:p text:style-name="P9"/>
      <text:p text:style-name="P11">ZADANIE 1 Zestaw naczyniowy duży – 3 zestawy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/Nazwa handlowa oferowanego produktu</text:p>
          </table:table-cell>
          <table:table-cell table:style-name="Tabela1.A1" office:value-type="string">
            <text:p text:style-name="P19">Nr katalogowy</text:p>
          </table:table-cell>
          <table:table-cell table:style-name="Tabela1.A1" office:value-type="string">
            <text:p text:style-name="P19">Ilość w 1 zestawie </text:p>
          </table:table-cell>
          <table:table-cell table:style-name="Tabela1.A1" office:value-type="string">
            <text:p text:style-name="P19">j.m. </text:p>
          </table:table-cell>
          <table:table-cell table:style-name="Tabela1.A1" office:value-type="string">
            <text:p text:style-name="P19">Jednostkowa </text:p>
            <text:p text:style-name="P19">cena netto </text:p>
          </table:table-cell>
          <table:table-cell table:style-name="Tabela1.A1" office:value-type="string">
            <text:p text:style-name="P19">Stawka</text:p>
            <text:p text:style-name="P19">podatku VAT</text:p>
          </table:table-cell>
          <table:table-cell table:style-name="Tabela1.A1" office:value-type="string">
            <text:p text:style-name="P19">Jednostkowa cena brutto</text:p>
          </table:table-cell>
          <table:table-cell table:style-name="Tabela1.A1" office:value-type="string">
            <text:p text:style-name="P19">Łączna cena netto</text:p>
          </table:table-cell>
          <table:table-cell table:style-name="Tabela1.A1" office:value-type="string">
            <text:p text:style-name="P19">Łączna cena brutto</text:p>
          </table:table-cell>
          <table:table-cell table:style-name="Tabela1.A1" office:value-type="string">
            <text:p text:style-name="P19">Producent </text:p>
          </table:table-cell>
          <table:table-cell table:style-name="Tabela1.L1" office:value-type="string">
            <text:p text:style-name="P19">Kraj pochodzenia</text:p>
          </table:table-cell>
        </table:table-row>
        <table:table-row table:style-name="Tabela1.1">
          <table:table-cell table:style-name="Tabela1.A2" office:value-type="string">
            <text:p text:style-name="P61">1.</text:p>
          </table:table-cell>
          <table:table-cell table:style-name="Tabela1.A2" office:value-type="string">
            <text:p text:style-name="P48">UCHWYT SKALPELA NR 3 DŁUGOŚĆ 125 M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2. </text:p>
          </table:table-cell>
          <table:table-cell table:style-name="Tabela1.A2" office:value-type="string">
            <text:p text:style-name="P48">UCHWYT SKALPELA NR 4 DŁUGOŚĆ 135 M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3.</text:p>
          </table:table-cell>
          <table:table-cell table:style-name="Tabela1.A2" office:value-type="string">
            <text:p text:style-name="P48">NOŻYCZKI DO LIGATURY ODGIĘTE DŁUGOŚĆ 180 MM OSTRZA TĘPO TEPE UTWARDZONE Z TWARDĄ WKŁADKĄ ZE SZLIFEM FALISTYM ZŁOTE UCH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4.</text:p>
          </table:table-cell>
          <table:table-cell table:style-name="Tabela1.A2" office:value-type="string">
            <text:p text:style-name="P48">NOŻYCZKI PREPARACYJNE TYP METZENBAUM Z TWARDĄ WKŁADKĄ ZAKRZYWIONE , DŁ. 145 MM <text:s/>UCHA ZŁOCONE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5. </text:p>
          </table:table-cell>
          <table:table-cell table:style-name="Tabela1.A2" office:value-type="string">
            <text:p text:style-name="P48">NOŻYCZKI CHIRURGICZNE TYP MAYO ODGIĘTE DŁ. 170 MM KOŃCE TĘPE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6. </text:p>
          </table:table-cell>
          <table:table-cell table:style-name="Tabela1.A2" office:value-type="string">
            <text:p text:style-name="P48">NOŻYCZKI PREPARACYJNE TYP METZENBAUM PROSTE DŁ. 200 MM KOŃCE TĘPE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7. </text:p>
          </table:table-cell>
          <table:table-cell table:style-name="Tabela1.A2" office:value-type="string">
            <text:p text:style-name="P48">NOŻYCZKI PREPARACYJNE <text:s/>ZAKRZYWIONE TYP METZENBAUM DŁUGOŚĆ 230 MM OSTRZA TĘPO TEPE UTWARDZONE Z TWARDĄ WKŁADKĄ ZŁOTE UCH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8. </text:p>
          </table:table-cell>
          <table:table-cell table:style-name="Tabela1.A2" office:value-type="string">
            <text:p text:style-name="P48">NOŻYCZKI NACZYNIOWE TYP POTTS-DE MARTEL ODGIĘTE POD KĄTEM 60° <text:s/>DŁUGOŚĆ 185 MM KOŃCE OSTRO OSTRE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9.</text:p>
          </table:table-cell>
          <table:table-cell table:style-name="Tabela1.A2" office:value-type="string">
            <text:p text:style-name="P48">NOŻYCZKI <text:s/>PREPARACYJNE <text:s/>ODGIETE TYP METZENBAUM DŁUGOŚĆ 200 MM OSTRZA TĘPO TEPE UTWARDZONE Z TWARDĄ WKŁADKĄ ZŁOTE UCH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10.</text:p>
          </table:table-cell>
          <table:table-cell table:style-name="Tabela1.A2" office:value-type="string">
            <text:p text:style-name="P48">PENSETA CHIRURGICZNA ŚREDNIO SZEROKA PROSTA KOŃCÓWKA ROBOCZA 1/2 ZĄBKI DŁUGOŚĆ 180 M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11.</text:p>
          </table:table-cell>
          <table:table-cell table:style-name="Tabela1.A2" office:value-type="string">
            <text:p text:style-name="P48">PENSETA ANATOMICZNA Z UZĘBIENIEM ATRAUMATYCZNYM TYP DE BAKEY ODGIĘTA 40 STOPNI SZEROKOŚĆ PYSZCZKA 2MM DŁ. 200 M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12.</text:p>
          </table:table-cell>
          <table:table-cell table:style-name="Tabela1.A2" office:value-type="string">
            <text:p text:style-name="P48">PENSETA ANATOMICZNA ŚREDNIOSZEROKA PROSTA DŁUGOŚĆ 200 M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13.</text:p>
          </table:table-cell>
          <table:table-cell table:style-name="Tabela1.A2" office:value-type="string">
            <text:p text:style-name="P48">PENSETA ANATOMICZNA TYP CUSHING DELIKATNA ODGIĘTA DŁUGOŚĆ 200 M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62">14.</text:p>
          </table:table-cell>
          <table:table-cell table:style-name="Tabela1.A2" office:value-type="string">
            <text:p text:style-name="P48">PENSETA ANATOMICZNA ŚREDNIOSZEROKA PROSTA DŁUGOŚĆ 160 M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L2" office:value-type="string">
            <text:p text:style-name="P2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62">15. </text:p>
          </table:table-cell>
          <table:table-cell table:style-name="Tabela2.A1" office:value-type="string">
            <text:p text:style-name="P48">PENSETA ANATOMICZNA Z UZĘBIENIEM <text:soft-page-break/>ATRAUMATYCZNYM TYP DE BAKEY <text:s/>SZEROKOŚĆ PYSZCZKA 2,8 MM PROSTA DL 200 MM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7">2</text:p>
          </table:table-cell>
          <table:table-cell table:style-name="Tabela2.A1" office:value-type="string">
            <text:p text:style-name="P27">szt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L1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2">16. </text:p>
          </table:table-cell>
          <table:table-cell table:style-name="Tabela2.A2" office:value-type="string">
            <text:p text:style-name="P48">KLESZCZYKI DO OTRZEWNEJ TYP MIKULICZ 1X2 ZĄBKI ODGIĘTE DŁ.205MM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2">17. </text:p>
          </table:table-cell>
          <table:table-cell table:style-name="Tabela2.A2" office:value-type="string">
            <text:p text:style-name="P48">KLESZCZYKI NACZYNIOWE TYP HEISS ODGIĘTE DŁ. 200 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2">18. </text:p>
          </table:table-cell>
          <table:table-cell table:style-name="Tabela2.A2" office:value-type="string">
            <text:p text:style-name="P48">KLESZCZE DO MATERIAŁÓW OPATRUNKOWYCH TYP MAIER DŁUGOŚĆ 265 MM ODGIĘTE SZEROKOŚĆ SZCZĘKI 7 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19.</text:p>
          </table:table-cell>
          <table:table-cell table:style-name="Tabela2.A2" office:value-type="string">
            <text:p text:style-name="P48">ATRAUMATYCZNE KLESZCZYKI NACZYNIOWE TYP DERRA ZAKRZYWIONE DŁ. SZCZĘKI 75 MM, DŁ. KRZYWIZNY <text:s/>25 MM DŁ CAŁKOWITA 170 MM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0.</text:p>
          </table:table-cell>
          <table:table-cell table:style-name="Tabela2.A2" office:value-type="string">
            <text:p text:style-name="P48">KLESZCZYKI NACZYNIOWE TYP PEAN ODGIĘTE DŁ. 140 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1.</text:p>
          </table:table-cell>
          <table:table-cell table:style-name="Tabela2.A2" office:value-type="string">
            <text:p text:style-name="P48">KLESZCZYKI NACZYNIOWE DELIKATNE TYP HALSTED-MOSQUITO BEZ ZĄBKA ODGIĘTE DŁ. 125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2.</text:p>
          </table:table-cell>
          <table:table-cell table:style-name="Tabela2.A2" office:value-type="string">
            <text:p text:style-name="P48">KLESZCZYKI NACZYNIOWE TYP ROCHESTER-PEAN ODGIĘTE DŁUGOŚĆ 160 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3.</text:p>
          </table:table-cell>
          <table:table-cell table:style-name="Tabela2.A2" office:value-type="string">
            <text:p text:style-name="P48">KLESZCZYKI NACZYNIOWE TYP HEISS PROSTE DŁ. 200 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4.</text:p>
          </table:table-cell>
          <table:table-cell table:style-name="Tabela2.A2" office:value-type="string">
            <text:p text:style-name="P48">KLESZCZYKI PREPARACYJNE I DO PODWIĄZEK TYP OVERHOLT-GEISSENDOERFER ODGIĘTE DŁ. 210 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5.</text:p>
          </table:table-cell>
          <table:table-cell table:style-name="Tabela2.A2" office:value-type="string">
            <text:p text:style-name="P48">KLESZCZYKI PREPARACYJNE TYP GEMINI ODGIĘTE DŁUGOŚĆ 230 MM <text:s/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6.</text:p>
          </table:table-cell>
          <table:table-cell table:style-name="Tabela2.A2" office:value-type="string">
            <text:p text:style-name="P48">KLESZCZYKI NACZYNIOWE TYP CRAFOORD MODYFIKOWANE ODGIĘTE DŁUGOŚĆ 240 MM DELIKATNE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7.</text:p>
          </table:table-cell>
          <table:table-cell table:style-name="Tabela2.A2" office:value-type="string">
            <text:p text:style-name="P48">SPINAK DO SERWET TYP BACKHAUS DŁ. 110 MM ODGIĘTY 50 STOPNI ROZSTAW SZCZĘK 14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4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8.</text:p>
          </table:table-cell>
          <table:table-cell table:style-name="Tabela2.A2" office:value-type="string">
            <text:p text:style-name="P48">KLESZCZYKI NACZYNIOWE Z UZĘBIENIEM ATRAUMATYCZNYM TYP DE BAKEY-PEAN ZAKRZYWIONE DŁ 200MM DŁ SZCZEKI 60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29.</text:p>
          </table:table-cell>
          <table:table-cell table:style-name="Tabela2.A2" office:value-type="string">
            <text:p text:style-name="P48">KLESZCZYKI NACZYNIOWE Z UZĘBIENIEM ATRAUMATYCZNYM TYP DE BAKEY-PEAN PROSTE DŁ 200MM DŁ SZCZEKI 60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0.</text:p>
          </table:table-cell>
          <table:table-cell table:style-name="Tabela2.A2" office:value-type="string">
            <text:p text:style-name="P48">KLESZCZYKI NACZYNIOWE Z UZĘBIENIEM ATRAUMATYCZNYM TYP DE BAKEY-PEAN PROSTE DŁ 265 MM DŁ SZCZEKI 89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ext:soft-page-break/>
        <table:table-row table:style-name="Tabela2.1">
          <table:table-cell table:style-name="Tabela2.A2" office:value-type="string">
            <text:p text:style-name="P61">31.</text:p>
          </table:table-cell>
          <table:table-cell table:style-name="Tabela2.A2" office:value-type="string">
            <text:p text:style-name="P48">KLESZCZYKI NACZYNIOWE Z UZĘBIENIEM ATRAUMATYCZNYM TYP DE BAKEY-PEAN PROSTE DŁ 280 MM DŁ SZCZEKI 99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2.</text:p>
          </table:table-cell>
          <table:table-cell table:style-name="Tabela2.A2" office:value-type="string">
            <text:p text:style-name="P48">KLESZCZYKI NACZYNIOWE Z UZĘBIENIEM ATRAUMATYCZNYM TYP DE BAKEY DŁ. 240 MM SZCZĘKI ZAKRZYWIONE PO KĄTEM 15 STOPNI <text:s/>DŁ 80 MM SKOK ZĄBKÓW POPRZECZNYCH 0,5 MM WZDŁUŻNYCH 1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3.</text:p>
          </table:table-cell>
          <table:table-cell table:style-name="Tabela2.A2" office:value-type="string">
            <text:p text:style-name="P48">KLESZCZYKI NACZYNIOWE Z UZĘBIENIEM ATRAUMATYCZNYM TYP DE BAKEY ZAKRZYWIONE PO ŁUKU DŁ. SZCZĘKI 140 MM, DŁ CAŁKOWITA 330 MM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4.</text:p>
          </table:table-cell>
          <table:table-cell table:style-name="Tabela2.A2" office:value-type="string">
            <text:p text:style-name="P48">ROZWIERACZ DO RAN TYPU WEINTLANER TĘPY 3X4 ZĘBY, DŁ. 130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5.</text:p>
          </table:table-cell>
          <table:table-cell table:style-name="Tabela2.A2" office:value-type="string">
            <text:p text:style-name="P48">ROZWIERACZ DO RAN TYPU ADSON DŁ. 265MM OSTRY, 3X4 ZĘBY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6.</text:p>
          </table:table-cell>
          <table:table-cell table:style-name="Tabela2.A2" office:value-type="string">
            <text:p text:style-name="P48">IMADŁO CHIRURGICZNE TYP DE'BEKEY Z ZAPADKĄ DŁUGOŚĆ 260 MM CZĘŚĆ ROBOCZA Z TWARDĄ WKŁADKĄ SZCZĘKI ZĄBKOWANE KRZYŻOWO SKOK 0,4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7.</text:p>
          </table:table-cell>
          <table:table-cell table:style-name="Tabela2.A2" office:value-type="string">
            <text:p text:style-name="P48">ZACISK NACZYNIOWY ATRAUMATYCZNY TYP DE BAKEY ZAKRZYWIONY, DŁ. SZCZĘK 18 MM, DŁ. CAŁKOWITA 78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8.</text:p>
          </table:table-cell>
          <table:table-cell table:style-name="Tabela2.A2" office:value-type="string">
            <text:p text:style-name="P48">IGŁA DO PŁUKANIA DŁ. 95MM <text:s/>ŚR. 1,2MM 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39.</text:p>
          </table:table-cell>
          <table:table-cell table:style-name="Tabela2.A2" office:value-type="string">
            <text:p text:style-name="P48">ZACISK NACZYNIOWY ATRAUMATYCZNY TYP DE BAKEY ZAKRZYWIONY, DŁ. SZCZĘK 31 MM, DŁ. CAŁKOWITA 86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40.</text:p>
          </table:table-cell>
          <table:table-cell table:style-name="Tabela2.A2" office:value-type="string">
            <text:p text:style-name="P48">HAK OPERACYJNY TYP FARABEUF, DWUSTRONNY DŁ.150MM.ZESTAW SKŁADAJĄCY SIĘ Z DWÓCH HAKÓW. WYMIARY 20X16MM I 23X16MM ORAZ 24X16MM I 28X16MM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41.</text:p>
          </table:table-cell>
          <table:table-cell table:style-name="Tabela2.A2" office:value-type="string">
            <text:p text:style-name="P48">HAK OPERACYJNY TYP ROUX DŁUGOŚĆ 165 MM ZESTAW SKŁADA SIĘ Z 3 HAKÓW 19X22/23X30 MM ORAZ 25X26/28X38 MM ORAZ 28X29/33X45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42.</text:p>
          </table:table-cell>
          <table:table-cell table:style-name="Tabela2.A2" office:value-type="string">
            <text:p text:style-name="P48">NACZYNIE LABORATORYJNE STALOWE POJEMNOŚĆ 0,16 LITRA WYMIARY 8,3X (GÓRA) 5,4(DÓŁ)X4,1 (WYSOKOŚĆ) CM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43.</text:p>
          </table:table-cell>
          <table:table-cell table:style-name="Tabela2.A2" office:value-type="string">
            <text:p text:style-name="P48">PROSEKTOR DAVIS, DWUSTRONNY, 240 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ext:soft-page-break/>
        <table:table-row table:style-name="Tabela2.1">
          <table:table-cell table:style-name="Tabela2.A2" office:value-type="string">
            <text:p text:style-name="P61">44.</text:p>
          </table:table-cell>
          <table:table-cell table:style-name="Tabela2.A2" office:value-type="string">
            <text:p text:style-name="P48">PROSEKTOR TOENNIS, SZER.3 I 4 MM, DŁ. 240MM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45.</text:p>
          </table:table-cell>
          <table:table-cell table:style-name="Tabela2.A2" office:value-type="string">
            <text:p text:style-name="P48">ATRAUMATYCZNE KLESZCZYKI NACZYNIOWE TYP DE'BAKEY ZAKRZYWIONE DŁ. SZCZĘKI 99 MM, DŁ. KRZYWIZNY 54 MM DŁ CAŁKOWITA 270 MM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46.</text:p>
          </table:table-cell>
          <table:table-cell table:style-name="Tabela2.A2" office:value-type="string">
            <text:p text:style-name="P48">ŻYLNY KLIPS NACZYNIOWY MUELLER PROSTY SIŁA NACISKU 50 G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7">47.</text:p>
          </table:table-cell>
          <table:table-cell table:style-name="Tabela2.A2" office:value-type="string">
            <text:p text:style-name="P68">ŻYLNY KLIPS NACZYNIOWY MUELLER ZAKRZYWIONY SIŁA NACISKU 50 G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L2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67">48.</text:p>
          </table:table-cell>
          <table:table-cell table:style-name="Tabela2.A2" office:value-type="string">
            <text:p text:style-name="P68">ŻYLNY KLIPS NACZYN. MUELLER ZAKRZYWION KOŃCE SIŁA NACISKU 50 G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L2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67">49.</text:p>
          </table:table-cell>
          <table:table-cell table:style-name="Tabela2.A2" office:value-type="string">
            <text:p text:style-name="P68">ŻYLNY KLIPS NACZYN.MUELLER ZAKRZYWIONE KĄTOWO, SIŁA NACISKU 50 G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45">szt.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L2" office:value-type="string">
            <text:p text:style-name="P44"/>
          </table:table-cell>
        </table:table-row>
        <table:table-row table:style-name="Tabela2.1">
          <table:table-cell table:style-name="Tabela2.A2" office:value-type="string">
            <text:p text:style-name="P61">50.</text:p>
          </table:table-cell>
          <table:table-cell table:style-name="Tabela2.A2" office:value-type="string">
            <text:p text:style-name="P48">ŻYLNY KLIPS NACZYNIOWY TYPU MUELLER ZAKRZYWIONY KOLANKOWO SIŁA NACISKU 50 G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1.</text:p>
          </table:table-cell>
          <table:table-cell table:style-name="Tabela2.A2" office:value-type="string">
            <text:p text:style-name="P48">TĘTNICZY KLIPS NACZYNIOWY MUELLER PROSTY SIŁA NACISKU 80 G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2.</text:p>
          </table:table-cell>
          <table:table-cell table:style-name="Tabela2.A2" office:value-type="string">
            <text:p text:style-name="P48">TĘTNICZY KLIPS NACZYNIOWY MUELLER ZAKRZYWIONY SIŁA NACISKU 80 G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3.</text:p>
          </table:table-cell>
          <table:table-cell table:style-name="Tabela2.A2" office:value-type="string">
            <text:p text:style-name="P48">TĘTNICZY KLIPS NACZYNIOWY TYPU MUELLER ZAKRZYWIONE KOŃCE SIŁA NACISKU 80 G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4.</text:p>
          </table:table-cell>
          <table:table-cell table:style-name="Tabela2.A2" office:value-type="string">
            <text:p text:style-name="P48">TĘTNICZY KLIPS NACZYNIOWE TYPU MUELLER ZAKRZYWIONE KĄTOWO SIŁA NACISKU80 G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5.</text:p>
          </table:table-cell>
          <table:table-cell table:style-name="Tabela2.A2" office:value-type="string">
            <text:p text:style-name="P48">TĘTNICZY KLIPS NACZYNIOWE TYPU MUELLER ZAKRZYWIONE KOLANKOWO. SIŁA NACISKU 80 G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6.</text:p>
          </table:table-cell>
          <table:table-cell table:style-name="Tabela2.A2" office:value-type="string">
            <text:p text:style-name="P48">ATRAUMATYCZNY MIKROZACISK TYP BULLDOG 50MM DŁUGOŚĆ SZCZĘKI 10 MM PROSTY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7.</text:p>
          </table:table-cell>
          <table:table-cell table:style-name="Tabela2.A2" office:value-type="string">
            <text:p text:style-name="P48">ATRAUMATYCZNY MIKROZACISK TYP BULLDOG 55MM DŁUGOŚĆ SZCZĘKI 14 MM PROSTY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8.</text:p>
          </table:table-cell>
          <table:table-cell table:style-name="Tabela2.A2" office:value-type="string">
            <text:p text:style-name="P48">ATRAUMATYCZNY MIKROZACISK TYP BULLDOG 60MM DŁUGOŚĆ SZCZĘKI 20 MM PROSTY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59.</text:p>
          </table:table-cell>
          <table:table-cell table:style-name="Tabela2.A2" office:value-type="string">
            <text:p text:style-name="P48">ATRAUMATYCZNY MIKROZACISK TYP BULLDOG 50MM DŁUGOŚĆ SZCZĘKI 10 MM ODGIĘTY POD KATEM 55 STOPNI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60.</text:p>
          </table:table-cell>
          <table:table-cell table:style-name="Tabela2.A2" office:value-type="string">
            <text:p text:style-name="P66"><text:span text:style-name="T1">ATRAUMATYCZNY MIKROZACISK TYP BULLDOG 50MM DŁUGOŚĆ SZCZĘKI 14 MM OD</text:span><text:bookmark text:name="_GoBack"/><text:span text:style-name="T1">GIĘTY POD KATEM 55 STOPNI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61">61.</text:p>
          </table:table-cell>
          <table:table-cell table:style-name="Tabela2.A2" office:value-type="string">
            <text:p text:style-name="P48">ATRAUMATYCZNY MIKROZACISK TYP BULLDOG 55MM DŁUGOŚĆ SZCZĘKI 20 MM ODGIĘTY POD KATEM 55 STOPNI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ext:soft-page-break/>
        <table:table-row table:style-name="Tabela2.1">
          <table:table-cell table:style-name="Tabela2.A2" office:value-type="string">
            <text:p text:style-name="P61">62.</text:p>
          </table:table-cell>
          <table:table-cell table:style-name="Tabela2.A2" office:value-type="string">
            <text:p text:style-name="P48">ATRAUMATYCZNY MIKROZACISK TYP BULLDOG 57MM DŁUGOŚĆ SZCZĘKI 20 MM ODGIĘTY POD KATEM 55 STOPNI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office:value-type="string">
            <text:p text:style-name="P24"/>
          </table:table-cell>
        </table:table-row>
        <table:table-row table:style-name="Tabela2.1">
          <table:table-cell table:style-name="Tabela2.A2" table:number-columns-spanned="8" office:value-type="string">
            <text:p text:style-name="P6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L2" table:number-columns-spanned="2" office:value-type="string">
            <text:p text:style-name="P24"/>
          </table:table-cell>
          <table:covered-table-cell/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9">Ostateczna cena netto za 3 zestawy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69">Ostateczna cena brutto za 3 zestawy </text:p>
          </table:table-cell>
          <table:table-cell table:style-name="Tabela3.B2" office:value-type="string">
            <text:p text:style-name="Table_20_Contents"/>
          </table:table-cell>
        </table:table-row>
      </table:table>
      <text:p text:style-name="P35"/>
      <text:p text:style-name="P35">ZAMAWIAJĄCY DOPUSZCZA TOLERANCJĘ DŁUGOŚCI CAŁKOWITEJ NARZĘDZI CHIRURGICZNYCH W ZAKRESIE: DLA NARZĘDZI O DŁ. CAŁK. DO 240 MM (WŁACZNIE) +/- 3 MM A DLA NARZEDZI O DŁ. CAŁK. POWYŻEJ 241 MM +/- 5 MM. OFERTA ZAWIERAJACA NARZEDZIA PRZEKRACZAJACE WYMAGANE WYMIARY NARZĘDZI ZOSTANIE ODRZUCONA JAKO NIE SPEŁNIAJACA WYMOGÓW SIWZ NA PODSTAWIE FIRMOWYCH MATERIAŁÓW INFORMACYJNYCH PRODUCENTA <text:s/>ORAZ PRÓBEK NARZĘDZI Z POZ. 8 i 28 ZŁOŻONYCH NA WEZWANIE ZAMAWIAJĄCEGO SKIEROWANE DO WYKONAWCY, KTÓRY ZOSTAŁ NAJWYŻEJ OCENIONY.</text:p>
      <text:p text:style-name="P35"/>
      <text:p text:style-name="P14">NA KAŻDYM ETAPIE POSTĘPOWANIA ZAMAWIAJĄCY MA PRAWO WEZWAĆ OFERENTÓW DO POKAZANIA INNYCH PRÓBEK NARZĘDZI W RAMACH TEGO ZADANIA.</text:p>
      <text:p text:style-name="P21"/>
      <text:p text:style-name="P11">ZADANIE 2 Zestaw do żylaków – 1 zestaw.</text:p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/>
        <table:table-column table:style-name="Tabela48.I"/>
        <table:table-column table:style-name="Tabela48.J"/>
        <table:table-column table:style-name="Tabela48.K"/>
        <table:table-column table:style-name="Tabela48.L"/>
        <table:table-row table:style-name="Tabela48.1">
          <table:table-cell table:style-name="Tabela48.A1" office:value-type="string">
            <text:p text:style-name="P19">Lp.</text:p>
          </table:table-cell>
          <table:table-cell table:style-name="Tabela48.A1" office:value-type="string">
            <text:p text:style-name="P19">Nazwa /Nazwa handlowa oferowanego produktu</text:p>
          </table:table-cell>
          <table:table-cell table:style-name="Tabela48.A1" office:value-type="string">
            <text:p text:style-name="P19">Nr katalogowy</text:p>
          </table:table-cell>
          <table:table-cell table:style-name="Tabela48.A1" office:value-type="string">
            <text:p text:style-name="P19">Ilość w 1 zestawie </text:p>
          </table:table-cell>
          <table:table-cell table:style-name="Tabela48.A1" office:value-type="string">
            <text:p text:style-name="P19">j.m. </text:p>
          </table:table-cell>
          <table:table-cell table:style-name="Tabela48.A1" office:value-type="string">
            <text:p text:style-name="P19">Jednostkowa </text:p>
            <text:p text:style-name="P19">cena netto </text:p>
          </table:table-cell>
          <table:table-cell table:style-name="Tabela48.A1" office:value-type="string">
            <text:p text:style-name="P19">Stawka</text:p>
            <text:p text:style-name="P19">podatku VAT</text:p>
          </table:table-cell>
          <table:table-cell table:style-name="Tabela48.A1" office:value-type="string">
            <text:p text:style-name="P19">Jednostkowa cena brutto</text:p>
          </table:table-cell>
          <table:table-cell table:style-name="Tabela48.A1" office:value-type="string">
            <text:p text:style-name="P19">Łączna cena netto</text:p>
          </table:table-cell>
          <table:table-cell table:style-name="Tabela48.A1" office:value-type="string">
            <text:p text:style-name="P19">Łączna cena brutto</text:p>
          </table:table-cell>
          <table:table-cell table:style-name="Tabela48.A1" office:value-type="string">
            <text:p text:style-name="P19">Producent </text:p>
          </table:table-cell>
          <table:table-cell table:style-name="Tabela48.L1" office:value-type="string">
            <text:p text:style-name="P19">Kraj pochodzenia</text:p>
          </table:table-cell>
        </table:table-row>
        <table:table-row table:style-name="Tabela48.1">
          <table:table-cell table:style-name="Tabela48.A2" office:value-type="string">
            <text:p text:style-name="P61">1.</text:p>
          </table:table-cell>
          <table:table-cell table:style-name="Tabela48.A2" office:value-type="string">
            <text:p text:style-name="P48">UCHWYT SKALPELA NR 4 DŁUGOŚĆ 135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.</text:p>
          </table:table-cell>
          <table:table-cell table:style-name="Tabela48.A2" office:value-type="string">
            <text:p text:style-name="P48">UCHWYT SKALPELA NR 3 DŁUGOŚĆ 125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.</text:p>
          </table:table-cell>
          <table:table-cell table:style-name="Tabela48.A2" office:value-type="string">
            <text:p text:style-name="P48">NOŻYCZKI CHIRURGICZNE TYP MAYO ODGIĘTE DŁ. 170 MM KOŃCE TĘPE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4.</text:p>
          </table:table-cell>
          <table:table-cell table:style-name="Tabela48.A2" office:value-type="string">
            <text:p text:style-name="P48">KLESZCZYKI NACZYNIOWE TYP KOCHER 1X2 ZĄBKI PROSTE DŁ. 160 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5.</text:p>
          </table:table-cell>
          <table:table-cell table:style-name="Tabela48.A2" office:value-type="string">
            <text:p text:style-name="P48">KLESZCZYKI NACZYNIOWE TYP KOCHER PROSTE 1X2 ZĄBKI DŁ. 140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6.</text:p>
          </table:table-cell>
          <table:table-cell table:style-name="Tabela48.A2" office:value-type="string">
            <text:p text:style-name="P48">NOŻYCZKI <text:s/>PREPARACYJNE ODGIĘTE TYP TOENNIS ADSON DŁUGOŚĆ 175 MM OSTRZA TĘPO TĘPE UTWARDZONE Z TWARDĄ WKŁADKĄ ZŁOTE UCHA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7.</text:p>
          </table:table-cell>
          <table:table-cell table:style-name="Tabela48.A2" office:value-type="string">
            <text:p text:style-name="P48">KLESZCZYKI NACZYNIOWE TYP LERICHE ODGIĘTE DŁ. 150 MM 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0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8.</text:p>
          </table:table-cell>
          <table:table-cell table:style-name="Tabela48.A2" office:value-type="string">
            <text:p text:style-name="P48">KLESZCZYKI PREPARACYJNE TYP GEMINI ODGIĘTE DŁUGOŚĆ 180 MM <text:s/>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9.</text:p>
          </table:table-cell>
          <table:table-cell table:style-name="Tabela48.A2" office:value-type="string">
            <text:p text:style-name="P48">SPINAK DO SERWET TYP BACKHAUS DŁ. 110 MM ODGIĘTY <text:soft-page-break/>50 STOPNI ROZSTAW SZCZĘK 14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0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0.</text:p>
          </table:table-cell>
          <table:table-cell table:style-name="Tabela48.A2" office:value-type="string">
            <text:p text:style-name="P48">ROZWIERACZ DO RAN TYP WEITLANER DŁ. 135 MM 3X4 ZĘBY SZER. 14,5 MM I <text:s/>20,5 MM ZĘBY TĘPE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1.</text:p>
          </table:table-cell>
          <table:table-cell table:style-name="Tabela48.A2" office:value-type="string">
            <text:p text:style-name="P48">KLESZCZE DO MATERIAŁÓW OPATRUNKOWYCH TYP MAIER DŁUGOŚĆ 265 MM <text:s/>ODGIĘTE SZEROKOŚĆ SZCZĘKI 7 MM <text:bookmark text:name="_GoBack1"/>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2.</text:p>
          </table:table-cell>
          <table:table-cell table:style-name="Tabela48.A2" office:value-type="string">
            <text:p text:style-name="P48">HAK OPERACYJNY <text:s/>2 ZĘBY TĘPY SZER. 7,5 MM DŁ. 165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3.</text:p>
          </table:table-cell>
          <table:table-cell table:style-name="Tabela48.A2" office:value-type="string">
            <text:p text:style-name="P48">HAK OPERACYJNY TYP RICHARDSON 37X27 MM DŁUGOŚĆ 240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4.</text:p>
          </table:table-cell>
          <table:table-cell table:style-name="Tabela48.A2" office:value-type="string">
            <text:p text:style-name="P48">HAK OPERACYJNY TYP KOCHER-LANGENBECK 70X14 MM PRZEKRÓJ PROSTOKĄTNY DŁUGOŚĆ 215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5.</text:p>
          </table:table-cell>
          <table:table-cell table:style-name="Tabela48.A2" office:value-type="string">
            <text:p text:style-name="P48">IMADŁO CHIRURGICZNE TYP DE'BEKEY Z ZAPADKĄ DŁUGOŚĆ 180 MM CZĘŚĆ ROBOCZA Z TWARDĄ WKŁADKĄ SZCZĘKI ZĄBKOWANE KRZYŻOWO SKOK 0,4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6.</text:p>
          </table:table-cell>
          <table:table-cell table:style-name="Tabela48.A2" office:value-type="string">
            <text:p text:style-name="P48">HAK OPERACYJNY TYP FARABEUF DUŻY DWUSTRONNY DŁUGOŚĆ 150 MM ZESTAW SKŁADAJĄCY SIĘ Z DWÓCH HAKÓW WYMIARY 23X16 MM I 28X16MM ORAZ 20X16MM I 24X16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7.</text:p>
          </table:table-cell>
          <table:table-cell table:style-name="Tabela48.A2" office:value-type="string">
            <text:p text:style-name="P48">HAK OPERACYJNY TYP VOLKMANN CZTEROZĘBNY TĘPY 8X19 MM DŁUGOŚĆ 220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8.</text:p>
          </table:table-cell>
          <table:table-cell table:style-name="Tabela48.A2" office:value-type="string">
            <text:p text:style-name="P48">PENSETA ANATOMICZNA STANDARD PROSTA DŁUGOŚĆ 145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19.</text:p>
          </table:table-cell>
          <table:table-cell table:style-name="Tabela48.A2" office:value-type="string">
            <text:p text:style-name="P48">PENSETA CHIRURGICZNA STANDARD PROSTA KOŃCÓWKA ROBOCZA 1/2 ZĄBKI DŁUGOŚĆ 145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0.</text:p>
          </table:table-cell>
          <table:table-cell table:style-name="Tabela48.A2" office:value-type="string">
            <text:p text:style-name="P48">KLESZCZYKI PREPARACYJNE TYP OVERHOLT DELIKATNE ODGIĘTE DŁUGOŚĆ 210 MM FIGURA 1 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2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1.</text:p>
          </table:table-cell>
          <table:table-cell table:style-name="Tabela48.A2" office:value-type="string">
            <text:p text:style-name="P48">MIKROEKSTRAKTOR ŻYLNY VARADY,DUSTRONNY,DŁ. 170 MM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2.</text:p>
          </table:table-cell>
          <table:table-cell table:style-name="Tabela48.A2" office:value-type="string">
            <text:p text:style-name="P48">HACZYK ŻYLNY TYP VARADY (CZĘŚĆ PRACUJĄCA <text:s/>ZGIĘTA Z OLIWKĄ I PROSTA) DŁ 180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3.</text:p>
          </table:table-cell>
          <table:table-cell table:style-name="Tabela48.A2" office:value-type="string">
            <text:p text:style-name="P48">UCHWYT PĘTLI NACZYNIOWYCH ( FB108 - FB117 ) DŁ. 110 MM 4 3/8''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4.</text:p>
          </table:table-cell>
          <table:table-cell table:style-name="Tabela48.A2" office:value-type="string">
            <text:p text:style-name="P48">STRIPER OKRĘŻNY ŚR.2,0MM BEZ UCHWYTU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5.</text:p>
          </table:table-cell>
          <table:table-cell table:style-name="Tabela48.A2" office:value-type="string">
            <text:p text:style-name="P48">STRIPER OKRĘŻNY ŚR.3,0MM BEZ UCHWYTU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6.</text:p>
          </table:table-cell>
          <table:table-cell table:style-name="Tabela48.A2" office:value-type="string">
            <text:p text:style-name="P48">STRIPER OKRĘŻNY ŚR.4,0MM BEZ UCHWYTU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7.</text:p>
          </table:table-cell>
          <table:table-cell table:style-name="Tabela48.A2" office:value-type="string">
            <text:p text:style-name="P48">STRIPPER OKRĘŻNY.ŚREDNICA 6 MM,DŁ. 550 MM,BEZ UCHWYTU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28.</text:p>
          </table:table-cell>
          <table:table-cell table:style-name="Tabela48.A2" office:value-type="string">
            <text:p text:style-name="P48">STRIPPER OKRĘŻNY.ŚREDNICA 7 MM,DŁ. 550 MM,BEZ UCHWYTU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ext:soft-page-break/>
        <table:table-row table:style-name="Tabela48.1">
          <table:table-cell table:style-name="Tabela48.A2" office:value-type="string">
            <text:p text:style-name="P61">29.</text:p>
          </table:table-cell>
          <table:table-cell table:style-name="Tabela48.A2" office:value-type="string">
            <text:p text:style-name="P48">STRIPPER OKRĘŻNY,ŚREDNICA 8,5 MM, DŁ. 550 MM,BEZ UCHWYTU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0.</text:p>
          </table:table-cell>
          <table:table-cell table:style-name="Tabela48.A2" office:value-type="string">
            <text:p text:style-name="P48">STRIPPER OKRĘŻNY,ŚREDNICA 10 MM, DŁ. 550 MM,BEZ UCHWYTU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1.</text:p>
          </table:table-cell>
          <table:table-cell table:style-name="Tabela48.A2" office:value-type="string">
            <text:p text:style-name="P48">STRIPPER OKRĘŻNY,ŚREDNICA 12 MM, DŁ. 550 MM,BEZ UCHWYTU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2.</text:p>
          </table:table-cell>
          <table:table-cell table:style-name="Tabela48.A2" office:value-type="string">
            <text:p text:style-name="P48">STRIPPER OKRĘŻNY,ŚREDNICA 14 MM, DŁ. 550 MM,BEZ UCHWYTU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3.</text:p>
          </table:table-cell>
          <table:table-cell table:style-name="Tabela48.A2" office:value-type="string">
            <text:p text:style-name="P48">IGŁA HEPAR.95MM GAUGE 18 ŚR.Z:1,2MM LL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6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4.</text:p>
          </table:table-cell>
          <table:table-cell table:style-name="Tabela48.A2" office:value-type="string">
            <text:p text:style-name="P48">KANIULA SSĄCA DE'BAKEY 160MM 5MM ŚREDNICA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6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5.</text:p>
          </table:table-cell>
          <table:table-cell table:style-name="Tabela48.A2" office:value-type="string">
            <text:p text:style-name="P48">KOŃCÓWKA SONDY METALOWA ŚREDNICA 3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6.</text:p>
          </table:table-cell>
          <table:table-cell table:style-name="Tabela48.A2" office:value-type="string">
            <text:p text:style-name="P48">OLIWKA TYPU NABATOFF ŚREDNICA 6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7.</text:p>
          </table:table-cell>
          <table:table-cell table:style-name="Tabela48.A2" office:value-type="string">
            <text:p text:style-name="P48">OLIWKA TYPU NABATOFF ŚREDNICA 9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8.</text:p>
          </table:table-cell>
          <table:table-cell table:style-name="Tabela48.A2" office:value-type="string">
            <text:p text:style-name="P48">OLIWKA ROZSZERZADŁA DO ŻYŁ ŚREDNICA 12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39.</text:p>
          </table:table-cell>
          <table:table-cell table:style-name="Tabela48.A2" office:value-type="string">
            <text:p text:style-name="P48">OLIWKA ROZSZERZADŁA DO ŻYŁ ŚREDNICA 15 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40.</text:p>
          </table:table-cell>
          <table:table-cell table:style-name="Tabela48.A2" office:value-type="string">
            <text:p text:style-name="P48">UCHWYT ROZSZERZADŁA DO ŻYŁ(RĄCZKA)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41.</text:p>
          </table:table-cell>
          <table:table-cell table:style-name="Tabela48.A2" office:value-type="string">
            <text:p text:style-name="P48">CIĘGNO DO ROZSZEŻADŁA DO ŻYŁ DŁ 1MM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1">
          <table:table-cell table:style-name="Tabela48.A2" office:value-type="string">
            <text:p text:style-name="P61">42.</text:p>
          </table:table-cell>
          <table:table-cell table:style-name="Tabela48.A2" office:value-type="string">
            <text:p text:style-name="P48">METALOWE PUDEŁKO ZESTAWU TYPU BABATOFF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7">1</text:p>
          </table:table-cell>
          <table:table-cell table:style-name="Tabela48.A2" office:value-type="string">
            <text:p text:style-name="P27">szt.</text:p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office:value-type="string">
            <text:p text:style-name="P24"/>
          </table:table-cell>
        </table:table-row>
        <table:table-row table:style-name="Tabela48.44">
          <table:table-cell table:style-name="Tabela48.A2" table:number-columns-spanned="8" office:value-type="string">
            <text:p text:style-name="P6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8.A2" office:value-type="string">
            <text:p text:style-name="P24"/>
          </table:table-cell>
          <table:table-cell table:style-name="Tabela48.A2" office:value-type="string">
            <text:p text:style-name="P24"/>
          </table:table-cell>
          <table:table-cell table:style-name="Tabela48.L2" table:number-columns-spanned="2" office:value-type="string">
            <text:p text:style-name="P24"/>
          </table:table-cell>
          <table:covered-table-cell/>
        </table:table-row>
      </table:table>
      <text:p text:style-name="P41">ZAMAWIAJACY DOPUSZCZA TOLERANCJĘ DŁUGOŚCI CAŁKOWITEJ NARZRZĘDZI CHIRURGICZNYCH W ZAKRESIE: DLA NARZEDZI O DŁ. CAŁK. DO 240 MM (WŁACZNIE) +/- 3 MM A DLA NARZĘDZI O DŁ. CAŁK. POWYŻEJ 241 MM +/- 5 MM. OFERTA ZAWIERAJACA NARZĘDZIA PRZEKRACAJĄCE WYMAGANE WYMIARY NARZEDZI ZOSTANIE ODRZUCONA JAKO NIE SPEŁNIĄCA WYMOGÓW SIWZ NA PODSTAWIE MATERIAŁÓW INFORMACYJNYCH PRODUCENTA DOSTARCZONYCH NA WEZWANIE ZAMAWIAJĄCEGO.</text:p>
      <text:p text:style-name="P41"/>
      <text:p text:style-name="P14">NA KAŻDYM ETAPIE POSTĘPOWANIA ZAMAWIAJĄCY MA PRAWO WEZWAĆ WYKONAWCÓW DO POKAZANIA WYBRANYCH PRÓBEK NARZĘDZI OFEROWANYCH W TYM ZADANIU.</text:p>
      <text:p text:style-name="P42"/>
      <text:p text:style-name="P11">ZADANIE 3 Zestaw do wola i węzłów chłonnych – 1 zestaw</text:p>
      <text:p text:style-name="P21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H"/>
        <table:table-column table:style-name="Tabela92.I"/>
        <table:table-column table:style-name="Tabela92.C"/>
        <table:table-column table:style-name="Tabela92.I"/>
        <table:table-column table:style-name="Tabela92.L"/>
        <table:table-row table:style-name="Tabela92.1">
          <table:table-cell table:style-name="Tabela92.A1" office:value-type="string">
            <text:p text:style-name="P19">Lp.</text:p>
          </table:table-cell>
          <table:table-cell table:style-name="Tabela92.A1" office:value-type="string">
            <text:p text:style-name="P19">Nazwa /Nazwa handlowa oferowanego produktu</text:p>
          </table:table-cell>
          <table:table-cell table:style-name="Tabela92.A1" office:value-type="string">
            <text:p text:style-name="P19">Nr katalogowy</text:p>
          </table:table-cell>
          <table:table-cell table:style-name="Tabela92.A1" office:value-type="string">
            <text:p text:style-name="P19">Ilość w 1 zestawie </text:p>
          </table:table-cell>
          <table:table-cell table:style-name="Tabela92.A1" office:value-type="string">
            <text:p text:style-name="P19">j.m. </text:p>
          </table:table-cell>
          <table:table-cell table:style-name="Tabela92.A1" office:value-type="string">
            <text:p text:style-name="P19">Jednostkowa </text:p>
            <text:p text:style-name="P19">cena netto </text:p>
          </table:table-cell>
          <table:table-cell table:style-name="Tabela92.A1" office:value-type="string">
            <text:p text:style-name="P19">Stawka</text:p>
            <text:p text:style-name="P19">podatku VAT</text:p>
          </table:table-cell>
          <table:table-cell table:style-name="Tabela92.A1" office:value-type="string">
            <text:p text:style-name="P19">Jednostkowa cena brutto</text:p>
          </table:table-cell>
          <table:table-cell table:style-name="Tabela92.A1" office:value-type="string">
            <text:p text:style-name="P19">Łączna cena netto</text:p>
          </table:table-cell>
          <table:table-cell table:style-name="Tabela92.A1" office:value-type="string">
            <text:p text:style-name="P19">Łączna cena brutto</text:p>
          </table:table-cell>
          <table:table-cell table:style-name="Tabela92.A1" office:value-type="string">
            <text:p text:style-name="P19">Producent </text:p>
          </table:table-cell>
          <table:table-cell table:style-name="Tabela92.L1" office:value-type="string">
            <text:p text:style-name="P19">Kraj pochodzenia</text:p>
          </table:table-cell>
        </table:table-row>
        <table:table-row table:style-name="Tabela92.1">
          <table:table-cell table:style-name="Tabela92.A2" office:value-type="string">
            <text:p text:style-name="P61">1.</text:p>
          </table:table-cell>
          <table:table-cell table:style-name="Tabela92.A2" office:value-type="string">
            <text:p text:style-name="P53">UCHWYT SKALPELA NUMER 4 DŁUGOŚĆ 135 MM 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2.</text:p>
          </table:table-cell>
          <table:table-cell table:style-name="Tabela92.A2" office:value-type="string">
            <text:p text:style-name="P53">UCHWYT SKALPELA NUMER 3 DŁUGOŚĆ 125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3.</text:p>
          </table:table-cell>
          <table:table-cell table:style-name="Tabela92.A2" office:value-type="string">
            <text:p text:style-name="P66"><text:span text:style-name="T1">PENSETA</text:span><text:span text:style-name="T3"> CHIRURGICZNA ŚREDNIOSZEROKA (SZEROKOŚĆ SZCZĘKI 1,5 MM) PROSTA DŁUGOŚĆ 160 MM KOŃCÓWKA 1X2 ZĘBY </text:span>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2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4.</text:p>
          </table:table-cell>
          <table:table-cell table:style-name="Tabela92.A2" office:value-type="string">
            <text:p text:style-name="P66"><text:span text:style-name="T1">PENSETA</text:span><text:span text:style-name="T3"> ANATOMICZNA ŚREDNIOSZEROKA PROSTA DŁUGOŚĆ 160 MM </text:span>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2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5.</text:p>
          </table:table-cell>
          <table:table-cell table:style-name="Tabela92.A2" office:value-type="string">
            <text:p text:style-name="P66"><text:span text:style-name="T1">PENSETA</text:span><text:span text:style-name="T3"> ANATOMICZNA PROSTA DŁUGOŚĆ 185 MM </text:span><text:soft-page-break/><text:span text:style-name="T3">SZCZĘKI GŁADKIE</text:span>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6.</text:p>
          </table:table-cell>
          <table:table-cell table:style-name="Tabela92.A2" office:value-type="string">
            <text:p text:style-name="P53">HAK OPERACYJNY TYP FARABEUF DWUSTRONNY DŁ. 125 MM ZESTAW SKŁADAJĄCY SIĘ Z DWÓCH HAKÓW WYMIARY 22X10MM I 25X10MM ORAZ 28X12MM I 32X12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7.</text:p>
          </table:table-cell>
          <table:table-cell table:style-name="Tabela92.A2" office:value-type="string">
            <text:p text:style-name="P53">HAK OPERACYJNY TYP FARABEUF DWUSTRONNY DŁ. 150 MM ZESTAW SKŁADAJĄCY SIĘ Z DWÓCH HAKÓW WYMIARY ZEWNĘTRZNE 16X31,5 MM I 16X27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8.</text:p>
          </table:table-cell>
          <table:table-cell table:style-name="Tabela92.A2" office:value-type="string">
            <text:p text:style-name="P53">HAK DO RAN TYP LANGENBECK DŁ. 210 MM ŁOPATA SZER. 10 MM X DŁ. 25 MM ODGIĘTA DO DOŁU PRZEKRÓJ OWALNY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2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9.</text:p>
          </table:table-cell>
          <table:table-cell table:style-name="Tabela92.A2" office:value-type="string">
            <text:p text:style-name="P53">NOŻYCZKI PREPARACYJNE TYP METZENBAUM ZAKRZYWIONE DŁUGOŚĆ 230 MM OSTRZA TĘPO TĘPE UTWARDZONE Z TWARDĄ WKŁADKĄ ORAZ ZE SZLIFEM FALISTYM ZAPOBIEGAJĄCYM WYŚLIZGIWANIU SIĘ TKANEK USZY ZŁOCONE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0.</text:p>
          </table:table-cell>
          <table:table-cell table:style-name="Tabela92.A2" office:value-type="string">
            <text:p text:style-name="P53">NOŻYCZKI PREPARACYJNE TYP TOENNIS-ADSON DELIKATNE ZAKRZYWIONE DŁUGOŚĆ 175 MM OSTRZA TĘPO TĘPE UTWARDZONE Z TWARDĄ WKŁADKĄ ORAZ ZE SZLIFEM FALISTYM ZAPOBIEGAJĄCYM WYŚLIZGIWANIU SIĘ TKANEK USZY ZŁOCONE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1.</text:p>
          </table:table-cell>
          <table:table-cell table:style-name="Tabela92.A2" office:value-type="string">
            <text:p text:style-name="P53">NOŻYCZKI PREPARACYJNE TYP MAYO-LEXER ZAKRZYWIONE DŁUGOŚĆ 165 MM KOŃCE TĘPE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2.</text:p>
          </table:table-cell>
          <table:table-cell table:style-name="Tabela92.A2" office:value-type="string">
            <text:p text:style-name="P53">IMADŁO CHIRURGICZNE TYP DE BAKEY Z ZAPADKĄ DŁUGOŚĆ 180 MM CZĘŚĆ ROBOCZA Z TWARDĄ WKŁADKĄ SZCZĘKI ZĄBKOWANE KRZYŻOWO SKOK 0,4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3.</text:p>
          </table:table-cell>
          <table:table-cell table:style-name="Tabela92.A2" office:value-type="string">
            <text:p text:style-name="P53">IMADŁO CHIRURGICZNE TYP MASSON Z ZAPADKĄ DŁUGOŚĆ 265 MM CZĘŚĆ ROBOCZA Z TWARDĄ WKŁADKĄ SZCZĘKI ZĄBKOWANE KRZYŻOWO SKOK 0,5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4.</text:p>
          </table:table-cell>
          <table:table-cell table:style-name="Tabela92.A2" office:value-type="string">
            <text:p text:style-name="P53">KLESZCZYKI NACZYNIOWE TYP HEISS ODGIĘTE DŁ. 200 MM SKOK ZĄBKÓW 0,7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3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5.</text:p>
          </table:table-cell>
          <table:table-cell table:style-name="Tabela92.A2" office:value-type="string">
            <text:p text:style-name="P53">KLESZCZYKI NACZYNIOWE DELIKATNE TYP HALSTED-MOSQUITO BEZ ZĄBKA ODGIĘTE DŁ. 125 MM SKOK ZĄBKÓW 0,6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0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6.</text:p>
          </table:table-cell>
          <table:table-cell table:style-name="Tabela92.A2" office:value-type="string">
            <text:p text:style-name="P53">KLESZCZYKI NACZYNIOWE TYP NISSEN ODGIĘTE DŁUGOŚĆ 185 MM DELIKATNE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7.</text:p>
          </table:table-cell>
          <table:table-cell table:style-name="Tabela92.A2" office:value-type="string">
            <text:p text:style-name="P53">KLESZCZYKI DO OTRZEWNEJ TYP MIKULICZ 1X2 ZĄBKI <text:soft-page-break/>ODGIĘTE DŁ. 205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5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8.</text:p>
          </table:table-cell>
          <table:table-cell table:style-name="Tabela92.A2" office:value-type="string">
            <text:p text:style-name="P53">KLESZCZE JELITOWE TYP BOYS-ALLIS DŁ. 155 MM PROSTE 5 X 6 ZĄBKÓW ZĄBKI OSTRE 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2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19.</text:p>
          </table:table-cell>
          <table:table-cell table:style-name="Tabela92.A2" office:value-type="string">
            <text:p text:style-name="P53">KLESZCZYKI DO OPATRUNKÓW ODGIĘTE TYP AESCULAP <text:s/>DŁUGOŚĆ 220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20.</text:p>
          </table:table-cell>
          <table:table-cell table:style-name="Tabela92.A2" office:value-type="string">
            <text:p text:style-name="P53">KLESZCZYKI NACZYNIOWE DELIKATNE TYP HALSTED ODGIĘTE DŁ. 185 MM SKOK ZĄBKÓW 0,7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5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21.</text:p>
          </table:table-cell>
          <table:table-cell table:style-name="Tabela92.A2" office:value-type="string">
            <text:p text:style-name="P53">SPINAK DO SERWET TYP BACKHAUS DŁ. 135 MM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0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1">
          <table:table-cell table:style-name="Tabela92.A2" office:value-type="string">
            <text:p text:style-name="P61">22.</text:p>
          </table:table-cell>
          <table:table-cell table:style-name="Tabela92.A2" office:value-type="string">
            <text:p text:style-name="P53">MISKA STALOWA POJEMNOŚĆ 0,4 L WYMIARY 111 MM (GÓRA) / 72 MM (DÓŁ) / 56 MM (WYSOKOŚĆ)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7">1</text:p>
          </table:table-cell>
          <table:table-cell table:style-name="Tabela92.A2" office:value-type="string">
            <text:p text:style-name="P27">szt</text:p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office:value-type="string">
            <text:p text:style-name="P24"/>
          </table:table-cell>
        </table:table-row>
        <table:table-row table:style-name="Tabela92.24">
          <table:table-cell table:style-name="Tabela92.A2" table:number-columns-spanned="8" office:value-type="string">
            <text:p text:style-name="P6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2.A2" office:value-type="string">
            <text:p text:style-name="P24"/>
          </table:table-cell>
          <table:table-cell table:style-name="Tabela92.A2" office:value-type="string">
            <text:p text:style-name="P24"/>
          </table:table-cell>
          <table:table-cell table:style-name="Tabela92.L2" table:number-columns-spanned="2" office:value-type="string">
            <text:p text:style-name="P24"/>
          </table:table-cell>
          <table:covered-table-cell/>
        </table:table-row>
      </table:table>
      <text:p text:style-name="P38"/>
      <text:p text:style-name="P36">ZAMAWIAJĄCY DOPUSZCZA TOLERANCJĘ DŁUGOŚCI CAŁKOWITEJ NARZĘDZI CHIRURGICZNYCH W ZAKRESIE: DLA NARZĘDZI O DŁ. CAŁK. DO 240 MM (WŁACZNIE) +/-5 MM. OFERTA ZAWIERAJĄCA NARZĘDZIA PRZEKRACZAJACE WYMAGANE WYMIARY NARZĘDZI ZOSTANIE ODRZUCONA JAKO NIE SPEŁNIAJĄCA WYMOGÓW SIWZ NA PODSTAWIE MATERIAŁÓW INFORMACYJNYCH PRODUCENTA ORAZ NA PODSTAWIE PRÓBEK NARZEDZI Z POZ. 10 i 16 ZŁOŻONYCH NA WEZWANIE ZAMAWIAJĄCEGO SKIEROWANE DO WYKONAWCY, KTÓRY ZOSTAŁ NAJWYŻEJ OCENIONY.</text:p>
      <text:p text:style-name="P36"/>
      <text:p text:style-name="P15">NA KAŻDYM ETAPIE POSTĘPOWANIA ZAMAWIAJACY MA PRAWO WEZWAĆ OFERENTÓW DO POKAZANIA INNYCH PRÓBEK NARZĘDZI W RAMACH TEGO ZADANIA.</text:p>
      <text:p text:style-name="P9"/>
      <text:p text:style-name="P9">ZADANIE 4 Zestaw do taśmy – 1 zestaw.</text:p>
      <text:p text:style-name="P9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 table:number-columns-repeated="2"/>
        <table:table-column table:style-name="Tabela116.I"/>
        <table:table-column table:style-name="Tabela116.J"/>
        <table:table-column table:style-name="Tabela116.K"/>
        <table:table-column table:style-name="Tabela116.L"/>
        <table:table-row table:style-name="Tabela116.1">
          <table:table-cell table:style-name="Tabela116.A1" office:value-type="string">
            <text:p text:style-name="P16">Lp.</text:p>
          </table:table-cell>
          <table:table-cell table:style-name="Tabela116.A1" office:value-type="string">
            <text:p text:style-name="P18">Nazwa /Nazwa handlowa oferowanego produktu</text:p>
          </table:table-cell>
          <table:table-cell table:style-name="Tabela116.A1" office:value-type="string">
            <text:p text:style-name="P18">Nr katalogowy</text:p>
          </table:table-cell>
          <table:table-cell table:style-name="Tabela116.A1" office:value-type="string">
            <text:p text:style-name="P18">Ilość</text:p>
            <text:p text:style-name="P18">w 1 zestawie </text:p>
          </table:table-cell>
          <table:table-cell table:style-name="Tabela116.A1" office:value-type="string">
            <text:p text:style-name="P18">j.m. </text:p>
          </table:table-cell>
          <table:table-cell table:style-name="Tabela116.A1" office:value-type="string">
            <text:p text:style-name="P18">Jednostkowa </text:p>
            <text:p text:style-name="P18">cena netto </text:p>
          </table:table-cell>
          <table:table-cell table:style-name="Tabela116.A1" office:value-type="string">
            <text:p text:style-name="P18">Stawka</text:p>
            <text:p text:style-name="P18">podatku VAT</text:p>
          </table:table-cell>
          <table:table-cell table:style-name="Tabela116.A1" office:value-type="string">
            <text:p text:style-name="P18">Jednostkowa cena brutto</text:p>
          </table:table-cell>
          <table:table-cell table:style-name="Tabela116.A1" office:value-type="string">
            <text:p text:style-name="P18">Łączna cena netto</text:p>
          </table:table-cell>
          <table:table-cell table:style-name="Tabela116.A1" office:value-type="string">
            <text:p text:style-name="P18">Łączna cena brutto</text:p>
          </table:table-cell>
          <table:table-cell table:style-name="Tabela116.A1" office:value-type="string">
            <text:p text:style-name="P18">Producent </text:p>
          </table:table-cell>
          <table:table-cell table:style-name="Tabela116.L1" office:value-type="string">
            <text:p text:style-name="P18">Kraj pochodzenia</text:p>
          </table:table-cell>
        </table:table-row>
        <table:table-row table:style-name="Tabela116.1">
          <table:table-cell table:style-name="Tabela116.A1" office:value-type="string">
            <text:p text:style-name="P22">1.</text:p>
          </table:table-cell>
          <table:table-cell table:style-name="Tabela116.A1" office:value-type="string">
            <text:p text:style-name="P52">SPINAK DO SERWET TYP BACKHAUS DŁ. 110 MM ODGIĘTY 50 STOPNI ROZSTAW SZCZĘK 14 MM</text:p>
          </table:table-cell>
          <table:table-cell table:style-name="Tabela116.A1" office:value-type="string">
            <text:p text:style-name="P23"/>
          </table:table-cell>
          <table:table-cell table:style-name="Tabela116.A1" office:value-type="string">
            <text:p text:style-name="P25">5</text:p>
          </table:table-cell>
          <table:table-cell table:style-name="Tabela116.A1" office:value-type="string">
            <text:p text:style-name="P25">szt.</text:p>
          </table:table-cell>
          <table:table-cell table:style-name="Tabela116.A1" office:value-type="string">
            <text:p text:style-name="P23"/>
          </table:table-cell>
          <table:table-cell table:style-name="Tabela116.A1" office:value-type="string">
            <text:p text:style-name="P23"/>
          </table:table-cell>
          <table:table-cell table:style-name="Tabela116.A1" office:value-type="string">
            <text:p text:style-name="P23"/>
          </table:table-cell>
          <table:table-cell table:style-name="Tabela116.A1" office:value-type="string">
            <text:p text:style-name="P23"/>
          </table:table-cell>
          <table:table-cell table:style-name="Tabela116.A1" office:value-type="string">
            <text:p text:style-name="P23"/>
          </table:table-cell>
          <table:table-cell table:style-name="Tabela116.A1" office:value-type="string">
            <text:p text:style-name="P23"/>
          </table:table-cell>
          <table:table-cell table:style-name="Tabela116.L1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2.</text:p>
          </table:table-cell>
          <table:table-cell table:style-name="Tabela116.A3" office:value-type="string">
            <text:p text:style-name="P52">KLESZCZE DO MATERIAŁÓW OPATRUNKOWYCH TYP MAIER DŁUGOŚĆ 265 MM ODGIĘTE SZEROKOŚĆ SZCZĘKI 7 MM SKOK ZĄBKÓW 1,25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3.</text:p>
          </table:table-cell>
          <table:table-cell table:style-name="Tabela116.A3" office:value-type="string">
            <text:p text:style-name="P52">SONDA GINEKOLOGICZNA TYP SIMS Z PODZIAŁKĄ ZAKRZYWIONA SZTYWNA ŚREDNICA GŁÓWKI 4 MM DŁ. 330 MM 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4.</text:p>
          </table:table-cell>
          <table:table-cell table:style-name="Tabela116.A3" office:value-type="string">
            <text:p text:style-name="P52">KULOCIĄG TYP SCHRODER PROSTY DWUZĘBNY SZEROKOŚĆ ZĘBÓW 10 MM DŁ. 250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2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5.</text:p>
          </table:table-cell>
          <table:table-cell table:style-name="Tabela116.A3" office:value-type="string">
            <text:p text:style-name="P52">WZIERNIK GINEKOLOGICZNY DWUŁYŻKOWY TYP KALLMORGEN WIELKOŚĆ ŁYŻEK 95X39 MM DŁUGOŚĆ 200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6.</text:p>
          </table:table-cell>
          <table:table-cell table:style-name="Tabela116.A3" office:value-type="string">
            <text:p text:style-name="P52">WZIERNIK GINEKOLOGICZNY DWUŁYŻKOWY TYP KALLMORGEN WIELKOŚĆ ŁYŻEK 75X39 MM <text:soft-page-break/>DŁUGOŚĆ 170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7.</text:p>
          </table:table-cell>
          <table:table-cell table:style-name="Tabela116.A3" office:value-type="string">
            <text:p text:style-name="P52">IMADŁO CHIRURGICZNE TYP HEGAR-MAYO Z ZAPADKĄ DŁUGOŚĆ 235 MM CZĘŚĆ ROBOCZA Z TWARDĄ WKŁADKĄ SZCZĘKI ZĄBKOWANE KRZYŻOWO SKOK 0,5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8.</text:p>
          </table:table-cell>
          <table:table-cell table:style-name="Tabela116.A3" office:value-type="string">
            <text:p text:style-name="P52">IMADŁO CHIRURGICZNE Z ZAPADKĄ TYP HEGAR-MAYO DŁ. 180 MM CZĘŚĆ ROBOCZA Z TWARDĄ WKŁADKĄ SZCZĘKI ZĄBKOWANE KRZYŻOWO SKOK 0,5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9.</text:p>
          </table:table-cell>
          <table:table-cell table:style-name="Tabela116.A3" office:value-type="string">
            <text:p text:style-name="P52">NOŻYCZKI CHIRURGICZNE TYP MAYO ODGIĘTE DŁ. 170 MM KOŃCE TĘPE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0.</text:p>
          </table:table-cell>
          <table:table-cell table:style-name="Tabela116.A3" office:value-type="string">
            <text:p text:style-name="P52">NOŻYCZKI PREPARACYJNE TYP NELSON-METZENBAUM ZAKRZYWIONE DŁ. 230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1.</text:p>
          </table:table-cell>
          <table:table-cell table:style-name="Tabela116.A3" office:value-type="string">
            <text:p text:style-name="P52">KLESZCZYKI TKANKOWE TYP TUFFIER PROSTE CZĘŚĆ ROBOCZA 5X6 ZĘBÓW DŁUGOŚĆ 125 MM Z ZAMKIEM POŁĄCZONE ŚRUBĄ OSTRE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6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2.</text:p>
          </table:table-cell>
          <table:table-cell table:style-name="Tabela116.A3" office:value-type="string">
            <text:p text:style-name="P52">KLESZCZYKI NACZYNIOWE TYP KOCHER PROSTE 1X2 ZĄBKI SKOK ZĄBKÓW 0,7 MM DŁ. 140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4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3.</text:p>
          </table:table-cell>
          <table:table-cell table:style-name="Tabela116.A3" office:value-type="string">
            <text:p text:style-name="P52">UCHWYT SKALPELA NUMER 3 DŁUGOŚĆ 125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4.</text:p>
          </table:table-cell>
          <table:table-cell table:style-name="Tabela116.A3" office:value-type="string">
            <text:p text:style-name="P52">UCHWYT SKALPELA NUMER 4 DŁUGOŚĆ 135 MM 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5.</text:p>
          </table:table-cell>
          <table:table-cell table:style-name="Tabela116.A3" office:value-type="string">
            <text:p text:style-name="P65"><text:span text:style-name="T1">PENSETA</text:span><text:span text:style-name="T3"> CHIRURGICZNA STANDARD PROSTA DŁUGOŚĆ 145 MM KOŃCÓWKA 1X2 ZĘBY</text:span>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6.</text:p>
          </table:table-cell>
          <table:table-cell table:style-name="Tabela116.A3" office:value-type="string">
            <text:p text:style-name="P65"><text:span text:style-name="T1">PENSETA</text:span><text:span text:style-name="T3"> CHIRURGICZNA STANDARD PROSTA DŁUGOŚĆ 200 MM KOŃCÓWKA 1X2 ZĘBY</text:span>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7.</text:p>
          </table:table-cell>
          <table:table-cell table:style-name="Tabela116.A3" office:value-type="string">
            <text:p text:style-name="P52">KLESZCZE OKIENKOWE Z UZĘBIENIEM ATRAUMATYCZNYM PROSTE SZEROKOŚĆ OCZKA 21 MM DŁ. 250 MM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2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1">
          <table:table-cell table:style-name="Tabela116.A3" office:value-type="string">
            <text:p text:style-name="P22">18.</text:p>
          </table:table-cell>
          <table:table-cell table:style-name="Tabela116.A3" office:value-type="string">
            <text:p text:style-name="P65"><text:span text:style-name="T1">PENSETA</text:span><text:span text:style-name="T3"> ANATOMICZNA STANDARD PROSTA DŁUGOŚĆ 250 MM </text:span>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5">1</text:p>
          </table:table-cell>
          <table:table-cell table:style-name="Tabela116.A3" office:value-type="string">
            <text:p text:style-name="P25">szt.</text:p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office:value-type="string">
            <text:p text:style-name="P23"/>
          </table:table-cell>
        </table:table-row>
        <table:table-row table:style-name="Tabela116.20">
          <table:table-cell table:style-name="Tabela116.A3" table:number-columns-spanned="8" office:value-type="string">
            <text:p text:style-name="P2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A3" office:value-type="string">
            <text:p text:style-name="P23"/>
          </table:table-cell>
          <table:table-cell table:style-name="Tabela116.A3" office:value-type="string">
            <text:p text:style-name="P23"/>
          </table:table-cell>
          <table:table-cell table:style-name="Tabela116.L3" table:number-columns-spanned="2" office:value-type="string">
            <text:p text:style-name="P23"/>
          </table:table-cell>
          <table:covered-table-cell/>
        </table:table-row>
      </table:table>
      <text:p text:style-name="P9"/>
      <text:p text:style-name="P34">ZAMAWIAJACY DOPUSZCZA TOLERANCJĘ DŁUGOSCI CAŁKOWITEJ NARZĘDZI CHIRURGICZNYCH W ZAKRESIE: DLA NARZĘDZI O DŁ. CAŁK. DO 240 MM (WŁĄCZNIE) +/- 5 MM A DLA NARZEDZI O DŁ. CAŁK. POWYŻEJ 241 MM +/- 8 MM. OFERTA ZAWIERAJACA NARZĘDZIA PRZEKRACZAJĄCE WYMAGANE WYMIARY NARZĘDZI ZOSTANIE ODRZUCONA JAKO NIE SPEŁNIAJĄCA WYMOGÓW SIWZ NA PODSTAWIE MATERIAŁÓW INFORMACYJNYCH PRODUCENTA ZŁOŻONYCH NA WEZWANIE ZAMAWIAJĄCEGO.</text:p>
      <text:p text:style-name="P34"/>
      <text:p text:style-name="P13">NA KAŻDYM ETAPIE POSTĘPOWANIA ZAMAWIAJĄCY MA PRAWO WEZWAĆ WYKONAWCÓW DO POKAZANIA WYBRANYCH PRÓBEK NARZĘDZI W RAMACH TEGO ZADANIA.</text:p>
      <text:p text:style-name="P9"/>
      <text:p text:style-name="P9"><text:soft-page-break/>ZADANIE 5 Zestaw do sympatektomii – 1 zestaw</text:p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/>
        <table:table-column table:style-name="Tabela117.F"/>
        <table:table-column table:style-name="Tabela117.G"/>
        <table:table-column table:style-name="Tabela117.H"/>
        <table:table-column table:style-name="Tabela117.I"/>
        <table:table-column table:style-name="Tabela117.J"/>
        <table:table-column table:style-name="Tabela117.K"/>
        <table:table-column table:style-name="Tabela117.L"/>
        <table:table-row table:style-name="Tabela117.1">
          <table:table-cell table:style-name="Tabela117.A1" office:value-type="string">
            <text:p text:style-name="P16">Lp.</text:p>
          </table:table-cell>
          <table:table-cell table:style-name="Tabela117.A1" office:value-type="string">
            <text:p text:style-name="P18">Nazwa /Nazwa handlowa oferowanego produktu</text:p>
          </table:table-cell>
          <table:table-cell table:style-name="Tabela117.A1" office:value-type="string">
            <text:p text:style-name="P18">Nr katalogowy</text:p>
          </table:table-cell>
          <table:table-cell table:style-name="Tabela117.A1" office:value-type="string">
            <text:p text:style-name="P18">Ilość w 1 zestawie </text:p>
          </table:table-cell>
          <table:table-cell table:style-name="Tabela117.A1" office:value-type="string">
            <text:p text:style-name="P18">j.m. </text:p>
          </table:table-cell>
          <table:table-cell table:style-name="Tabela117.A1" office:value-type="string">
            <text:p text:style-name="P18">Jednostkowa </text:p>
            <text:p text:style-name="P18">cena netto </text:p>
          </table:table-cell>
          <table:table-cell table:style-name="Tabela117.A1" office:value-type="string">
            <text:p text:style-name="P18">Stawka</text:p>
            <text:p text:style-name="P18">podatku VAT</text:p>
          </table:table-cell>
          <table:table-cell table:style-name="Tabela117.A1" office:value-type="string">
            <text:p text:style-name="P18">Jednostkowa cena brutto</text:p>
          </table:table-cell>
          <table:table-cell table:style-name="Tabela117.A1" office:value-type="string">
            <text:p text:style-name="P18">Łączna cena netto</text:p>
          </table:table-cell>
          <table:table-cell table:style-name="Tabela117.A1" office:value-type="string">
            <text:p text:style-name="P18">Łączna cena brutto</text:p>
          </table:table-cell>
          <table:table-cell table:style-name="Tabela117.A1" office:value-type="string">
            <text:p text:style-name="P18">Producent </text:p>
          </table:table-cell>
          <table:table-cell table:style-name="Tabela117.L1" office:value-type="string">
            <text:p text:style-name="P18">Kraj pochodzenia</text:p>
          </table:table-cell>
        </table:table-row>
        <table:table-row table:style-name="Tabela117.1">
          <table:table-cell table:style-name="Tabela117.A1" office:value-type="string">
            <text:p text:style-name="P22">1.</text:p>
          </table:table-cell>
          <table:table-cell table:style-name="Tabela117.A1" office:value-type="string">
            <text:p text:style-name="P51">UCHWYT SKALPELA NUMER 3 DŁUGOŚĆ 125 MM</text:p>
          </table:table-cell>
          <table:table-cell table:style-name="Tabela117.A1" office:value-type="string">
            <text:p text:style-name="P23"/>
          </table:table-cell>
          <table:table-cell table:style-name="Tabela117.A1" office:value-type="string">
            <text:p text:style-name="P25">1</text:p>
          </table:table-cell>
          <table:table-cell table:style-name="Tabela117.A1" office:value-type="string">
            <text:p text:style-name="P25">szt. </text:p>
          </table:table-cell>
          <table:table-cell table:style-name="Tabela117.A1" office:value-type="string">
            <text:p text:style-name="P23"/>
          </table:table-cell>
          <table:table-cell table:style-name="Tabela117.A1" office:value-type="string">
            <text:p text:style-name="P23"/>
          </table:table-cell>
          <table:table-cell table:style-name="Tabela117.A1" office:value-type="string">
            <text:p text:style-name="P23"/>
          </table:table-cell>
          <table:table-cell table:style-name="Tabela117.A1" office:value-type="string">
            <text:p text:style-name="P23"/>
          </table:table-cell>
          <table:table-cell table:style-name="Tabela117.A1" office:value-type="string">
            <text:p text:style-name="P23"/>
          </table:table-cell>
          <table:table-cell table:style-name="Tabela117.A1" office:value-type="string">
            <text:p text:style-name="P23"/>
          </table:table-cell>
          <table:table-cell table:style-name="Tabela117.L1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2.</text:p>
          </table:table-cell>
          <table:table-cell table:style-name="Tabela117.A3" office:value-type="string">
            <text:p text:style-name="P51">UCHWYT SKALPELA NUMER 4 DŁUGOŚĆ 135 MM 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 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3.</text:p>
          </table:table-cell>
          <table:table-cell table:style-name="Tabela117.A3" office:value-type="string">
            <text:p text:style-name="P51">NOŻYCZKI PREPARACYJNE TYP NELSON-METZENBAUM ZAKRZYWIONE DŁUGOŚĆ 285 MM OSTRZA TĘPO TĘPE UTWARDZONE Z TWARDĄ WKŁADKĄ USZY ZŁOCONE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4.</text:p>
          </table:table-cell>
          <table:table-cell table:style-name="Tabela117.A3" office:value-type="string">
            <text:p text:style-name="P51">NOŻYCZKI PREPARACYJNE TYP METZENBAUM ZAKRZYWIONE DŁUGOŚĆ 230 MM OSTRZA TĘPO TĘPE UTWARDZONE Z TWARDĄ WKŁADKĄ USZY ZŁOCONE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5.</text:p>
          </table:table-cell>
          <table:table-cell table:style-name="Tabela117.A3" office:value-type="string">
            <text:p text:style-name="P51">NOŻYCZKI CHIRURGICZNE TYP MAYO ODGIĘTE DŁ. 170 MM KOŃCE TĘPE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6.</text:p>
          </table:table-cell>
          <table:table-cell table:style-name="Tabela117.A3" office:value-type="string">
            <text:p text:style-name="P64"><text:span text:style-name="T1">PENSETA</text:span><text:span text:style-name="T3"> ANATOMICZNA ŚREDNIOSZEROKA PROSTA DŁUGOŚĆ 200 MM </text:span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7.</text:p>
          </table:table-cell>
          <table:table-cell table:style-name="Tabela117.A3" office:value-type="string">
            <text:p text:style-name="P64"><text:span text:style-name="T1">PENSETA</text:span><text:span text:style-name="T3"> CHIRURGICZNA STANDARD PROSTA DŁUGOŚĆ 200 MM KOŃCÓWKA 1X2 ZĘBY</text:span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8.</text:p>
          </table:table-cell>
          <table:table-cell table:style-name="Tabela117.A3" office:value-type="string">
            <text:p text:style-name="P64"><text:span text:style-name="T1">PENSETA</text:span><text:span text:style-name="T3"> CHIRURGICZNA STANDARD PROSTA DŁUGOŚĆ 160 MM KOŃCÓWKA 1X2 ZĘBY</text:span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2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9.</text:p>
          </table:table-cell>
          <table:table-cell table:style-name="Tabela117.A3" office:value-type="string">
            <text:p text:style-name="P64"><text:span text:style-name="T1">PENSETA</text:span><text:span text:style-name="T3"> ANATOMICZNA STANDARD PROSTA DŁUGOŚĆ 160 MM</text:span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 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0.</text:p>
          </table:table-cell>
          <table:table-cell table:style-name="Tabela117.A3" office:value-type="string">
            <text:p text:style-name="P64"><text:span text:style-name="T1">PENSETA</text:span><text:span text:style-name="T3"> NACZYNIOWA Z UZĘBIENIEM ATRAUMATYCZNYM TYP DE BAKEY PROSTA SZEROKOŚĆ PYSZCZKA 2 MM DŁ. 200 MM</text:span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 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1.</text:p>
          </table:table-cell>
          <table:table-cell table:style-name="Tabela117.A3" office:value-type="string">
            <text:p text:style-name="P51">KLESZCZYKI PREPARACYJNE I DO PODWIĄZEK TYP OVERHOLT-GEISSENDOERFER FIGURA 1 ZAKRZYWIONE DŁUGOŚĆ 260 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2.</text:p>
          </table:table-cell>
          <table:table-cell table:style-name="Tabela117.A3" office:value-type="string">
            <text:p text:style-name="P51">KLESZCZYKI PREPARACYJNE I DO PODWIĄZEK TYP OVERHOLT-GEISSENDOERFER FIGURA 2 ZAKRZYWIONE DŁUGOŚĆ 270 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3.</text:p>
          </table:table-cell>
          <table:table-cell table:style-name="Tabela117.A3" office:value-type="string">
            <text:p text:style-name="P51">KLESZCZYKI PREPARACYJNE I DO PODWIĄZEK TYP OVERHOLT-GEISSENDOERFER FIGURA 3 ZAKRZYWIONE DŁUGOŚĆ 275 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4.</text:p>
          </table:table-cell>
          <table:table-cell table:style-name="Tabela117.A3" office:value-type="string">
            <text:p text:style-name="P51">KLESZCZYKI PREPARACYJNE I DO PODWIĄZEK TYP OVERHOLT-GEISSENDOERFER FIGURA 4 ZAKRZYWIONE DŁUGOŚĆ 270 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5.</text:p>
          </table:table-cell>
          <table:table-cell table:style-name="Tabela117.A3" office:value-type="string">
            <text:p text:style-name="P51">KLESZCZYKI PREPARACYJNE I DO PODWIĄZEK TYP OVERHOLT-GEISSENDOERFER FIGURA 5 ZAKRZYWIONE <text:soft-page-break/>DŁUGOŚĆ 280 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6.</text:p>
          </table:table-cell>
          <table:table-cell table:style-name="Tabela117.A3" office:value-type="string">
            <text:p text:style-name="P51">SPINAK DO SERWET TYP BACKHAUS DŁ. 110 MM ODGIĘTY 50 STOPNI ROZSTAW SZCZĘK 14 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0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7.</text:p>
          </table:table-cell>
          <table:table-cell table:style-name="Tabela117.A3" office:value-type="string">
            <text:p text:style-name="P51">KLESZCZYKI PREPARACYJNE I DO PODWIĄZEK TYP BABY-OVERHOLT ODGIĘTE DŁ. 135 MM 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5</text:p>
          </table:table-cell>
          <table:table-cell table:style-name="Tabela117.A3" office:value-type="string">
            <text:p text:style-name="P25">szt. 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8.</text:p>
          </table:table-cell>
          <table:table-cell table:style-name="Tabela117.A3" office:value-type="string">
            <text:p text:style-name="P51">KLESZCZYKI NACZYNIOWE TYP KOCHER 1X2 ZĄBKI PROSTE DŁ. 160 MM <text:bookmark text:name="_GoBack2"/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6</text:p>
          </table:table-cell>
          <table:table-cell table:style-name="Tabela117.A3" office:value-type="string">
            <text:p text:style-name="P25">szt. 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19.</text:p>
          </table:table-cell>
          <table:table-cell table:style-name="Tabela117.A3" office:value-type="string">
            <text:p text:style-name="P51">KLESZCZE DO MATERIAŁÓW OPATRUNKOWYCH TYP MAIER DŁUGOŚĆ 265 MM ODGIĘTE SZEROKOŚĆ SZCZĘKI 7 MM SKOK ZĄBKÓW 1,25 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20.</text:p>
          </table:table-cell>
          <table:table-cell table:style-name="Tabela117.A3" office:value-type="string">
            <text:p text:style-name="P51">IMADŁO CHIRURGICZNE Z ZAPADKĄ DŁUGOŚĆ 200 MM CZĘŚĆ ROBOCZA Z TWARDĄ WKŁADKĄ SZCZĘKI ZĄBKOWANE KRZYŻOWO SKOK 0,2 MM BARDZO SMUKŁE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2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21.</text:p>
          </table:table-cell>
          <table:table-cell table:style-name="Tabela117.A3" office:value-type="string">
            <text:p text:style-name="P51">HAK OPERACYJNY TYP FARABEUF DWUSTRONNY DŁ. 150 MM ZESTAW SKŁADAJĄCY SIĘ Z DWÓCH HAKÓW WYMIARY 20X16MM I 23X16MM ORAZ 24X16MM I 28X16MM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2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22.</text:p>
          </table:table-cell>
          <table:table-cell table:style-name="Tabela117.A3" office:value-type="string">
            <text:p text:style-name="P51">MISKA STALOWA POJEMNOŚĆ 0,4 L WYMIARY 111 MM (GÓRA) / 72 MM (DÓŁ) / 56 MM (WYSOKOŚĆ)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23.</text:p>
          </table:table-cell>
          <table:table-cell table:style-name="Tabela117.A3" office:value-type="string">
            <text:p text:style-name="P64"><text:span text:style-name="T1">PENSETA</text:span><text:span text:style-name="T3"> ANATOMICZNA STANDARD PROSTA DŁUGOŚĆ 145 MM </text:span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office:value-type="string">
            <text:p text:style-name="P22">24.</text:p>
          </table:table-cell>
          <table:table-cell table:style-name="Tabela117.A3" office:value-type="string">
            <text:p text:style-name="P64"><text:span text:style-name="T1">PENSETA</text:span><text:span text:style-name="T3"> ANATOMICZNA STANDARD PROSTA DŁUGOŚĆ 200 MM </text:span>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5">1</text:p>
          </table:table-cell>
          <table:table-cell table:style-name="Tabela117.A3" office:value-type="string">
            <text:p text:style-name="P25">szt.</text:p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A3" office:value-type="string">
            <text:p text:style-name="P23"/>
          </table:table-cell>
          <table:table-cell table:style-name="Tabela117.L3" office:value-type="string">
            <text:p text:style-name="P23"/>
          </table:table-cell>
        </table:table-row>
        <table:table-row table:style-name="Tabela117.1">
          <table:table-cell table:style-name="Tabela117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7.A3" office:value-type="string">
            <text:p text:style-name="P30"/>
          </table:table-cell>
          <table:table-cell table:style-name="Tabela117.A3" office:value-type="string">
            <text:p text:style-name="P30"/>
          </table:table-cell>
          <table:table-cell table:style-name="Tabela117.L3" table:number-columns-spanned="2" office:value-type="string">
            <text:p text:style-name="P30"/>
          </table:table-cell>
          <table:covered-table-cell/>
        </table:table-row>
      </table:table>
      <text:p text:style-name="P37"/>
      <text:p text:style-name="P34">ZAMAWIAJĄCY DOPUSZCZA TOLERANCJĘ DŁUGOŚCI CAŁKOWITEJ NARZĘDZI CHIRURGICZNYCH W ZAKRESIE: DLA NARZĘDZI O DŁ. CAŁK. DO 240 MM (WŁĄCZNIE) +/- 3 MM A DLA NARZEDZI O DŁ. CAŁK. POWYŻEJ 241 MM +/- 5 MM. OFERTA ZAWIERAJACA NARZĘDZIA PRZEKRACZAJĄCE WYMAGANE WYMIARY NARZĘDZI ZOSTANIE ODRZUCONA JAKO NIE SPEŁNIAJĄCA WYMOGÓW SIWZ NA PODSTAWIE MATERIAŁÓW INFORMACYJNYCH PRODUCENTA <text:s/>ORAZ PRÓBEK NARZĘDZI Z POZ. 4 i 12 ZŁOŻONYCH NA WEZWANIE ZAMAWIAJĄCEGO SKIEROWANE DO WYKONAWCY, KTÓRY ZOSTAŁ NAJWYŻEJ OCENIONY.</text:p>
      <text:p text:style-name="P34"/>
      <text:p text:style-name="P13">NA KAŻDYM ETAPIE POSTĘPOWANIA ZAMAWIAJĄCY MA PRAWO WEZWAĆ WYKONAWCÓW DO POKAZANIA INNYCH PRÓBEK NARZĘDZI W RAMACH TEGO ZADANIA.</text:p>
      <text:p text:style-name="P40"/>
      <text:p text:style-name="P40"/>
      <text:p text:style-name="P40"/>
      <text:p text:style-name="P40"/>
      <text:p text:style-name="P40"/>
      <text:p text:style-name="P9"><text:soft-page-break/>ZADANIE 6 Zestaw do prostaty – 3 zestawy</text:p>
      <text:p text:style-name="P1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able:table-column table:style-name="Tabela118.E"/>
        <table:table-column table:style-name="Tabela118.F"/>
        <table:table-column table:style-name="Tabela118.G"/>
        <table:table-column table:style-name="Tabela118.H"/>
        <table:table-column table:style-name="Tabela118.I"/>
        <table:table-column table:style-name="Tabela118.J"/>
        <table:table-column table:style-name="Tabela118.K"/>
        <table:table-column table:style-name="Tabela118.L"/>
        <table:table-row table:style-name="Tabela118.1">
          <table:table-cell table:style-name="Tabela118.A1" office:value-type="string">
            <text:p text:style-name="P16">Lp.</text:p>
          </table:table-cell>
          <table:table-cell table:style-name="Tabela118.A1" office:value-type="string">
            <text:p text:style-name="P18">Nazwa /Nazwa handlowa oferowanego produktu</text:p>
          </table:table-cell>
          <table:table-cell table:style-name="Tabela118.A1" office:value-type="string">
            <text:p text:style-name="P18">Nr katalogowy</text:p>
          </table:table-cell>
          <table:table-cell table:style-name="Tabela118.A1" office:value-type="string">
            <text:p text:style-name="P18">Ilość w 1 zestawie </text:p>
          </table:table-cell>
          <table:table-cell table:style-name="Tabela118.A1" office:value-type="string">
            <text:p text:style-name="P18">j.m. </text:p>
          </table:table-cell>
          <table:table-cell table:style-name="Tabela118.A1" office:value-type="string">
            <text:p text:style-name="P18">Jednostkowa </text:p>
            <text:p text:style-name="P18">cena netto </text:p>
          </table:table-cell>
          <table:table-cell table:style-name="Tabela118.A1" office:value-type="string">
            <text:p text:style-name="P18">Stawka</text:p>
            <text:p text:style-name="P18">podatku VAT</text:p>
          </table:table-cell>
          <table:table-cell table:style-name="Tabela118.A1" office:value-type="string">
            <text:p text:style-name="P18">Jednostkowa cena brutto</text:p>
          </table:table-cell>
          <table:table-cell table:style-name="Tabela118.A1" office:value-type="string">
            <text:p text:style-name="P18">Łączna cena netto</text:p>
          </table:table-cell>
          <table:table-cell table:style-name="Tabela118.A1" office:value-type="string">
            <text:p text:style-name="P18">Łączna cena brutto</text:p>
          </table:table-cell>
          <table:table-cell table:style-name="Tabela118.A1" office:value-type="string">
            <text:p text:style-name="P18">Producent </text:p>
          </table:table-cell>
          <table:table-cell table:style-name="Tabela118.L1" office:value-type="string">
            <text:p text:style-name="P18">Kraj pochodzenia</text:p>
          </table:table-cell>
        </table:table-row>
        <table:table-row table:style-name="Tabela118.1">
          <table:table-cell table:style-name="Tabela118.A1" office:value-type="string">
            <text:p text:style-name="P22">1.</text:p>
          </table:table-cell>
          <table:table-cell table:style-name="Tabela118.A1" office:value-type="string">
            <text:p text:style-name="P52">NOŻYCZKI CHIRURGICZNE TYP MAYO ODGIĘTE DŁ. 170 MM KOŃCE TĘPE</text:p>
          </table:table-cell>
          <table:table-cell table:style-name="Tabela118.A1" office:value-type="string">
            <text:p text:style-name="P23"/>
          </table:table-cell>
          <table:table-cell table:style-name="Tabela118.A1" office:value-type="string">
            <text:p text:style-name="P25">1</text:p>
          </table:table-cell>
          <table:table-cell table:style-name="Tabela118.A1" office:value-type="string">
            <text:p text:style-name="P25">szt.</text:p>
          </table:table-cell>
          <table:table-cell table:style-name="Tabela118.A1" office:value-type="string">
            <text:p text:style-name="P23"/>
          </table:table-cell>
          <table:table-cell table:style-name="Tabela118.A1" office:value-type="string">
            <text:p text:style-name="P23"/>
          </table:table-cell>
          <table:table-cell table:style-name="Tabela118.A1" office:value-type="string">
            <text:p text:style-name="P23"/>
          </table:table-cell>
          <table:table-cell table:style-name="Tabela118.A1" office:value-type="string">
            <text:p text:style-name="P23"/>
          </table:table-cell>
          <table:table-cell table:style-name="Tabela118.A1" office:value-type="string">
            <text:p text:style-name="P23"/>
          </table:table-cell>
          <table:table-cell table:style-name="Tabela118.A1" office:value-type="string">
            <text:p text:style-name="P23"/>
          </table:table-cell>
          <table:table-cell table:style-name="Tabela118.L1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.</text:p>
          </table:table-cell>
          <table:table-cell table:style-name="Tabela118.A3" office:value-type="string">
            <text:p text:style-name="P52">NOŻYCZKI PREPARACYJNE TYP METZENBAUM ODGIĘTE DŁ. 185 MM KOŃCE TĘPE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3.</text:p>
          </table:table-cell>
          <table:table-cell table:style-name="Tabela118.A3" office:value-type="string">
            <text:p text:style-name="P52">NOŻYCZKI PREPARACYJNE TYP NELSON-METZENBAUM ODGIĘTE DŁ. 250 MM KOŃCE TĘPE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4.</text:p>
          </table:table-cell>
          <table:table-cell table:style-name="Tabela118.A3" office:value-type="string">
            <text:p text:style-name="P52">UCHWYT SKALPELA NUMER 3 DŁUGOŚĆ 125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5.</text:p>
          </table:table-cell>
          <table:table-cell table:style-name="Tabela118.A3" office:value-type="string">
            <text:p text:style-name="P52">UCHWYT SKALPELA NUMER 4 DŁUGOŚĆ 135 MM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6.</text:p>
          </table:table-cell>
          <table:table-cell table:style-name="Tabela118.A3" office:value-type="string">
            <text:p text:style-name="P52">IMADŁO CHIRURGICZNE TYP MAYO-HEGAR DŁ. 180 MM Z ZAPADKĄ DOLNĄ SZCZĘKI PROSTE Z NACIĘCIAMI KRZYŻOWYMI 0,5 MM I KANALIKIEM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7.</text:p>
          </table:table-cell>
          <table:table-cell table:style-name="Tabela118.A3" office:value-type="string">
            <text:p text:style-name="P52">IMADŁO CHIRURGICZNE TYP HEGAR-MAYO DŁUGOŚĆ 235 MM Z ZAPADKĄ DOLNĄ SZCZĘKI PROSTE Z NACIĘCIAMI KRZYŻOWYMI 0,5 MM I KANALIKIE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8.</text:p>
          </table:table-cell>
          <table:table-cell table:style-name="Tabela118.A3" office:value-type="string">
            <text:p text:style-name="P52">KLESZCZE JELITOWE TYP ALLIS DŁ. 220 MM PROSTE 5 X 6 ZĄBKÓW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9.</text:p>
          </table:table-cell>
          <table:table-cell table:style-name="Tabela118.A3" office:value-type="string">
            <text:p text:style-name="P52">KLESZCZE DO MATERIAŁÓW OPATRUNKOWYCH TYP FOERSTER-BALLENGER DŁ. 240 MM PROSTE SZEROKOŚĆ OCZKA 13,5 MM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0.</text:p>
          </table:table-cell>
          <table:table-cell table:style-name="Tabela118.A3" office:value-type="string">
            <text:p text:style-name="P52">KLESZCZYKI NACZYNIOWE TYP ADSON ODGIĘTE DŁUGOŚĆ 185 MM DELIKATNE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4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1.</text:p>
          </table:table-cell>
          <table:table-cell table:style-name="Tabela118.A3" office:value-type="string">
            <text:p text:style-name="P52">KLESZCZYKI NACZYNIOWE TYP HEISS MOCNO ODGIĘTE DŁ. 200 MM SKOK ZĄBKÓW 0,7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2.</text:p>
          </table:table-cell>
          <table:table-cell table:style-name="Tabela118.A3" office:value-type="string">
            <text:p text:style-name="P65"><text:span text:style-name="T1">PENSETA</text:span><text:span text:style-name="T3"> CHIRURGICZNA STANDARD PROSTA DŁUGOŚĆ 145 MM KOŃCÓWKA 1X2 ZĘBY</text:span>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3.</text:p>
          </table:table-cell>
          <table:table-cell table:style-name="Tabela118.A3" office:value-type="string">
            <text:p text:style-name="P65"><text:span text:style-name="T1">PENSETA</text:span><text:span text:style-name="T3"> CHIRURGICZNA STANDARD PROSTA DŁUGOŚĆ 250 MM KOŃCÓWKA 1X2 ZĘBY</text:span>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4.</text:p>
          </table:table-cell>
          <table:table-cell table:style-name="Tabela118.A3" office:value-type="string">
            <text:p text:style-name="P65"><text:span text:style-name="T1">PENSETA</text:span><text:span text:style-name="T3"> NACZYNIOWA Z UZĘBIENIEM ATRAUMATYCZNYM TYP DE BAKEY PROSTA SZEROKOŚĆ PYSZCZKA 2 MM DŁ. 200 MM</text:span>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5.</text:p>
          </table:table-cell>
          <table:table-cell table:style-name="Tabela118.A3" office:value-type="string">
            <text:p text:style-name="P65"><text:span text:style-name="T1">PENSETA</text:span><text:span text:style-name="T3"> ANATOMICZNA STANDARD PROSTA DŁUGOŚĆ 200 MM </text:span>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6.</text:p>
          </table:table-cell>
          <table:table-cell table:style-name="Tabela118.A3" office:value-type="string">
            <text:p text:style-name="P65"><text:span text:style-name="T1">PENSETA</text:span><text:span text:style-name="T3"> ANATOMICZNA STANDARD PROSTA DŁUGOŚĆ 250 MM </text:span>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7.</text:p>
          </table:table-cell>
          <table:table-cell table:style-name="Tabela118.A3" office:value-type="string">
            <text:p text:style-name="P52">KLESZCZYKI NACZYNIOWE TYP DANDY ODGIĘTE W <text:soft-page-break/>PŁASZCZYŹNIE ZŁĄCZA DŁ. 140 MM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5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8.</text:p>
          </table:table-cell>
          <table:table-cell table:style-name="Tabela118.A3" office:value-type="string">
            <text:p text:style-name="P52">KLESZCZYKI NACZYNIOWE TYP KOCHER PROSTE 1X2 ZĄBKI MM DŁ. 140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6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19.</text:p>
          </table:table-cell>
          <table:table-cell table:style-name="Tabela118.A3" office:value-type="string">
            <text:p text:style-name="P52">KLESZCZYKI DO OTRZEWNEJ TYP MIKULICZ 1X2 ZĄBKI ODGIĘTE DŁ. 205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5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0.</text:p>
          </table:table-cell>
          <table:table-cell table:style-name="Tabela118.A3" office:value-type="string">
            <text:p text:style-name="P52">SPINAK DO SERWET TYP BACKHAUS DŁ. 135 MM ODGIĘTY 55 STOPNI ROZSTAW SZCZĘK 17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0</text:p>
          </table:table-cell>
          <table:table-cell table:style-name="Tabela118.A3" office:value-type="string">
            <text:p text:style-name="P25">szt.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1.</text:p>
          </table:table-cell>
          <table:table-cell table:style-name="Tabela118.A3" office:value-type="string">
            <text:p text:style-name="P52">KLESZCZE DO MATERIAŁÓW OPATRUNKOWYCH TYP MAIER DŁUGOŚĆ 265 MM ODGIĘTE SZEROKOŚĆ SZCZĘKI 7 MM <text:bookmark text:name="_GoBack3"/>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2.</text:p>
          </table:table-cell>
          <table:table-cell table:style-name="Tabela118.A3" office:value-type="string">
            <text:p text:style-name="P52">SONDA ZAKOŃCZONA OLIWKĄ ŚREDNICA 2 MM DŁUGOŚĆ 200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1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3.</text:p>
          </table:table-cell>
          <table:table-cell table:style-name="Tabela118.A3" office:value-type="string">
            <text:p text:style-name="P52">HAK OPERACYJNY TYP FARABEUF DWUSTRONNY DŁ. 125 MM ZESTAW SKŁADAJĄCY SIĘ Z DWÓCH HAKÓW WYMIARY 22X10MM I 25X10MM ORAZ 28X12MM I 32X12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4.</text:p>
          </table:table-cell>
          <table:table-cell table:style-name="Tabela118.A3" office:value-type="string">
            <text:p text:style-name="P52">HAK OPERACYJNY TYP RICHARDSON CZĘŚĆ ROBOCZA 30X29 MM DŁUGOŚĆ 240 MM 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5.</text:p>
          </table:table-cell>
          <table:table-cell table:style-name="Tabela118.A3" office:value-type="string">
            <text:p text:style-name="P52">KLESZCZYKI NACZYNIOWE TYP SAROT PROSTE DELIKATNE DŁUGOŚĆ 240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office:value-type="string">
            <text:p text:style-name="P22">26.</text:p>
          </table:table-cell>
          <table:table-cell table:style-name="Tabela118.A3" office:value-type="string">
            <text:p text:style-name="P52">KLESZCZYKI NACZYNIOWE TYP SAROT ZAKRZYWIONE DŁUGOŚĆ 250 MM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5">2</text:p>
          </table:table-cell>
          <table:table-cell table:style-name="Tabela118.A3" office:value-type="string">
            <text:p text:style-name="P25">szt.</text:p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A3" office:value-type="string">
            <text:p text:style-name="P23"/>
          </table:table-cell>
          <table:table-cell table:style-name="Tabela118.L3" office:value-type="string">
            <text:p text:style-name="P23"/>
          </table:table-cell>
        </table:table-row>
        <table:table-row table:style-name="Tabela118.1">
          <table:table-cell table:style-name="Tabela118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8.A3" office:value-type="string">
            <text:p text:style-name="P30"/>
          </table:table-cell>
          <table:table-cell table:style-name="Tabela118.A3" office:value-type="string">
            <text:p text:style-name="P30"/>
          </table:table-cell>
          <table:table-cell table:style-name="Tabela118.L3" table:number-columns-spanned="2" office:value-type="string">
            <text:p text:style-name="P30"/>
          </table:table-cell>
          <table:covered-table-cell/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9">Ostateczna cena netto za 3 zestawy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69">Ostateczna cena brutto za 3 zestawy 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35"/>
      <text:p text:style-name="P35"/>
      <text:p text:style-name="P34">ZAMAWIAJACY DOPUSZCZA TOLERANCJĘ DŁUGOSCI CAŁKOWITEJ NARZĘDZI CHIRURGICZNYCH W ZAKRESIE: DLA NARZĘDZI O DŁ. CAŁK. DO 240 MM (WŁĄCZNIE) +/- 3 MM A DLA NARZEDZI O DŁ. CAŁK. POWYŻEJ 241 MM +/- 5 MM. OFERTA ZAWIERAJACA NARZĘDZIA PRZEKRACZAJĄCE WYMAGANE WYMIARY NARZĘDZI ZOSTANIE ODRZUCONA JAKO NIE SPEŁNIAJĄCA WYMOGÓW SIWZ NA PODSTAWIE MATERIAŁÓW INFORMACYJNYCH PRODUCENTA <text:s/>ORAZ PRÓBEK NARZĘDZI Z POZ. 10 <text:s/>ZŁOŻONYCH NA WEZWANIE ZAMAWIAJĄCEGO SKIEROWANE DO WYKONAWCY, KTÓRY ZOSTAŁ NAJWYŻEJ OCENIONY..</text:p>
      <text:p text:style-name="P34"/>
      <text:p text:style-name="P13">NA KAŻDYM ETAPIE POSTĘPOWANIA ZAMAWIAJĄCY MA PRAWO WEZWAĆ WYKONAWCÓW DO POKAZANIA INNYCH PRÓBEK NARZĘDZI W RAMACH TEGO ZADANIA.</text:p>
      <text:p text:style-name="P9"><text:soft-page-break/>ZADANIE 7 Zestaw do nerki – 1 zestaw</text:p>
      <text:p text:style-name="P9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 table:number-columns-repeated="2"/>
        <table:table-column table:style-name="Tabela119.I"/>
        <table:table-column table:style-name="Tabela119.J"/>
        <table:table-column table:style-name="Tabela119.K"/>
        <table:table-column table:style-name="Tabela119.L"/>
        <table:table-row table:style-name="Tabela119.1">
          <table:table-cell table:style-name="Tabela119.A1" office:value-type="string">
            <text:p text:style-name="P16">Lp.</text:p>
          </table:table-cell>
          <table:table-cell table:style-name="Tabela119.A1" office:value-type="string">
            <text:p text:style-name="P18">Nazwa /Nazwa handlowa oferowanego produktu</text:p>
          </table:table-cell>
          <table:table-cell table:style-name="Tabela119.A1" office:value-type="string">
            <text:p text:style-name="P18">Nr katalogowy</text:p>
          </table:table-cell>
          <table:table-cell table:style-name="Tabela119.A1" office:value-type="string">
            <text:p text:style-name="P18">Ilość w 1 zestawie </text:p>
          </table:table-cell>
          <table:table-cell table:style-name="Tabela119.A1" office:value-type="string">
            <text:p text:style-name="P18">j.m. </text:p>
          </table:table-cell>
          <table:table-cell table:style-name="Tabela119.A1" office:value-type="string">
            <text:p text:style-name="P18">Jednostkowa </text:p>
            <text:p text:style-name="P18">cena netto </text:p>
          </table:table-cell>
          <table:table-cell table:style-name="Tabela119.A1" office:value-type="string">
            <text:p text:style-name="P18">Stawka</text:p>
            <text:p text:style-name="P18">podatku VAT</text:p>
          </table:table-cell>
          <table:table-cell table:style-name="Tabela119.A1" office:value-type="string">
            <text:p text:style-name="P18">Jednostkowa cena brutto</text:p>
          </table:table-cell>
          <table:table-cell table:style-name="Tabela119.A1" office:value-type="string">
            <text:p text:style-name="P18">Łączna cena netto</text:p>
          </table:table-cell>
          <table:table-cell table:style-name="Tabela119.A1" office:value-type="string">
            <text:p text:style-name="P18">Łączna cena brutto</text:p>
          </table:table-cell>
          <table:table-cell table:style-name="Tabela119.A1" office:value-type="string">
            <text:p text:style-name="P18">Producent </text:p>
          </table:table-cell>
          <table:table-cell table:style-name="Tabela119.L1" office:value-type="string">
            <text:p text:style-name="P18">Kraj pochodzenia</text:p>
          </table:table-cell>
        </table:table-row>
        <table:table-row table:style-name="Tabela119.1">
          <table:table-cell table:style-name="Tabela119.A1" office:value-type="string">
            <text:p text:style-name="P22">1.</text:p>
          </table:table-cell>
          <table:table-cell table:style-name="Tabela119.A1" office:value-type="string">
            <text:p text:style-name="P52">UCHWYT SKALPELA NUMER 3 DŁUGOŚĆ 125 MM</text:p>
          </table:table-cell>
          <table:table-cell table:style-name="Tabela119.A1" office:value-type="string">
            <text:p text:style-name="P23"/>
          </table:table-cell>
          <table:table-cell table:style-name="Tabela119.A1" office:value-type="string">
            <text:p text:style-name="P25">1</text:p>
          </table:table-cell>
          <table:table-cell table:style-name="Tabela119.A1" office:value-type="string">
            <text:p text:style-name="P25">szt.</text:p>
          </table:table-cell>
          <table:table-cell table:style-name="Tabela119.A1" office:value-type="string">
            <text:p text:style-name="P23"/>
          </table:table-cell>
          <table:table-cell table:style-name="Tabela119.A1" office:value-type="string">
            <text:p text:style-name="P23"/>
          </table:table-cell>
          <table:table-cell table:style-name="Tabela119.A1" office:value-type="string">
            <text:p text:style-name="P23"/>
          </table:table-cell>
          <table:table-cell table:style-name="Tabela119.A1" office:value-type="string">
            <text:p text:style-name="P23"/>
          </table:table-cell>
          <table:table-cell table:style-name="Tabela119.A1" office:value-type="string">
            <text:p text:style-name="P23"/>
          </table:table-cell>
          <table:table-cell table:style-name="Tabela119.A1" office:value-type="string">
            <text:p text:style-name="P23"/>
          </table:table-cell>
          <table:table-cell table:style-name="Tabela119.L1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.</text:p>
          </table:table-cell>
          <table:table-cell table:style-name="Tabela119.A3" office:value-type="string">
            <text:p text:style-name="P52">UCHWYT SKALPELA NUMER 4 DŁUGOŚĆ 135 MM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.</text:p>
          </table:table-cell>
          <table:table-cell table:style-name="Tabela119.A3" office:value-type="string">
            <text:p text:style-name="P52">IMADŁO CHIRURGICZNE TYP MAYO-HEGAR DŁ. 205 MM Z ZAPADKĄ DOLNĄ SZCZĘKI PROSTE Z NACIĘCIAMI KRZYŻOWYMI 0,5 MM I KANALIKIEM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4.</text:p>
          </table:table-cell>
          <table:table-cell table:style-name="Tabela119.A3" office:value-type="string">
            <text:p text:style-name="P52">IMADŁO CHIRURGICZNE TYP HEGAR-MAYO DŁUGOŚĆ 235 MM Z ZAPADKĄ DOLNĄ SZCZĘKI PROSTE Z NACIĘCIAMI KRZYŻOWYMI 0,5 MM I KANALIKIE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5.</text:p>
          </table:table-cell>
          <table:table-cell table:style-name="Tabela119.A3" office:value-type="string">
            <text:p text:style-name="P52">IMADŁO CHIRURGICZNE TYP MAYO-HEGAR DŁ. 180 MM Z ZAPADKĄ DOLNĄ SZCZĘKI PROSTE Z NACIĘCIAMI KRZYŻOWYMI 0,5 MM I KANALIKIEM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6.</text:p>
          </table:table-cell>
          <table:table-cell table:style-name="Tabela119.A3" office:value-type="string">
            <text:p text:style-name="P65"><text:span text:style-name="T1">PENSETA</text:span><text:span text:style-name="T3"> ANATOMICZNA STANDARD PROSTA DŁUGOŚĆ 200 MM </text:span>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7.</text:p>
          </table:table-cell>
          <table:table-cell table:style-name="Tabela119.A3" office:value-type="string">
            <text:p text:style-name="P65"><text:span text:style-name="T1">PENSETA</text:span><text:span text:style-name="T3"> ANATOMICZNA STANDARD PROSTA DŁUGOŚĆ 250 MM </text:span>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8.</text:p>
          </table:table-cell>
          <table:table-cell table:style-name="Tabela119.A3" office:value-type="string">
            <text:p text:style-name="P65"><text:span text:style-name="T1">PENSETA</text:span><text:span text:style-name="T3"> CHIRURGICZNA STANDARD PROSTA DŁUGOŚĆ 145 MM KOŃCÓWKA 1X2 ZĘBY</text:span>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9.</text:p>
          </table:table-cell>
          <table:table-cell table:style-name="Tabela119.A3" office:value-type="string">
            <text:p text:style-name="P65"><text:span text:style-name="T1">PENSETA</text:span><text:span text:style-name="T3"> CHIRURGICZNA STANDARD PROSTA DŁUGOŚĆ 250 MM KOŃCÓWKA 1X2 ZĘBY</text:span>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0.</text:p>
          </table:table-cell>
          <table:table-cell table:style-name="Tabela119.A3" office:value-type="string">
            <text:p text:style-name="P65"><text:span text:style-name="T1">PENSETA</text:span><text:span text:style-name="T3"> NACZYNIOWA Z UZĘBIENIEM ATRAUMATYCZNYM TYP DE BAKEY ODGIĘTA POD KĄTEM 40 STOPNI SZEROKOŚĆ PYSZCZKA 2 MM DŁ. 200 MM</text:span>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1.</text:p>
          </table:table-cell>
          <table:table-cell table:style-name="Tabela119.A3" office:value-type="string">
            <text:p text:style-name="P65"><text:span text:style-name="T1">PENSETA</text:span><text:span text:style-name="T3"> NACZYNIOWA Z UZĘBIENIEM ATRAUMATYCZNYM TYP DE BAKEY PROSTA SZEROKOŚĆ PYSZCZKA 2 MM DŁ. 240 MM</text:span>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2.</text:p>
          </table:table-cell>
          <table:table-cell table:style-name="Tabela119.A3" office:value-type="string">
            <text:p text:style-name="P52">NOŻYCZKI PREPARACYJNE TYP METZENBAUM ODGIĘTE DŁ. 185 MM KOŃCE TĘPE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3.</text:p>
          </table:table-cell>
          <table:table-cell table:style-name="Tabela119.A3" office:value-type="string">
            <text:p text:style-name="P52">NOŻYCZKI PREPARACYJNE TYP MAYO-LEXER ZAKRZYWIONE DŁUGOŚĆ 165 MM KOŃCE TĘPE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4.</text:p>
          </table:table-cell>
          <table:table-cell table:style-name="Tabela119.A3" office:value-type="string">
            <text:p text:style-name="P52">NOŻYCZKI PREPARACYJNE TYP <text:s/>NELSON-METZENBAUM ZAKRZYWIONE DŁ. 230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5.</text:p>
          </table:table-cell>
          <table:table-cell table:style-name="Tabela119.A3" office:value-type="string">
            <text:p text:style-name="P52">NOŻYCZKI PREPARACYJNE TYP NELSON-METZENBAUM ZAKRZYWIONE DŁ. 250 MM KOŃCE TĘPE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6.</text:p>
          </table:table-cell>
          <table:table-cell table:style-name="Tabela119.A3" office:value-type="string">
            <text:p text:style-name="P52">SONDA ZAKOŃCZONA OLIWKĄ ŚREDNICA 2 MM <text:soft-page-break/>DŁUGOŚĆ 200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7.</text:p>
          </table:table-cell>
          <table:table-cell table:style-name="Tabela119.A3" office:value-type="string">
            <text:p text:style-name="P52">SONDA Z OCZKIEM ŚREDNICA 3 MM DŁUGOŚĆ 200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8.</text:p>
          </table:table-cell>
          <table:table-cell table:style-name="Tabela119.A3" office:value-type="string">
            <text:p text:style-name="P52">SONDA ROWKOWA TYP DOYEN DŁUGOŚĆ 145 MM ODGIĘTA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19.</text:p>
          </table:table-cell>
          <table:table-cell table:style-name="Tabela119.A3" office:value-type="string">
            <text:p text:style-name="P52">KLESZCZYKI PREPARACYJNE I DO PODWIĄZEK TYP OVERHOLT-GEISSENDOERFER FIGURA 3 ZAKRZYWIONE DŁUGOŚĆ 225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0.</text:p>
          </table:table-cell>
          <table:table-cell table:style-name="Tabela119.A3" office:value-type="string">
            <text:p text:style-name="P52">HAK OPERACYJNY TYP RICHARDSON CZĘŚĆ ROBOCZA 30X29 MM DŁUGOŚĆ 240 MM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1.</text:p>
          </table:table-cell>
          <table:table-cell table:style-name="Tabela119.A3" office:value-type="string">
            <text:p text:style-name="P52">HAK OPERACYJNY TYP FARABEUF DWUSTRONNY DŁ. 150 MM ZESTAW SKŁADAJĄCY SIĘ Z DWÓCH HAKÓW WYMIARY 20X16MM I 23X16MM ORAZ 24X16MM I 28X16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2.</text:p>
          </table:table-cell>
          <table:table-cell table:style-name="Tabela119.A3" office:value-type="string">
            <text:p text:style-name="P52">KANIULA IRYGACYJNA TYP HAJEK ŚR. 3,5 MM DŁ. 165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3.</text:p>
          </table:table-cell>
          <table:table-cell table:style-name="Tabela119.A3" office:value-type="string">
            <text:p text:style-name="P52">KLESZCZE DO POLIPÓW TYP NOTO PROSTE DŁUGOŚĆ 280 MM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4.</text:p>
          </table:table-cell>
          <table:table-cell table:style-name="Tabela119.A3" office:value-type="string">
            <text:p text:style-name="P52">KLESZCZYKI DO CHWYTANIA TKANEK TYP PENNINGTON PROSTE DŁ. 200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5.</text:p>
          </table:table-cell>
          <table:table-cell table:style-name="Tabela119.A3" office:value-type="string">
            <text:p text:style-name="P52">ATRAUMATYCZNE KLESZCZE DO SZYPUŁY NERKOWEJ TYP GUYON DŁUGOŚĆ 240 MM ODGIĘTE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6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6.</text:p>
          </table:table-cell>
          <table:table-cell table:style-name="Tabela119.A3" office:value-type="string">
            <text:p text:style-name="P52">KLESZCZYKI NACZYNIOWE TYP KOCHER PROSTE 1X2 ZĄBKI SKOK ZĄBKÓW 0,7 MM DŁ. 140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4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7.</text:p>
          </table:table-cell>
          <table:table-cell table:style-name="Tabela119.A3" office:value-type="string">
            <text:p text:style-name="P52">KLESZCZYKI DO OTRZEWNEJ TYP MIKULICZ 1X2 ZĄBKI ODGIĘTE DŁ. 205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5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8.</text:p>
          </table:table-cell>
          <table:table-cell table:style-name="Tabela119.A3" office:value-type="string">
            <text:p text:style-name="P52">KLESZCZE DO KAMIENI ŻÓŁCIOWYCH TYP RANDALL LEKKO ODGIĘTE DŁUGOŚĆ 225 MM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29.</text:p>
          </table:table-cell>
          <table:table-cell table:style-name="Tabela119.A3" office:value-type="string">
            <text:p text:style-name="P52">KLESZCZE DO KAMIENI ŻÓŁCIOWYCH TYP RANDALL MOCNO ODGIĘTE DŁUGOŚĆ 225 MM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0.</text:p>
          </table:table-cell>
          <table:table-cell table:style-name="Tabela119.A3" office:value-type="string">
            <text:p text:style-name="P52">KLESZCZYKI NACZYNIOWE TYP HEISS MOCNO ODGIĘTE DŁ. 200 MM SKOK ZĄBKÓW 0,7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5</text:p>
          </table:table-cell>
          <table:table-cell table:style-name="Tabela119.A3" office:value-type="string">
            <text:p text:style-name="P25">szt.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1.</text:p>
          </table:table-cell>
          <table:table-cell table:style-name="Tabela119.A3" office:value-type="string">
            <text:p text:style-name="P52">KLESZCZYKI PREPARACYJNE TYP OVERHOLT FIGURA 2 DELIKATNE ZAKRZYWIONE DŁUGOŚĆ 220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3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2.</text:p>
          </table:table-cell>
          <table:table-cell table:style-name="Tabela119.A3" office:value-type="string">
            <text:p text:style-name="P52">KLESZCZYKI PREPARACYJNE TYP GEMINI ZAKRZYWIONE DŁUGOŚĆ 230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3.</text:p>
          </table:table-cell>
          <table:table-cell table:style-name="Tabela119.A3" office:value-type="string">
            <text:p text:style-name="P52">KLESZCZE NACZYNIOWE TYP PEAN PROSTE DŁ. 240 MM SKOK ZĄBKÓW 1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 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4.</text:p>
          </table:table-cell>
          <table:table-cell table:style-name="Tabela119.A3" office:value-type="string">
            <text:p text:style-name="P52">KLESZCZYKI NACZYNIOWE TYP PEAN ODGIĘTE DŁ. 130 MM SKOK ZĄBKÓW 0,7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5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ext:soft-page-break/>
        <table:table-row table:style-name="Tabela119.1">
          <table:table-cell table:style-name="Tabela119.A3" office:value-type="string">
            <text:p text:style-name="P22">35.</text:p>
          </table:table-cell>
          <table:table-cell table:style-name="Tabela119.A3" office:value-type="string">
            <text:p text:style-name="P52">KLESZCZYKI NACZYNIOWE TYP ROCHESTER-PEAN ODGIĘTE DŁ. 240 MM SKOK ZĄBKÓW 1,25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6.</text:p>
          </table:table-cell>
          <table:table-cell table:style-name="Tabela119.A3" office:value-type="string">
            <text:p text:style-name="P52">KLESZCZE JELITOWE TYP ALLIS-THOMS DŁ. 200 MM PROSTE 6 X 7 ZĄBKÓW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2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7.</text:p>
          </table:table-cell>
          <table:table-cell table:style-name="Tabela119.A3" office:value-type="string">
            <text:p text:style-name="P52">SPINAK DO SERWET TYP BACKHAUS DŁ. 110 MM ODGIĘTY 50 STOPNI ROZSTAW SZCZĘK 14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0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office:value-type="string">
            <text:p text:style-name="P22">38.</text:p>
          </table:table-cell>
          <table:table-cell table:style-name="Tabela119.A3" office:value-type="string">
            <text:p text:style-name="P52">KLESZCZE DO MATERIAŁÓW OPATRUNKOWYCH TYP MAIER DŁUGOŚĆ 265 MM ODGIĘTE SZEROKOŚĆ SZCZĘKI 7 MM SKOK ZĄBKÓW 1,25 MM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5">1</text:p>
          </table:table-cell>
          <table:table-cell table:style-name="Tabela119.A3" office:value-type="string">
            <text:p text:style-name="P25">szt.</text:p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A3" office:value-type="string">
            <text:p text:style-name="P23"/>
          </table:table-cell>
          <table:table-cell table:style-name="Tabela119.L3" office:value-type="string">
            <text:p text:style-name="P23"/>
          </table:table-cell>
        </table:table-row>
        <table:table-row table:style-name="Tabela119.1">
          <table:table-cell table:style-name="Tabela119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9.A3" office:value-type="string">
            <text:p text:style-name="P30"/>
          </table:table-cell>
          <table:table-cell table:style-name="Tabela119.A3" office:value-type="string">
            <text:p text:style-name="P30"/>
          </table:table-cell>
          <table:table-cell table:style-name="Tabela119.L3" table:number-columns-spanned="2" office:value-type="string">
            <text:p text:style-name="P30"/>
          </table:table-cell>
          <table:covered-table-cell/>
        </table:table-row>
      </table:table>
      <text:p text:style-name="P34"/>
      <text:p text:style-name="P34">ZAMAWIAJACY DOPUSZCZA TOLERANCJĘ DŁUGOSCI CAŁKOWITEJ NARZĘDZI CHIRURGICZNYCH W ZAKRESIE: DLA NARZĘDZI O DŁ. CAŁK. DO 240 MM (WŁĄCZNIE) +/- 5 MM A DLA NARZEDZI O DŁ. CAŁK. POWYŻEJ 241 MM +/- 8 MM. OFERTA ZAWIERAJACA NARZĘDZIA PRZEKRACZAJĄCE WYMAGANE WYMIARY NARZĘDZI ZOSTANIE ODRZUCONA JAKO NIE SPEŁNIAJĄCA WYMOGÓW SIWZ NA PODSTAWIE MATERIAŁÓW INFORMACYJNYCH PRODUCENTA ZŁOŻONYCH NA WEZWANIE ZAMAWIAJĄCEGO.</text:p>
      <text:p text:style-name="P34"/>
      <text:p text:style-name="P13">NA KAŻDYM ETAPIE POSTĘPOWANIA ZAMAWIAJĄCY MA PRAWO WEZWAĆ WYKONAWCÓW DO POKAZANIA <text:s/>WYBRANYCH PRÓBEK NARZĘDZI W RAMACH TEGO ZADANIA.</text:p>
      <text:p text:style-name="P39"/>
      <text:p text:style-name="P9">ZADANIE 8 Zestaw do mikrodysektomii lędźwiowej – 2 zestawy</text:p>
      <text:p text:style-name="P1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column table:style-name="Tabela120.F"/>
        <table:table-column table:style-name="Tabela120.I"/>
        <table:table-column table:style-name="Tabela120.J"/>
        <table:table-column table:style-name="Tabela120.I"/>
        <table:table-column table:style-name="Tabela120.L"/>
        <table:table-row table:style-name="Tabela120.1">
          <table:table-cell table:style-name="Tabela120.A1" office:value-type="string">
            <text:p text:style-name="P16">Lp.</text:p>
          </table:table-cell>
          <table:table-cell table:style-name="Tabela120.A1" office:value-type="string">
            <text:p text:style-name="P18">Nazwa /Nazwa handlowa oferowanego produktu</text:p>
          </table:table-cell>
          <table:table-cell table:style-name="Tabela120.A1" office:value-type="string">
            <text:p text:style-name="P18">Nr katalogowy</text:p>
          </table:table-cell>
          <table:table-cell table:style-name="Tabela120.A1" office:value-type="string">
            <text:p text:style-name="P18">ilość w 1 zestawie</text:p>
          </table:table-cell>
          <table:table-cell table:style-name="Tabela120.A1" office:value-type="string">
            <text:p text:style-name="P18">j.m. </text:p>
          </table:table-cell>
          <table:table-cell table:style-name="Tabela120.A1" office:value-type="string">
            <text:p text:style-name="P18">Jednostkowa </text:p>
            <text:p text:style-name="P18">cena netto </text:p>
          </table:table-cell>
          <table:table-cell table:style-name="Tabela120.A1" office:value-type="string">
            <text:p text:style-name="P18">Stawka</text:p>
            <text:p text:style-name="P18">podatku VAT</text:p>
          </table:table-cell>
          <table:table-cell table:style-name="Tabela120.A1" office:value-type="string">
            <text:p text:style-name="P18">Jednostkowa cena brutto</text:p>
          </table:table-cell>
          <table:table-cell table:style-name="Tabela120.A1" office:value-type="string">
            <text:p text:style-name="P18">Łączna cena netto</text:p>
          </table:table-cell>
          <table:table-cell table:style-name="Tabela120.A1" office:value-type="string">
            <text:p text:style-name="P18">Łączna cena brutto</text:p>
          </table:table-cell>
          <table:table-cell table:style-name="Tabela120.A1" office:value-type="string">
            <text:p text:style-name="P18">Producent </text:p>
          </table:table-cell>
          <table:table-cell table:style-name="Tabela120.L1" office:value-type="string">
            <text:p text:style-name="P18">Kraj pochodzenia</text:p>
          </table:table-cell>
        </table:table-row>
        <table:table-row table:style-name="Tabela120.1">
          <table:table-cell table:style-name="Tabela120.A1" office:value-type="string">
            <text:p text:style-name="P22">1.</text:p>
          </table:table-cell>
          <table:table-cell table:style-name="Tabela120.A1" office:value-type="string">
            <text:p text:style-name="P52">KLESZCZYKI DO OPATRUNKÓW ODGIĘTE TYP GROSS <text:s/>DŁUGOŚĆ 200 MM Z ZAMKIEM</text:p>
          </table:table-cell>
          <table:table-cell table:style-name="Tabela120.A1" office:value-type="string">
            <text:p text:style-name="P23"/>
          </table:table-cell>
          <table:table-cell table:style-name="Tabela120.A1" office:value-type="string">
            <text:p text:style-name="P25">1</text:p>
          </table:table-cell>
          <table:table-cell table:style-name="Tabela120.A1" office:value-type="string">
            <text:p text:style-name="P25">szt.</text:p>
          </table:table-cell>
          <table:table-cell table:style-name="Tabela120.A1" office:value-type="string">
            <text:p text:style-name="P23"/>
          </table:table-cell>
          <table:table-cell table:style-name="Tabela120.A1" office:value-type="string">
            <text:p text:style-name="P23"/>
          </table:table-cell>
          <table:table-cell table:style-name="Tabela120.A1" office:value-type="string">
            <text:p text:style-name="P23"/>
          </table:table-cell>
          <table:table-cell table:style-name="Tabela120.A1" office:value-type="string">
            <text:p text:style-name="P23"/>
          </table:table-cell>
          <table:table-cell table:style-name="Tabela120.A1" office:value-type="string">
            <text:p text:style-name="P23"/>
          </table:table-cell>
          <table:table-cell table:style-name="Tabela120.A1" office:value-type="string">
            <text:p text:style-name="P23"/>
          </table:table-cell>
          <table:table-cell table:style-name="Tabela120.L1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.</text:p>
          </table:table-cell>
          <table:table-cell table:style-name="Tabela120.A3" office:value-type="string">
            <text:p text:style-name="P52">TRZONEK DO NOŻY WYMIENNYCH NR 7 DŁ. 160 MM RĘKOJEŚĆ WĄSKA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.</text:p>
          </table:table-cell>
          <table:table-cell table:style-name="Tabela120.A3" office:value-type="string">
            <text:p text:style-name="P52">TRZONEK DO NOŻY WYMIENNYCH NR 4 DŁ. 13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.</text:p>
          </table:table-cell>
          <table:table-cell table:style-name="Tabela120.A3" office:value-type="string">
            <text:p text:style-name="P52">NOŻYCZKI CHIRURGICZNE KOŃCE TĘPE ODGIĘTE DŁ. 145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5.</text:p>
          </table:table-cell>
          <table:table-cell table:style-name="Tabela120.A3" office:value-type="string">
            <text:p text:style-name="P52">NOŻYCZKI CHIRURGICZNE TYP MAYO ODGIĘTE DŁ. 170 MM KOŃCE TĘPE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6.</text:p>
          </table:table-cell>
          <table:table-cell table:style-name="Tabela120.A3" office:value-type="string">
            <text:p text:style-name="P52">NOŻYCZKI PREPARACYJNE TYP METZENBAUM ODGIĘTE DŁ. 185 MM KOŃCE TĘPE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7.</text:p>
          </table:table-cell>
          <table:table-cell table:style-name="Tabela120.A3" office:value-type="string">
            <text:p text:style-name="P52">IMADŁO CHIRURGICZNE TYP HEGAR DŁ.180 MM SZCZĘKI Z KANAŁKIEM NACIĘCIA KRZYŻOWE 0,4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2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32">8.</text:p>
          </table:table-cell>
          <table:table-cell table:style-name="Tabela120.A3" office:value-type="string">
            <text:p text:style-name="P57">IMADŁO CHIRURGICZNE TYP DE BAKEY Z ZAPADKĄ DŁUGOŚĆ 180 MM CZĘŚĆ ROBOCZA Z TWARDĄ WKŁADKĄ SZCZĘKI ZĄBKOWANE KRZYŻOWO SKOK 0,4 <text:soft-page-break/>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9.</text:p>
          </table:table-cell>
          <table:table-cell table:style-name="Tabela120.A3" office:value-type="string">
            <text:p text:style-name="P52">HACZYK DIAGNOSTYCZNY TYP CASPAR ZAKRZYWIONY POD KĄTEM 90 ° TĘPO ZAKOŃCZONY DŁUGOŚĆ CAŁKOWITA 245 MM GŁĘBOKOŚĆ 9 MM UCHWYT OKRĄGŁY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0.</text:p>
          </table:table-cell>
          <table:table-cell table:style-name="Tabela120.A3" office:value-type="string">
            <text:p text:style-name="P52">HACZYK DIAGNOSTYCZNY TYP CASPAR ZAKRZYWIONY POD KĄTEM 90 ° TĘPO ZAKOŃCZONY DŁUGOŚĆ CAŁKOWITA 245 MM GŁĘBOKOŚĆ 7 MM UCHWYT OKRĄGŁY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1.</text:p>
          </table:table-cell>
          <table:table-cell table:style-name="Tabela120.A3" office:value-type="string">
            <text:p text:style-name="P52">DISEKTOR TYP TÖNNIS DWUSTRONNY OBIE KOŃCÓWKI TĘPE SZEROKOŚĆ 3 MM I 5 MM DŁUGOŚĆ 240 MM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2.</text:p>
          </table:table-cell>
          <table:table-cell table:style-name="Tabela120.A3" office:value-type="string">
            <text:p text:style-name="P52">DISEKTOR TYP DAVIS DWUSTRONNY DŁUGOŚĆ 245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3.</text:p>
          </table:table-cell>
          <table:table-cell table:style-name="Tabela120.A3" office:value-type="string">
            <text:p text:style-name="P52">DISEKTOR TYP TÖNNIS DWUSTRONNY OBIE KOŃCÓWKI TĘPE SZEROKOŚĆ 5 MM I 6 MM DŁUGOŚĆ 24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4.</text:p>
          </table:table-cell>
          <table:table-cell table:style-name="Tabela120.A3" office:value-type="string">
            <text:p text:style-name="P52">UCHWYT SKALPELA DO MIKROOSTRZY TYP CASPAR OKRĄGŁY DŁUGOŚĆ 18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5.</text:p>
          </table:table-cell>
          <table:table-cell table:style-name="Tabela120.A3" office:value-type="string">
            <text:p text:style-name="P52">UCHWYT SKALPELA DO MIKROOSTRZY TYP LANDOLT KSZTAŁT BAGNETOWY UCHWYT KWADRATOWY DŁUGOŚĆ 21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6.</text:p>
          </table:table-cell>
          <table:table-cell table:style-name="Tabela120.A3" office:value-type="string">
            <text:p text:style-name="P52">ŁYŻKA KOSTNA ZAGIĘTA FIG. 1 SZER. 6,8 MM DŁ. 25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7.</text:p>
          </table:table-cell>
          <table:table-cell table:style-name="Tabela120.A3" office:value-type="string">
            <text:p text:style-name="P52">ŁYŻKA KOSTNA ZAGIĘTA FIG. 0 SZER. 5,2 MM DŁ. 25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8.</text:p>
          </table:table-cell>
          <table:table-cell table:style-name="Tabela120.A3" office:value-type="string">
            <text:p text:style-name="P52">ŁYŻKA KOSTNA ZAGIĘTA FIG. 00 SZER. 4,4 MM DŁ. 25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19.</text:p>
          </table:table-cell>
          <table:table-cell table:style-name="Tabela120.A3" office:value-type="string">
            <text:p text:style-name="P52">ŁYŻKA KOSTNA PROSTA FIG. 0 SZER. 5,2 MM DŁ. 25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0.</text:p>
          </table:table-cell>
          <table:table-cell table:style-name="Tabela120.A3" office:value-type="string">
            <text:p text:style-name="P58">RASPATOR TYP LAMBOTTE SZER. 15 MM DŁ. 205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1.</text:p>
          </table:table-cell>
          <table:table-cell table:style-name="Tabela120.A3" office:value-type="string">
            <text:p text:style-name="P59">RASPATOR TYP BUCHS SZER. 9,5 MM DŁ. 190 MM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2.</text:p>
          </table:table-cell>
          <table:table-cell table:style-name="Tabela120.A3" office:value-type="string">
            <text:p text:style-name="P52">RASPATOR SZER. 6 MM DŁ. 190 MM RĘKOJEŚĆ Z TWORZYWA PEEK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3.</text:p>
          </table:table-cell>
          <table:table-cell table:style-name="Tabela120.A3" office:value-type="string">
            <text:p text:style-name="P52">DŁUTO PŁASKIE TYP PARTSCH DŁ. 170 MM SZER. 7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4.</text:p>
          </table:table-cell>
          <table:table-cell table:style-name="Tabela120.A3" office:value-type="string">
            <text:p text:style-name="P52">HAK OPERACYJNY TYP VOLKMANN CZTEROZĘBNY OSTRY CZĘŚĆ ROBOCZA 9X19 MM DŁUGOŚĆ 22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2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5.</text:p>
          </table:table-cell>
          <table:table-cell table:style-name="Tabela120.A3" office:value-type="string">
            <text:p text:style-name="P52">RETRAKTOR DO RAN TYP WEITLANER PÓŁOSTRY 2X3 ZĘBY DŁ. 11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6.</text:p>
          </table:table-cell>
          <table:table-cell table:style-name="Tabela120.A3" office:value-type="string">
            <text:p text:style-name="P52">RETRAKTOR DO RAN TYP ADSON (BABY) 3x4 PÓŁOSTRYCH ZĘBÓW DŁUGOŚĆ CAŁKOWITA 140 MM RUCHOME RAMIONA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7.</text:p>
          </table:table-cell>
          <table:table-cell table:style-name="Tabela120.A3" office:value-type="string">
            <text:p text:style-name="P65"><text:span text:style-name="T1">PENSETA</text:span><text:span text:style-name="T3"> ANATOMICZNA TYP GRUENWALD KSZTAŁT </text:span><text:soft-page-break/><text:span text:style-name="T3">BAGNETOWY DŁUGOŚĆ 200 MM</text:span>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8.</text:p>
          </table:table-cell>
          <table:table-cell table:style-name="Tabela120.A3" office:value-type="string">
            <text:p text:style-name="P65"><text:span text:style-name="T1">PENSETA</text:span><text:span text:style-name="T3"> CHIRURGICZNA STANDARD PROSTA DŁUGOŚĆ 200 MM KOŃCÓWKA 1X2 ZĘBY</text:span>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29.</text:p>
          </table:table-cell>
          <table:table-cell table:style-name="Tabela120.A3" office:value-type="string">
            <text:p text:style-name="P65"><text:span text:style-name="T1">PENSETA</text:span><text:span text:style-name="T3"> CHIRURGICZNA STANDARD PROSTA DŁUGOŚĆ 145 MM KOŃCÓWKA 1X2 ZĘBY</text:span>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0.</text:p>
          </table:table-cell>
          <table:table-cell table:style-name="Tabela120.A3" office:value-type="string">
            <text:p text:style-name="P65"><text:span text:style-name="T1">PENSETA</text:span><text:span text:style-name="T3"> DO WYMIANY ŁYŻEK W RETRAKTORZE TYP ALLENBERG DŁUGOŚĆ 130 MM </text:span>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1.</text:p>
          </table:table-cell>
          <table:table-cell table:style-name="Tabela120.A3" office:value-type="string">
            <text:p text:style-name="P52">KLESZCZYKI NACZYNIOWE DELIKATNE TYP HALSTED <text:s/>PROSTE 1X2 ZĄBKI DŁ. 185 MM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5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2.</text:p>
          </table:table-cell>
          <table:table-cell table:style-name="Tabela120.A3" office:value-type="string">
            <text:p text:style-name="P65"><text:span text:style-name="T3">KLESZCZYKI NACZYNIOWE TYP CRILE ZAKRZYWIONE </text:span><text:bookmark text:name="_GoBack4"/><text:span text:style-name="T3">DŁ. 140 MM</text:span>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4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3.</text:p>
          </table:table-cell>
          <table:table-cell table:style-name="Tabela120.A3" office:value-type="string">
            <text:p text:style-name="P52">SPINAK DO SERWET TYP BACKHAUS DŁ. 110 MM ODGIĘTY 50 STOPNI ROZSTAW SZCZĘK 14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0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4.</text:p>
          </table:table-cell>
          <table:table-cell table:style-name="Tabela120.A3" office:value-type="string">
            <text:p text:style-name="P65"><text:span text:style-name="T1">PENSETA</text:span><text:span text:style-name="T3"> NACZYNIOWA Z UZĘBIENIEM ATRAUMATYCZNYM TYP DE BAKEY <text:s/>SZEROKOŚĆ PYSZCZKA 2 MM DŁ. 200 MM</text:span>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5.</text:p>
          </table:table-cell>
          <table:table-cell table:style-name="Tabela120.A3" office:value-type="string">
            <text:p text:style-name="P52">ODGRYZACZ KOSTNY TYP LEKSELL ODGIĘTY W BOK SZCZĘKI ODGIĘTE Z PRZEKŁADNIĄ SZEROKOŚĆ 8 MM DŁUGOŚĆ 16 MM RAMIONA Z DWOMA SPRĘŻYNKAMI ROZWIERAJĄCYMI DŁ. 25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6.</text:p>
          </table:table-cell>
          <table:table-cell table:style-name="Tabela120.A3" office:value-type="string">
            <text:p text:style-name="P52">MŁOTEK TYP COTTLE WAGA GŁOWY 235 GR WAGA CAŁKOWITA 320 GR<text:line-break/>ŚREDNICA 30 MM DŁUGOŚĆ 185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7.</text:p>
          </table:table-cell>
          <table:table-cell table:style-name="Tabela120.A3" office:value-type="string">
            <text:p text:style-name="P52">HAK OPERACYJNY TYP CUSHING CZĘŚĆ ROBOCZA 10X13MM DŁUGOŚĆ 205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2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8.</text:p>
          </table:table-cell>
          <table:table-cell table:style-name="Tabela120.A3" office:value-type="string">
            <text:p text:style-name="P52">HAK OPERACYJNY TYP DURHAM CZĘŚĆ ROBOCZA 16X25 MM DŁUGOŚĆ 215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2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39.</text:p>
          </table:table-cell>
          <table:table-cell table:style-name="Tabela120.A3" office:value-type="string">
            <text:p text:style-name="P52">HAK OPERACYJNY TYP MIDDELDORPF CZĘŚĆ ROBOCZA 15X15 MM DŁUGOŚĆ 22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2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0.</text:p>
          </table:table-cell>
          <table:table-cell table:style-name="Tabela120.A3" office:value-type="string">
            <text:p text:style-name="P52">RETRAKTOR DO RAN TYP ADSON 4x5 PÓŁOSTRYCH ZĘBÓW DŁUGOŚĆ CAŁKOWITA 320 MM RUCHOME RAMIONA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1.</text:p>
          </table:table-cell>
          <table:table-cell table:style-name="Tabela120.A3" office:value-type="string">
            <text:p text:style-name="P52">RETRAKTOR DO RAN TYP NORFOLK-NORWICH 4x5 TĘPYCH ZĘBÓW DŁUGOŚĆ CAŁKOWITA 22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2.</text:p>
          </table:table-cell>
          <table:table-cell table:style-name="Tabela120.A3" office:value-type="string">
            <text:p text:style-name="P52">RETRAKTOR DO KORZENI NERWOWYCH TYP CASPAR SZEROKOŚĆ 10 MM DŁUGOŚĆ CAŁKOWITA 240 MM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3.</text:p>
          </table:table-cell>
          <table:table-cell table:style-name="Tabela120.A3" office:value-type="string">
            <text:p text:style-name="P52">ZESTAW ROZSZERZACZA DO MIKRODYSCEKTOMII LĘDŹWIOWEJ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4.</text:p>
          </table:table-cell>
          <table:table-cell table:style-name="Tabela120.A3" office:value-type="string">
            <text:p text:style-name="P52">SSAK TYP FERGUSSON ŚREDNICA 3 MM DŁUGOŚĆ <text:soft-page-break/>CZĘŚCI PRACUJĄCEJ 160 MM DŁUGOŚĆ CAŁKOWITA 245 MM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5.</text:p>
          </table:table-cell>
          <table:table-cell table:style-name="Tabela120.A3" office:value-type="string">
            <text:p text:style-name="P52">SSAK TYP FERGUSSON ŚREDNICA 5 MM DŁUGOŚĆ CZĘŚCI PRACUJĄCEJ 200 MM DŁUGOŚĆ CAŁKOWITA 280 MM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6.</text:p>
          </table:table-cell>
          <table:table-cell table:style-name="Tabela120.A3" office:value-type="string">
            <text:p text:style-name="P52">SSAK TYP FERGUSSON ŚREDNICA 4 MM DŁUGOŚĆ CZĘŚCI PRACUJĄCEJ 200 MM DŁUGOŚĆ CAŁKOWITA 280 MM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7.</text:p>
          </table:table-cell>
          <table:table-cell table:style-name="Tabela120.A3" office:value-type="string">
            <text:p text:style-name="P52">KLESZCZE Z PRZEKŁADNIĄ CZOŁOWE DO CIĘCIA DRUTU KIRSCHNERA DŁ. 145 MM OSTRZA NAPAWANE TWARDYM METALEM MAKSYMALNA ŚREDNICA DRUTU 1,5 MM KOŃCE RAMION ZŁOCONE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8.</text:p>
          </table:table-cell>
          <table:table-cell table:style-name="Tabela120.A3" office:value-type="string">
            <text:p text:style-name="P52">DŁUTO ROWKOWE TYP PARTSCH SZEROKOŚĆ 6 MM DŁ. 170 MM 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2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office:value-type="string">
            <text:p text:style-name="P22">49.</text:p>
          </table:table-cell>
          <table:table-cell table:style-name="Tabela120.A3" office:value-type="string">
            <text:p text:style-name="P65"><text:span text:style-name="T1">PENSETA</text:span><text:span text:style-name="T3"> CHIRURGICZNA TYP MICRO-ADSON PROSTA DŁUGOŚĆ 150 MM KOŃCÓWKA 1X2 ZĘBY</text:span>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5">1</text:p>
          </table:table-cell>
          <table:table-cell table:style-name="Tabela120.A3" office:value-type="string">
            <text:p text:style-name="P25">szt.</text:p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A3" office:value-type="string">
            <text:p text:style-name="P23"/>
          </table:table-cell>
          <table:table-cell table:style-name="Tabela120.L3" office:value-type="string">
            <text:p text:style-name="P23"/>
          </table:table-cell>
        </table:table-row>
        <table:table-row table:style-name="Tabela120.1">
          <table:table-cell table:style-name="Tabela120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0.A3" office:value-type="string">
            <text:p text:style-name="P30"/>
          </table:table-cell>
          <table:table-cell table:style-name="Tabela120.A3" office:value-type="string">
            <text:p text:style-name="P30"/>
          </table:table-cell>
          <table:table-cell table:style-name="Tabela120.L3" table:number-columns-spanned="2" office:value-type="string">
            <text:p text:style-name="P30"/>
          </table:table-cell>
          <table:covered-table-cell/>
        </table:table-row>
      </table:table>
      <text:p text:style-name="P17"/>
      <text:p text:style-name="P3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9">Ostateczna cena netto za 2 zestawy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69">Ostateczna cena brutto za 2 zestawy 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35"/>
      <text:p text:style-name="P35"/>
      <text:p text:style-name="P34">ZAMAWIAJACY DOPUSZCZA TOLERANCJĘ DŁUGOSCI CAŁKOWITEJ NARZĘDZI CHIRURGICZNYCH W ZAKRESIE: DLA NARZĘDZI O DŁ. CAŁK. DO 240 MM (WŁĄCZNIE) +/- 3 MM A DLA NARZEDZI O DŁ. CAŁK. POWYŻEJ 241 MM +/- 5 MM. OFERTA ZAWIERAJACA NARZĘDZIA PRZEKRACZAJĄCE WYMAGANE WYMIARY NARZĘDZI ZOSTANIE ODRZUCONA JAKO NIE SPEŁNIAJĄCA WYMOGÓW SIWZ NA PODSTAWIE MATERIAŁÓW INFORMACYJNYCH PRODUCENTA ORAZ PRÓBEK NARZĘDZI Z POZ. 8 i 10 <text:s/>ZŁOŻONYCH NA WEZWANIE ZAMAWIAJĄCEGO SKIEROWANE DO WYKONAWCY, KTÓRY ZOSTAŁ NAJWYŻEJ OCENIONY.</text:p>
      <text:p text:style-name="P34"/>
      <text:p text:style-name="P13">NA KAŻDYM ETAPIE POSTĘPOWANIA ZAMAWIAJĄCY MA PRAWO WEZWAĆ WYKONAWCÓW DO POKAZANIA INNYCH PRÓBEK NARZĘDZI W RAMACH TEGO ZADANIA.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DANIE 9 Zestaw do laminektomii duży – 1 zestaw.</text:p>
      <text:p text:style-name="P1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 table:number-columns-repeated="2"/>
        <table:table-column table:style-name="Tabela121.I"/>
        <table:table-column table:style-name="Tabela121.J"/>
        <table:table-column table:style-name="Tabela121.K"/>
        <table:table-column table:style-name="Tabela121.L"/>
        <table:table-row table:style-name="Tabela121.1">
          <table:table-cell table:style-name="Tabela121.A1" office:value-type="string">
            <text:p text:style-name="P16">Lp.</text:p>
          </table:table-cell>
          <table:table-cell table:style-name="Tabela121.A1" office:value-type="string">
            <text:p text:style-name="P18">Nazwa /Nazwa handlowa oferowanego produktu</text:p>
          </table:table-cell>
          <table:table-cell table:style-name="Tabela121.A1" office:value-type="string">
            <text:p text:style-name="P18">Nr katalogowy</text:p>
          </table:table-cell>
          <table:table-cell table:style-name="Tabela121.A1" office:value-type="string">
            <text:p text:style-name="P18">Ilość w 1 zestawie </text:p>
          </table:table-cell>
          <table:table-cell table:style-name="Tabela121.A1" office:value-type="string">
            <text:p text:style-name="P18">j.m. </text:p>
          </table:table-cell>
          <table:table-cell table:style-name="Tabela121.A1" office:value-type="string">
            <text:p text:style-name="P18">Jednostkowa </text:p>
            <text:p text:style-name="P18">cena netto </text:p>
          </table:table-cell>
          <table:table-cell table:style-name="Tabela121.A1" office:value-type="string">
            <text:p text:style-name="P18">Stawka</text:p>
            <text:p text:style-name="P18">podatku VAT</text:p>
          </table:table-cell>
          <table:table-cell table:style-name="Tabela121.A1" office:value-type="string">
            <text:p text:style-name="P18">Jednostkowa cena brutto</text:p>
          </table:table-cell>
          <table:table-cell table:style-name="Tabela121.A1" office:value-type="string">
            <text:p text:style-name="P18">Łączna cena netto</text:p>
          </table:table-cell>
          <table:table-cell table:style-name="Tabela121.A1" office:value-type="string">
            <text:p text:style-name="P18">Łączna cena brutto</text:p>
          </table:table-cell>
          <table:table-cell table:style-name="Tabela121.A1" office:value-type="string">
            <text:p text:style-name="P18">Producent </text:p>
          </table:table-cell>
          <table:table-cell table:style-name="Tabela121.L1" office:value-type="string">
            <text:p text:style-name="P18">Kraj pochodzenia</text:p>
          </table:table-cell>
        </table:table-row>
        <table:table-row table:style-name="Tabela121.1">
          <table:table-cell table:style-name="Tabela121.A1" office:value-type="string">
            <text:p text:style-name="P22">1.</text:p>
          </table:table-cell>
          <table:table-cell table:style-name="Tabela121.A1" office:value-type="string">
            <text:p text:style-name="P52">TRZONEK DO NOŻY WYMIENNYCH NR 4 DŁ. 130 MM</text:p>
          </table:table-cell>
          <table:table-cell table:style-name="Tabela121.A1" office:value-type="string">
            <text:p text:style-name="P23"/>
          </table:table-cell>
          <table:table-cell table:style-name="Tabela121.A1" office:value-type="string">
            <text:p text:style-name="P25">1</text:p>
          </table:table-cell>
          <table:table-cell table:style-name="Tabela121.A1" office:value-type="string">
            <text:p text:style-name="P25">szt.</text:p>
          </table:table-cell>
          <table:table-cell table:style-name="Tabela121.A1" office:value-type="string">
            <text:p text:style-name="P23"/>
          </table:table-cell>
          <table:table-cell table:style-name="Tabela121.A1" office:value-type="string">
            <text:p text:style-name="P23"/>
          </table:table-cell>
          <table:table-cell table:style-name="Tabela121.A1" office:value-type="string">
            <text:p text:style-name="P23"/>
          </table:table-cell>
          <table:table-cell table:style-name="Tabela121.A1" office:value-type="string">
            <text:p text:style-name="P23"/>
          </table:table-cell>
          <table:table-cell table:style-name="Tabela121.A1" office:value-type="string">
            <text:p text:style-name="P23"/>
          </table:table-cell>
          <table:table-cell table:style-name="Tabela121.A1" office:value-type="string">
            <text:p text:style-name="P23"/>
          </table:table-cell>
          <table:table-cell table:style-name="Tabela121.L1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.</text:p>
          </table:table-cell>
          <table:table-cell table:style-name="Tabela121.A3" office:value-type="string">
            <text:p text:style-name="P52">TRZONEK DO NOŻY WYMIENNYCH NR 7 DŁ. 160 MM RĘKOJEŚĆ WĄSKA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.</text:p>
          </table:table-cell>
          <table:table-cell table:style-name="Tabela121.A3" office:value-type="string">
            <text:p text:style-name="P52">HACZYK DIAGNOSTYCZNY TYP CASPAR ZAKRZYWIONY POD KĄTEM 90 ° TĘPO ZAKOŃCZONY DŁUGOŚĆ CAŁKOWITA 245 MM GŁĘBOKOŚĆ 7 MM UCHWYT OKRĄGŁY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.</text:p>
          </table:table-cell>
          <table:table-cell table:style-name="Tabela121.A3" office:value-type="string">
            <text:p text:style-name="P52">HACZYK DIAGNOSTYCZNY TYP CASPAR ZAKRZYWIONY POD KĄTEM 90 ° TĘPO ZAKOŃCZONY DŁUGOŚĆ CAŁKOWITA 245 MM GŁĘBOKOŚĆ 9 MM UCHWYT OKRĄGŁY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5. </text:p>
          </table:table-cell>
          <table:table-cell table:style-name="Tabela121.A3" office:value-type="string">
            <text:p text:style-name="P52">DISEKTOR TYP TÖNNIS DWUSTRONNY OBIE KOŃCÓWKI TĘPE SZEROKOŚĆ 3 MM I 5 MM DŁUGOŚĆ 240 MM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6.</text:p>
          </table:table-cell>
          <table:table-cell table:style-name="Tabela121.A3" office:value-type="string">
            <text:p text:style-name="P52">DISEKTOR TYP TÖNNIS DWUSTRONNY OBIE KOŃCÓWKI TĘPE SZEROKOŚĆ 5 MM I 6 MM DŁUGOŚĆ 24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7.</text:p>
          </table:table-cell>
          <table:table-cell table:style-name="Tabela121.A3" office:value-type="string">
            <text:p text:style-name="P65"><text:span text:style-name="T1">PENSETA</text:span><text:span text:style-name="T3"> ANATOMICZNA TYP MICRO-ADSON PROSTA DŁUGOŚĆ 150 MM 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8.</text:p>
          </table:table-cell>
          <table:table-cell table:style-name="Tabela121.A3" office:value-type="string">
            <text:p text:style-name="P65"><text:span text:style-name="T1">PENSETA</text:span><text:span text:style-name="T3"> ANATOMICZNA TYP GRUENWALD KSZTAŁT BAGNETOWY DŁUGOŚĆ 200 MM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9.</text:p>
          </table:table-cell>
          <table:table-cell table:style-name="Tabela121.A3" office:value-type="string">
            <text:p text:style-name="P65"><text:span text:style-name="T1">PENSETA</text:span><text:span text:style-name="T3"> NACZYNIOWA Z UZĘBIENIEM ATRAUMATYCZNYM TYP DE BAKEY <text:s/>SZEROKOŚĆ PYSZCZKA 2 MM DŁ. 200 MM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0.</text:p>
          </table:table-cell>
          <table:table-cell table:style-name="Tabela121.A3" office:value-type="string">
            <text:p text:style-name="P65"><text:span text:style-name="T1">PENSETA</text:span><text:span text:style-name="T3"> CHIRURGICZNA STANDARD PROSTA DŁUGOŚĆ 200 MM KOŃCÓWKA 1X2 ZĘBY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1.</text:p>
          </table:table-cell>
          <table:table-cell table:style-name="Tabela121.A3" office:value-type="string">
            <text:p text:style-name="P65"><text:span text:style-name="T1">PENSETA</text:span><text:span text:style-name="T3"> CHIRURGICZNA STANDARD PROSTA DŁUGOŚĆ 145 MM KOŃCÓWKA 1X2 ZĘBY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2.</text:p>
          </table:table-cell>
          <table:table-cell table:style-name="Tabela121.A3" office:value-type="string">
            <text:p text:style-name="P65"><text:span text:style-name="T1">PENSETA</text:span><text:span text:style-name="T3"> CHIRURGICZNA TYP MICRO-ADSON PROSTA DŁUGOŚĆ 150 MM KOŃCÓWKA 1X2 ZĘBY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3.</text:p>
          </table:table-cell>
          <table:table-cell table:style-name="Tabela121.A3" office:value-type="string">
            <text:p text:style-name="P52">SSAK TYP FERGUSSON ŚREDNICA 5 MM DŁUGOŚĆ CZĘŚCI PRACUJĄCEJ 200 MM DŁUGOŚĆ CAŁKOWITA 280 MM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32">14.</text:p>
          </table:table-cell>
          <table:table-cell table:style-name="Tabela121.A3" office:value-type="string">
            <text:p text:style-name="P57">SSAK TYP FERGUSSON ŚREDNICA 3 MM DŁUGOŚĆ CZĘŚCI PRACUJĄCEJ 160 MM DŁUGOŚĆ CAŁKOWITA 245 <text:soft-page-break/>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32">15.</text:p>
          </table:table-cell>
          <table:table-cell table:style-name="Tabela121.A3" office:value-type="string">
            <text:p text:style-name="P57">SSAK TYP FERGUSSON ŚREDNICA 4 MM DŁUGOŚĆ CZĘŚCI PRACUJĄCEJ 160 MM DŁUGOŚĆ CAŁKOWITA 245 MM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6.</text:p>
          </table:table-cell>
          <table:table-cell table:style-name="Tabela121.A3" office:value-type="string">
            <text:p text:style-name="P58">RASPATOR TYP LAMBOTTE SZER. 15 MM DŁ. 20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7.</text:p>
          </table:table-cell>
          <table:table-cell table:style-name="Tabela121.A3" office:value-type="string">
            <text:p text:style-name="P58">RASPATOR TYP LAMBOTTE SZER. 25 MM DŁ. 21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8.</text:p>
          </table:table-cell>
          <table:table-cell table:style-name="Tabela121.A3" office:value-type="string">
            <text:p text:style-name="P52">DŁUTO PŁASKIE TYP STILLE SZER. 20 MM DŁ. 20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19.</text:p>
          </table:table-cell>
          <table:table-cell table:style-name="Tabela121.A3" office:value-type="string">
            <text:p text:style-name="P52">DŁUTO PŁASKIE TYP STILLE SZER. 15 MM DŁ. 20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0.</text:p>
          </table:table-cell>
          <table:table-cell table:style-name="Tabela121.A3" office:value-type="string">
            <text:p text:style-name="P52">DŁUTO PŁASKIE TYP PARTSCH DŁ. 170 MM SZER. 7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1.</text:p>
          </table:table-cell>
          <table:table-cell table:style-name="Tabela121.A3" office:value-type="string">
            <text:p text:style-name="P52">DŁUTO ROWKOWE TYP PARTSCH DŁ. 170 MM SZER. 6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2.</text:p>
          </table:table-cell>
          <table:table-cell table:style-name="Tabela121.A3" office:value-type="string">
            <text:p text:style-name="P52">ŁYŻKA KOSTNA ZAGIĘTA FIG. 1 SZER. 6,8 MM DŁ. 25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3.</text:p>
          </table:table-cell>
          <table:table-cell table:style-name="Tabela121.A3" office:value-type="string">
            <text:p text:style-name="P52">ŁYŻKA KOSTNA ZAGIĘTA FIG. 0 SZER. 5,2 MM DŁ. 25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4.</text:p>
          </table:table-cell>
          <table:table-cell table:style-name="Tabela121.A3" office:value-type="string">
            <text:p text:style-name="P52">ŁYŻKA KOSTNA PROSTA FIG. 1 SZER. 6,8 MM DŁ. 25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5.</text:p>
          </table:table-cell>
          <table:table-cell table:style-name="Tabela121.A3" office:value-type="string">
            <text:p text:style-name="P52">NOŻYCZKI PREPARACYJNE TYP MAYO-LEXER ZAKRZYWIONE DŁUGOŚĆ 165 MM KOŃCE TĘPE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6.</text:p>
          </table:table-cell>
          <table:table-cell table:style-name="Tabela121.A3" office:value-type="string">
            <text:p text:style-name="P52">NOŻYCZKI PREPARACYJNE TYP METZENBAUM ODGIĘTE DŁ. 185 MM KOŃCE TĘPE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7.</text:p>
          </table:table-cell>
          <table:table-cell table:style-name="Tabela121.A3" office:value-type="string">
            <text:p text:style-name="P52">NOŻYCZKI CHIRURGICZNE TYP MAYO ODGIĘTE DŁ. 170 MM KOŃCE TĘPE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8.</text:p>
          </table:table-cell>
          <table:table-cell table:style-name="Tabela121.A3" office:value-type="string">
            <text:p text:style-name="P52">NOŻYCZKI PREPARACYJNE DELIKATNE TYP METZENBAUM ODGIĘTE DŁ. 145 MM <text:s/>KOŃCE TĘPE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29.</text:p>
          </table:table-cell>
          <table:table-cell table:style-name="Tabela121.A3" office:value-type="string">
            <text:p text:style-name="P52">IMADŁO CHIRURGICZNE Z ZAPADKĄ TYP HEGAR-MAYO DŁ. 205 MM CZĘŚĆ ROBOCZA Z TWARDĄ WKŁADKĄ SZCZĘKI ZĄBKOWANE KRZYŻOWO SKOK 0,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0.</text:p>
          </table:table-cell>
          <table:table-cell table:style-name="Tabela121.A3" office:value-type="string">
            <text:p text:style-name="P52">IMADŁO CHIRURGICZNE Z ZAPADKĄ TYP HEGAR-MAYO DŁ. 180 MM CZĘŚĆ ROBOCZA Z TWARDĄ WKŁADKĄ SZCZĘKI ZĄBKOWANE KRZYŻOWO SKOK 0,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1.</text:p>
          </table:table-cell>
          <table:table-cell table:style-name="Tabela121.A3" office:value-type="string">
            <text:p text:style-name="P52">IMADŁO CHIRURGICZNE Z ZAPADKĄ DŁUGOŚĆ 200 MM CZĘŚĆ ROBOCZA Z TWARDĄ WKŁADKĄ SZCZĘKI ZĄBKOWANE KRZYŻOWO SKOK 0,2 MM BARDZO SMUKŁE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2.</text:p>
          </table:table-cell>
          <table:table-cell table:style-name="Tabela121.A3" office:value-type="string">
            <text:p text:style-name="P52">KLESZCZYKI NACZYNIOWE TYP KOCHER PROSTE 1X2 ZĄBKI MM DŁ.18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6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3.</text:p>
          </table:table-cell>
          <table:table-cell table:style-name="Tabela121.A3" office:value-type="string">
            <text:p text:style-name="P52">KLESZCZYKI NACZYNIOWE TYP PEAN ODGIĘTE DŁ. 140 MM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5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4.</text:p>
          </table:table-cell>
          <table:table-cell table:style-name="Tabela121.A3" office:value-type="string">
            <text:p text:style-name="P52">SPINAK DO SERWET TYP BACKHAUS DŁ. 110 MM <text:soft-page-break/>ODGIĘTY 50 STOPNI ROZSTAW SZCZĘK 14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0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5.</text:p>
          </table:table-cell>
          <table:table-cell table:style-name="Tabela121.A3" office:value-type="string">
            <text:p text:style-name="P52">MŁOTEK TYP COTTLE WAGA GŁOWY 235 GR WAGA CAŁKOWITA 320 GR<text:line-break/>ŚREDNICA 30 MM DŁUGOŚĆ 18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6.</text:p>
          </table:table-cell>
          <table:table-cell table:style-name="Tabela121.A3" office:value-type="string">
            <text:p text:style-name="P52">KLESZCZE DO CIĘCIA KOŚCI TYP LISTON DŁ. 270 MM DŁUGOŚĆ OSTRZA 37,5 MM SZCZĘKI ODGIĘTE Z PRZEKŁADNIĄ RAMIONA Z DWOMA SPRĘŻYNKAMI ROZWIERAJĄCYMI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7.</text:p>
          </table:table-cell>
          <table:table-cell table:style-name="Tabela121.A3" office:value-type="string">
            <text:p text:style-name="P52">ODGRYZACZ KOSTNY TYP ECHLIN ODGIĘTY W BOK DŁ. 230 MM SZCZĘKI PROSTE Z PRZEKŁADNIĄ SZEROKOŚĆ 4 MM DŁUGOŚĆ 10 MM Z DWOMA SPRĘŻYNKAMI ROZWIERAJĄCYMI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8.</text:p>
          </table:table-cell>
          <table:table-cell table:style-name="Tabela121.A3" office:value-type="string">
            <text:p text:style-name="P52">ODGRYZACZ KOSTNY TYP ROETTGEN-RUSKIN SZCZĘKI ODGIĘTE Z PRZEKŁADNIĄ RAMIONA Z DWOMA SPRĘŻYNKAMI ROZWIERAJĄCYMI DŁ. 24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39.</text:p>
          </table:table-cell>
          <table:table-cell table:style-name="Tabela121.A3" office:value-type="string">
            <text:p text:style-name="P52">ODGRYZACZ KOSTNY TYP ZAUFAL-JANSEN SZCZĘKI ZAKRZYWIONE Z PRZEKŁADNIĄ SZEROKOŚĆ 5 MM DŁUGOŚĆ 15 MM RAMIONA Z DWOMA SPRĘŻYNKAMI ROZWIERAJĄCYMI DŁ. 18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0.</text:p>
          </table:table-cell>
          <table:table-cell table:style-name="Tabela121.A3" office:value-type="string">
            <text:p text:style-name="P52">KLESZCZE Z PRZEKŁADNIĄ CZOŁOWE DO CIĘCIA DRUTU KIRSCHNERA DŁ. 145 MM OSTRZA NAPAWANE TWARDYM METALEM MAKSYMALNA ŚREDNICA DRUTU 1,5 MM KOŃCE RAMION ZŁOCONE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1.</text:p>
          </table:table-cell>
          <table:table-cell table:style-name="Tabela121.A3" office:value-type="string">
            <text:p text:style-name="P65"><text:span text:style-name="T3">KLESZCZE DO TRZYMANIA DRUTU SZCZĘKI Z ZĄBKAMI POPRZECZNYMI SKOK ZĄBKÓW 0,7 MM DŁUGO</text:span><text:bookmark text:name="_GoBack5"/><text:span text:style-name="T3">ŚĆ 12 MM DŁ. CAŁKOWITA 175 MM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2.</text:p>
          </table:table-cell>
          <table:table-cell table:style-name="Tabela121.A3" office:value-type="string">
            <text:p text:style-name="P52">HAK OPERACYJNY TYP VOLKMANN CZTEROZĘBNY OSTRY CZĘŚĆ ROBOCZA 9X19 MM DŁUGOŚĆ 220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2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3.</text:p>
          </table:table-cell>
          <table:table-cell table:style-name="Tabela121.A3" office:value-type="string">
            <text:p text:style-name="P52">KLESZCZE DO MATERIAŁÓW OPATRUNKOWYCH TYP MAIER DŁUGOŚĆ 265 MM ODGIĘTE SZEROKOŚĆ SZCZĘKI 7 MM SKOK ZĄBKÓW 1,2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4.</text:p>
          </table:table-cell>
          <table:table-cell table:style-name="Tabela121.A3" office:value-type="string">
            <text:p text:style-name="P52">RETRAKTOR DO RAN TYP ADSON 4x5 PÓŁOSTRYCH ZĘBÓW DŁUGOŚĆ CAŁKOWITA 320 MM RUCHOME RAMIONA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2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5.</text:p>
          </table:table-cell>
          <table:table-cell table:style-name="Tabela121.A3" office:value-type="string">
            <text:p text:style-name="P52">RETRAKTOR TYP BECKMANN-EATON 7x7 OSTRYCH ZĘBÓW DŁUGOŚĆ CAŁKOWITA 320 MM RUCHOME RAMIONA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2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6.</text:p>
          </table:table-cell>
          <table:table-cell table:style-name="Tabela121.A3" office:value-type="string">
            <text:p text:style-name="P65"><text:span text:style-name="T1">PENSETA</text:span><text:span text:style-name="T3"> CHIRURGICZNA STANDARD PROSTA DŁUGOŚĆ 180 MM KOŃCÓWKA 1X2 ZĘBY</text:span>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ext:soft-page-break/>
        <table:table-row table:style-name="Tabela121.1">
          <table:table-cell table:style-name="Tabela121.A3" office:value-type="string">
            <text:p text:style-name="P22">47.</text:p>
          </table:table-cell>
          <table:table-cell table:style-name="Tabela121.A3" office:value-type="string">
            <text:p text:style-name="P52">RETRAKTOR DO KORZENI NERWOWYCH TYP CASPAR SZEROKOŚĆ 10 MM DŁUGOŚĆ CAŁKOWITA 240 MM 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1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office:value-type="string">
            <text:p text:style-name="P22">48.</text:p>
          </table:table-cell>
          <table:table-cell table:style-name="Tabela121.A3" office:value-type="string">
            <text:p text:style-name="P52">ODGRYZACZ TYP CASPAR PROSTY ROZMIAR SZCZĘKI 5x14 MM DŁUGOŚĆ CZĘŚCI PRACUJĄCEJ 185 MM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5">2</text:p>
          </table:table-cell>
          <table:table-cell table:style-name="Tabela121.A3" office:value-type="string">
            <text:p text:style-name="P25">szt.</text:p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A3" office:value-type="string">
            <text:p text:style-name="P23"/>
          </table:table-cell>
          <table:table-cell table:style-name="Tabela121.L3" office:value-type="string">
            <text:p text:style-name="P23"/>
          </table:table-cell>
        </table:table-row>
        <table:table-row table:style-name="Tabela121.1">
          <table:table-cell table:style-name="Tabela121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1.A3" office:value-type="string">
            <text:p text:style-name="P30"/>
          </table:table-cell>
          <table:table-cell table:style-name="Tabela121.A3" office:value-type="string">
            <text:p text:style-name="P30"/>
          </table:table-cell>
          <table:table-cell table:style-name="Tabela121.L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34">ZAMAWIAJACY DOPUSZCZA TOLERANCJĘ DŁUGOSCI CAŁKOWITEJ NARZĘDZI CHIRURGICZNYCH W ZAKRESIE: DLA NARZĘDZI O DŁ. CAŁK. DO 240 MM (WŁĄCZNIE) +/- 5 MM A DLA NARZEDZI O DŁ. CAŁK. POWYŻEJ 241 MM +/- 8 MM. OFERTA ZAWIERAJACA NARZĘDZIA PRZEKRACZAJĄCE WYMAGANE WYMIARY NARZĘDZI ZOSTANIE ODRZUCONA JAKO NIE SPEŁNIAJĄCA WYMOGÓW SIWZ NA PODSTAWIE MATERIAŁÓW INFORMACYJNYCH PRODUCENTA <text:s/>ZŁOŻONYCH NA WEZWANIE ZAMAWIAJĄCEGO.</text:p>
      <text:p text:style-name="P34"/>
      <text:p text:style-name="P13">NA KAŻDYM ETAPIE POSTĘPOWANIA ZAMAWIAJĄCY MA PRAWO WEZWAĆ WYKONAWCÓW DO POKAZANIA <text:s/>WYBRANYCH PRÓBEK NARZĘDZI W RAMACH TEGO ZADANIA.</text:p>
      <text:p text:style-name="P10"/>
      <text:p text:style-name="P9">ZADANIE 10 Zestaw do kraniotomii – 3 zestawy</text:p>
      <text:p text:style-name="P1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column table:style-name="Tabela122.D"/>
        <table:table-column table:style-name="Tabela122.E"/>
        <table:table-column table:style-name="Tabela122.F"/>
        <table:table-column table:style-name="Tabela122.G"/>
        <table:table-column table:style-name="Tabela122.H"/>
        <table:table-column table:style-name="Tabela122.I"/>
        <table:table-column table:style-name="Tabela122.J"/>
        <table:table-column table:style-name="Tabela122.K"/>
        <table:table-column table:style-name="Tabela122.L"/>
        <table:table-row table:style-name="Tabela122.1">
          <table:table-cell table:style-name="Tabela122.A1" office:value-type="string">
            <text:p text:style-name="P16">Lp.</text:p>
          </table:table-cell>
          <table:table-cell table:style-name="Tabela122.A1" office:value-type="string">
            <text:p text:style-name="P18">Nazwa /Nazwa handlowa oferowanego produktu</text:p>
          </table:table-cell>
          <table:table-cell table:style-name="Tabela122.A1" office:value-type="string">
            <text:p text:style-name="P18">Nr katalogowy</text:p>
          </table:table-cell>
          <table:table-cell table:style-name="Tabela122.A1" office:value-type="string">
            <text:p text:style-name="P18">Ilość w 1 zestawie </text:p>
          </table:table-cell>
          <table:table-cell table:style-name="Tabela122.A1" office:value-type="string">
            <text:p text:style-name="P18">j.m. </text:p>
          </table:table-cell>
          <table:table-cell table:style-name="Tabela122.A1" office:value-type="string">
            <text:p text:style-name="P18">Jednostkowa </text:p>
            <text:p text:style-name="P18">cena netto </text:p>
          </table:table-cell>
          <table:table-cell table:style-name="Tabela122.A1" office:value-type="string">
            <text:p text:style-name="P18">Stawka</text:p>
            <text:p text:style-name="P18">podatku VAT</text:p>
          </table:table-cell>
          <table:table-cell table:style-name="Tabela122.A1" office:value-type="string">
            <text:p text:style-name="P18">Jednostkowa cena brutto</text:p>
          </table:table-cell>
          <table:table-cell table:style-name="Tabela122.A1" office:value-type="string">
            <text:p text:style-name="P18">Łączna cena netto</text:p>
          </table:table-cell>
          <table:table-cell table:style-name="Tabela122.A1" office:value-type="string">
            <text:p text:style-name="P18">Łączna cena brutto</text:p>
          </table:table-cell>
          <table:table-cell table:style-name="Tabela122.A1" office:value-type="string">
            <text:p text:style-name="P18">Producent </text:p>
          </table:table-cell>
          <table:table-cell table:style-name="Tabela122.L1" office:value-type="string">
            <text:p text:style-name="P18">Kraj pochodzenia</text:p>
          </table:table-cell>
        </table:table-row>
        <table:table-row table:style-name="Tabela122.1">
          <table:table-cell table:style-name="Tabela122.A1" office:value-type="string">
            <text:p text:style-name="P22">1.</text:p>
          </table:table-cell>
          <table:table-cell table:style-name="Tabela122.A1" office:value-type="string">
            <text:p text:style-name="P52">UCHWYT SKALPELA NUMER 3 DŁUGOŚĆ 125 MM</text:p>
          </table:table-cell>
          <table:table-cell table:style-name="Tabela122.A1" office:value-type="string">
            <text:p text:style-name="P23"/>
          </table:table-cell>
          <table:table-cell table:style-name="Tabela122.A1" office:value-type="string">
            <text:p text:style-name="P25">1</text:p>
          </table:table-cell>
          <table:table-cell table:style-name="Tabela122.A1" office:value-type="string">
            <text:p text:style-name="P25">szt.</text:p>
          </table:table-cell>
          <table:table-cell table:style-name="Tabela122.A1" office:value-type="string">
            <text:p text:style-name="P23"/>
          </table:table-cell>
          <table:table-cell table:style-name="Tabela122.A1" office:value-type="string">
            <text:p text:style-name="P23"/>
          </table:table-cell>
          <table:table-cell table:style-name="Tabela122.A1" office:value-type="string">
            <text:p text:style-name="P23"/>
          </table:table-cell>
          <table:table-cell table:style-name="Tabela122.A1" office:value-type="string">
            <text:p text:style-name="P23"/>
          </table:table-cell>
          <table:table-cell table:style-name="Tabela122.A1" office:value-type="string">
            <text:p text:style-name="P23"/>
          </table:table-cell>
          <table:table-cell table:style-name="Tabela122.A1" office:value-type="string">
            <text:p text:style-name="P23"/>
          </table:table-cell>
          <table:table-cell table:style-name="Tabela122.L1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.</text:p>
          </table:table-cell>
          <table:table-cell table:style-name="Tabela122.A3" office:value-type="string">
            <text:p text:style-name="P52">UCHWYT SKALPELA NUMER 4 DŁUGOŚĆ 135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.</text:p>
          </table:table-cell>
          <table:table-cell table:style-name="Tabela122.A3" office:value-type="string">
            <text:p text:style-name="P52">NOŻYCZKI PREPARACYJNE TYP MAYO-LEXER ZAKRZYWIONE DŁUGOŚĆ 165 MM KOŃCE TĘPE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32">4.</text:p>
          </table:table-cell>
          <table:table-cell table:style-name="Tabela122.A3" office:value-type="string">
            <text:p text:style-name="P57">NOŻYCZKI PREPARACYJNE TYP METZENBAUM PROSTE DŁ. 185 MM KOŃCE TĘPE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5.</text:p>
          </table:table-cell>
          <table:table-cell table:style-name="Tabela122.A3" office:value-type="string">
            <text:p text:style-name="P52">NOŻYCZKI PREPARACYJNE TYP TOENNIS-ADSON DELIKATNE ZAKRZYWIONE DŁUGOŚĆ 175 MM OSTRZA TĘPO TĘPE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6.</text:p>
          </table:table-cell>
          <table:table-cell table:style-name="Tabela122.A3" office:value-type="string">
            <text:p text:style-name="P52">NOŻYCZKI DO OPON MÓZGOWYCH TYP SCHMIEDEN-TAYLOR ZAKRZYWIONE W BOK DŁUGOŚĆ 155 MM JEDNO OSTRZE ZAKOŃCZONE KULKĄ DRUGA KOŃCÓWKA TĘPA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2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7.</text:p>
          </table:table-cell>
          <table:table-cell table:style-name="Tabela122.A3" office:value-type="string">
            <text:p text:style-name="P52">NOŻYCZKI CHIRURGICZNE KOŃCE TĘPE ODGIĘTE DŁ. 14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8.</text:p>
          </table:table-cell>
          <table:table-cell table:style-name="Tabela122.A3" office:value-type="string">
            <text:p text:style-name="P52">IMADŁO CHIRURGICZNE Z ZAPADKĄ DŁUGOŚĆ 180 MM CZĘŚĆ ROBOCZA Z TWARDĄ WKŁADKĄ SZCZĘKI ZĄBKOWANE KRZYŻOWO SKOK 0,2 MM BARDZO SMUKŁE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9.</text:p>
          </table:table-cell>
          <table:table-cell table:style-name="Tabela122.A3" office:value-type="string">
            <text:p text:style-name="P52">IMADŁO CHIRURGICZNE TYP DE BAKEY Z ZAPADKĄ DŁUGOŚĆ 180 MM CZĘŚĆ ROBOCZA Z TWARDĄ <text:soft-page-break/>WKŁADKĄ SZCZĘKI ZĄBKOWANE KRZYŻOWO SKOK 0,4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2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0.</text:p>
          </table:table-cell>
          <table:table-cell table:style-name="Tabela122.A3" office:value-type="string">
            <text:p text:style-name="P65"><text:span text:style-name="T1">PENSETA</text:span><text:span text:style-name="T3"> CHIRURGICZNA STANDARD PROSTA DŁUGOŚĆ 145 MM KOŃCÓWKA 1X2 ZĘBY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1.</text:p>
          </table:table-cell>
          <table:table-cell table:style-name="Tabela122.A3" office:value-type="string">
            <text:p text:style-name="P65"><text:span text:style-name="T1">PENSETA</text:span><text:span text:style-name="T3"> CHIRURGICZNA STANDARD PROSTA DŁUGOŚĆ 200 MM KOŃCÓWKA 1X2 ZĘBY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2.</text:p>
          </table:table-cell>
          <table:table-cell table:style-name="Tabela122.A3" office:value-type="string">
            <text:p text:style-name="P65"><text:span text:style-name="T1">PENSETA</text:span><text:span text:style-name="T3"> NACZYNIOWA Z UZĘBIENIEM ATRAUMATYCZNYM TYP DE BAKEY <text:s/>SZEROKOŚĆ PYSZCZKA 2 MM DŁ. 150 MM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3.</text:p>
          </table:table-cell>
          <table:table-cell table:style-name="Tabela122.A3" office:value-type="string">
            <text:p text:style-name="P65"><text:span text:style-name="T1">PENSETA</text:span><text:span text:style-name="T3"> NACZYNIOWA Z UZĘBIENIEM ATRAUMATYCZNYM TYP DE BAKEY <text:s/>SZEROKOŚĆ PYSZCZKA 2 MM DŁ. 200 MM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4.</text:p>
          </table:table-cell>
          <table:table-cell table:style-name="Tabela122.A3" office:value-type="string">
            <text:p text:style-name="P65"><text:span text:style-name="T1">PENSETA</text:span><text:span text:style-name="T3"> CHIRURGICZNA TYP MICRO-ADSON PROSTA DŁUGOŚĆ 150 MM KOŃCÓWKA 1X2 ZĘBY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2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5.</text:p>
          </table:table-cell>
          <table:table-cell table:style-name="Tabela122.A3" office:value-type="string">
            <text:p text:style-name="P65"><text:span text:style-name="T1">PENSETA</text:span><text:span text:style-name="T3"> ANATOMICZNA TYP GRUENWALD KSZTAŁT BAGNETOWY DŁUGOŚĆ 200 MM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6.</text:p>
          </table:table-cell>
          <table:table-cell table:style-name="Tabela122.A3" office:value-type="string">
            <text:p text:style-name="P65"><text:span text:style-name="T1">PENSETA</text:span><text:span text:style-name="T3"> NACZYNIOWA Z UZĘBIENIEM ATRAUMATYCZNYM TYP DE BAKEY ODGIĘTA POD KĄTEM 40 STOPNI SZEROKOŚĆ PYSZCZKA 2 MM DŁ. 200 MM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7.</text:p>
          </table:table-cell>
          <table:table-cell table:style-name="Tabela122.A3" office:value-type="string">
            <text:p text:style-name="P65"><text:span text:style-name="T1">PENSETA</text:span><text:span text:style-name="T3"> NOWOTWOROWA TYP HUNT KSZTAŁT BAGNETOWY DŁUGOŚĆ 200 MM CZĘŚĆ PRACUJĄCA ZĄBKOWANA ŚREDNICA 5 MM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8.</text:p>
          </table:table-cell>
          <table:table-cell table:style-name="Tabela122.A3" office:value-type="string">
            <text:p text:style-name="P52">SZPATUŁA MÓZGOWA MODEL AACHEN GIĘTKA SZEROKOŚĆ JEDNEGO KOŃCA 7 MM <text:s/>DRUGIEGO 8 MM DŁUGOŚĆ CAŁKOWITA 200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19.</text:p>
          </table:table-cell>
          <table:table-cell table:style-name="Tabela122.A3" office:value-type="string">
            <text:p text:style-name="P52">SZPATUŁA MÓZGOWA PŁASKA GIĘTKA SZEROKOŚĆ 9 MM DŁUGOŚĆ 200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0.</text:p>
          </table:table-cell>
          <table:table-cell table:style-name="Tabela122.A3" office:value-type="string">
            <text:p text:style-name="P52">SZPATUŁA MÓZGOWA PŁASKA GIĘTKA SZEROKOŚĆ 12 MM DŁUGOŚĆ 200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1.</text:p>
          </table:table-cell>
          <table:table-cell table:style-name="Tabela122.A3" office:value-type="string">
            <text:p text:style-name="P52">ŁOPATKA BRZUSZNO-JELITOWA ELASTYCZNA SZEROKOŚĆ 17 MM DŁUGOŚĆ 200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2.</text:p>
          </table:table-cell>
          <table:table-cell table:style-name="Tabela122.A3" office:value-type="string">
            <text:p text:style-name="P57">SZPATUŁA MÓZGOWA PŁASKA GIĘTKA SZEROKOŚĆ JEDNEGO KOŃCA 11 MM DRUGIEGO 13 MM DŁUGOŚĆ 180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3.</text:p>
          </table:table-cell>
          <table:table-cell table:style-name="Tabela122.A3" office:value-type="string">
            <text:p text:style-name="P52">KLESZCZYKI NACZYNIOWE DELIKATNE TYP HALSTED-MOSQUITO BEZ ZĄBKA ODGIĘTE DŁ. 125 MM SKOK ZĄBKÓW 0,6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5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4.</text:p>
          </table:table-cell>
          <table:table-cell table:style-name="Tabela122.A3" office:value-type="string">
            <text:p text:style-name="P52">KLESZCZYKI NACZYNIOWE TYP PEAN PROSTE DŁ. <text:soft-page-break/>130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3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5.</text:p>
          </table:table-cell>
          <table:table-cell table:style-name="Tabela122.A3" office:value-type="string">
            <text:p text:style-name="P65"><text:span text:style-name="T3">KLESZCZYKI NACZYNIOWE TYP KOCHER PROSTE 1X2 ZĄBKI </text:span><text:bookmark text:name="_GoBack6"/><text:span text:style-name="T3">DŁ. 180 MM</text:span>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7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6.</text:p>
          </table:table-cell>
          <table:table-cell table:style-name="Tabela122.A3" office:value-type="string">
            <text:p text:style-name="P52">SPINAK DO SERWET TYP BACKHAUS DŁ. 110 MM ODGIĘTY 50 STOPNI ROZSTAW SZCZĘK 14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0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7.</text:p>
          </table:table-cell>
          <table:table-cell table:style-name="Tabela122.A3" office:value-type="string">
            <text:p text:style-name="P52">SPINAK DO SERWET TYP BACKHAUS DŁ. 130 MM ODGIĘTY 50 STOPNI ROZSTAW SZCZĘK 1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0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8.</text:p>
          </table:table-cell>
          <table:table-cell table:style-name="Tabela122.A3" office:value-type="string">
            <text:p text:style-name="P52">ODGRYZACZ TYP CASPAR PROSTY ROZMIAR SZCZĘKI 5x14 MM DŁUGOŚĆ CZĘŚCI PRACUJĄCEJ 18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29.</text:p>
          </table:table-cell>
          <table:table-cell table:style-name="Tabela122.A3" office:value-type="string">
            <text:p text:style-name="P52">KLESZCZE DO MATERIAŁÓW OPATRUNKOWYCH TYP FOERSTER-BALLENGER DŁ. 240 MM PROSTE SZEROKOŚĆ OCZKA 13,5 MM SKOK ZĄBKÓW 1,7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0.</text:p>
          </table:table-cell>
          <table:table-cell table:style-name="Tabela122.A3" office:value-type="string">
            <text:p text:style-name="P52">ODGRYZACZ KOSTNY TYP ADSON SZCZĘKI PROSTE SZEROKOŚĆ 7 MM DŁUGOŚĆ 15 MM Z DWOMA SPRĘŻYNKAMI ROZWIERAJĄCYMI DŁ. 210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1.</text:p>
          </table:table-cell>
          <table:table-cell table:style-name="Tabela122.A3" office:value-type="string">
            <text:p text:style-name="P52">ODGRYZACZ KOSTNY TYP ECHLIN ODGIĘTY W BOK DŁ. 230 MM SZCZĘKI PROSTE Z PRZEKŁADNIĄ SZEROKOŚĆ 4 MM DŁUGOŚĆ 10 MM Z DWOMA SPRĘŻYNKAMI ROZWIERAJĄCYMI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2.</text:p>
          </table:table-cell>
          <table:table-cell table:style-name="Tabela122.A3" office:value-type="string">
            <text:p text:style-name="P52">ŁYŻKA KOSTNA TYP DAUBENSPECK DŁ. 200 MM FIGURA 000 GŁÓWKA ODGIĘTA OWALNA SZEROKOŚĆ 3,6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3.</text:p>
          </table:table-cell>
          <table:table-cell table:style-name="Tabela122.A3" office:value-type="string">
            <text:p text:style-name="P52">PODWAŻKA KOSTNA TYP LANGENBECK SZEROKOŚĆ 8 MM DŁ. 19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4.</text:p>
          </table:table-cell>
          <table:table-cell table:style-name="Tabela122.A3" office:value-type="string">
            <text:p text:style-name="P52">DISEKTOR TYP TÖNNIS DWUSTRONNY OBIE KOŃCÓWKI TĘPE SZEROKOŚĆ 3 MM I 5 MM DŁUGOŚĆ 240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5.</text:p>
          </table:table-cell>
          <table:table-cell table:style-name="Tabela122.A3" office:value-type="string">
            <text:p text:style-name="P52">DISEKTOR TYP TÖNNIS DWUSTRONNY OBIE KOŃCÓWKI TĘPE SZEROKOŚĆ 5 MM I 6 MM DŁUGOŚĆ 240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6.</text:p>
          </table:table-cell>
          <table:table-cell table:style-name="Tabela122.A3" office:value-type="string">
            <text:p text:style-name="P52">ROZWIERACZ DO RAN TYP WEITLANER DŁ. 165 MM 3X4 ZĘBY SZER. 14,5 MM I <text:s/>20,5 MM ZĘBY PÓŁOSTRE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2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7.</text:p>
          </table:table-cell>
          <table:table-cell table:style-name="Tabela122.A3" office:value-type="string">
            <text:p text:style-name="P52">ROZWIERACZ TYP JEFFERSON <text:s/>ZAKRZYWIONY TĘPY 3X4 ZĄBKI DŁUGOŚĆ 140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8.</text:p>
          </table:table-cell>
          <table:table-cell table:style-name="Tabela122.A3" office:value-type="string">
            <text:p text:style-name="P52">HAK DO CZEPCA Z ŁAŃCUSZKIEM KULKOWYM I SPIRALNĄ SPRĘŻYNĄ MOŻE BYĆ STOSOWANY Z RAMĄ W ZESTAWIE RETRAKCYJNYM TYPU <text:soft-page-break/>GILSBACH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3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39.</text:p>
          </table:table-cell>
          <table:table-cell table:style-name="Tabela122.A3" office:value-type="string">
            <text:p text:style-name="P52">HAK SPRĘŻYNOWY TYP YASARGIL DO MOCOWANIA CZEPCA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0.</text:p>
          </table:table-cell>
          <table:table-cell table:style-name="Tabela122.A3" office:value-type="string">
            <text:p text:style-name="P52">KLESZCZE DO MATERIAŁÓW OPATRUNKOWYCH TYP MAIER DŁUGOŚĆ 265 MM ODGIĘTE SZEROKOŚĆ SZCZĘKI 7 MM SKOK ZĄBKÓW 1,2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1.</text:p>
          </table:table-cell>
          <table:table-cell table:style-name="Tabela122.A3" office:value-type="string">
            <text:p text:style-name="P52">HACZYK OPERACYJNY I DO TCHAWICY 3-ZĘBNY OSTRY CZĘŚĆ ROBOCZA 7,5X10 MM DŁ. 16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2.</text:p>
          </table:table-cell>
          <table:table-cell table:style-name="Tabela122.A3" office:value-type="string">
            <text:p text:style-name="P52">PIŁA TYP GIGLI ŚREDNICA 1,4 MM DŁUGOŚĆ 400 MM DELIKATNA ZŁOŻONA Z 6 SPLECIONYCH DRUTÓW 5 SZTUK W OPAKOWANIU JEDNORAZOWEGO UŻYKU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3.</text:p>
          </table:table-cell>
          <table:table-cell table:style-name="Tabela122.A3" office:value-type="string">
            <text:p text:style-name="P52">UCHWYT DO PIŁ TYPU GIGLI I OLIVECRONA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2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4.</text:p>
          </table:table-cell>
          <table:table-cell table:style-name="Tabela122.A3" office:value-type="string">
            <text:p text:style-name="P52">PROWADNICA TYP DE MARTEL DO PIŁ TYPU GIGLI I OLIVECRONA GIĘTKA DŁUGOŚĆ 350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2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5.</text:p>
          </table:table-cell>
          <table:table-cell table:style-name="Tabela122.A3" office:value-type="string">
            <text:p text:style-name="P52">KANIULA DOKOMOROWA TYP CUSHING-CAIRNS ŚREDNICA 2,3 MM DŁUGOŚĆ CZĘŚCI PRACUJĄCEJ 9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6.</text:p>
          </table:table-cell>
          <table:table-cell table:style-name="Tabela122.A3" office:value-type="string">
            <text:p text:style-name="P52">SSAK TYP FERGUSSON ŚREDNICA 3 MM DŁUGOŚĆ CZĘŚCI PRACUJĄCEJ 160 MM DŁUGOŚĆ CAŁKOWITA 245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7.</text:p>
          </table:table-cell>
          <table:table-cell table:style-name="Tabela122.A3" office:value-type="string">
            <text:p text:style-name="P52">SSAK TYP FERGUSSON ŚREDNICA 4 MM DŁUGOŚĆ CZĘŚCI PRACUJĄCEJ 160 MM DŁUGOŚĆ CAŁKOWITA 24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8.</text:p>
          </table:table-cell>
          <table:table-cell table:style-name="Tabela122.A3" office:value-type="string">
            <text:p text:style-name="P52">APLIKATOR ZACISKÓW RANEY FF001R I FF015P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49.</text:p>
          </table:table-cell>
          <table:table-cell table:style-name="Tabela122.A3" office:value-type="string">
            <text:p text:style-name="P52">MISKA STALOWA POJEMNOŚĆ 0,4 LITRA WYMIARY 111 MM (GÓRA) / 72 MM (DÓŁ) /56 MM (WYSOKOŚĆ)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2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50.</text:p>
          </table:table-cell>
          <table:table-cell table:style-name="Tabela122.A3" office:value-type="string">
            <text:p text:style-name="P58">RASPATOR TYP LAMBOTTE SZER. 15 MM DŁ. 205 MM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office:value-type="string">
            <text:p text:style-name="P22">51. </text:p>
          </table:table-cell>
          <table:table-cell table:style-name="Tabela122.A3" office:value-type="string">
            <text:p text:style-name="P52">SSAK TYP FERGUSSON ŚREDNICA 5 MM DŁUGOŚĆ CZĘŚCI PRACUJĄCEJ 200 MM DŁUGOŚĆ CAŁKOWITA 280 MM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5">1</text:p>
          </table:table-cell>
          <table:table-cell table:style-name="Tabela122.A3" office:value-type="string">
            <text:p text:style-name="P25">szt. </text:p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A3" office:value-type="string">
            <text:p text:style-name="P23"/>
          </table:table-cell>
          <table:table-cell table:style-name="Tabela122.L3" office:value-type="string">
            <text:p text:style-name="P23"/>
          </table:table-cell>
        </table:table-row>
        <table:table-row table:style-name="Tabela122.1">
          <table:table-cell table:style-name="Tabela122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2.A3" office:value-type="string">
            <text:p text:style-name="P30"/>
          </table:table-cell>
          <table:table-cell table:style-name="Tabela122.A3" office:value-type="string">
            <text:p text:style-name="P30"/>
          </table:table-cell>
          <table:table-cell table:style-name="Tabela122.L3" table:number-columns-spanned="2" office:value-type="string">
            <text:p text:style-name="P30"/>
          </table:table-cell>
          <table:covered-table-cell/>
        </table:table-row>
      </table:table>
      <text:p text:style-name="P36"/>
      <text:p text:style-name="P3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9">Ostateczna cena netto za 3 zestawy</text:p>
          </table:table-cell>
          <table:table-cell table:style-name="Tabela6.B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69">Ostateczna cena brutto za 3 zestawy </text:p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P35"/>
      <text:p text:style-name="P34"/>
      <text:p text:style-name="P34"><text:soft-page-break/>ZAMAWIAJACY DOPUSZCZA TOLERANCJĘ DŁUGOSCI CAŁKOWITEJ NARZĘDZI CHIRURGICZNYCH W ZAKRESIE: DLA NARZĘDZI O DŁ. CAŁK. DO 240 MM (WŁĄCZNIE) +/- 3 MM A DLA NARZEDZI O DŁ. CAŁK. POWYŻEJ 241 MM +/- 5 MM. OFERTA ZAWIERAJACA NARZĘDZIA PRZEKRACZAJĄCE WYMAGANE WYMIARY NARZĘDZI ZOSTANIE ODRZUCONA JAKO NIE SPEŁNIAJĄCA WYMOGÓW SIWZ NA PODSTAWIE MATERIAŁÓW INFORMACYJNYCH PRODUCENTA ORAZ PRÓBEK NARZEDZI Z POZ. 6 i 9 ZŁOŻONYCH NA WEZWANIE ZAMAWIAJĄCEGO SKIEROWANE DO WYKONAWCY, KTÓRY ZOSTAŁ NAJWYŻEJ OCENIONY.</text:p>
      <text:p text:style-name="P34"/>
      <text:p text:style-name="P13">NA KAŻDYM ETAPIE POSTĘPOWANIA ZAMAWIAJĄCY MA PRAWO WEZWAĆ WYKONAWCÓW DO POKAZANIA INNYCH PRÓBEK NARZĘDZI W RAMACH TEGO ZADANIA.</text:p>
      <text:p text:style-name="P9"/>
      <text:p text:style-name="P9">ZADANIE 11 Zestaw do histeroktomii abdominalnej – 1 zestaw.</text:p>
      <text:p text:style-name="P1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E"/>
        <table:table-column table:style-name="Tabela123.F"/>
        <table:table-column table:style-name="Tabela123.G" table:number-columns-repeated="2"/>
        <table:table-column table:style-name="Tabela123.I"/>
        <table:table-column table:style-name="Tabela123.J"/>
        <table:table-column table:style-name="Tabela123.K"/>
        <table:table-column table:style-name="Tabela123.L"/>
        <table:table-row table:style-name="Tabela123.1">
          <table:table-cell table:style-name="Tabela123.A1" office:value-type="string">
            <text:p text:style-name="P16">Lp.</text:p>
          </table:table-cell>
          <table:table-cell table:style-name="Tabela123.A1" office:value-type="string">
            <text:p text:style-name="P18">Nazwa /Nazwa handlowa oferowanego produktu</text:p>
          </table:table-cell>
          <table:table-cell table:style-name="Tabela123.A1" office:value-type="string">
            <text:p text:style-name="P18">Nr katalogowy</text:p>
          </table:table-cell>
          <table:table-cell table:style-name="Tabela123.A1" office:value-type="string">
            <text:p text:style-name="P18">Ilość w 1 zestawie </text:p>
          </table:table-cell>
          <table:table-cell table:style-name="Tabela123.A1" office:value-type="string">
            <text:p text:style-name="P18">j.m. </text:p>
          </table:table-cell>
          <table:table-cell table:style-name="Tabela123.A1" office:value-type="string">
            <text:p text:style-name="P18">Jednostkowa </text:p>
            <text:p text:style-name="P18">cena netto </text:p>
          </table:table-cell>
          <table:table-cell table:style-name="Tabela123.A1" office:value-type="string">
            <text:p text:style-name="P18">Stawka</text:p>
            <text:p text:style-name="P18">podatku VAT</text:p>
          </table:table-cell>
          <table:table-cell table:style-name="Tabela123.A1" office:value-type="string">
            <text:p text:style-name="P18">Jednostkowa cena brutto</text:p>
          </table:table-cell>
          <table:table-cell table:style-name="Tabela123.A1" office:value-type="string">
            <text:p text:style-name="P18">Łączna cena netto</text:p>
          </table:table-cell>
          <table:table-cell table:style-name="Tabela123.A1" office:value-type="string">
            <text:p text:style-name="P18">Łączna cena brutto</text:p>
          </table:table-cell>
          <table:table-cell table:style-name="Tabela123.A1" office:value-type="string">
            <text:p text:style-name="P18">Producent </text:p>
          </table:table-cell>
          <table:table-cell table:style-name="Tabela123.L1" office:value-type="string">
            <text:p text:style-name="P18">Kraj pochodzenia</text:p>
          </table:table-cell>
        </table:table-row>
        <table:table-row table:style-name="Tabela123.1">
          <table:table-cell table:style-name="Tabela123.A1" office:value-type="string">
            <text:p text:style-name="P22">1. </text:p>
          </table:table-cell>
          <table:table-cell table:style-name="Tabela123.A1" office:value-type="string">
            <text:p text:style-name="P52">UCHWYT SKALPELA NUMER 3 DŁUGOŚĆ 125 MM</text:p>
          </table:table-cell>
          <table:table-cell table:style-name="Tabela123.A1" office:value-type="string">
            <text:p text:style-name="P23"/>
          </table:table-cell>
          <table:table-cell table:style-name="Tabela123.A1" office:value-type="string">
            <text:p text:style-name="P25">1</text:p>
          </table:table-cell>
          <table:table-cell table:style-name="Tabela123.A1" office:value-type="string">
            <text:p text:style-name="P25">szt.</text:p>
          </table:table-cell>
          <table:table-cell table:style-name="Tabela123.A1" office:value-type="string">
            <text:p text:style-name="P23"/>
          </table:table-cell>
          <table:table-cell table:style-name="Tabela123.A1" office:value-type="string">
            <text:p text:style-name="P23"/>
          </table:table-cell>
          <table:table-cell table:style-name="Tabela123.A1" office:value-type="string">
            <text:p text:style-name="P23"/>
          </table:table-cell>
          <table:table-cell table:style-name="Tabela123.A1" office:value-type="string">
            <text:p text:style-name="P23"/>
          </table:table-cell>
          <table:table-cell table:style-name="Tabela123.A1" office:value-type="string">
            <text:p text:style-name="P23"/>
          </table:table-cell>
          <table:table-cell table:style-name="Tabela123.A1" office:value-type="string">
            <text:p text:style-name="P23"/>
          </table:table-cell>
          <table:table-cell table:style-name="Tabela123.L1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.</text:p>
          </table:table-cell>
          <table:table-cell table:style-name="Tabela123.A3" office:value-type="string">
            <text:p text:style-name="P52">NOŻYCZKI DO SZWÓW ZAKRZYWIONE DŁUGOŚĆ 230 MM OSTRZA TĘPO TĘPE UTWARDZONE Z TWARDĄ WKŁADKĄ ORAZ ZE SZLIFEM FALISTYM ZAPOBIEGAJĄCYM WYŚLIZGIWANIU SIĘ NICI JEDNO UCHO ZŁOCONE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3. </text:p>
          </table:table-cell>
          <table:table-cell table:style-name="Tabela123.A3" office:value-type="string">
            <text:p text:style-name="P52">NOŻYCZKI CHIRURGICZNE TYP COOPER ZAKRZYWIONE DŁUGOŚĆ 165 MM OSTRZA TĘPO TĘPE MODEL STANDARDOWY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4.</text:p>
          </table:table-cell>
          <table:table-cell table:style-name="Tabela123.A3" office:value-type="string">
            <text:p text:style-name="P52">NOŻYCZKI PREPARACYJNE TYP NELSON-METZENBAUM-MC INDOE ZAKRZYWIONE DŁUGOŚĆ 230 MM OSTRZA TĘPO TĘPE UTWARDZONE Z TWARDĄ WKŁADKĄ USZY ZŁOCONE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3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5.</text:p>
          </table:table-cell>
          <table:table-cell table:style-name="Tabela123.A3" office:value-type="string">
            <text:p text:style-name="P65"><text:span text:style-name="T1">PENSETA</text:span><text:span text:style-name="T3"> CHIRURGICZNA STANDARD PROSTA DŁUGOŚĆ 180 MM KOŃCÓWKA 1X2 ZĘBY</text:span>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6.</text:p>
          </table:table-cell>
          <table:table-cell table:style-name="Tabela123.A3" office:value-type="string">
            <text:p text:style-name="P65"><text:span text:style-name="T1">PENSETA</text:span><text:span text:style-name="T3"> CHIRURGICZNA STANDARD PROSTA DŁUGOŚĆ 250 MM KOŃCÓWKA 1X2 ZĘBY</text:span>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7.</text:p>
          </table:table-cell>
          <table:table-cell table:style-name="Tabela123.A3" office:value-type="string">
            <text:p text:style-name="P65"><text:span text:style-name="T1">PENSETA</text:span><text:span text:style-name="T3"> ANATOMICZNA STANDARD PROSTA DŁUGOŚĆ 145 MM </text:span>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8.</text:p>
          </table:table-cell>
          <table:table-cell table:style-name="Tabela123.A3" office:value-type="string">
            <text:p text:style-name="P65"><text:span text:style-name="T1">PENSETA</text:span><text:span text:style-name="T3"> ANATOMICZNA STANDARD PROSTA DŁUGOŚĆ 180 MM </text:span>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9.</text:p>
          </table:table-cell>
          <table:table-cell table:style-name="Tabela123.A3" office:value-type="string">
            <text:p text:style-name="P65"><text:span text:style-name="T1">PENSETA</text:span><text:span text:style-name="T3"> ANATOMICZNA STANDARD PROSTA DŁUGOŚĆ 250 MM </text:span>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0.</text:p>
          </table:table-cell>
          <table:table-cell table:style-name="Tabela123.A3" office:value-type="string">
            <text:p text:style-name="P65"><text:span text:style-name="T1">PENSETA</text:span><text:span text:style-name="T3"> ANATOMICZNA STANDARD PROSTA DŁUGOŚĆ 300 MM </text:span>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1.</text:p>
          </table:table-cell>
          <table:table-cell table:style-name="Tabela123.A3" office:value-type="string">
            <text:p text:style-name="P52">KLESZCZYKI NACZYNIOWE TYP PEAN PROSTE DŁ. 180 <text:soft-page-break/>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5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2.</text:p>
          </table:table-cell>
          <table:table-cell table:style-name="Tabela123.A3" office:value-type="string">
            <text:p text:style-name="P52">KLESZCZYKI NACZYNIOWE TYP PEAN PROSTE DŁ. 140 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5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3.</text:p>
          </table:table-cell>
          <table:table-cell table:style-name="Tabela123.A3" office:value-type="string">
            <text:p text:style-name="P52">KLESZCZE DO OTRZEWNEJ TYP MIKULICZ ODGIĘTE 1 X 2 ZĄBKI DŁ. 190 MM ZĄBKI POPRZECZNE SKOK 1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0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4.</text:p>
          </table:table-cell>
          <table:table-cell table:style-name="Tabela123.A3" office:value-type="string">
            <text:p text:style-name="P52">KLESZCZYKI NACZYNIOWE TYP KOCHER PROSTE 1X2 ZĄBKI DŁ. 140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5</text:p>
          </table:table-cell>
          <table:table-cell table:style-name="Tabela123.A3" office:value-type="string">
            <text:p text:style-name="P26"/>
            <text:p text:style-name="P25">szt.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5.</text:p>
          </table:table-cell>
          <table:table-cell table:style-name="Tabela123.A3" office:value-type="string">
            <text:p text:style-name="P52">KLESZCZYKI NACZYNIOWE TYP KOCHER 1X2 ZĄBKI PROSTE DŁ. 200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8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6.</text:p>
          </table:table-cell>
          <table:table-cell table:style-name="Tabela123.A3" office:value-type="string">
            <text:p text:style-name="P52">KLESZCZYKI PREPARACYJNE I DO PODWIĄZEK TYP OVERHOLT-GEISSENDOERFER FIGURA 1 ZAKRZYWIONE DŁUGOŚĆ 205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3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7.</text:p>
          </table:table-cell>
          <table:table-cell table:style-name="Tabela123.A3" office:value-type="string">
            <text:p text:style-name="P52">SPINAK DO SERWET TYP BACKHAUS DŁ. 110 MM ODGIĘTY 50 STOPNI ROZSTAW SZCZĘK 14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4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8</text:p>
          </table:table-cell>
          <table:table-cell table:style-name="Tabela123.A3" office:value-type="string">
            <text:p text:style-name="P52">SONDA ROWKOWA DŁUGOŚĆ 145 MM ODGIĘTA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19.</text:p>
          </table:table-cell>
          <table:table-cell table:style-name="Tabela123.A3" office:value-type="string">
            <text:p text:style-name="P52">KULOCIĄG TYP SCHROEDER CZĘŚĆ ROBOCZA 1X1 ZĄ DŁ. 250 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0.</text:p>
          </table:table-cell>
          <table:table-cell table:style-name="Tabela123.A3" office:value-type="string">
            <text:p text:style-name="P52">KLESZCZYKI DO PRZYMACICZA TYP WERTHEIM Z UZĘBIENIEM ATRAUMATYCZNYM TYP DE BAKEY PROSTE DŁUGOŚĆ 250 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1.</text:p>
          </table:table-cell>
          <table:table-cell table:style-name="Tabela123.A3" office:value-type="string">
            <text:p text:style-name="P52">KLESZCZYKI JELITOWE ATRAUMATYCZNE TYP COLLIN DŁUGOŚĆ 230 MM PROSTE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2.</text:p>
          </table:table-cell>
          <table:table-cell table:style-name="Tabela123.A3" office:value-type="string">
            <text:p text:style-name="P52">KLESZCZYKI JELITOWE ATRAUMATYCZNE TYP ALLIS DŁUGOŚĆ 155 MM PROSTE SZEROKOŚĆ PYSZCZKA 6,2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3.</text:p>
          </table:table-cell>
          <table:table-cell table:style-name="Tabela123.A3" office:value-type="string">
            <text:p text:style-name="P52">KLESZCZE DO POLIPÓW TYP NOTO PROSTE DŁUGOŚĆ 280 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4.</text:p>
          </table:table-cell>
          <table:table-cell table:style-name="Tabela123.A3" office:value-type="string">
            <text:p text:style-name="P52">IMADŁO CHIRURGICZNE TYP WANGENSTEEN DŁUGOŚĆ 275 MM Z ZAPADKĄ DOLNĄ SZCZĘKI PROSTE Z NACIĘCIAMI KRZYŻOWYMI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5.</text:p>
          </table:table-cell>
          <table:table-cell table:style-name="Tabela123.A3" office:value-type="string">
            <text:p text:style-name="P52">IMADŁO CHIRURGICZNE TYP HEGAR-MAYO DŁUGOŚĆ 200 MM Z ZAPADKĄ DOLNĄ SZCZĘKI PROSTE Z NACIĘCIAMI KRZYŻOWYMI 0,5 MM I KANALIKIE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6.</text:p>
          </table:table-cell>
          <table:table-cell table:style-name="Tabela123.A3" office:value-type="string">
            <text:p text:style-name="P52">KLESZCZE DO MATERIAŁÓW OPATRUNKOWYCH TYP MAIER DŁUGOŚĆ 265 MM ODGIĘTE SZEROKOŚĆ SZCZĘKI 7 MM <text:bookmark text:name="_GoBack7"/>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7.</text:p>
          </table:table-cell>
          <table:table-cell table:style-name="Tabela123.A3" office:value-type="string">
            <text:p text:style-name="P52">KORKOCIĄG GINEKOLOGICZNY TYP DOYEN DŁ. 150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32">28.</text:p>
          </table:table-cell>
          <table:table-cell table:style-name="Tabela123.A3" office:value-type="string">
            <text:p text:style-name="P57">HAK OPERACYJNY TYP FARABEUF DWUSTRONNY DŁUGOŚĆ 150 MM ZESTAW SKŁADAJĄCY SIĘ Z DWÓCH <text:soft-page-break/>HAKÓW WYMIARY 23X16 MM I 28X16MM ORAZ 20X16MM I 24X16 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6"/>
            <text:p text:style-name="P25">szt.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29.</text:p>
          </table:table-cell>
          <table:table-cell table:style-name="Tabela123.A3" office:value-type="string">
            <text:p text:style-name="P52">ŁYŻKA JELITOWO-BRZUSZNA DWUSTRONNA TYP REVERDIN SZEROKOŚĆ ŁYŻKI GÓRNEJ 63 MM DOLNEJ 45 MM DŁUGOŚĆ 285 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30.</text:p>
          </table:table-cell>
          <table:table-cell table:style-name="Tabela123.A3" office:value-type="string">
            <text:p text:style-name="P52">HAK BRZUSZNY TYP MIKULICZ ŁYŻKA 86X85 MM DŁUGOŚĆ 255 MM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31.</text:p>
          </table:table-cell>
          <table:table-cell table:style-name="Tabela123.A3" office:value-type="string">
            <text:p text:style-name="P52">IGŁA DO PODWIĄZEK TYP DESCHAMPS DŁUGOŚĆ 210 MM KONIEC TĘPY WYGIĘTY W LEWO DO PRAWEJ RĘKI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32.</text:p>
          </table:table-cell>
          <table:table-cell table:style-name="Tabela123.A3" office:value-type="string">
            <text:p text:style-name="P52">IGŁA DO PODWIĄZEK TYP DESCHAMPS DŁUGOŚĆ 210 MM KONIEC TĘPY WYGIĘTY W PRAWO DO LEWEJ RĘKI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1</text:p>
          </table:table-cell>
          <table:table-cell table:style-name="Tabela123.A3" office:value-type="string">
            <text:p text:style-name="P25">szt.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33.</text:p>
          </table:table-cell>
          <table:table-cell table:style-name="Tabela123.A3" office:value-type="string">
            <text:p text:style-name="P52">KLESZCZE OKIENKOWE Z UZĘBIENIEM ATRAUMATYCZNYM PROSTE SZEROKOŚĆ OCZKA 21 MM DŁ. 250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office:value-type="string">
            <text:p text:style-name="P22">34.</text:p>
          </table:table-cell>
          <table:table-cell table:style-name="Tabela123.A3" office:value-type="string">
            <text:p text:style-name="P52">KLESZCZYKI DO HISTEREKTOMII TYP KIEBACK Z UZĘBIENIEM ATRAUMATYCZNYM TYP DE BAKEY ZAKRZYWIONE DŁUGOŚĆ 250 MM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5">2</text:p>
          </table:table-cell>
          <table:table-cell table:style-name="Tabela123.A3" office:value-type="string">
            <text:p text:style-name="P25">szt. </text:p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A3" office:value-type="string">
            <text:p text:style-name="P23"/>
          </table:table-cell>
          <table:table-cell table:style-name="Tabela123.L3" office:value-type="string">
            <text:p text:style-name="P23"/>
          </table:table-cell>
        </table:table-row>
        <table:table-row table:style-name="Tabela123.1">
          <table:table-cell table:style-name="Tabela123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3.A3" office:value-type="string">
            <text:p text:style-name="P30"/>
          </table:table-cell>
          <table:table-cell table:style-name="Tabela123.A3" office:value-type="string">
            <text:p text:style-name="P30"/>
          </table:table-cell>
          <table:table-cell table:style-name="Tabela123.L3" table:number-columns-spanned="2" office:value-type="string">
            <text:p text:style-name="P30"/>
          </table:table-cell>
          <table:covered-table-cell/>
        </table:table-row>
      </table:table>
      <text:p text:style-name="P34"/>
      <text:p text:style-name="P34">ZAMAWIAJACY DOPUSZCZA TOLERANCJĘ DŁUGOSCI CAŁKOWITEJ NARZĘDZI CHIRURGICZNYCH W ZAKRESIE: DLA NARZĘDZI O DŁ. CAŁK. DO 240 MM (WŁĄCZNIE) +/- 3 MM A DLA NARZEDZI O DŁ. CAŁK. POWYŻEJ 241 MM +/- 5 MM. OFERTA ZAWIERAJACA NARZĘDZIA PRZEKRACZAJĄCE WYMAGANE WYMIARY NARZĘDZI ZOSTANIE ODRZUCONA JAKO NIE SPEŁNIAJĄCA WYMOGÓW SIWZ NA PODSTAWIE MATERIAŁÓW INFORMACYJNYCH PRODUCENTA <text:s/>ORAZ PRÓBEK NARZEDZI Z POZ. 34 ZŁOŻONYCH NA WEZWANIE ZAMAWIAJĄCEGO SKIEROWANE DO WYKONAWCY, KTÓRY ZOSTAŁ NAJWYŻEJ OCENIONY.</text:p>
      <text:p text:style-name="P34"/>
      <text:p text:style-name="P13">NA KAŻDYM ETAPIE POSTĘPOWANIA ZAMAWIAJĄCY MA PRAWO WEZWAĆ WYKONAWCÓW DO POKAZANIA INNYCH PRÓBEK NARZĘDZI W RAMACH TEGO ZADANIA.</text:p>
      <text:p text:style-name="P9"/>
      <text:p text:style-name="P9">ZADANIE 12 Zestaw do dysektomii odcinka przedniego szyjnego – 1 zestaw.</text:p>
      <text:p text:style-name="P9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column table:style-name="Tabela124.D"/>
        <table:table-column table:style-name="Tabela124.E"/>
        <table:table-column table:style-name="Tabela124.F"/>
        <table:table-column table:style-name="Tabela124.G"/>
        <table:table-column table:style-name="Tabela124.H"/>
        <table:table-column table:style-name="Tabela124.I"/>
        <table:table-column table:style-name="Tabela124.J"/>
        <table:table-column table:style-name="Tabela124.K"/>
        <table:table-column table:style-name="Tabela124.L"/>
        <table:table-row table:style-name="Tabela124.1">
          <table:table-cell table:style-name="Tabela124.A1" office:value-type="string">
            <text:p text:style-name="P16">Lp.</text:p>
          </table:table-cell>
          <table:table-cell table:style-name="Tabela124.A1" office:value-type="string">
            <text:p text:style-name="P18">Nazwa /Nazwa handlowa oferowanego produktu</text:p>
          </table:table-cell>
          <table:table-cell table:style-name="Tabela124.A1" office:value-type="string">
            <text:p text:style-name="P18">Nr katalogowy</text:p>
          </table:table-cell>
          <table:table-cell table:style-name="Tabela124.A1" office:value-type="string">
            <text:p text:style-name="P18">Ilość w 1 zestawie </text:p>
          </table:table-cell>
          <table:table-cell table:style-name="Tabela124.A1" office:value-type="string">
            <text:p text:style-name="P18">j.m. </text:p>
          </table:table-cell>
          <table:table-cell table:style-name="Tabela124.A1" office:value-type="string">
            <text:p text:style-name="P18">Jednostkowa </text:p>
            <text:p text:style-name="P18">cena netto </text:p>
          </table:table-cell>
          <table:table-cell table:style-name="Tabela124.A1" office:value-type="string">
            <text:p text:style-name="P18">Stawka</text:p>
            <text:p text:style-name="P18">podatku VAT</text:p>
          </table:table-cell>
          <table:table-cell table:style-name="Tabela124.A1" office:value-type="string">
            <text:p text:style-name="P18">Jednostkowa cena brutto</text:p>
          </table:table-cell>
          <table:table-cell table:style-name="Tabela124.A1" office:value-type="string">
            <text:p text:style-name="P18">Łączna cena netto</text:p>
          </table:table-cell>
          <table:table-cell table:style-name="Tabela124.A1" office:value-type="string">
            <text:p text:style-name="P18">Łączna cena brutto</text:p>
          </table:table-cell>
          <table:table-cell table:style-name="Tabela124.A1" office:value-type="string">
            <text:p text:style-name="P18">Producent </text:p>
          </table:table-cell>
          <table:table-cell table:style-name="Tabela124.L1" office:value-type="string">
            <text:p text:style-name="P18">Kraj pochodzenia</text:p>
          </table:table-cell>
        </table:table-row>
        <table:table-row table:style-name="Tabela124.1">
          <table:table-cell table:style-name="Tabela124.A1" office:value-type="string">
            <text:p text:style-name="P31">1.</text:p>
          </table:table-cell>
          <table:table-cell table:style-name="Tabela124.A1" office:value-type="string">
            <text:p text:style-name="P52">TRZONEK DO NOŻY WYMIENNYCH NR 7 DŁ. 160 MM RĘKOJEŚĆ WĄSKA</text:p>
          </table:table-cell>
          <table:table-cell table:style-name="Tabela124.A1" office:value-type="string">
            <text:p text:style-name="P55"/>
          </table:table-cell>
          <table:table-cell table:style-name="Tabela124.A1" office:value-type="string">
            <text:p text:style-name="P54">1</text:p>
          </table:table-cell>
          <table:table-cell table:style-name="Tabela124.A1" office:value-type="string">
            <text:p text:style-name="P25">szt. </text:p>
          </table:table-cell>
          <table:table-cell table:style-name="Tabela124.A1" office:value-type="string">
            <text:p text:style-name="P29"/>
          </table:table-cell>
          <table:table-cell table:style-name="Tabela124.A1" office:value-type="string">
            <text:p text:style-name="P29"/>
          </table:table-cell>
          <table:table-cell table:style-name="Tabela124.A1" office:value-type="string">
            <text:p text:style-name="P29"/>
          </table:table-cell>
          <table:table-cell table:style-name="Tabela124.A1" office:value-type="string">
            <text:p text:style-name="P29"/>
          </table:table-cell>
          <table:table-cell table:style-name="Tabela124.A1" office:value-type="string">
            <text:p text:style-name="P29"/>
          </table:table-cell>
          <table:table-cell table:style-name="Tabela124.A1" office:value-type="string">
            <text:p text:style-name="P29"/>
          </table:table-cell>
          <table:table-cell table:style-name="Tabela124.L1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.</text:p>
          </table:table-cell>
          <table:table-cell table:style-name="Tabela124.A3" office:value-type="string">
            <text:p text:style-name="P52">TRZONEK DO NOŻY WYMIENNYCH NR 3 DŁ. 120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.</text:p>
          </table:table-cell>
          <table:table-cell table:style-name="Tabela124.A3" office:value-type="string">
            <text:p text:style-name="P52">TRZONEK DO NOŻY WYMIENNYCH NR 4 DŁ. 13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.</text:p>
          </table:table-cell>
          <table:table-cell table:style-name="Tabela124.A3" office:value-type="string">
            <text:p text:style-name="P52">NOŻYCZKI PREPARACYJNE TYP METZENBAUM PROSTE DŁ. 185 MM KOŃCE TĘPE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2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.</text:p>
          </table:table-cell>
          <table:table-cell table:style-name="Tabela124.A3" office:value-type="string">
            <text:p text:style-name="P52">NOŻYCZKI PREPARACYJNE TYP MAYO-LEXER <text:soft-page-break/>ZAKRZYWIONE DŁUGOŚĆ 165 MM KOŃCE TĘPE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6.</text:p>
          </table:table-cell>
          <table:table-cell table:style-name="Tabela124.A3" office:value-type="string">
            <text:p text:style-name="P52">NOŻYCZKI CHIRURGICZNE KOŃCE TĘPE ODGIĘTE DŁ. 145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7.</text:p>
          </table:table-cell>
          <table:table-cell table:style-name="Tabela124.A3" office:value-type="string">
            <text:p text:style-name="P65"><text:span text:style-name="T1">PENSETA</text:span><text:span text:style-name="T3"> ANATOMICZNA TYP GRUENWALD KSZTAŁT BAGNETOWY DŁUGOŚĆ 200 MM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8.</text:p>
          </table:table-cell>
          <table:table-cell table:style-name="Tabela124.A3" office:value-type="string">
            <text:p text:style-name="P65"><text:span text:style-name="T1">PENSETA</text:span><text:span text:style-name="T3"> NACZYNIOWA Z UZĘBIENIEM ATRAUMATYCZNYM TYP DE BAKEY <text:s/>SZEROKOŚĆ PYSZCZKA 2 MM DŁ. 200 MM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9.</text:p>
          </table:table-cell>
          <table:table-cell table:style-name="Tabela124.A3" office:value-type="string">
            <text:p text:style-name="P65"><text:span text:style-name="T1">PENSETA</text:span><text:span text:style-name="T3"> NACZYNIOWA Z UZĘBIENIEM ATRAUMATYCZNYM TYP DE BAKEY <text:s/>SZEROKOŚĆ PYSZCZKA 2 MM DŁ. 150 MM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0.</text:p>
          </table:table-cell>
          <table:table-cell table:style-name="Tabela124.A3" office:value-type="string">
            <text:p text:style-name="P65"><text:span text:style-name="T1">PENSETA</text:span><text:span text:style-name="T3"> CHIRURGICZNA STANDARD PROSTA DŁUGOŚĆ 200 MM KOŃCÓWKA 1X2 ZĘBY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2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1.</text:p>
          </table:table-cell>
          <table:table-cell table:style-name="Tabela124.A3" office:value-type="string">
            <text:p text:style-name="P65"><text:span text:style-name="T1">PENSETA</text:span><text:span text:style-name="T3"> CHIRURGICZNA STANDARD PROSTA DŁUGOŚĆ 160 MM KOŃCÓWKA 1X2 ZĘBY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2.</text:p>
          </table:table-cell>
          <table:table-cell table:style-name="Tabela124.A3" office:value-type="string">
            <text:p text:style-name="P65"><text:span text:style-name="T1">PENSETA</text:span><text:span text:style-name="T3"> CHIRURGICZNA STANDARD PROSTA DŁUGOŚĆ 145 MM KOŃCÓWKA 1X2 ZĘBY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3.</text:p>
          </table:table-cell>
          <table:table-cell table:style-name="Tabela124.A3" office:value-type="string">
            <text:p text:style-name="P65"><text:span text:style-name="T1">PENSETA</text:span><text:span text:style-name="T3"> DO WYMIANY ŁYŻEK W RETRAKTORZE TYP ALLENBERG DŁUGOŚĆ 130 MM 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4.</text:p>
          </table:table-cell>
          <table:table-cell table:style-name="Tabela124.A3" office:value-type="string">
            <text:p text:style-name="P52">IGŁA DO PODWIĄZEK TYP DESCHAMPS DŁUGOŚĆ 210 MM KONIEC TĘPY WYGIĘTY W LEWO DO PRAWEJ RĘKI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5.</text:p>
          </table:table-cell>
          <table:table-cell table:style-name="Tabela124.A3" office:value-type="string">
            <text:p text:style-name="P52">IMADŁO CHIRURGICZNE TYP HEGAR DŁ.180 MM SZCZĘKI Z KANAŁKIEM NACIĘCIA KRZYŻOWE 0,4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2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6.</text:p>
          </table:table-cell>
          <table:table-cell table:style-name="Tabela124.A3" office:value-type="string">
            <text:p text:style-name="P52">SUWMIARKA STALOWA ZAKRES POMIAROWY DO 150 MM DŁUGOŚĆ CAŁKOWITA 230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7.</text:p>
          </table:table-cell>
          <table:table-cell table:style-name="Tabela124.A3" office:value-type="string">
            <text:p text:style-name="P52">DISEKTOR TYP DAVIS DWUSTRONNY DŁUGOŚĆ 245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8.</text:p>
          </table:table-cell>
          <table:table-cell table:style-name="Tabela124.A3" office:value-type="string">
            <text:p text:style-name="P52">DISEKTOR TYP TÖNNIS DWUSTRONNY OBIE KOŃCÓWKI TĘPE SZEROKOŚĆ 3 MM I 5 MM DŁUGOŚĆ 240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19.</text:p>
          </table:table-cell>
          <table:table-cell table:style-name="Tabela124.A3" office:value-type="string">
            <text:p text:style-name="P52">DISEKTOR TYP TÖNNIS DWUSTRONNY OBIE KOŃCÓWKI TĘPE SZEROKOŚĆ 5 MM I 6 MM DŁUGOŚĆ 24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0.</text:p>
          </table:table-cell>
          <table:table-cell table:style-name="Tabela124.A3" office:value-type="string">
            <text:p text:style-name="P52">KLESZCZYKI DO OPATRUNKÓW ODGIĘTE TYP GROSS <text:s/>DŁUGOŚĆ 200 MM Z ZAMKIE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1.</text:p>
          </table:table-cell>
          <table:table-cell table:style-name="Tabela124.A3" office:value-type="string">
            <text:p text:style-name="P52">SSAK TYP FUKUSHIMA Z OTWOREM W KSZTAŁCIE KROPLI ZAPEWNIAJĄCYM MOŻLIWOŚĆ REGULACJI SIŁY ZA POMOCĄ KCIUKA ŚREDNICA ZEWNĘTRZNA 9Fr.=3MM DŁUGOŚĆ CZĘŚCI PRACUJĄCEJ 115 MM DŁUGOŚĆ CAŁKOWITA 180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ext:soft-page-break/>
        <table:table-row table:style-name="Tabela124.1">
          <table:table-cell table:style-name="Tabela124.A3" office:value-type="string">
            <text:p text:style-name="P31">22.</text:p>
          </table:table-cell>
          <table:table-cell table:style-name="Tabela124.A3" office:value-type="string">
            <text:p text:style-name="P52">SSAK TYP FUKUSHIMA Z OTWOREM W KSZTAŁCIE KROPLI ZAPEWNIAJĄCYM MOŻLIWOŚĆ REGULACJI SIŁY ZA POMOCĄ KCIUKA ŚREDNICA ZEWNĘTRZNA 12Fr.=4MM DŁUGOŚĆ CZĘŚCI PRACUJĄCEJ 115 MM DŁUGOŚĆ CAŁKOWITA 180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3.</text:p>
          </table:table-cell>
          <table:table-cell table:style-name="Tabela124.A3" office:value-type="string">
            <text:p text:style-name="P52">SSAK TYP FERGUSSON ŚREDNICA 5 MM DŁUGOŚĆ CZĘŚCI PRACUJĄCEJ 130 MM DŁUGOŚĆ CAŁKOWITA 215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4.</text:p>
          </table:table-cell>
          <table:table-cell table:style-name="Tabela124.A3" office:value-type="string">
            <text:p text:style-name="P65"><text:span text:style-name="T3">KLESZCZYKI NACZYNIOWE TYP KOCHER PROSTE 1X2 </text:span><text:bookmark text:name="_GoBack8"/><text:span text:style-name="T3">DŁ.180 MM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5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5.</text:p>
          </table:table-cell>
          <table:table-cell table:style-name="Tabela124.A3" office:value-type="string">
            <text:p text:style-name="P52">KLESZCZYKI PREPARACYJNE TYP MIXTER-BABY ZAKRZYWIONE DŁUGOŚĆ 18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2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6.</text:p>
          </table:table-cell>
          <table:table-cell table:style-name="Tabela124.A3" office:value-type="string">
            <text:p text:style-name="P52">KLESZCZYKI PREPARACYJNE TYP MIXTER-O'SHAUGHNESSY ZAKRZYWIONE DŁUGOŚĆ 19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7.</text:p>
          </table:table-cell>
          <table:table-cell table:style-name="Tabela124.A3" office:value-type="string">
            <text:p text:style-name="P52">SPINAK DO SERWET TYP BACKHAUS DŁ. 110 MM ODGIĘTY 50 STOPNI ROZSTAW SZCZĘK 14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0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8.</text:p>
          </table:table-cell>
          <table:table-cell table:style-name="Tabela124.A3" office:value-type="string">
            <text:p text:style-name="P52">DŁUTO PŁASKIE TYP STILLE SZER. 15 MM DŁ. 205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29.</text:p>
          </table:table-cell>
          <table:table-cell table:style-name="Tabela124.A3" office:value-type="string">
            <text:p text:style-name="P59">RASPATOR TYP LANGENBECK SZER. 16 MM DŁ. 19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0.</text:p>
          </table:table-cell>
          <table:table-cell table:style-name="Tabela124.A3" office:value-type="string">
            <text:p text:style-name="P52">MŁOTEK TYP COTTLE WAGA GŁOWY 235 GR WAGA CAŁKOWITA 320 GR<text:line-break/>ŚREDNICA 30 MM DŁUGOŚĆ 185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1.</text:p>
          </table:table-cell>
          <table:table-cell table:style-name="Tabela124.A3" office:value-type="string">
            <text:p text:style-name="P52">KLESZCZE PŁASKIE DO TRZYMANIA DRUTU SZCZĘKI KRZYŻOWO ZĄBKOWANE DŁ. 17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2.</text:p>
          </table:table-cell>
          <table:table-cell table:style-name="Tabela124.A3" office:value-type="string">
            <text:p text:style-name="P52">HAK DO RAN TYP LANGENBECK DŁ. 210 MM ŁOPATA SZER. 18 MM X DŁ. 60 MM ODGIĘTA DO DOŁU PRZEKRÓJ OWALNY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2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3.</text:p>
          </table:table-cell>
          <table:table-cell table:style-name="Tabela124.A3" office:value-type="string">
            <text:p text:style-name="P52">RETRAKTOR DO RAN TYP ADSON (BABY) 3x4 PÓŁOSTRYCH ZĘBÓW DŁUGOŚĆ CAŁKOWITA 140 MM RUCHOME RAMIONA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4.</text:p>
          </table:table-cell>
          <table:table-cell table:style-name="Tabela124.A3" office:value-type="string">
            <text:p text:style-name="P52">RETRAKTOR DO RAN TYP WEITLANER DŁ. 165 MM 3X4 ZĘBY SZER. 14,5 MM I <text:s/>20,5 MM ZĘBY PÓŁOSTRE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5.</text:p>
          </table:table-cell>
          <table:table-cell table:style-name="Tabela124.A3" office:value-type="string">
            <text:p text:style-name="P52">ŁYŻKA KOSTNA TYP CASPAR FIGURA 0 SZEROKOŚĆ CZĘŚCI PRACUJĄCEJ 5,2 MM DŁUGOŚĆ CAŁKOWITA 22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6.</text:p>
          </table:table-cell>
          <table:table-cell table:style-name="Tabela124.A3" office:value-type="string">
            <text:p text:style-name="P52">ŁYŻKA KOSTNA TYP CASPAR FIGURA 00 SZEROKOŚĆ CZĘŚCI PRACUJĄCEJ 4,4 MM DŁUGOŚĆ CAŁKOWITA 22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7.</text:p>
          </table:table-cell>
          <table:table-cell table:style-name="Tabela124.A3" office:value-type="string">
            <text:p text:style-name="P52">ŁYŻKA KOSTNA TYP CASPAR FIGURA 000 SZEROKOŚĆ CZĘŚCI PRACUJĄCEJ 3,6 MM DŁUGOŚĆ CAŁKOWITA 220 <text:soft-page-break/>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8.</text:p>
          </table:table-cell>
          <table:table-cell table:style-name="Tabela124.A3" office:value-type="string">
            <text:p text:style-name="P52">POBIJAK TYP CASPAR DO DELIKATNEGO POZYCJONOWANIA PRZESZCZEPÓW KOSTYNCH I FORMOWANIA ISTOTY GĄBCZASTEJ ŚREDNICA 8 MM DŁUGOŚĆ CAŁKOWITA 200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39.</text:p>
          </table:table-cell>
          <table:table-cell table:style-name="Tabela124.A3" office:value-type="string">
            <text:p text:style-name="P52">UCHWYT DO POZYCJONOWANIA ŁYŻEK W RETRAKTORZE DO LAMINEKTOMII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0.</text:p>
          </table:table-cell>
          <table:table-cell table:style-name="Tabela124.A3" office:value-type="string">
            <text:p text:style-name="P52">MIERNIK GŁĘBOKOŚCI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1.</text:p>
          </table:table-cell>
          <table:table-cell table:style-name="Tabela124.A3" office:value-type="string">
            <text:p text:style-name="P52">ŁYŻKA ŚRODKOWA DO RETRAKTORA W RAMACH SYSTEMU SZYJNEGO TYPU CASPAR WYMIARY 24x65MM ZAKOŃCZONA PIĘCIOMA ZĘBAMI WYKONANA Z TYTANU W KOLORZE NIEBIESKI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2.</text:p>
          </table:table-cell>
          <table:table-cell table:style-name="Tabela124.A3" office:value-type="string">
            <text:p text:style-name="P52">ŁYŻKA DO RETRAKTORA PODŁUŻNA TĘPO ZAKOŃCZONA WYMIARY 24x65MM WYKONANA Z TYTANU W KOLORZE NIEBIESKI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2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3.</text:p>
          </table:table-cell>
          <table:table-cell table:style-name="Tabela124.A3" office:value-type="string">
            <text:p text:style-name="P52">ŁYŻKA BOCZNA DO RETRAKTORA W RAMACH SYSTEMU SZYJNEGO TYPU CASPAR WYMIARY 24x70MM ZAKOŃCZONA OŚMIOMA ZĘBAMI WYKONANA Z TYTANU W KOLORZE NIEBIESKI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4.</text:p>
          </table:table-cell>
          <table:table-cell table:style-name="Tabela124.A3" office:value-type="string">
            <text:p text:style-name="P52">ŁYŻKA BOCZNA DO RETRAKTORA W RAMACH SYSTEMU SZYJNEGO TYPU CASPAR WYMIARY 24x65MM ZAKOŃCZONA OŚMIOMA ZĘBAMI WYKONANA Z TYTANU W KOLORZE NIEBIESKI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5.</text:p>
          </table:table-cell>
          <table:table-cell table:style-name="Tabela124.A3" office:value-type="string">
            <text:p text:style-name="P52">ŁYŻKA BOCZNA DO RETRAKTORA W RAMACH SYSTEMU SZYJNEGO TYPU CASPAR WYMIARY 24x60MM ZAKOŃCZONA OŚMIOMA ZĘBAMI WYKONANA Z TYTANU W KOLORZE NIEBIESKI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6.</text:p>
          </table:table-cell>
          <table:table-cell table:style-name="Tabela124.A3" office:value-type="string">
            <text:p text:style-name="P52">ŁYŻKA BOCZNA DO RETRAKTORA W RAMACH SYSTEMU SZYJNEGO TYPU CASPAR WYMIARY 24x55MM ZAKOŃCZONA OŚMIOMA ZĘBAMI WYKONANA Z TYTANU W KOLORZE NIEBIESKI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7.</text:p>
          </table:table-cell>
          <table:table-cell table:style-name="Tabela124.A3" office:value-type="string">
            <text:p text:style-name="P56">ŁYŻKA BOCZNA DO RETRAKTORA W RAMACH SYSTEMU SZYJNEGO TYPU CASPAR WYMIARY 24x50MM ZAKOŃCZONA OŚMIOMA ZĘBAMI WYKONANA Z TYTANU W KOLORZE NIEBIESKI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8.</text:p>
          </table:table-cell>
          <table:table-cell table:style-name="Tabela124.A3" office:value-type="string">
            <text:p text:style-name="P52">ŁYŻKA DO RETRAKTORA PODŁUŻNA TĘPO ZAKOŃCZONA WYMIARY 24x55MM WYKONANA Z TYTANU W KOLORZE NIEBIESKI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2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49.</text:p>
          </table:table-cell>
          <table:table-cell table:style-name="Tabela124.A3" office:value-type="string">
            <text:p text:style-name="P52">ŁYŻKA DO RETRAKTORA PODŁUŻNA TĘPO <text:soft-page-break/>ZAKOŃCZONA WYMIARY 24x50MM WYKONANA Z TYTANU W KOLORZE NIEBIESKI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0.</text:p>
          </table:table-cell>
          <table:table-cell table:style-name="Tabela124.A3" office:value-type="string">
            <text:p text:style-name="P52">RETRAKTOR DO SYSTEMU SZYJNEGO TYPU CASPAR DEDYKOWANY DO PODŁUŻNEJ RETRAKCJI Z PODWÓJNIE SKŁADANYMI RAMIONAMI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1.</text:p>
          </table:table-cell>
          <table:table-cell table:style-name="Tabela124.A3" office:value-type="string">
            <text:p text:style-name="P52">RETRAKTOR DO SYSTEMU SZYJNEGO TYPU CASPAR DEDYKOWANY DO PODŁUŻNEJ RETRAKCJI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2.</text:p>
          </table:table-cell>
          <table:table-cell table:style-name="Tabela124.A3" office:value-type="string">
            <text:p text:style-name="P52">RETRAKTOR DO SYSTEMU SZYJNEGO TYPU CASPAR DEDYKOWANY DO POPRZECZNEJ RETRAKCJI Z PODWÓJNIE SKŁADANYMI RAMIONAMI I MOTYLKOWĄ ŚRUBĄ REGULUJĄCĄ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3.</text:p>
          </table:table-cell>
          <table:table-cell table:style-name="Tabela124.A3" office:value-type="string">
            <text:p text:style-name="P52">PROWADNICA SONDY SZEROKOŚĆ 3 MM DŁ. 200 MM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4.</text:p>
          </table:table-cell>
          <table:table-cell table:style-name="Tabela124.A3" office:value-type="string">
            <text:p text:style-name="P52">ŚRUBA DYSTRAKCYJNA 14MM JEDNORAZOWEGO UŻYTKU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6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5.</text:p>
          </table:table-cell>
          <table:table-cell table:style-name="Tabela124.A3" office:value-type="string">
            <text:p text:style-name="P52">ŚRUBA DYSTRAKCYJNA 16MM JEDNORAZOWEGO UŻYTKU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6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6.</text:p>
          </table:table-cell>
          <table:table-cell table:style-name="Tabela124.A3" office:value-type="string">
            <text:p text:style-name="P52"><text:s/>DYSTRAKTOR DO BLOKOWALNYCH ŚRUB LEWY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7.</text:p>
          </table:table-cell>
          <table:table-cell table:style-name="Tabela124.A3" office:value-type="string">
            <text:p text:style-name="P52"><text:s/>DYSTRAKTOR DO BLOKOWALNYCH ŚRUB PRAWY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8.</text:p>
          </table:table-cell>
          <table:table-cell table:style-name="Tabela124.A3" office:value-type="string">
            <text:p text:style-name="P52">ODGRYZACZ KOSTNY TYP ZAUFAL-JANSEN SZCZĘKI ZAKRZYWIONE Z PRZEKŁADNIĄ SZEROKOŚĆ 5 MM DŁUGOŚĆ 15 MM RAMIONA Z DWOMA SPRĘŻYNKAMI ROZWIERAJĄCYMI DŁ. 180 MM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59.</text:p>
          </table:table-cell>
          <table:table-cell table:style-name="Tabela124.A3" office:value-type="string">
            <text:p text:style-name="P52">ŚRUBOKRĘT DO SYSTEMU KRĘGOSŁUPOWEGO 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60.</text:p>
          </table:table-cell>
          <table:table-cell table:style-name="Tabela124.A3" office:value-type="string">
            <text:p text:style-name="P52">ODGRYZACZ KOSTNY TYP ECHLIN ODGIĘTY W BOK DŁ. 230 MM SZCZĘKI PROSTE Z PRZEKŁADNIĄ SZEROKOŚĆ 3 MM DŁUGOŚĆ 10 MM Z DWOMA SPRĘŻYNKAMI ROZWIERAJĄCYMI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 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office:value-type="string">
            <text:p text:style-name="P31">61.</text:p>
          </table:table-cell>
          <table:table-cell table:style-name="Tabela124.A3" office:value-type="string">
            <text:p text:style-name="P65"><text:span text:style-name="T1">PENSETA</text:span><text:span text:style-name="T3"> CHIRURGICZNA PROSTA TYP SEMKEN KOŃCÓWKA ROBOCZA 1/2 ZĄBKI DŁUGOŚĆ 150 MM DELIKATNA </text:span></text:p>
          </table:table-cell>
          <table:table-cell table:style-name="Tabela124.A3" office:value-type="string">
            <text:p text:style-name="P55"/>
          </table:table-cell>
          <table:table-cell table:style-name="Tabela124.A3" office:value-type="string">
            <text:p text:style-name="P54">1</text:p>
          </table:table-cell>
          <table:table-cell table:style-name="Tabela124.A3" office:value-type="string">
            <text:p text:style-name="P25">szt.</text:p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A3" office:value-type="string">
            <text:p text:style-name="P29"/>
          </table:table-cell>
          <table:table-cell table:style-name="Tabela124.L3" office:value-type="string">
            <text:p text:style-name="P29"/>
          </table:table-cell>
        </table:table-row>
        <table:table-row table:style-name="Tabela124.1">
          <table:table-cell table:style-name="Tabela124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4.A3" office:value-type="string">
            <text:p text:style-name="P30"/>
          </table:table-cell>
          <table:table-cell table:style-name="Tabela124.A3" office:value-type="string">
            <text:p text:style-name="P30"/>
          </table:table-cell>
          <table:table-cell table:style-name="Tabela124.L3" table:number-columns-spanned="2" office:value-type="string">
            <text:p text:style-name="P30"/>
          </table:table-cell>
          <table:covered-table-cell/>
        </table:table-row>
      </table:table>
      <text:p text:style-name="P37"/>
      <text:p text:style-name="P34">ZAMAWIAJACY DOPUSZCZA TOLERANCJĘ DŁUGOSCI CAŁKOWITEJ NARZĘDZI CHIRURGICZNYCH W ZAKRESIE: DLA NARZĘDZI O DŁ. CAŁK. DO 240 MM (WŁĄCZNIE) +/- 3 MM A DLA NARZEDZI O DŁ. CAŁK. POWYŻEJ 241 MM +/- 5 MM. OFERTA ZAWIERAJACA NARZĘDZIA PRZEKRACZAJĄCE WYMAGANE WYMIARY NARZĘDZI ZOSTANIE ODRZUCONA JAKO NIE SPEŁNIAJĄCA WYMOGÓW SIWZ NA PODSTAWIE MATERIAŁÓW INFORMACYJNYCH PRODUCENTA <text:s/>ORAZ PRÓBEK NARZEDZI Z POZ. 18 i 60 <text:s/>ZŁOŻONYCH NA WEZWANIE ZAMAWIAJĄCEGO SKIEROWANE DO WYKONAWCY, KTÓRY ZOSTAŁ NAJWYŻEJ OCENIONY.</text:p>
      <text:p text:style-name="P34"/>
      <text:p text:style-name="P13">NA KAŻDYM ETAPIE POSTĘPOWANIA ZAMAWIAJĄCY MA PRAWO WEZWAĆ WYKONAWCÓW DO POKAZANIA INNYCH PRÓBEK NARZĘDZI W RAMACH <text:soft-page-break/>TEGO ZADANIA.</text:p>
      <text:p text:style-name="P10"/>
      <text:p text:style-name="P9">ZADANIE 13 Zestaw naczyniowy mały – 3 zestawy</text:p>
      <text:p text:style-name="P1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column table:style-name="Tabela125.D"/>
        <table:table-column table:style-name="Tabela125.E"/>
        <table:table-column table:style-name="Tabela125.F"/>
        <table:table-column table:style-name="Tabela125.G"/>
        <table:table-column table:style-name="Tabela125.H"/>
        <table:table-column table:style-name="Tabela125.I"/>
        <table:table-column table:style-name="Tabela125.J"/>
        <table:table-column table:style-name="Tabela125.K"/>
        <table:table-column table:style-name="Tabela125.L"/>
        <table:table-row table:style-name="Tabela125.1">
          <table:table-cell table:style-name="Tabela125.A1" office:value-type="string">
            <text:p text:style-name="P16">Lp.</text:p>
          </table:table-cell>
          <table:table-cell table:style-name="Tabela125.A1" office:value-type="string">
            <text:p text:style-name="P18">Nazwa /Nazwa handlowa oferowanego produktu</text:p>
          </table:table-cell>
          <table:table-cell table:style-name="Tabela125.A1" office:value-type="string">
            <text:p text:style-name="P18">Nr katalogowy</text:p>
          </table:table-cell>
          <table:table-cell table:style-name="Tabela125.A1" office:value-type="string">
            <text:p text:style-name="P18">Ilość w 1 zestawie </text:p>
          </table:table-cell>
          <table:table-cell table:style-name="Tabela125.A1" office:value-type="string">
            <text:p text:style-name="P18">j.m. </text:p>
          </table:table-cell>
          <table:table-cell table:style-name="Tabela125.A1" office:value-type="string">
            <text:p text:style-name="P18">Jednostkowa </text:p>
            <text:p text:style-name="P18">cena netto </text:p>
          </table:table-cell>
          <table:table-cell table:style-name="Tabela125.A1" office:value-type="string">
            <text:p text:style-name="P18">Stawka</text:p>
            <text:p text:style-name="P18">podatku VAT</text:p>
          </table:table-cell>
          <table:table-cell table:style-name="Tabela125.A1" office:value-type="string">
            <text:p text:style-name="P18">Jednostkowa cena brutto</text:p>
          </table:table-cell>
          <table:table-cell table:style-name="Tabela125.A1" office:value-type="string">
            <text:p text:style-name="P18">Łączna cena netto</text:p>
          </table:table-cell>
          <table:table-cell table:style-name="Tabela125.A1" office:value-type="string">
            <text:p text:style-name="P18">Łączna cena brutto</text:p>
          </table:table-cell>
          <table:table-cell table:style-name="Tabela125.A1" office:value-type="string">
            <text:p text:style-name="P18">Producent </text:p>
          </table:table-cell>
          <table:table-cell table:style-name="Tabela125.L1" office:value-type="string">
            <text:p text:style-name="P18">Kraj pochodzenia</text:p>
          </table:table-cell>
        </table:table-row>
        <table:table-row table:style-name="Tabela125.1">
          <table:table-cell table:style-name="Tabela125.A1" office:value-type="string">
            <text:p text:style-name="P22">1.</text:p>
          </table:table-cell>
          <table:table-cell table:style-name="Tabela125.A1" office:value-type="string">
            <text:p text:style-name="P46">UCHWYT SKALPELA NR 3 DŁUGOŚĆ 125 MM</text:p>
          </table:table-cell>
          <table:table-cell table:style-name="Tabela125.A1" office:value-type="string">
            <text:p text:style-name="P47"/>
          </table:table-cell>
          <table:table-cell table:style-name="Tabela125.A1" office:value-type="string">
            <text:p text:style-name="P49">1</text:p>
          </table:table-cell>
          <table:table-cell table:style-name="Tabela125.A1" office:value-type="string">
            <text:p text:style-name="P25">szt.</text:p>
          </table:table-cell>
          <table:table-cell table:style-name="Tabela125.A1" office:value-type="string">
            <text:p text:style-name="P23"/>
          </table:table-cell>
          <table:table-cell table:style-name="Tabela125.A1" office:value-type="string">
            <text:p text:style-name="P23"/>
          </table:table-cell>
          <table:table-cell table:style-name="Tabela125.A1" office:value-type="string">
            <text:p text:style-name="P23"/>
          </table:table-cell>
          <table:table-cell table:style-name="Tabela125.A1" office:value-type="string">
            <text:p text:style-name="P23"/>
          </table:table-cell>
          <table:table-cell table:style-name="Tabela125.A1" office:value-type="string">
            <text:p text:style-name="P23"/>
          </table:table-cell>
          <table:table-cell table:style-name="Tabela125.A1" office:value-type="string">
            <text:p text:style-name="P23"/>
          </table:table-cell>
          <table:table-cell table:style-name="Tabela125.L1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.</text:p>
          </table:table-cell>
          <table:table-cell table:style-name="Tabela125.A3" office:value-type="string">
            <text:p text:style-name="P46">UCHWYT SKALPELA NR 4 DŁUGOŚĆ 135 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.</text:p>
          </table:table-cell>
          <table:table-cell table:style-name="Tabela125.A3" office:value-type="string">
            <text:p text:style-name="P46">NOŻYCZKI <text:s/>PREPARACYJNE <text:s/>W KOLORZE CZARNYM O NISKIEJ POŁYSKLIWOŚCI; POWŁOKA PODWYŻSZAJĄCA <text:s/>WYTRZYMAŁOŚĆ INSTRUMENTÓW NA ZUŻYCIE POPRZEZ ZASTOSOWANIE STOPU TYTANOWO-NITRYTOWEGO; TWARDOŚĆ POWŁOKI MIN. 2000HV; POWŁOKA JEDNOCZEŚNIE ZAPEWNIA WYSOKĄ ODPORNOŚĆ NA KOROZJĘ ODGIĘTE <text:s/>TYP MAYO-LEXER DŁUGOŚĆ 165 MM OSTRZA TĘPO TĘPE UTWARDZONE Z TWARDĄ WKŁADKĄ ZŁOTE UCHA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.</text:p>
          </table:table-cell>
          <table:table-cell table:style-name="Tabela125.A3" office:value-type="string">
            <text:p text:style-name="P46">NOŻYCZKI PREPARACYJNE DELIKATNE TYP METZENBAUM ODGIĘTE DŁ. 185 MM KOŃCE TĘPE Z TWARDĄ WKŁADKĄ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5.</text:p>
          </table:table-cell>
          <table:table-cell table:style-name="Tabela125.A3" office:value-type="string">
            <text:p text:style-name="P46">NOŻYCZKI DO LIGATURY ODGIĘTE DŁUGOŚĆ 180 MM OSTRZA TĘPO TEPE UTWARDZONE Z TWARDĄ WKŁADKĄ ZE SZLIFEM FALISTYM DLA ROZRÓŻNIENIA ZASTOSOWANIA I PRZEZNACZNIA JEDNO UCHO ZŁOTE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6.</text:p>
          </table:table-cell>
          <table:table-cell table:style-name="Tabela125.A3" office:value-type="string">
            <text:p text:style-name="P46">NOŻYCZKI PREPARACYJNE TYP METZENBAUM Z TWARDĄ WKŁADKĄ ZAKRZYWIONE , DŁ. 145 MM <text:s/>UCHA ZŁOCONE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7.</text:p>
          </table:table-cell>
          <table:table-cell table:style-name="Tabela125.A3" office:value-type="string">
            <text:p text:style-name="P46">NOŻYCZKI NACZYNIOWE TYP POTTS-DE MARTEL ODGIĘTE POD KĄTEM 60° <text:s/>DŁUGOŚĆ 185 MM KOŃCE OSTRO OSTRE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8.</text:p>
          </table:table-cell>
          <table:table-cell table:style-name="Tabela125.A3" office:value-type="string">
            <text:p text:style-name="P46">IMADŁO CHIRURGICZNE TYP WEBSTER <text:s/>DŁUGOŚĆ 125 MM Z ZAPADKĄ DOLNA SZCZĘKI PROSTE GŁADKIE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9.</text:p>
          </table:table-cell>
          <table:table-cell table:style-name="Tabela125.A3" office:value-type="string">
            <text:p text:style-name="P46">IGŁOTRZYMACZ TYP HEGAR DŁ.160 MM SZCZĘKI Z KANAŁKIEM NACIĘCIA KRZYŻOWE 0,4 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0.</text:p>
          </table:table-cell>
          <table:table-cell table:style-name="Tabela125.A3" office:value-type="string">
            <text:p text:style-name="P46">PENSETA CHIRURGICZNA STANDARD PROSTA KOŃCÓWKA ROBOCZA 1/2 ZĄBKI DŁUGOŚĆ 145 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2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1.</text:p>
          </table:table-cell>
          <table:table-cell table:style-name="Tabela125.A3" office:value-type="string">
            <text:p text:style-name="P46">PENSETA ANATOMICZNA ŚREDNIOSZEROKA PROSTA DŁUGOŚĆ 115 MM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2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2.</text:p>
          </table:table-cell>
          <table:table-cell table:style-name="Tabela125.A3" office:value-type="string">
            <text:p text:style-name="P46">PENSETA ANATOMICZNA Z UZĘBIENIEM <text:soft-page-break/>ATRAUMATYCZNYM TYP DE BAKEY ODGIĘTA 40 STOPNI SZEROKOŚĆ PYSZCZKA 2MM DŁ. 150 MM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3.</text:p>
          </table:table-cell>
          <table:table-cell table:style-name="Tabela125.A3" office:value-type="string">
            <text:p text:style-name="P46">PENSETA ANATOMICZNA Z UZĘBIENIEM ATRAUMATYCZNYM TYP DE BAKEY <text:s/>SZEROKOŚĆ PYSZCZKA 2MM DŁ. 150 MM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4.</text:p>
          </table:table-cell>
          <table:table-cell table:style-name="Tabela125.A3" office:value-type="string">
            <text:p text:style-name="P46">HAK OPERACYJNY TYP BABY-SEEN-MILLER DŁUGOŚĆ 155 MM DWUSTRONNY 3 ZĘBNY TĘPY SZEROKOŚĆ 8 MM ŁOPATA SZEROKOŚĆ 7 MM DŁUGOŚĆ 24 MM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5.</text:p>
          </table:table-cell>
          <table:table-cell table:style-name="Tabela125.A3" office:value-type="string">
            <text:p text:style-name="P46">HAK OPERACYJNY TYP FARABEUF, DWUSTRONNY DŁ.125MM.ZESTAW SKŁADAJĄCY SIĘ Z DWÓCH HAKÓW. WYMIARY 22X10MM I 25X10MM ORAZ 28X12MM I 32X12MM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2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6.</text:p>
          </table:table-cell>
          <table:table-cell table:style-name="Tabela125.A3" office:value-type="string">
            <text:p text:style-name="P46">HACZYK TYPU DESMARRES 11X14MM DŁ. 140MM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7.</text:p>
          </table:table-cell>
          <table:table-cell table:style-name="Tabela125.A3" office:value-type="string">
            <text:p text:style-name="P46">KLESZCZYKI NACZYNIOWE TYP HALSTED-MOSQUITO PROSTE DŁUGOŚĆ 200 MM DELIKATNE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8.</text:p>
          </table:table-cell>
          <table:table-cell table:style-name="Tabela125.A3" office:value-type="string">
            <text:p text:style-name="P46">KLESZCZYKI PREPARACYJNE TYP GEMINI ODGIĘTE DŁUGOŚĆ 180 MM <text:s/>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19.</text:p>
          </table:table-cell>
          <table:table-cell table:style-name="Tabela125.A3" office:value-type="string">
            <text:p text:style-name="P46">ATRAUMATYCZNY MIKROZACISK TYP BULLDOG 57MM DŁUGOŚĆ SZCZĘKI 20 MM ODGIĘTY POD KATEM 55 STOPNI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5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0.</text:p>
          </table:table-cell>
          <table:table-cell table:style-name="Tabela125.A3" office:value-type="string">
            <text:p text:style-name="P46">KLESZCZYKI NACZYNIOWE TYP KELLY ODGIĘTE DŁ. 140 MM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5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1.</text:p>
          </table:table-cell>
          <table:table-cell table:style-name="Tabela125.A3" office:value-type="string">
            <text:p text:style-name="P46">KLESZCZYKI NACZYNIOWE DELIKATNE TYP HALSTED-MOSQUITO BEZ ZĄBKA ODGIĘTE DŁ. 125MM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0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2.</text:p>
          </table:table-cell>
          <table:table-cell table:style-name="Tabela125.A3" office:value-type="string">
            <text:p text:style-name="P46">KLESZCZYKI NACZYNIOWE TYP DANDY ODGIĘTE W PŁASZCZYŹNIE ZŁĄCZA DŁ. 140 MM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0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3.</text:p>
          </table:table-cell>
          <table:table-cell table:style-name="Tabela125.A3" office:value-type="string">
            <text:p text:style-name="P46">SPINAK DO SERWET TYP BACKHAUS DŁ. 90 MM ODGIĘTY 55 STOPNI ROZSTAW SZCZĘK 12 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0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4.</text:p>
          </table:table-cell>
          <table:table-cell table:style-name="Tabela125.A3" office:value-type="string">
            <text:p text:style-name="P46">ROZWIERACZ DO RAN TYPU WEINTLANER TĘPY 2X3 ZĘBY, DŁ. 110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5.</text:p>
          </table:table-cell>
          <table:table-cell table:style-name="Tabela125.A3" office:value-type="string">
            <text:p text:style-name="P46">ROZWIERACZ DO RAN TYPU WEINTLANER TĘPY 3X4 ZĘBY, DŁ. 130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6.</text:p>
          </table:table-cell>
          <table:table-cell table:style-name="Tabela125.A3" office:value-type="string">
            <text:p text:style-name="P46">IGŁA DO PŁUKANIA O DŁ.95MM, ŚR.1,2MM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24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7.</text:p>
          </table:table-cell>
          <table:table-cell table:style-name="Tabela125.A3" office:value-type="string">
            <text:p text:style-name="P46">ATRAUMATYCZNE KLESZCZYKI NACZYNIOWE TYP DERRA ZAKRZYWIONE DŁ. SZCZĘKI <text:s/>70 MM, DŁ. KRZYWIZNY <text:s/>22 MM DŁ CAŁKOWITA 170 MM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3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8.</text:p>
          </table:table-cell>
          <table:table-cell table:style-name="Tabela125.A3" office:value-type="string">
            <text:p text:style-name="P46">KLESZCZYKI ATRAUMATYCZNE PROSTE TYP RAMPLEY DŁUGOŚĆ 180MM Z ZAMKIE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29.</text:p>
          </table:table-cell>
          <table:table-cell table:style-name="Tabela125.A3" office:value-type="string">
            <text:p text:style-name="P46">KOŃCÓWKA SONDY METALOWA ŚREDNICA 3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ext:soft-page-break/>
        <table:table-row table:style-name="Tabela125.1">
          <table:table-cell table:style-name="Tabela125.A3" office:value-type="string">
            <text:p text:style-name="P22">30.</text:p>
          </table:table-cell>
          <table:table-cell table:style-name="Tabela125.A3" office:value-type="string">
            <text:p text:style-name="P46">OLIWKĄ TYPU NABATOFF ŚREDNICA 6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1.</text:p>
          </table:table-cell>
          <table:table-cell table:style-name="Tabela125.A3" office:value-type="string">
            <text:p text:style-name="P46">OLIWKĄ TYPU NABATOFF ŚREDNICA 9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2.</text:p>
          </table:table-cell>
          <table:table-cell table:style-name="Tabela125.A3" office:value-type="string">
            <text:p text:style-name="P46">OLIWKA ROZSZERZADŁA DO ŻYŁ ŚREDNICA 12 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3.</text:p>
          </table:table-cell>
          <table:table-cell table:style-name="Tabela125.A3" office:value-type="string">
            <text:p text:style-name="P46">OLIWKA ROZSZERZADŁA DO ŻYŁ ŚREDNICA 15 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4.</text:p>
          </table:table-cell>
          <table:table-cell table:style-name="Tabela125.A3" office:value-type="string">
            <text:p text:style-name="P46">UCHWYT ROZSZERZADŁA DO ŻYŁ(RĄCZKA)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5.</text:p>
          </table:table-cell>
          <table:table-cell table:style-name="Tabela125.A3" office:value-type="string">
            <text:p text:style-name="P46">CIĘGNO DO ROZSZERZADŁA DO ŻYŁ DŁ 1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6.</text:p>
          </table:table-cell>
          <table:table-cell table:style-name="Tabela125.A3" office:value-type="string">
            <text:p text:style-name="P46">METALOWE PUDEŁKO ZESTAWU TYPU BABATOFF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7.</text:p>
          </table:table-cell>
          <table:table-cell table:style-name="Tabela125.A3" office:value-type="string">
            <text:p text:style-name="P46">STRIPER OKRĘŻNY ŚR.2,0MM BEZ UCHWYTU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8.</text:p>
          </table:table-cell>
          <table:table-cell table:style-name="Tabela125.A3" office:value-type="string">
            <text:p text:style-name="P46">STRIPER OKRĘŻNY ŚR.3,0MM BEZ UCHWYTU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39.</text:p>
          </table:table-cell>
          <table:table-cell table:style-name="Tabela125.A3" office:value-type="string">
            <text:p text:style-name="P46">STRIPER OKRĘŻNY ŚR.4,0MM BEZ UCHWYTU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0.</text:p>
          </table:table-cell>
          <table:table-cell table:style-name="Tabela125.A3" office:value-type="string">
            <text:p text:style-name="P46">STRIPER OKRĘŻNY.SREDNICA 6 MM,DŁ. 550 MM,BEZ UCHWYTU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1.</text:p>
          </table:table-cell>
          <table:table-cell table:style-name="Tabela125.A3" office:value-type="string">
            <text:p text:style-name="P46">STRIPER OKRĘŻNY.ŚREDNICA 7 MM,DŁ. 550 MM,BEZ UCHWYTU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2.</text:p>
          </table:table-cell>
          <table:table-cell table:style-name="Tabela125.A3" office:value-type="string">
            <text:p text:style-name="P46">STRIPER OKRĘŻNY,ŚREDNICA 8,5 MM, DŁ. 550 MM,BEZ UCHWYTU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3.</text:p>
          </table:table-cell>
          <table:table-cell table:style-name="Tabela125.A3" office:value-type="string">
            <text:p text:style-name="P46">STRIPER OKRĘŻNY,ŚREDNICA 10 MM, DŁ. 550 MM,BEZ UCHWYTU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4.</text:p>
          </table:table-cell>
          <table:table-cell table:style-name="Tabela125.A3" office:value-type="string">
            <text:p text:style-name="P46">STRIPER OKRĘŻNY,ŚREDNICA 12 MM, DŁ. 550 MM,BEZ UCHWYTU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5.</text:p>
          </table:table-cell>
          <table:table-cell table:style-name="Tabela125.A3" office:value-type="string">
            <text:p text:style-name="P46">STRIPER OKRĘŻNY,ŚREDNICA 14 MM, DŁ. 550 MM,BEZ UCHWYTU.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6.</text:p>
          </table:table-cell>
          <table:table-cell table:style-name="Tabela125.A3" office:value-type="string">
            <text:p text:style-name="P46">UCHWYT PĘTLI NACZYNIOWYCH DŁ. 110 MM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7.</text:p>
          </table:table-cell>
          <table:table-cell table:style-name="Tabela125.A3" office:value-type="string">
            <text:p text:style-name="P46">KANIULA SSĄCA ADSON 3MM, DŁ. 165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5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8.</text:p>
          </table:table-cell>
          <table:table-cell table:style-name="Tabela125.A3" office:value-type="string">
            <text:p text:style-name="P46">ROZWIERACZ TĘTNICY SZYJNEJ KOMPLET SKŁADAJACY <text:s/>SIĘ Z <text:s/>RETRAKTORA 3X4 ZĄBKI TĘPY ORAZ ŚRODKOWEJ ŁYŻKI O WYMIARACH SZEROKOŚĆ JEDNEJ STRONY 20X12 MM DRUGIEJ STRONY 35X10 MM DŁUGOŚĆ CAŁKOWITA 170 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49.</text:p>
          </table:table-cell>
          <table:table-cell table:style-name="Tabela125.A3" office:value-type="string">
            <text:p text:style-name="P46">KLESZCZYKI PREPARACYJNE I DO PODWIĄZEK TYP BABY-OVERHOLT ODGIĘTE DŁ. 135 MM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50.</text:p>
          </table:table-cell>
          <table:table-cell table:style-name="Tabela125.A3" office:value-type="string">
            <text:p text:style-name="P46">KLESZCZYKI NACZYNIOWE TYP PEAN PROSTE DŁ. 130 MM 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 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office:value-type="string">
            <text:p text:style-name="P22">51.</text:p>
          </table:table-cell>
          <table:table-cell table:style-name="Tabela125.A3" office:value-type="string">
            <text:p text:style-name="P46">ELEWATOR TYP HALLE DŁ 180 MM SZER. 3,3MM</text:p>
          </table:table-cell>
          <table:table-cell table:style-name="Tabela125.A3" office:value-type="string">
            <text:p text:style-name="P47"/>
          </table:table-cell>
          <table:table-cell table:style-name="Tabela125.A3" office:value-type="string">
            <text:p text:style-name="P49">1</text:p>
          </table:table-cell>
          <table:table-cell table:style-name="Tabela125.A3" office:value-type="string">
            <text:p text:style-name="P25">szt.</text:p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A3" office:value-type="string">
            <text:p text:style-name="P23"/>
          </table:table-cell>
          <table:table-cell table:style-name="Tabela125.L3" office:value-type="string">
            <text:p text:style-name="P23"/>
          </table:table-cell>
        </table:table-row>
        <table:table-row table:style-name="Tabela125.1">
          <table:table-cell table:style-name="Tabela125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5.A3" office:value-type="string">
            <text:p text:style-name="P30"/>
          </table:table-cell>
          <table:table-cell table:style-name="Tabela125.A3" office:value-type="string">
            <text:p text:style-name="P30"/>
          </table:table-cell>
          <table:table-cell table:style-name="Tabela125.L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34"/>
      <text:p text:style-name="P35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P69">Ostateczna cena netto za 3 zestawy</text:p>
          </table:table-cell>
          <table:table-cell table:style-name="Tabela7.B1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69">Ostateczna cena brutto za 3 zestawy </text:p>
          </table:table-cell>
          <table:table-cell table:style-name="Tabela7.B2" office:value-type="string">
            <text:p text:style-name="Table_20_Contents"/>
          </table:table-cell>
        </table:table-row>
      </table:table>
      <text:p text:style-name="P35"/>
      <text:p text:style-name="P34">ZAMAWIAJACY DOPUSZCZA TOLERANCJĘ DŁUGOSCI CAŁKOWITEJ NARZĘDZI CHIRURGICZNYCH W ZAKRESIE: DLA NARZĘDZI O DŁ. CAŁK. DO 240 MM (WŁĄCZNIE) +/- 3 MM A DLA NARZEDZI O DŁ. CAŁK. POWYŻEJ 241 MM +/- 5 MM. OFERTA ZAWIERAJACA NARZĘDZIA PRZEKRACZAJĄCE WYMAGANE WYMIARY NARZĘDZI ZOSTANIE ODRZUCONA JAKO NIE SPEŁNIAJĄCA WYMOGÓW SIWZ NA PODSTAWIE MATERIAŁÓW INFORMACYJNYCH PRODUCENTA <text:s/>ORAZ PRÓBEK NARZEDZI Z POZ. 3 i 5 <text:s/>ZŁOŻONYCH NA WEZWANIE ZAMAWIAJĄCEGO SKIEROWANE DO WYKONAWCY, KTÓRY ZOSTAŁ NAJWYŻEJ OCENIONY..</text:p>
      <text:p text:style-name="P34"/>
      <text:p text:style-name="P13">NA KAŻDYM ETAPIE POSTĘPOWANIA ZAMAWIAJĄCY MA PRAWO WEZWAĆ WYKONAWCÓW DO POKAZANIA INNYCH PRÓBEK NARZĘDZI W RAMACH TEGO ZADANIA.</text:p>
      <text:p text:style-name="P40"/>
      <text:p text:style-name="P9">ZADANIE 14 Zestaw rozwieraczy automatycznych – 1 zestaw</text:p>
      <text:p text:style-name="P1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column table:style-name="Tabela126.F"/>
        <table:table-column table:style-name="Tabela126.G"/>
        <table:table-column table:style-name="Tabela126.H"/>
        <table:table-column table:style-name="Tabela126.I"/>
        <table:table-column table:style-name="Tabela126.J"/>
        <table:table-column table:style-name="Tabela126.K"/>
        <table:table-column table:style-name="Tabela126.L"/>
        <table:table-row table:style-name="Tabela126.1">
          <table:table-cell table:style-name="Tabela126.A1" office:value-type="string">
            <text:p text:style-name="P16">Lp.</text:p>
          </table:table-cell>
          <table:table-cell table:style-name="Tabela126.A1" office:value-type="string">
            <text:p text:style-name="P18">Nazwa /Nazwa handlowa oferowanego produktu.</text:p>
          </table:table-cell>
          <table:table-cell table:style-name="Tabela126.A1" office:value-type="string">
            <text:p text:style-name="P18">Nr katalogowy</text:p>
          </table:table-cell>
          <table:table-cell table:style-name="Tabela126.A1" office:value-type="string">
            <text:p text:style-name="P18">Ilość w 1 zestawie </text:p>
          </table:table-cell>
          <table:table-cell table:style-name="Tabela126.A1" office:value-type="string">
            <text:p text:style-name="P18">j.m. </text:p>
          </table:table-cell>
          <table:table-cell table:style-name="Tabela126.A1" office:value-type="string">
            <text:p text:style-name="P18">Jednostkowa </text:p>
            <text:p text:style-name="P18">cena netto </text:p>
          </table:table-cell>
          <table:table-cell table:style-name="Tabela126.A1" office:value-type="string">
            <text:p text:style-name="P18">Stawka</text:p>
            <text:p text:style-name="P18">podatku VAT</text:p>
          </table:table-cell>
          <table:table-cell table:style-name="Tabela126.A1" office:value-type="string">
            <text:p text:style-name="P18">Jednostkowa cena brutto</text:p>
          </table:table-cell>
          <table:table-cell table:style-name="Tabela126.A1" office:value-type="string">
            <text:p text:style-name="P18">Łączna cena netto</text:p>
          </table:table-cell>
          <table:table-cell table:style-name="Tabela126.A1" office:value-type="string">
            <text:p text:style-name="P18">Łączna cena brutto</text:p>
          </table:table-cell>
          <table:table-cell table:style-name="Tabela126.A1" office:value-type="string">
            <text:p text:style-name="P18">Producent </text:p>
          </table:table-cell>
          <table:table-cell table:style-name="Tabela126.L1" office:value-type="string">
            <text:p text:style-name="P18">Kraj pochodzenia</text:p>
          </table:table-cell>
        </table:table-row>
        <table:table-row table:style-name="Tabela126.1">
          <table:table-cell table:style-name="Tabela126.A1" office:value-type="string">
            <text:p text:style-name="P22">1.</text:p>
          </table:table-cell>
          <table:table-cell table:style-name="Tabela126.A1" office:value-type="string">
            <text:p text:style-name="P46">GIĘTKIE RAMIĘ TYPU LEYLA WG YASARGIL</text:p>
          </table:table-cell>
          <table:table-cell table:style-name="Tabela126.A1" office:value-type="string">
            <text:p text:style-name="P50"/>
          </table:table-cell>
          <table:table-cell table:style-name="Tabela126.A1" office:value-type="string">
            <text:p text:style-name="P49">1</text:p>
          </table:table-cell>
          <table:table-cell table:style-name="Tabela126.A1" office:value-type="string">
            <text:p text:style-name="P25">szt.</text:p>
          </table:table-cell>
          <table:table-cell table:style-name="Tabela126.A1" office:value-type="string">
            <text:p text:style-name="P23"/>
          </table:table-cell>
          <table:table-cell table:style-name="Tabela126.A1" office:value-type="string">
            <text:p text:style-name="P23"/>
          </table:table-cell>
          <table:table-cell table:style-name="Tabela126.A1" office:value-type="string">
            <text:p text:style-name="P23"/>
          </table:table-cell>
          <table:table-cell table:style-name="Tabela126.A1" office:value-type="string">
            <text:p text:style-name="P23"/>
          </table:table-cell>
          <table:table-cell table:style-name="Tabela126.A1" office:value-type="string">
            <text:p text:style-name="P23"/>
          </table:table-cell>
          <table:table-cell table:style-name="Tabela126.A1" office:value-type="string">
            <text:p text:style-name="P23"/>
          </table:table-cell>
          <table:table-cell table:style-name="Tabela126.L1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2.</text:p>
          </table:table-cell>
          <table:table-cell table:style-name="Tabela126.A3" office:value-type="string">
            <text:p text:style-name="P46">ZŁĄCZKA DO MOCOWANIA PŁASKICH SZPATUŁ MÓZGOWYCH DO MONTOWANIA NA RAMIENIU GIĘTKIM TYPU YASARGIL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3.</text:p>
          </table:table-cell>
          <table:table-cell table:style-name="Tabela126.A3" office:value-type="string">
            <text:p text:style-name="P46">TACKA NA WACIKI, DŁUGOŚĆ 120MM, SZEROKOŚĆ 80MM, WYSOKOŚĆ 10MM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 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4.</text:p>
          </table:table-cell>
          <table:table-cell table:style-name="Tabela126.A3" office:value-type="string">
            <text:p text:style-name="P46">SZPATUŁA MÓZGOWA Z OKRĄGŁĄ RĄCZKĄ O ŚREDNICY 5MM, GIĘTKA, SZEROKOŚĆ CZĘŚCI PRACUJĄCEJ 14MM, DŁGUOŚĆ CZĘŚCI PRACUJĄCEJ 100MM, DŁUGOŚĆ CAŁKOWITA 200MM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5.</text:p>
          </table:table-cell>
          <table:table-cell table:style-name="Tabela126.A3" office:value-type="string">
            <text:p text:style-name="P46">SZPATUŁA MÓZGOWA Z OKRĄGŁĄ RĄCZKĄ O ŚREDNICY 5MM, GIĘTKA, SZEROKOŚĆ CZĘŚCI PRACUJĄCEJ 17MM, DŁGUOŚĆ CZĘŚCI PRACUJĄCEJ 100MM, DŁUGOŚĆ CAŁKOWITA 200MM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6.</text:p>
          </table:table-cell>
          <table:table-cell table:style-name="Tabela126.A3" office:value-type="string">
            <text:p text:style-name="P46">SZPATUŁA MÓZGOWA Z OKRĄGŁĄ RĄCZKĄ O ŚREDNICY 5MM, GIĘTKA, SZEROKOŚĆ CZĘŚCI PRACUJĄCEJ 20MM, DŁGUOŚĆ CZĘŚCI PRACUJĄCEJ 100MM, DŁUGOŚĆ CAŁKOWITA 200MM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2</text:p>
          </table:table-cell>
          <table:table-cell table:style-name="Tabela126.A3" office:value-type="string">
            <text:p text:style-name="P25">szt.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7.</text:p>
          </table:table-cell>
          <table:table-cell table:style-name="Tabela126.A3" office:value-type="string">
            <text:p text:style-name="P46">GŁOWICA OBROTOWA PRZESUWNA DO MOCOWANIA GIĘTKIEGO RAMIENIA TYPU YASARGIL NA PRĘCIE PODTRZYMUJĄCYM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 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ext:soft-page-break/>
        <table:table-row table:style-name="Tabela126.1">
          <table:table-cell table:style-name="Tabela126.A3" office:value-type="string">
            <text:p text:style-name="P22">8.</text:p>
          </table:table-cell>
          <table:table-cell table:style-name="Tabela126.A3" office:value-type="string">
            <text:p text:style-name="P46">GŁOWICA DO MOCOWANIA OD 1 DO 5 RAMION GIĘTKICH TYPU YASARGIL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9.</text:p>
          </table:table-cell>
          <table:table-cell table:style-name="Tabela126.A3" office:value-type="string">
            <text:p text:style-name="P46">ZŁĄCZKA DO MOCOWANIA RAMIENIA GIĘTKIEGO TYPU YASARGIL DO PRĘTÓW O ŚREDNICY DO 16 MM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 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office:value-type="string">
            <text:p text:style-name="P22">10.</text:p>
          </table:table-cell>
          <table:table-cell table:style-name="Tabela126.A3" office:value-type="string">
            <text:p text:style-name="P46">PRĘT PODTRZYMUJĄCY DO MONTOWANIA ZŁĄCZEK KULISTYCH ORAZ GŁOWIC MOCUJĄCYCH</text:p>
          </table:table-cell>
          <table:table-cell table:style-name="Tabela126.A3" office:value-type="string">
            <text:p text:style-name="P50"/>
          </table:table-cell>
          <table:table-cell table:style-name="Tabela126.A3" office:value-type="string">
            <text:p text:style-name="P49">1</text:p>
          </table:table-cell>
          <table:table-cell table:style-name="Tabela126.A3" office:value-type="string">
            <text:p text:style-name="P25">szt.</text:p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A3" office:value-type="string">
            <text:p text:style-name="P23"/>
          </table:table-cell>
          <table:table-cell table:style-name="Tabela126.L3" office:value-type="string">
            <text:p text:style-name="P23"/>
          </table:table-cell>
        </table:table-row>
        <table:table-row table:style-name="Tabela126.1">
          <table:table-cell table:style-name="Tabela126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6.A3" office:value-type="string">
            <text:p text:style-name="P30"/>
          </table:table-cell>
          <table:table-cell table:style-name="Tabela126.A3" office:value-type="string">
            <text:p text:style-name="P30"/>
          </table:table-cell>
          <table:table-cell table:style-name="Tabela126.L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9">ZADANIE 15 Odgryzacz dla O. Kardiochirurgii </text:p>
      <text:p text:style-name="P1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E"/>
        <table:table-column table:style-name="Tabela127.F"/>
        <table:table-column table:style-name="Tabela127.G"/>
        <table:table-column table:style-name="Tabela127.F"/>
        <table:table-column table:style-name="Tabela127.I"/>
        <table:table-column table:style-name="Tabela127.J"/>
        <table:table-column table:style-name="Tabela127.K"/>
        <table:table-column table:style-name="Tabela127.L"/>
        <table:table-row table:style-name="Tabela127.1">
          <table:table-cell table:style-name="Tabela127.A1" office:value-type="string">
            <text:p text:style-name="P16">Lp.</text:p>
          </table:table-cell>
          <table:table-cell table:style-name="Tabela127.A1" office:value-type="string">
            <text:p text:style-name="P18">Nazwa /Nazwa handlowa oferowanego produktu</text:p>
          </table:table-cell>
          <table:table-cell table:style-name="Tabela127.A1" office:value-type="string">
            <text:p text:style-name="P18">Nr katalogowy</text:p>
          </table:table-cell>
          <table:table-cell table:style-name="Tabela127.A1" office:value-type="string">
            <text:p text:style-name="P18">ilość </text:p>
          </table:table-cell>
          <table:table-cell table:style-name="Tabela127.A1" office:value-type="string">
            <text:p text:style-name="P18">j.m. </text:p>
          </table:table-cell>
          <table:table-cell table:style-name="Tabela127.A1" office:value-type="string">
            <text:p text:style-name="P18">Jednostkowa </text:p>
            <text:p text:style-name="P18">cena netto </text:p>
          </table:table-cell>
          <table:table-cell table:style-name="Tabela127.A1" office:value-type="string">
            <text:p text:style-name="P18">Stawka</text:p>
            <text:p text:style-name="P18">podatku VAT</text:p>
          </table:table-cell>
          <table:table-cell table:style-name="Tabela127.A1" office:value-type="string">
            <text:p text:style-name="P18">Jednostkowa cena brutto</text:p>
          </table:table-cell>
          <table:table-cell table:style-name="Tabela127.A1" office:value-type="string">
            <text:p text:style-name="P18">Łączna cena netto</text:p>
          </table:table-cell>
          <table:table-cell table:style-name="Tabela127.A1" office:value-type="string">
            <text:p text:style-name="P18">Łączna cena brutto</text:p>
          </table:table-cell>
          <table:table-cell table:style-name="Tabela127.A1" office:value-type="string">
            <text:p text:style-name="P18">Producent </text:p>
          </table:table-cell>
          <table:table-cell table:style-name="Tabela127.L1" office:value-type="string">
            <text:p text:style-name="P18">Kraj pochodzenia</text:p>
          </table:table-cell>
        </table:table-row>
        <table:table-row table:style-name="Tabela127.1">
          <table:table-cell table:style-name="Tabela127.A1" office:value-type="string">
            <text:p text:style-name="P22">1.</text:p>
          </table:table-cell>
          <table:table-cell table:style-name="Tabela127.A1" office:value-type="string">
            <text:p text:style-name="P60">ODGRYZACZA TYP WAGNER, MOCNY MODUŁ, SZEROKOŚĆ SZCZĘKI 5,5 MM, DŁUGOŚĆ CZĘŚCI PRACUJACEJ 200 MM.</text:p>
          </table:table-cell>
          <table:table-cell table:style-name="Tabela127.A1" office:value-type="string">
            <text:p text:style-name="P23"/>
          </table:table-cell>
          <table:table-cell table:style-name="Tabela127.A1" office:value-type="string">
            <text:p text:style-name="P25">1</text:p>
          </table:table-cell>
          <table:table-cell table:style-name="Tabela127.A1" office:value-type="string">
            <text:p text:style-name="P25">szt.</text:p>
          </table:table-cell>
          <table:table-cell table:style-name="Tabela127.A1" office:value-type="string">
            <text:p text:style-name="P23"/>
          </table:table-cell>
          <table:table-cell table:style-name="Tabela127.A1" office:value-type="string">
            <text:p text:style-name="P23"/>
          </table:table-cell>
          <table:table-cell table:style-name="Tabela127.A1" office:value-type="string">
            <text:p text:style-name="P23"/>
          </table:table-cell>
          <table:table-cell table:style-name="Tabela127.A1" office:value-type="string">
            <text:p text:style-name="P23"/>
          </table:table-cell>
          <table:table-cell table:style-name="Tabela127.A1" office:value-type="string">
            <text:p text:style-name="P23"/>
          </table:table-cell>
          <table:table-cell table:style-name="Tabela127.A1" office:value-type="string">
            <text:p text:style-name="P23"/>
          </table:table-cell>
          <table:table-cell table:style-name="Tabela127.L1" office:value-type="string">
            <text:p text:style-name="P23"/>
          </table:table-cell>
        </table:table-row>
        <table:table-row table:style-name="Tabela127.1">
          <table:table-cell table:style-name="Tabela127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A3" office:value-type="string">
            <text:p text:style-name="P30"/>
          </table:table-cell>
          <table:table-cell table:style-name="Tabela127.A3" office:value-type="string">
            <text:p text:style-name="P30"/>
          </table:table-cell>
          <table:table-cell table:style-name="Tabela127.K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9">ZADANIE 16 Peanik chirurgiczny dla O. Kardiochirurgii i hak automatyczny dla O. Kardiochirurgii.</text:p>
      <text:p text:style-name="P1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column table:style-name="Tabela128.D"/>
        <table:table-column table:style-name="Tabela128.E"/>
        <table:table-column table:style-name="Tabela128.F" table:number-columns-repeated="2"/>
        <table:table-column table:style-name="Tabela128.H"/>
        <table:table-column table:style-name="Tabela128.I"/>
        <table:table-column table:style-name="Tabela128.J"/>
        <table:table-column table:style-name="Tabela128.K"/>
        <table:table-column table:style-name="Tabela128.L"/>
        <table:table-row table:style-name="Tabela128.1">
          <table:table-cell table:style-name="Tabela128.A1" office:value-type="string">
            <text:p text:style-name="P16">Lp.</text:p>
          </table:table-cell>
          <table:table-cell table:style-name="Tabela128.A1" office:value-type="string">
            <text:p text:style-name="P18">Nazwa /Nazwa handlowa oferowanego produktu</text:p>
          </table:table-cell>
          <table:table-cell table:style-name="Tabela128.A1" office:value-type="string">
            <text:p text:style-name="P18">Nr katalogowy</text:p>
          </table:table-cell>
          <table:table-cell table:style-name="Tabela128.A1" office:value-type="string">
            <text:p text:style-name="P18">ilość </text:p>
          </table:table-cell>
          <table:table-cell table:style-name="Tabela128.A1" office:value-type="string">
            <text:p text:style-name="P18">j.m. </text:p>
          </table:table-cell>
          <table:table-cell table:style-name="Tabela128.A1" office:value-type="string">
            <text:p text:style-name="P18">Jednostkowa </text:p>
            <text:p text:style-name="P18">cena netto </text:p>
          </table:table-cell>
          <table:table-cell table:style-name="Tabela128.A1" office:value-type="string">
            <text:p text:style-name="P18">Stawka</text:p>
            <text:p text:style-name="P18">podatku VAT</text:p>
          </table:table-cell>
          <table:table-cell table:style-name="Tabela128.A1" office:value-type="string">
            <text:p text:style-name="P18">Jednostkowa cena brutto</text:p>
          </table:table-cell>
          <table:table-cell table:style-name="Tabela128.A1" office:value-type="string">
            <text:p text:style-name="P18">Łączna cena netto</text:p>
          </table:table-cell>
          <table:table-cell table:style-name="Tabela128.A1" office:value-type="string">
            <text:p text:style-name="P18">Łączna cena brutto</text:p>
          </table:table-cell>
          <table:table-cell table:style-name="Tabela128.A1" office:value-type="string">
            <text:p text:style-name="P18">Producent </text:p>
          </table:table-cell>
          <table:table-cell table:style-name="Tabela128.L1" office:value-type="string">
            <text:p text:style-name="P18">Kraj pochodzenia</text:p>
          </table:table-cell>
        </table:table-row>
        <table:table-row table:style-name="Tabela128.1">
          <table:table-cell table:style-name="Tabela128.A1" office:value-type="string">
            <text:p text:style-name="P22">1.</text:p>
          </table:table-cell>
          <table:table-cell table:style-name="Tabela128.A1" office:value-type="string">
            <text:p text:style-name="P60">PEANIK CHIRURGICZNY ZE STALI CHIRURGICZNEJ 14 CM, ODGIĘTY</text:p>
          </table:table-cell>
          <table:table-cell table:style-name="Tabela128.A1" office:value-type="string">
            <text:p text:style-name="P23"/>
          </table:table-cell>
          <table:table-cell table:style-name="Tabela128.A1" office:value-type="string">
            <text:p text:style-name="P25">30</text:p>
          </table:table-cell>
          <table:table-cell table:style-name="Tabela128.A1" office:value-type="string">
            <text:p text:style-name="P25">szt.</text:p>
          </table:table-cell>
          <table:table-cell table:style-name="Tabela128.A1" office:value-type="string">
            <text:p text:style-name="P23"/>
          </table:table-cell>
          <table:table-cell table:style-name="Tabela128.A1" office:value-type="string">
            <text:p text:style-name="P23"/>
          </table:table-cell>
          <table:table-cell table:style-name="Tabela128.A1" office:value-type="string">
            <text:p text:style-name="P23"/>
          </table:table-cell>
          <table:table-cell table:style-name="Tabela128.A1" office:value-type="string">
            <text:p text:style-name="P23"/>
          </table:table-cell>
          <table:table-cell table:style-name="Tabela128.A1" office:value-type="string">
            <text:p text:style-name="P23"/>
          </table:table-cell>
          <table:table-cell table:style-name="Tabela128.A1" office:value-type="string">
            <text:p text:style-name="P23"/>
          </table:table-cell>
          <table:table-cell table:style-name="Tabela128.L1" office:value-type="string">
            <text:p text:style-name="P23"/>
          </table:table-cell>
        </table:table-row>
        <table:table-row table:style-name="Tabela128.1">
          <table:table-cell table:style-name="Tabela128.A3" office:value-type="string">
            <text:p text:style-name="P22">2</text:p>
          </table:table-cell>
          <table:table-cell table:style-name="Tabela128.A3" office:value-type="string">
            <text:p text:style-name="P60">ROZWIERACZ TYPU HENDERSON OSTRY, 3-4 ZĘBY, SZEROKOŚĆ 23 MM, DŁUGOŚĆ CAŁKOWITA 180 MM</text:p>
          </table:table-cell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5">1</text:p>
          </table:table-cell>
          <table:table-cell table:style-name="Tabela128.A3" office:value-type="string">
            <text:p text:style-name="P25">szt.</text:p>
          </table:table-cell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3"/>
          </table:table-cell>
          <table:table-cell table:style-name="Tabela128.L3" office:value-type="string">
            <text:p text:style-name="P23"/>
          </table:table-cell>
        </table:table-row>
        <table:table-row table:style-name="Tabela128.4">
          <table:table-cell table:style-name="Tabela128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3"/>
          </table:table-cell>
          <table:table-cell table:style-name="Tabela128.A3" office:value-type="string">
            <text:p text:style-name="P23"/>
          </table:table-cell>
          <table:table-cell table:style-name="Tabela128.L3" office:value-type="string">
            <text:p text:style-name="P23"/>
          </table:table-cell>
        </table:table-row>
      </table:table>
      <text:p text:style-name="P17"/>
      <text:p text:style-name="P9">ZADANIE 17 Narzędzia wieńcowe dla O. Kardiochirurgii.</text:p>
      <text:p text:style-name="P1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column table:style-name="Tabela129.D" table:number-columns-repeated="2"/>
        <table:table-column table:style-name="Tabela129.F"/>
        <table:table-column table:style-name="Tabela129.G"/>
        <table:table-column table:style-name="Tabela129.H"/>
        <table:table-column table:style-name="Tabela129.I"/>
        <table:table-column table:style-name="Tabela129.C"/>
        <table:table-column table:style-name="Tabela129.K"/>
        <table:table-column table:style-name="Tabela129.L"/>
        <table:table-row table:style-name="Tabela129.1">
          <table:table-cell table:style-name="Tabela129.A1" office:value-type="string">
            <text:p text:style-name="P16">Lp.</text:p>
          </table:table-cell>
          <table:table-cell table:style-name="Tabela129.A1" office:value-type="string">
            <text:p text:style-name="P18">Nazwa /Nazwa handlowa oferowanego produktu</text:p>
          </table:table-cell>
          <table:table-cell table:style-name="Tabela129.A1" office:value-type="string">
            <text:p text:style-name="P18">Nr katalogowy</text:p>
          </table:table-cell>
          <table:table-cell table:style-name="Tabela129.A1" office:value-type="string">
            <text:p text:style-name="P18">ilość </text:p>
          </table:table-cell>
          <table:table-cell table:style-name="Tabela129.A1" office:value-type="string">
            <text:p text:style-name="P18">j.m. </text:p>
          </table:table-cell>
          <table:table-cell table:style-name="Tabela129.A1" office:value-type="string">
            <text:p text:style-name="P18">Jednostkowa </text:p>
            <text:p text:style-name="P18">cena netto </text:p>
          </table:table-cell>
          <table:table-cell table:style-name="Tabela129.A1" office:value-type="string">
            <text:p text:style-name="P18">Stawka</text:p>
            <text:p text:style-name="P18">podatku VAT</text:p>
          </table:table-cell>
          <table:table-cell table:style-name="Tabela129.A1" office:value-type="string">
            <text:p text:style-name="P18">Jednostkowa cena brutto</text:p>
          </table:table-cell>
          <table:table-cell table:style-name="Tabela129.A1" office:value-type="string">
            <text:p text:style-name="P18">Łączna cena netto</text:p>
          </table:table-cell>
          <table:table-cell table:style-name="Tabela129.A1" office:value-type="string">
            <text:p text:style-name="P18">Łączna cena brutto</text:p>
          </table:table-cell>
          <table:table-cell table:style-name="Tabela129.A1" office:value-type="string">
            <text:p text:style-name="P18">Producent </text:p>
          </table:table-cell>
          <table:table-cell table:style-name="Tabela129.L1" office:value-type="string">
            <text:p text:style-name="P18">Kraj pochodzenia</text:p>
          </table:table-cell>
        </table:table-row>
        <table:table-row table:style-name="Tabela129.2">
          <table:table-cell table:style-name="Tabela129.A1" office:value-type="string">
            <text:p text:style-name="P22">1.</text:p>
          </table:table-cell>
          <table:table-cell table:style-name="Tabela129.A1" office:value-type="string">
            <text:p text:style-name="P2">IMADŁO MIKROCHIRURGICZNEDO MATERIAŁU SZEWNEGO 7/0 I MNIEJSZEGO, SZCZĘKI NAPAWANE PYŁEM DIAMENTOWYM, OKRAGŁY UCHWYT Z ZAMKIEM, DŁUGOŚĆ 210 MM </text:p>
          </table:table-cell>
          <table:table-cell table:style-name="Tabela129.A1" office:value-type="string">
            <text:p text:style-name="P23"/>
          </table:table-cell>
          <table:table-cell table:style-name="Tabela129.A1" office:value-type="string">
            <text:p text:style-name="P25">8</text:p>
          </table:table-cell>
          <table:table-cell table:style-name="Tabela129.A1" office:value-type="string">
            <text:p text:style-name="P25">szt.</text:p>
          </table:table-cell>
          <table:table-cell table:style-name="Tabela129.A1" office:value-type="string">
            <text:p text:style-name="P23"/>
          </table:table-cell>
          <table:table-cell table:style-name="Tabela129.A1" office:value-type="string">
            <text:p text:style-name="P23"/>
          </table:table-cell>
          <table:table-cell table:style-name="Tabela129.A1" office:value-type="string">
            <text:p text:style-name="P23"/>
          </table:table-cell>
          <table:table-cell table:style-name="Tabela129.A1" office:value-type="string">
            <text:p text:style-name="P23"/>
          </table:table-cell>
          <table:table-cell table:style-name="Tabela129.A1" office:value-type="string">
            <text:p text:style-name="P23"/>
          </table:table-cell>
          <table:table-cell table:style-name="Tabela129.A1" office:value-type="string">
            <text:p text:style-name="P23"/>
          </table:table-cell>
          <table:table-cell table:style-name="Tabela129.L1" office:value-type="string">
            <text:p text:style-name="P23"/>
          </table:table-cell>
        </table:table-row>
        <table:table-row table:style-name="Tabela129.2">
          <table:table-cell table:style-name="Tabela129.A3" office:value-type="string">
            <text:p text:style-name="P22">2.</text:p>
          </table:table-cell>
          <table:table-cell table:style-name="Tabela129.A3" office:value-type="string">
            <text:p text:style-name="P2">IMADŁO MIKROCHIRURGICZNEDO MATERIAŁU SZEWNEGO 5/0 – 6/0, SZCZĘKI NAPAWANE PYŁEM DIAMENTOWYM, OKRAGŁY UCHWYT Z ZAMKIEM, DŁUGOŚĆ 210 MM 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5">8</text:p>
          </table:table-cell>
          <table:table-cell table:style-name="Tabela129.A3" office:value-type="string">
            <text:p text:style-name="P25">szt.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L3" office:value-type="string">
            <text:p text:style-name="P23"/>
          </table:table-cell>
        </table:table-row>
        <text:soft-page-break/>
        <table:table-row table:style-name="Tabela129.2">
          <table:table-cell table:style-name="Tabela129.A3" office:value-type="string">
            <text:p text:style-name="P22">3.</text:p>
          </table:table-cell>
          <table:table-cell table:style-name="Tabela129.A3" office:value-type="string">
            <text:p text:style-name="P7"><text:span text:style-name="T2">PENSETA</text:span><text:span text:style-name="T4"> ANATOMICZNA Z UZĘBIENIEM ATRAUMATYCZNYM TYPU DE-BAKEY, SZEROKOŚĆ PYSZCZKA 1,5 MM, PROSTA, DŁUGOŚĆ 200 MM – 12 SZT.</text:span>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5">12</text:p>
          </table:table-cell>
          <table:table-cell table:style-name="Tabela129.A3" office:value-type="string">
            <text:p text:style-name="P25">szt.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L3" office:value-type="string">
            <text:p text:style-name="P23"/>
          </table:table-cell>
        </table:table-row>
        <table:table-row table:style-name="Tabela129.2">
          <table:table-cell table:style-name="Tabela129.A3" office:value-type="string">
            <text:p text:style-name="P22">4.</text:p>
          </table:table-cell>
          <table:table-cell table:style-name="Tabela129.A3" office:value-type="string">
            <text:p text:style-name="P7"><text:span text:style-name="T2">PENSETA</text:span><text:span text:style-name="T4"> ATRAUMATYCZNA PROSTA, DELIKATNA TYPU CUSHING, DŁUGOŚĆ 180 CM Z TWARDA WKŁADKĄ. </text:span>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5">8</text:p>
          </table:table-cell>
          <table:table-cell table:style-name="Tabela129.A3" office:value-type="string">
            <text:p text:style-name="P25">szt.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L3" office:value-type="string">
            <text:p text:style-name="P23"/>
          </table:table-cell>
        </table:table-row>
        <table:table-row table:style-name="Tabela129.2">
          <table:table-cell table:style-name="Tabela129.A3" office:value-type="string">
            <text:p text:style-name="P22">5.</text:p>
          </table:table-cell>
          <table:table-cell table:style-name="Tabela129.A3" office:value-type="string">
            <text:p text:style-name="P4">NOŻYCZKI NACZYNIOWE TYPU DIETHRICH – HEGEMANN, DELIKATNE, ODGIĘTE POD KĄTEM 60 ST., DŁUGOŚĆ 180 MM, KOŃCE OSTRO OSTRE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5">8</text:p>
          </table:table-cell>
          <table:table-cell table:style-name="Tabela129.A3" office:value-type="string">
            <text:p text:style-name="P25">szt. 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L3" office:value-type="string">
            <text:p text:style-name="P23"/>
          </table:table-cell>
        </table:table-row>
        <table:table-row table:style-name="Tabela129.2">
          <table:table-cell table:style-name="Tabela129.A3" office:value-type="string">
            <text:p text:style-name="P22">6. </text:p>
          </table:table-cell>
          <table:table-cell table:style-name="Tabela129.A3" office:value-type="string">
            <text:p text:style-name="P4">NOZYCZKI NACZYNIOWE TYPU DIETHRICH – HEGEMANN, DELIKATNE, ODGIĘTE POD KĄTEM 120 ST., DŁUGOŚĆ 170 MM, KOŃCE OSTRO OSTRE.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5">8</text:p>
          </table:table-cell>
          <table:table-cell table:style-name="Tabela129.A3" office:value-type="string">
            <text:p text:style-name="P25">szt.</text:p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A3" office:value-type="string">
            <text:p text:style-name="P23"/>
          </table:table-cell>
          <table:table-cell table:style-name="Tabela129.L3" office:value-type="string">
            <text:p text:style-name="P23"/>
          </table:table-cell>
        </table:table-row>
        <table:table-row table:style-name="Tabela129.8">
          <table:table-cell table:style-name="Tabela129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A3" office:value-type="string">
            <text:p text:style-name="P30"/>
          </table:table-cell>
          <table:table-cell table:style-name="Tabela129.A3" office:value-type="string">
            <text:p text:style-name="P30"/>
          </table:table-cell>
          <table:table-cell table:style-name="Tabela129.L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33">ZAMAWIAJĄCY WYMAGA <text:s/>PRÓBKI NARZĘDZIA OFEROWANEGO W POZ. 1 i 5 <text:s/>ZŁOŻONEJ NA WEZWANIE ZAMAWIAJĄCEGO SKIEROWANE DO WYKONAWCY, KTÓRY ZOSTAŁ NAJWYŻEJ OCENIONY.</text:p>
      <text:p text:style-name="P12"/>
      <text:p text:style-name="P9">ZADANIE 18 Narzędzia (Imadła, nozyczki, pincety) dla O. Kardiochirurgii.</text:p>
      <text:p text:style-name="P1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column table:style-name="Tabela130.D"/>
        <table:table-column table:style-name="Tabela130.E"/>
        <table:table-column table:style-name="Tabela130.F"/>
        <table:table-column table:style-name="Tabela130.G"/>
        <table:table-column table:style-name="Tabela130.H"/>
        <table:table-column table:style-name="Tabela130.I"/>
        <table:table-column table:style-name="Tabela130.C"/>
        <table:table-column table:style-name="Tabela130.K"/>
        <table:table-column table:style-name="Tabela130.L"/>
        <table:table-row table:style-name="Tabela130.1">
          <table:table-cell table:style-name="Tabela130.A1" office:value-type="string">
            <text:p text:style-name="P16">Lp.</text:p>
          </table:table-cell>
          <table:table-cell table:style-name="Tabela130.A1" office:value-type="string">
            <text:p text:style-name="P18">Nazwa /Nazwa handlowa oferowanego produktu</text:p>
          </table:table-cell>
          <table:table-cell table:style-name="Tabela130.A1" office:value-type="string">
            <text:p text:style-name="P18">Nr katalogowy</text:p>
          </table:table-cell>
          <table:table-cell table:style-name="Tabela130.A1" office:value-type="string">
            <text:p text:style-name="P18">ilość </text:p>
          </table:table-cell>
          <table:table-cell table:style-name="Tabela130.A1" office:value-type="string">
            <text:p text:style-name="P18">j.m. </text:p>
          </table:table-cell>
          <table:table-cell table:style-name="Tabela130.A1" office:value-type="string">
            <text:p text:style-name="P18">Jednostkowa </text:p>
            <text:p text:style-name="P18">cena netto </text:p>
          </table:table-cell>
          <table:table-cell table:style-name="Tabela130.A1" office:value-type="string">
            <text:p text:style-name="P18">Stawka</text:p>
            <text:p text:style-name="P18">podatku VAT</text:p>
          </table:table-cell>
          <table:table-cell table:style-name="Tabela130.A1" office:value-type="string">
            <text:p text:style-name="P18">Jednostkowa cena brutto</text:p>
          </table:table-cell>
          <table:table-cell table:style-name="Tabela130.A1" office:value-type="string">
            <text:p text:style-name="P18">Łączna cena netto</text:p>
          </table:table-cell>
          <table:table-cell table:style-name="Tabela130.A1" office:value-type="string">
            <text:p text:style-name="P18">Łączna cena brutto</text:p>
          </table:table-cell>
          <table:table-cell table:style-name="Tabela130.A1" office:value-type="string">
            <text:p text:style-name="P18">Producent </text:p>
          </table:table-cell>
          <table:table-cell table:style-name="Tabela130.L1" office:value-type="string">
            <text:p text:style-name="P18">Kraj pochodzenia</text:p>
          </table:table-cell>
        </table:table-row>
        <table:table-row table:style-name="Tabela130.1">
          <table:table-cell table:style-name="Tabela130.A1" office:value-type="string">
            <text:p text:style-name="P22">1.</text:p>
          </table:table-cell>
          <table:table-cell table:style-name="Tabela130.A1" office:value-type="string">
            <text:p text:style-name="P2">IMADŁO CHIRURGICZNE TYPU WERTHEIM Z ZAPADKĄ, DŁUGOŚĆ 20 CM, CZĘŚĆ ROBOCZA Z TWARDĄ WKŁADKĄ, SZCZĘKI PROSTE ZĄBKOWANE KRZYŻOWO, SKOK 0,5 MM, RAMIONA ODGIETE W KSZTAŁT LITERY S, UCHA ZŁOCONE.</text:p>
          </table:table-cell>
          <table:table-cell table:style-name="Tabela130.A1" office:value-type="string">
            <text:p text:style-name="P23"/>
          </table:table-cell>
          <table:table-cell table:style-name="Tabela130.A1" office:value-type="string">
            <text:p text:style-name="P25">4</text:p>
          </table:table-cell>
          <table:table-cell table:style-name="Tabela130.A1" office:value-type="string">
            <text:p text:style-name="P25">szt.</text:p>
          </table:table-cell>
          <table:table-cell table:style-name="Tabela130.A1" office:value-type="string">
            <text:p text:style-name="P23"/>
          </table:table-cell>
          <table:table-cell table:style-name="Tabela130.A1" office:value-type="string">
            <text:p text:style-name="P23"/>
          </table:table-cell>
          <table:table-cell table:style-name="Tabela130.A1" office:value-type="string">
            <text:p text:style-name="P23"/>
          </table:table-cell>
          <table:table-cell table:style-name="Tabela130.A1" office:value-type="string">
            <text:p text:style-name="P23"/>
          </table:table-cell>
          <table:table-cell table:style-name="Tabela130.A1" office:value-type="string">
            <text:p text:style-name="P23"/>
          </table:table-cell>
          <table:table-cell table:style-name="Tabela130.A1" office:value-type="string">
            <text:p text:style-name="P23"/>
          </table:table-cell>
          <table:table-cell table:style-name="Tabela130.L1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2.</text:p>
          </table:table-cell>
          <table:table-cell table:style-name="Tabela130.A3" office:value-type="string">
            <text:p text:style-name="P3">IMADŁO CHIRURGICZNE TYPU WERTHEIM Z ZAPADKĄ, DŁUGOŚĆ 24 CM, CZĘŚĆ ROBOCZA Z TWARDĄ WKŁADKĄ, SZCZĘKI PROSTE ZĄBKOWANE KRZYŻOWO, SKOK 0,5 MM, RAMIONA ODGIETE W KSZTAŁT LITERY S, UCHA ZŁOCONE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4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3.</text:p>
          </table:table-cell>
          <table:table-cell table:style-name="Tabela130.A3" office:value-type="string">
            <text:p text:style-name="P6">NOZYCZKI CHIRURGICZNE, DŁUGOŚĆ 15 CM, ODGIĘTE, OSTRO OSTRE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4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4.</text:p>
          </table:table-cell>
          <table:table-cell table:style-name="Tabela130.A3" office:value-type="string">
            <text:p text:style-name="P5">NOZYCZKI PREPARACYJNE PROSTE, TYP MAYO, DŁUGOŚĆ 17 CM, OSTRZA TĘPO TĘPE, UTWARDZONE Z TWARDĄ WKŁADKĄ TNACĄ, UCHA ZŁOCONE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4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5.</text:p>
          </table:table-cell>
          <table:table-cell table:style-name="Tabela130.A3" office:value-type="string">
            <text:p text:style-name="P7"><text:span text:style-name="T2">PENSETA</text:span><text:span text:style-name="T4"> ANATOMICZNA Z UZĘBIENIEM ATRAUMATYCZNYM, TYP DE-BAKEY, CZĘŚĆ ROBOCZA ODGIETA O 40 STOPNI, SZEROKOŚĆ PYSZCZKA 2 MM, DŁUGOŚĆ PINCETY 20 CM </text:span>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1</text:p>
          </table:table-cell>
          <table:table-cell table:style-name="Tabela130.A3" office:value-type="string">
            <text:p text:style-name="P25"><text:s/>szt. 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6</text:p>
          </table:table-cell>
          <table:table-cell table:style-name="Tabela130.A3" office:value-type="string">
            <text:p text:style-name="P4">IMADŁO TYPU DE-BAKEY DO SZWÓW 4/0 – 6/0 MINIPROFIL (CIENKIE), UTWARDZANA WKŁADKA ROBOCZA, <text:soft-page-break/>ZĄBKOWANA KRZYŻOWO, Z ZAMKIEM, ZE ZŁOCONYMI UCHAMI, DŁUGOŚĆ 20,5 CM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16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7</text:p>
          </table:table-cell>
          <table:table-cell table:style-name="Tabela130.A3" office:value-type="string">
            <text:p text:style-name="P4">IMADŁO TYPU DE-BAKEY DO SZWÓW PONIŻEJ 4/0, UTWARDZANA WKŁADKA ROBOCZA, ZĄBKOWANA KRZYŻOWO, Z ZAMKIEM (ZAPADKA), ZE ZŁOCONYMI UCHAMI, DŁUGOŚĆ 24 CM 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8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8</text:p>
          </table:table-cell>
          <table:table-cell table:style-name="Tabela130.A3" office:value-type="string">
            <text:p text:style-name="P4">IMADŁO TYPU DE-BAKEY DO SZWÓW 4/0-6/0 MINIPROFIL (CIENKIE) UTWARDZONA WKŁADKA ROBOCZA, ZĄBKOWANA KRZYŻOWO, Z ZAMKIEM (ZAPADKA) ZE ZŁOCONYMI UCHAMI, DŁUGOŚĆ 24 CM 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8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9</text:p>
          </table:table-cell>
          <table:table-cell table:style-name="Tabela130.A3" office:value-type="string">
            <text:p text:style-name="P4">NOŻYCZKI TYPU METZENBAUM, Z TWARDĄ WKŁADKĄ TNĄCĄ DO PREPARACJI, KOŃCE TĘPO-TĘPE, ZAGIĘTE, UCHA ZŁOCONE, DŁUGOŚĆ 20,5 CM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5">8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office:value-type="string">
            <text:p text:style-name="P22">10</text:p>
          </table:table-cell>
          <table:table-cell table:style-name="Tabela130.A3" office:value-type="string">
            <text:p text:style-name="P4">NOŻYCZKI TYPU METZENBAUM, Z TWARDĄ WKŁADKĄ TNĄCĄ, KOŃCE TĘPO-TĘPE, PROSTE, DŁUGOŚĆ 20,5CM</text:p>
          </table:table-cell>
          <table:table-cell table:style-name="Tabela130.A3" office:value-type="string">
            <text:p text:style-name="P26"/>
          </table:table-cell>
          <table:table-cell table:style-name="Tabela130.A3" office:value-type="string">
            <text:p text:style-name="P25">8</text:p>
          </table:table-cell>
          <table:table-cell table:style-name="Tabela130.A3" office:value-type="string">
            <text:p text:style-name="P25">szt.</text:p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A3" office:value-type="string">
            <text:p text:style-name="P23"/>
          </table:table-cell>
          <table:table-cell table:style-name="Tabela130.L3" office:value-type="string">
            <text:p text:style-name="P23"/>
          </table:table-cell>
        </table:table-row>
        <table:table-row table:style-name="Tabela130.1">
          <table:table-cell table:style-name="Tabela130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0.A3" office:value-type="string">
            <text:p text:style-name="P30"/>
          </table:table-cell>
          <table:table-cell table:style-name="Tabela130.A3" office:value-type="string">
            <text:p text:style-name="P30"/>
          </table:table-cell>
          <table:table-cell table:style-name="Tabela130.L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33">ZAMAWIAJĄCY WYMAGA <text:s/>PRÓBKI NARZĘDZIA OFEROWANEGO W POZ. 1, 5, 6, 7, 8 i 9 <text:s/>ZŁOŻONEJ NA WEZWANIE ZAMAWIAJĄCEGO SKIEROWANE DO WYKONAWCY, KTÓRY ZOSTAŁ NAJWYŻEJ OCENIONY.</text:p>
      <text:p text:style-name="P9"/>
      <text:p text:style-name="P9">ZADANIE 19 Retraktor mitralny dla O. Kardiochirurgii.</text:p>
      <text:p text:style-name="P1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column table:style-name="Tabela131.D"/>
        <table:table-column table:style-name="Tabela131.E"/>
        <table:table-column table:style-name="Tabela131.F"/>
        <table:table-column table:style-name="Tabela131.G"/>
        <table:table-column table:style-name="Tabela131.F"/>
        <table:table-column table:style-name="Tabela131.I"/>
        <table:table-column table:style-name="Tabela131.J"/>
        <table:table-column table:style-name="Tabela131.K"/>
        <table:table-column table:style-name="Tabela131.L"/>
        <table:table-row table:style-name="Tabela131.1">
          <table:table-cell table:style-name="Tabela131.A1" office:value-type="string">
            <text:p text:style-name="P16">Lp.</text:p>
          </table:table-cell>
          <table:table-cell table:style-name="Tabela131.A1" office:value-type="string">
            <text:p text:style-name="P18">Nazwa /Nazwa handlowa oferowanego produktu</text:p>
          </table:table-cell>
          <table:table-cell table:style-name="Tabela131.A1" office:value-type="string">
            <text:p text:style-name="P18">Nr katalogowy</text:p>
          </table:table-cell>
          <table:table-cell table:style-name="Tabela131.A1" office:value-type="string">
            <text:p text:style-name="P18">ilość </text:p>
          </table:table-cell>
          <table:table-cell table:style-name="Tabela131.A1" office:value-type="string">
            <text:p text:style-name="P18">j.m. </text:p>
          </table:table-cell>
          <table:table-cell table:style-name="Tabela131.A1" office:value-type="string">
            <text:p text:style-name="P18">Jednostkowa </text:p>
            <text:p text:style-name="P18">cena netto </text:p>
          </table:table-cell>
          <table:table-cell table:style-name="Tabela131.A1" office:value-type="string">
            <text:p text:style-name="P18">Stawka</text:p>
            <text:p text:style-name="P18">podatku VAT</text:p>
          </table:table-cell>
          <table:table-cell table:style-name="Tabela131.A1" office:value-type="string">
            <text:p text:style-name="P18">Jednostkowa cena brutto</text:p>
          </table:table-cell>
          <table:table-cell table:style-name="Tabela131.A1" office:value-type="string">
            <text:p text:style-name="P18">Łączna cena netto</text:p>
          </table:table-cell>
          <table:table-cell table:style-name="Tabela131.A1" office:value-type="string">
            <text:p text:style-name="P18">Łączna cena brutto</text:p>
          </table:table-cell>
          <table:table-cell table:style-name="Tabela131.A1" office:value-type="string">
            <text:p text:style-name="P18">Producent </text:p>
          </table:table-cell>
          <table:table-cell table:style-name="Tabela131.L1" office:value-type="string">
            <text:p text:style-name="P18">Kraj pochodzenia</text:p>
          </table:table-cell>
        </table:table-row>
        <table:table-row table:style-name="Tabela131.1">
          <table:table-cell table:style-name="Tabela131.A1" office:value-type="string">
            <text:p text:style-name="P22">1.</text:p>
          </table:table-cell>
          <table:table-cell table:style-name="Tabela131.A1" office:value-type="string">
            <text:p text:style-name="P2">RETRAKTOR MITRALNY TYPU COSGROVE'A WYPOSAŻONY W:</text:p>
            <text:list xml:id="list196015200599556717" text:style-name="WW8Num2">
              <text:list-item>
                <text:p text:style-name="P72">DUŻY RETRAKTOR STERNUM TYPU COOLEY O WYMIARACH 40 MM X 110 MM X 250 MM.</text:p>
              </text:list-item>
              <text:list-item>
                <text:p text:style-name="P72">MOŻLIWOŚĆ MONTOWANIA CO NAJMNIEJ 4 TYPÓW HAKÓW, PRZY CZYM PRZYNAJMNIEJ JEDEN POWINIEN POSIADAĆ PEŁNĄ GŁADKĄ POWIERZCHNIĘ </text:p>
              </text:list-item>
              <text:list-item>
                <text:p text:style-name="P72">CO NAJMNIEJ TRZY HAKI MITRALNE AŻUROWE.</text:p>
              </text:list-item>
              <text:list-item>
                <text:p text:style-name="P72">CO NAJMNIEJ JEDEN HAK TRÓJDZIELNY AŻUROWY</text:p>
              </text:list-item>
              <text:list-item>
                <text:p text:style-name="P72">MOŻLIWOŚĆ MONTOWANIA HAKÓW W OSI DŁUGIEJ I KRÓTKIEJ ROZWIERACZA </text:p>
              </text:list-item>
              <text:list-item>
                <text:p text:style-name="P72">MOŻLIWOŚĆ ZASTOSOWANIA ROZWIERACZA DO OPERACJI ZASTAWKI TRÓJDZIELNEJ </text:p>
              </text:list-item>
              <text:list-item>
                <text:p text:style-name="P72"><text:soft-page-break/>ZE STALI CHIRURGICZNEJ, NADAJĄCY SIĘ DO STERYLIZACJI PAROWEJ, PLAZMOWEJ ORAZ DEZYNFEKCJI CHEMICZNEJ</text:p>
              </text:list-item>
              <text:list-item>
                <text:p text:style-name="P72">KATALOG, FOLDER W JEZYKU POLSKIM</text:p>
              </text:list-item>
              <text:list-item>
                <text:p text:style-name="P72">GWARANCJA 24 MIESIĄCE, SERWIS I REGENERACJA W 24 MIESIĄCU </text:p>
              </text:list-item>
            </text:list>
          </table:table-cell>
          <table:table-cell table:style-name="Tabela131.A1" office:value-type="string">
            <text:p text:style-name="P23"/>
          </table:table-cell>
          <table:table-cell table:style-name="Tabela131.A1" office:value-type="string">
            <text:p text:style-name="P22">1</text:p>
          </table:table-cell>
          <table:table-cell table:style-name="Tabela131.A1" office:value-type="string">
            <text:p text:style-name="P22">szt.</text:p>
          </table:table-cell>
          <table:table-cell table:style-name="Tabela131.A1" office:value-type="string">
            <text:p text:style-name="P23"/>
          </table:table-cell>
          <table:table-cell table:style-name="Tabela131.A1" office:value-type="string">
            <text:p text:style-name="P23"/>
          </table:table-cell>
          <table:table-cell table:style-name="Tabela131.A1" office:value-type="string">
            <text:p text:style-name="P23"/>
          </table:table-cell>
          <table:table-cell table:style-name="Tabela131.A1" office:value-type="string">
            <text:p text:style-name="P23"/>
          </table:table-cell>
          <table:table-cell table:style-name="Tabela131.A1" office:value-type="string">
            <text:p text:style-name="P23"/>
          </table:table-cell>
          <table:table-cell table:style-name="Tabela131.A1" office:value-type="string">
            <text:p text:style-name="P23"/>
          </table:table-cell>
          <table:table-cell table:style-name="Tabela131.L1" office:value-type="string">
            <text:p text:style-name="P23"/>
          </table:table-cell>
        </table:table-row>
        <table:table-row table:style-name="Tabela131.1">
          <table:table-cell table:style-name="Tabela131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1.A3" office:value-type="string">
            <text:p text:style-name="P30"/>
          </table:table-cell>
          <table:table-cell table:style-name="Tabela131.A3" office:value-type="string">
            <text:p text:style-name="P30"/>
          </table:table-cell>
          <table:table-cell table:style-name="Tabela131.K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9">ZADANIE 20 Pojemniki transportowe na brudne i czyste narzędzia </text:p>
      <text:p text:style-name="P1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column table:style-name="Tabela132.D" table:number-columns-repeated="2"/>
        <table:table-column table:style-name="Tabela132.F"/>
        <table:table-column table:style-name="Tabela132.G"/>
        <table:table-column table:style-name="Tabela132.H"/>
        <table:table-column table:style-name="Tabela132.I"/>
        <table:table-column table:style-name="Tabela132.C"/>
        <table:table-column table:style-name="Tabela132.K"/>
        <table:table-column table:style-name="Tabela132.L"/>
        <table:table-row table:style-name="Tabela132.1">
          <table:table-cell table:style-name="Tabela132.A1" office:value-type="string">
            <text:p text:style-name="P16">Lp.</text:p>
          </table:table-cell>
          <table:table-cell table:style-name="Tabela132.A1" office:value-type="string">
            <text:p text:style-name="P18">Nazwa /Nazwa handlowa oferowanego produktu</text:p>
          </table:table-cell>
          <table:table-cell table:style-name="Tabela132.A1" office:value-type="string">
            <text:p text:style-name="P18">Nr katalogowy</text:p>
          </table:table-cell>
          <table:table-cell table:style-name="Tabela132.A1" office:value-type="string">
            <text:p text:style-name="P18">ilość </text:p>
          </table:table-cell>
          <table:table-cell table:style-name="Tabela132.A1" office:value-type="string">
            <text:p text:style-name="P18">j.m. </text:p>
          </table:table-cell>
          <table:table-cell table:style-name="Tabela132.A1" office:value-type="string">
            <text:p text:style-name="P18">Jednostkowa </text:p>
            <text:p text:style-name="P18">cena netto </text:p>
          </table:table-cell>
          <table:table-cell table:style-name="Tabela132.A1" office:value-type="string">
            <text:p text:style-name="P18">Stawka</text:p>
            <text:p text:style-name="P18">podatku VAT</text:p>
          </table:table-cell>
          <table:table-cell table:style-name="Tabela132.A1" office:value-type="string">
            <text:p text:style-name="P18">Jednostkowa cena brutto</text:p>
          </table:table-cell>
          <table:table-cell table:style-name="Tabela132.A1" office:value-type="string">
            <text:p text:style-name="P18">Łączna cena netto</text:p>
          </table:table-cell>
          <table:table-cell table:style-name="Tabela132.A1" office:value-type="string">
            <text:p text:style-name="P18">Łączna cena brutto</text:p>
          </table:table-cell>
          <table:table-cell table:style-name="Tabela132.A1" office:value-type="string">
            <text:p text:style-name="P18">Producent </text:p>
          </table:table-cell>
          <table:table-cell table:style-name="Tabela132.L1" office:value-type="string">
            <text:p text:style-name="P18">Kraj pochodzenia</text:p>
          </table:table-cell>
        </table:table-row>
        <table:table-row table:style-name="Tabela132.1">
          <table:table-cell table:style-name="Tabela132.A2" office:value-type="string">
            <text:p text:style-name="P22">1.</text:p>
          </table:table-cell>
          <table:table-cell table:style-name="Tabela132.A2" office:value-type="string">
            <text:p text:style-name="P65"><text:span text:style-name="T4">NIEBIESKIE POJEMNIKI TRANSOPRTOWE Z POKRYWĄ MOCOWANĄ NA ZATRZASKI. WYMIAR ZEWNĘTRZNY 300 X 200 X 170 MM, WYMIAR WEWNĘTRZNY 287 X 162 X 153 MM, POJEMNOŚĆ 7 L, WYKONANY W 100% Z POLIPROPYLENU, MOŻLIWOŚĆ DEZYNFEKCJI TERMICZNEJ DO 95</text:span><text:span text:style-name="T5">O</text:span><text:span text:style-name="T6">C W MYJNI DEZYNFEKTORZE. POJEMNIK ZAOPATRZONY Z BOKU W PRZEŹROCZYSTĄ KIESZEŃ NA ETYKIETĘ INFORMACYJNĄ, WAGA DO 900 G.</text:span>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2">3</text:p>
          </table:table-cell>
          <table:table-cell table:style-name="Tabela132.A2" office:value-type="string">
            <text:p text:style-name="P22">szt.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L2" office:value-type="string">
            <text:p text:style-name="P23"/>
          </table:table-cell>
        </table:table-row>
        <table:table-row table:style-name="Tabela132.1">
          <table:table-cell table:style-name="Tabela132.A2" office:value-type="string">
            <text:p text:style-name="P22">2. </text:p>
          </table:table-cell>
          <table:table-cell table:style-name="Tabela132.A2" office:value-type="string">
            <text:p text:style-name="P43"><text:span text:style-name="T4">NIEBIESKIE POJEMNIKI TRANSPORTOWE Z POKRYWĄ MOCOWANĄ NA ZATRZASKI. WYMIAR ZEWNĘTRZNY 400 X 300 X 220 MM, WYMIAR WEWNĘTRZNY 287 X 232 X 200 MM, POJEMNOŚĆ 16 L, WYKONANY W 100% Z POLIPROPYLENU, MOŻLIWOŚĆ DEZYNFEKCJI TERMICZNEJ DO 95</text:span><text:span text:style-name="T5">O</text:span><text:span text:style-name="T6">C W MYJNI DEZYNFEKTORZE. POJEMNIK ZAOPATRZONY Z BOKU W PRZEŹROCZYSTĄ KIESZEŃ NA ETYKIETĘ INFORMACYJNĄ, WAGA DO 1400 G.</text:span>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2">19</text:p>
          </table:table-cell>
          <table:table-cell table:style-name="Tabela132.A2" office:value-type="string">
            <text:p text:style-name="P22">szt.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L2" office:value-type="string">
            <text:p text:style-name="P23"/>
          </table:table-cell>
        </table:table-row>
        <table:table-row table:style-name="Tabela132.1">
          <table:table-cell table:style-name="Tabela132.A2" office:value-type="string">
            <text:p text:style-name="P22">3. </text:p>
          </table:table-cell>
          <table:table-cell table:style-name="Tabela132.A2" office:value-type="string">
            <text:p text:style-name="P65"><text:span text:style-name="T4">NIEBIESKIE POJEMNIKI TRANSPORTOWE Z POKRYWĄ MOCOWANĄ NA ZATRZASKI. WYMIAR ZEWNĘTRZNY 600 X 400 X 320 MM, WYMIAR WEWNĘTRZNY 457 X 318 X 293 MM, POJEMNOŚĆ 49 L, WYKONANY W 100% Z POLIPROPYLENU, MOŻLIWOŚĆ DEZYNFEKCJI TERMICZNEJ DO 95</text:span><text:span text:style-name="T5">O</text:span><text:span text:style-name="T6">C W MYJNI DEZYNFEKTORZE. POJEMNIK ZAOPATRZONY Z BOKU W PRZEŹROCZYSTĄ KIESZEŃ NA ETYKIETĘ INFORMACYJNĄ, WAGA DO 3300G.</text:span>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2">9</text:p>
          </table:table-cell>
          <table:table-cell table:style-name="Tabela132.A2" office:value-type="string">
            <text:p text:style-name="P22">szt.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L2" office:value-type="string">
            <text:p text:style-name="P23"/>
          </table:table-cell>
        </table:table-row>
        <table:table-row table:style-name="Tabela132.1">
          <table:table-cell table:style-name="Tabela132.A2" office:value-type="string">
            <text:p text:style-name="P22">4. </text:p>
          </table:table-cell>
          <table:table-cell table:style-name="Tabela132.A2" office:value-type="string">
            <text:p text:style-name="P65"><text:span text:style-name="T4">CZERWONE POJEMNIKI TRANSPORTOWE Z POKRYWĄ MOCOWANĄ NA ZATRZASKI. WYMIAR ZEWNĘTRZNY 300 X 200 X 170 MM, WYMIAR WEWNĘTRZNY 287 X 162 X 153 MM, </text:span><text:soft-page-break/><text:span text:style-name="T4">POJEMNOŚĆ 7 L, WYKONANY W 100% Z POLIPROPYLENU, MOŻLIWOŚĆ DEZYNFEKCJI TERMICZNEJ DO 95</text:span><text:span text:style-name="T5">O</text:span><text:span text:style-name="T6">C W MYJNI </text:span><text:span text:style-name="T6">DEZYNFEKTORZE. POJEMNIK ZAOPATRZONY Z BOKU W PRZEŹROCZYSTĄ KIESZEŃ NA ETYKIETĘ INFORMACYJNĄ, WAGA DO 900 G.</text:span>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2">8</text:p>
          </table:table-cell>
          <table:table-cell table:style-name="Tabela132.A2" office:value-type="string">
            <text:p text:style-name="P22">szt.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L2" office:value-type="string">
            <text:p text:style-name="P23"/>
          </table:table-cell>
        </table:table-row>
        <table:table-row table:style-name="Tabela132.1">
          <table:table-cell table:style-name="Tabela132.A2" office:value-type="string">
            <text:p text:style-name="P22">5.</text:p>
          </table:table-cell>
          <table:table-cell table:style-name="Tabela132.A2" office:value-type="string">
            <text:p text:style-name="P65"><text:span text:style-name="T4">CZERWONE POJEMNIKI TRANSPORTOWE Z POKRYWĄ MOCOWANĄ NA ZATRZASKI. WYMIAR ZEWNĘTRZNY 400 X 300 X 220 MM, WYMIAR WEWNĘTRZNY 287 X 232 X 200 MM, POJEMNOŚĆ 16 L, WYKONANY W 100% Z POLIPROPYLENU, MOŻLIWOŚĆ DEZYNFEKCJI TERMICZNEJ DO 95</text:span><text:span text:style-name="T5">O</text:span><text:span text:style-name="T6">C W MYJNI DEZYNFEKTORZE. POJEMNIK ZAOPATRZONY Z BOKU W PRZEŹROCZYSTĄ KIESZEŃ NA ETYKIETĘ INFORMACYJNĄ, WAGA DO 1400 G.</text:span>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2">21</text:p>
          </table:table-cell>
          <table:table-cell table:style-name="Tabela132.A2" office:value-type="string">
            <text:p text:style-name="P22">szt.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L2" office:value-type="string">
            <text:p text:style-name="P23"/>
          </table:table-cell>
        </table:table-row>
        <table:table-row table:style-name="Tabela132.1">
          <table:table-cell table:style-name="Tabela132.A2" office:value-type="string">
            <text:p text:style-name="P22">6.</text:p>
          </table:table-cell>
          <table:table-cell table:style-name="Tabela132.A2" office:value-type="string">
            <text:p text:style-name="P65"><text:span text:style-name="T4">CZERWONE POJEMNIKI TRANSPORTOWE Z POKRYWĄ MOCOWANĄ NA ZATRZASKI. WYMIAR ZEWNĘTRZNY 600 X 400 X 320 MM, WYMIAR WEWNĘTRZNY 457 X 318 X 293 MM, POJEMNOŚĆ 49 L, WYKONANY W 100% Z POLIPROPYLENU, MOŻLIWOŚĆ DEZYNFEKCJI TERMICZNEJ DO 95</text:span><text:span text:style-name="T5">O</text:span><text:span text:style-name="T6">C W MYJNI DEZYNFEKTORZE. POJEMNIK ZAOPATRZONY Z BOKU W PRZEŹROCZYSTĄ KIESZEŃ NA ETYKIETĘ INFORMACYJNĄ, WAGA DO 3300G.</text:span>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2">8</text:p>
          </table:table-cell>
          <table:table-cell table:style-name="Tabela132.A2" office:value-type="string">
            <text:p text:style-name="P22">szt.</text:p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A2" office:value-type="string">
            <text:p text:style-name="P23"/>
          </table:table-cell>
          <table:table-cell table:style-name="Tabela132.L2" office:value-type="string">
            <text:p text:style-name="P23"/>
          </table:table-cell>
        </table:table-row>
        <table:table-row table:style-name="Tabela132.1">
          <table:table-cell table:style-name="Tabela132.A2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A2" office:value-type="string">
            <text:p text:style-name="P30"/>
          </table:table-cell>
          <table:table-cell table:style-name="Tabela132.A2" office:value-type="string">
            <text:p text:style-name="P30"/>
          </table:table-cell>
          <table:table-cell table:style-name="Tabela132.L2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9">ZADANIE 21 Kleszczyki do zabiegów URSL</text:p>
      <text:p text:style-name="P1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column table:style-name="Tabela133.D"/>
        <table:table-column table:style-name="Tabela133.E"/>
        <table:table-column table:style-name="Tabela133.F"/>
        <table:table-column table:style-name="Tabela133.G"/>
        <table:table-column table:style-name="Tabela133.H"/>
        <table:table-column table:style-name="Tabela133.I"/>
        <table:table-column table:style-name="Tabela133.J"/>
        <table:table-column table:style-name="Tabela133.I"/>
        <table:table-column table:style-name="Tabela133.L"/>
        <table:table-row table:style-name="Tabela133.1">
          <table:table-cell table:style-name="Tabela133.A1" office:value-type="string">
            <text:p text:style-name="P16">Lp.</text:p>
          </table:table-cell>
          <table:table-cell table:style-name="Tabela133.A1" office:value-type="string">
            <text:p text:style-name="P18">Nazwa /Nazwa handlowa oferowanego produktu</text:p>
          </table:table-cell>
          <table:table-cell table:style-name="Tabela133.A1" office:value-type="string">
            <text:p text:style-name="P18">Nr katalogowy</text:p>
          </table:table-cell>
          <table:table-cell table:style-name="Tabela133.A1" office:value-type="string">
            <text:p text:style-name="P18">ilość </text:p>
          </table:table-cell>
          <table:table-cell table:style-name="Tabela133.A1" office:value-type="string">
            <text:p text:style-name="P18">j.m. </text:p>
          </table:table-cell>
          <table:table-cell table:style-name="Tabela133.A1" office:value-type="string">
            <text:p text:style-name="P18">Jednostkowa </text:p>
            <text:p text:style-name="P18">cena netto </text:p>
          </table:table-cell>
          <table:table-cell table:style-name="Tabela133.A1" office:value-type="string">
            <text:p text:style-name="P18">Stawka</text:p>
            <text:p text:style-name="P18">podatku VAT</text:p>
          </table:table-cell>
          <table:table-cell table:style-name="Tabela133.A1" office:value-type="string">
            <text:p text:style-name="P18">Jednostkowa cena brutto</text:p>
          </table:table-cell>
          <table:table-cell table:style-name="Tabela133.A1" office:value-type="string">
            <text:p text:style-name="P18">Łączna cena netto</text:p>
          </table:table-cell>
          <table:table-cell table:style-name="Tabela133.A1" office:value-type="string">
            <text:p text:style-name="P18">Łączna cena brutto</text:p>
          </table:table-cell>
          <table:table-cell table:style-name="Tabela133.A1" office:value-type="string">
            <text:p text:style-name="P18">Producent </text:p>
          </table:table-cell>
          <table:table-cell table:style-name="Tabela133.L1" office:value-type="string">
            <text:p text:style-name="P18">Kraj pochodzenia</text:p>
          </table:table-cell>
        </table:table-row>
        <table:table-row table:style-name="Tabela133.1">
          <table:table-cell table:style-name="Tabela133.A1" office:value-type="string">
            <text:p text:style-name="P22">1.</text:p>
          </table:table-cell>
          <table:table-cell table:style-name="Tabela133.A1" office:value-type="string">
            <text:p text:style-name="P60">PÓŁSZTYWNE KLESZCZYKI URETERORENOSKOPOWE, SKŁADAJĄCE SIĘ Z DWÓCH ELEMENTÓW, UCHWYTU (RĄCZKI) ORAZ WKŁADU ROBOCZEGO. KLESZCZYKI ROZBIERALNE, OBROTOWE, MOŻLIWOŚĆ STOSOWANIA RÓŻNYCH WKŁADÓW W TEN SAM UCHWYT, RĄCZĘ. ROZMIAR WKŁADU 5 CHRRR DŁUGOŚĆ 550 MM (+/- 5 MM). ELEMENT PRACUJACY KLESZCZYKÓW CHWYTAJĄCYCH TYP "ALIGATOR" – POSIADAJACY TRZY ZEBY NA KAZDEJ Z RUCHOMYCH BRANSZ LUB KLESZCZE TYPU "ZĄB MYSZY" – KAŻDA Z BRANSZ RUCHOMA. KSZTAŁT BRANSZY DO WYBORU PRZEZ ZAMAWIAJĄCEGO.SPOSÓB POŁACZENIA WKŁADU Z RĄCZKĄ ZA POMOCĄ MECHANIZMU Z ZAPADKĄ <text:soft-page-break/>ORAZ PIERŚCIENIEM ZABEZPIECZAJACYM UMOŻLIWIAJĄCE W PROSTY SPOSÓB ZMIANĘ WKŁADU W UCHWYCIE. </text:p>
          </table:table-cell>
          <table:table-cell table:style-name="Tabela133.A1" office:value-type="string">
            <text:p text:style-name="P23"/>
          </table:table-cell>
          <table:table-cell table:style-name="Tabela133.A1" office:value-type="string">
            <text:p text:style-name="P22">5</text:p>
          </table:table-cell>
          <table:table-cell table:style-name="Tabela133.A1" office:value-type="string">
            <text:p text:style-name="P22">szt.</text:p>
          </table:table-cell>
          <table:table-cell table:style-name="Tabela133.A1" office:value-type="string">
            <text:p text:style-name="P23"/>
          </table:table-cell>
          <table:table-cell table:style-name="Tabela133.A1" office:value-type="string">
            <text:p text:style-name="P23"/>
          </table:table-cell>
          <table:table-cell table:style-name="Tabela133.A1" office:value-type="string">
            <text:p text:style-name="P23"/>
          </table:table-cell>
          <table:table-cell table:style-name="Tabela133.A1" office:value-type="string">
            <text:p text:style-name="P23"/>
          </table:table-cell>
          <table:table-cell table:style-name="Tabela133.A1" office:value-type="string">
            <text:p text:style-name="P23"/>
          </table:table-cell>
          <table:table-cell table:style-name="Tabela133.A1" office:value-type="string">
            <text:p text:style-name="P23"/>
          </table:table-cell>
          <table:table-cell table:style-name="Tabela133.L1" office:value-type="string">
            <text:p text:style-name="P23"/>
          </table:table-cell>
        </table:table-row>
        <table:table-row table:style-name="Tabela133.1">
          <table:table-cell table:style-name="Tabela133.A3" table:number-columns-spanned="8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3.A3" office:value-type="string">
            <text:p text:style-name="P30"/>
          </table:table-cell>
          <table:table-cell table:style-name="Tabela133.A3" office:value-type="string">
            <text:p text:style-name="P30"/>
          </table:table-cell>
          <table:table-cell table:style-name="Tabela133.K3" table:number-columns-spanned="2" office:value-type="string">
            <text:p text:style-name="P30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3:37:10.65</meta:creation-date>
    <dc:date>2019-07-19T10:04:39.50</dc:date>
    <meta:editing-duration>PT1H26M53S</meta:editing-duration>
    <meta:editing-cycles>9</meta:editing-cycles>
    <meta:generator>OpenOffice/4.1.3$Win32 OpenOffice.org_project/413m1$Build-9783</meta:generator>
    <meta:document-statistic meta:table-count="27" meta:image-count="0" meta:object-count="0" meta:page-count="44" meta:paragraph-count="2638" meta:word-count="11183" meta:character-count="66399"/>
  </office:meta>
</office:document-meta>
</file>