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2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13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4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1" style:font-size-asian="12pt" style:font-size-complex="12pt"/>
    </style:style>
    <style:style style:name="P32" style:family="paragraph" style:parent-style-name="Standard" style:list-style-name="WWNum14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36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8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9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0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1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2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3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4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45" style:family="paragraph" style:parent-style-name="Standard" style:list-style-name="WWNum23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46" style:family="paragraph" style:parent-style-name="Standard" style:list-style-name="L2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7" style:family="paragraph" style:parent-style-name="Standard" style:list-style-name="L2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8" style:family="paragraph" style:parent-style-name="Standard" style:list-style-name="L3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9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50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51" style:family="paragraph" style:parent-style-name="Domyślne" style:list-style-name="L1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63" style:family="paragraph" style:parent-style-name="Domyślne" style:list-style-name="WWNum13">
      <style:paragraph-properties fo:text-align="justify" style:justify-single-word="false"/>
    </style:style>
    <style:style style:name="P64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65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T1" style:family="text">
      <style:text-properties fo:color="#000000" fo:language="pl" fo:country="PL" style:text-underline-style="none" style:font-name-complex="Arial Unicode MS" loext:opacity="100%"/>
    </style:style>
    <style:style style:name="T2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3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4" style:family="text">
      <style:text-properties fo:color="#000000" fo:language="es" fo:country="ES" style:text-underline-style="none" style:font-name-complex="Arial Unicode MS" loext:opacity="100%"/>
    </style:style>
    <style:style style:name="T5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6" style:family="text">
      <style:text-properties fo:color="#000000" fo:language="it" fo:country="IT" style:text-underline-style="none" style:font-name-complex="Arial Unicode MS" loext:opacity="100%"/>
    </style:style>
    <style:style style:name="T7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8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 loext:opacity="100%"/>
    </style:style>
    <style:style style:name="T17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name-complex="Arial Unicode MS" style:font-size-complex="12pt" style:language-complex="zxx" style:country-complex="none" loext:opacity="100%"/>
    </style:style>
    <style:style style:name="T18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1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21" style:family="text">
      <style:text-properties style:use-window-font-color="true" style:text-underline-style="none"/>
    </style:style>
    <style:style style:name="T22" style:family="text">
      <style:text-properties style:use-window-font-color="true" style:language-asian="en" style:country-asian="US" loext:opacity="100%"/>
    </style:style>
    <style:style style:name="T23" style:family="text">
      <style:text-properties style:use-window-font-color="true" fo:language="en" fo:country="US"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de" fo:country="DE"/>
    </style:style>
    <style:style style:name="T26" style:family="text">
      <style:text-properties fo:language="de" fo:country="DE" style:text-underline-style="none"/>
    </style:style>
    <style:style style:name="T27" style:family="text">
      <style:text-properties fo:language="pl" fo:country="PL"/>
    </style:style>
    <style:style style:name="T28" style:family="text">
      <style:text-properties fo:language="pl" fo:country="PL" style:text-underline-style="none" style:language-asian="pl" style:country-asian="PL" style:font-name-complex="TimesNewRomanPSMT" style:language-complex="pl" style:country-complex="PL"/>
    </style:style>
    <style:style style:name="T29" style:family="text">
      <style:text-properties fo:language="pl" fo:country="PL" style:text-underline-style="none" style:language-asian="pl" style:country-asian="PL" style:font-name-complex="TimesNewRomanPSMT" style:language-complex="pl" style:country-complex="PL" loext:opacity="100%"/>
    </style:style>
    <style:style style:name="T30" style:family="text">
      <style:text-properties fo:language="it" fo:country="IT" style:text-underline-style="none"/>
    </style:style>
    <style:style style:name="T31" style:family="text">
      <style:text-properties fo:language="nl" fo:country="NL" style:text-underline-style="none"/>
    </style:style>
    <style:style style:name="T32" style:family="text">
      <style:text-properties style:font-name="Times New Roman" fo:font-size="12pt" style:text-underline-style="none" style:font-size-asian="12pt" style:font-size-complex="12pt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35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36" style:family="text">
      <style:text-properties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37" style:family="text">
      <style:text-properties style:font-name="Times New Roman" fo:font-size="12pt" fo:language="en" fo:country="US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style:text-underline-style="none"/>
    </style:style>
    <style:style style:name="T39" style:family="text">
      <style:text-properties fo:language="es" fo:country="ES" style:text-underline-style="none"/>
    </style:style>
    <style:style style:name="T40" style:family="text">
      <style:text-properties fo:language="en" fo:country="US" style:text-underline-style="none"/>
    </style:style>
    <style:style style:name="T41" style:family="text">
      <style:text-properties fo:language="en" fo:country="US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3</text:p>
      <text:list xml:id="list1065224524893238150" text:style-name="L1">
        <text:list-item>
          <text:p text:style-name="P51"><text:span text:style-name="T10">istotne postanowienia, które </text:span>zostaną wprowadzone do treści zawieranej umowy</text:p>
        </text:list-item>
      </text:list>
      <text:p text:style-name="P18"/>
      <text:p text:style-name="P22">Umowa nr DZP.3320. <text:s text:c="4"/>.2023</text:p>
      <text:p text:style-name="P21"/>
      <text:p text:style-name="P16">zawarta w dniu .............. 2023 <text:s/>r. w Zamościu pomiędzy: </text:p>
      <text:p text:style-name="P19"/>
      <text:p text:style-name="P23"><text:span text:style-name="T38">Samodzielnym Publicznym Szpitalem Wojew</text:span><text:span text:style-name="T39">ó</text:span><text:span text:style-name="T38">dzkim im. Papieża Jana Pawła II w Zamościu, ul. Aleje Jana Pawła II 10, wpisanym do Rejestru Stowarzyszeń, Innych Organizacji Społecznych i Zawodowych, Fundacji, Samodzielnych Publicznych Zakład</text:span><text:span text:style-name="T39">ó</text:span><text:span text:style-name="T38">w Opieki Zdrowotnej KRS prowadzonego przez Sąd Rejonowy Lublin – Wsch</text:span><text:span text:style-name="T39">ó</text:span><text:span text:style-name="T38">d w Lublinie z siedzibą w Świdniku, VI Wydział Gospodarczy Krajowego Rejestru Sądowego pod numerem KRS: 0000021024, NIP: 922 – 22 – 92 – 491, zwanym w treści umowy „Zamawiającym”, w imieniu kt</text:span><text:span text:style-name="T39">ó</text:span><text:span text:style-name="T38">rego działa:</text:span></text:p>
      <text:p text:style-name="P16">…………………………………………………………………………………………………</text:p>
      <text:p text:style-name="P19"/>
      <text:p text:style-name="P17">a ………………………………………………………………………………………………… …………………………………………………………………………...................................</text:p>
      <text:p text:style-name="P16">zwanym w treści umowy „Wykonawcą”, w imieniu którego działa:</text:p>
      <text:p text:style-name="P28">.....................................................................................................................................................</text:p>
      <text:p text:style-name="P27"/>
      <text:p text:style-name="P65"><text:span text:style-name="T26">Umowa została zawarta w wyniku postępowania o udzielenie zam</text:span><text:span text:style-name="T39">ó</text:span><text:span text:style-name="T26">wienia publicznego przeprowadzonego w trybie podstawowym, o którym mowa w art. 275 pkt 1 ustawy z dnia 11 września 2019 r. Prawo zam</text:span><text:span text:style-name="T39">ó</text:span><text:span text:style-name="T26">wień publicznych (</text:span><text:span text:style-name="T28">Dz.U. z </text:span><text:span text:style-name="T29">2022</text:span><text:span text:style-name="T28"> r., poz. 1710 z późn. zm.</text:span><text:span text:style-name="T26">) - dalej Prawo zamówień publicznych, kt</text:span><text:span text:style-name="T39">ó</text:span><text:span text:style-name="T26">rego rozstrzygnięcie nastąpiło w dniu …......... 2023 r. Treść Umowy jest sporządzona na podstawie złożonej oferty.</text:span></text:p>
      <text:p text:style-name="P9"/>
      <text:p text:style-name="P6">§ 1</text:p>
      <text:list xml:id="list6030355902594872670" text:style-name="WWNum13">
        <text:list-item>
          <text:p text:style-name="P63"><text:span text:style-name="T32">Przedmiotem niniejszej Umowy jest </text:span><text:span text:style-name="T33">sprzedaż i dostawa</text:span><text:span text:style-name="Font_20_Style12"><text:span text:style-name="T19"> </text:span></text:span><text:span text:style-name="Font_20_Style12"><text:span text:style-name="T20">stentgraftów aortalnych do aorty brzusznej i piersiowej</text:span></text:span><text:span text:style-name="Font_20_Style12"><text:span text:style-name="T11"> </text:span></text:span><text:span text:style-name="Font_20_Style12"><text:span text:style-name="T13">(zwanych</text:span></text:span><text:span text:style-name="Font_20_Style12"><text:span text:style-name="T12"> </text:span></text:span><text:span text:style-name="Font_20_Style12"><text:span text:style-name="T13">dalej łącznie jako </text:span></text:span><text:span text:style-name="Font_20_Style12"><text:span text:style-name="T14">„Przedmiot Umowy” lub „sprzęt”) dla </text:span></text:span><text:span text:style-name="T32">Samodzielnego Publicznego Szpitala Wojew</text:span><text:span text:style-name="T34">ó</text:span><text:span text:style-name="T32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63"><text:span text:style-name="Font_20_Style12"><text:span text:style-name="T18">W</text:span></text:span><text:span text:style-name="T35">ykonawca gwarantuje, że przedmiot umow</text:span><text:span text:style-name="T36">y j</text:span><text:span text:style-name="T15">est fabrycznie nowy, dobrej jakości oraz został dopuszczony do obrotu i używania na terenie Polski zgodnie z obowiązującymi przepisami prawa, w szczególności zgodnie z ustawą z dnia </text:span><text:span text:style-name="T17">7 kwietnia 2022</text:span><text:span text:style-name="T15"> r. o wyrobach medycznych </text:span><text:span text:style-name="T16">(Dz. U. z 2022 r. poz. 974) oraz posiada terminy ważności nie krótsze niż 6 miesięcy od daty dostawy.</text:span></text:p>
        </text:list-item>
        <text:list-item>
          <text:p text:style-name="P52"><text:span text:style-name="T9">Stopień realizacji niniejszej umowy uzależnio</text:span>ny jest od potrzeb Zamawiającego wynikających z jego działalności, przy czym ewentualne zmniejszenie stopnia realizacji umowy nie może być większe niż o 20% w stosunku do wartości brutto wynagrodzenia za całość przedmiotu umowy określonej w § 6 ust. 1.</text:p>
        </text:list-item>
        <text:list-item>
          <text:p text:style-name="P57"><text:span text:style-name="T38">Wykonawcy nie przysługują żadne roszczenia w wypadku zam</text:span><text:span text:style-name="T39">ó</text:span><text:span text:style-name="T38">wienia przez Zamawiającego mniejszej iloś</text:span><text:span text:style-name="T30">ci przedmiotu umowy,</text:span><text:span text:style-name="T38"> niż ilości wynikające </text:span><text:span text:style-name="T38">z Załącznika do niniejszej umowy, w szczeg</text:span><text:span text:style-name="T39">ó</text:span><text:span text:style-name="T38">lnoś</text:span><text:span text:style-name="T30">ci </text:span><text:span text:style-name="T38">roszczenia o wynagrodzenie czy odszkodowanie.</text:span></text:p>
        </text:list-item>
        <text:list-item>
          <text:p text:style-name="P52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2"><text:soft-page-break/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57"><text:span text:style-name="T38">W ramach dostawy Wykonawca zobowiązuje się do utworzenia w siedzibie Zamawiającego „Banku sprzętu” zwanego dalej „Bankiem” w terminie dwóch tygodni licząc od daty zawarcia umowy tj. do dnia ................ 2023</text:span><text:span text:style-name="T40"> r.</text:span></text:p>
        </text:list-item>
      </text:list>
      <text:p text:style-name="P26"/>
      <text:p text:style-name="P25">§ 2</text:p>
      <text:list xml:id="list2931136763343356782" text:style-name="WWNum14">
        <text:list-item>
          <text:p text:style-name="P53">W ramach Banku Wykonawca powierzy nieodpłatnie Zamawiającemu, ponosząc koszty i ryzyko transportu, sprzęt w następującym asortymencie i ilości:</text:p>
        </text:list-item>
      </text:list>
      <text:p text:style-name="P30"><text:span text:style-name="T32"><text:s text:c="5"/></text:span><text:span text:style-name="T37">…………………………………………………………………….</text:span></text:p>
      <text:list xml:id="list29834726" text:continue-numbering="true" text:style-name="WWNum14">
        <text:list-item>
          <text:p text:style-name="P32">Wykonawca, na okres obowiązywania umowy, użyczy Zamawiającemu przenośny komputer z systemem operacyjnym oraz odpowiednim, specjalistycznym oprogramowaniem do analizy i wymiarowania stentgraftów. Komputer zostanie przekazany Zamawiającemu z chwilą utworzenia Banku.</text:p>
        </text:list-item>
        <text:list-item>
          <text:p text:style-name="P53">Zamawiający i Wykonawca dołożą wszelkich starań w celu zoptymalizowania zapasów pod kątem ilości i rodzaju sprzętu w Banku a także ich terminu ważności. Każda ze Stron może wystąpić na piśmie o zmianę ilości i rodzaju (asortymentu) sprzętu w Banku.</text:p>
        </text:list-item>
        <text:list-item>
          <text:p text:style-name="P64">Zamawiający stwierdzi utworzenie Banku i odbiór powierzonego sprzętu w ramach Banku poprzez podpisanie protokołu zdawczo – odbiorczego.</text:p>
        </text:list-item>
        <text:list-item>
          <text:p text:style-name="P58"><text:span text:style-name="T21">Sprzęt powierzony w ramach Banku jest własnością Wykonawcy do momentu wykorzystania go przez Zamawiającego. Zamawiający zastrzega sobie prawo, w razie niewykorzystania sprzętu,</text:span><text:span text:style-name="T38"> jego bezpłatnego zwrotu. </text:span><text:span text:style-name="T40">Zwrot możliwy jest wyłącznie w nienaruszonych opakowaniach zbiorczych. </text:span></text:p>
        </text:list-item>
        <text:list-item>
          <text:p text:style-name="P36">Powierzony sprzęt musi być przechowywany w miejscu zabezpieczającym go przed kradzieżą, zniszczeniem lub przypadkową utratą zgodnie z przyjętymi zasadami, na koszt Zamawiającego.</text:p>
        </text:list-item>
      </text:list>
      <text:p text:style-name="P20"/>
      <text:p text:style-name="P25">§ 3</text:p>
      <text:list xml:id="list4016847344411670876" text:style-name="WWNum15">
        <text:list-item>
          <text:p text:style-name="P37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37">Powiadomienie o którym mowa w ust. 1 będzie podstawą dla Wykonawcy do wystawienia faktury VAT za dostawę wykorzystanego przez Zamawiającego sprzętu.</text:p>
        </text:list-item>
      </text:list>
      <text:p text:style-name="P3"/>
      <text:p text:style-name="P7">§ 4</text:p>
      <text:list xml:id="list3384257453388329555" text:style-name="WWNum16">
        <text:list-item text:start-value="1">
          <text:p text:style-name="P38">Dla dostaw, mających na celu uzupełnienie Banku w sprzęt, Zamawiający będzie określał odrębnymi zleceniami pisemnie lub drogą elektroniczną, asortyment i ilość zapotrzebowanego Przedmiotu Umowy. Termin dostawy - nie dłuższy niż 5 dni roboczych (pod pojęciem „dni robocze” Strony rozumieją dni od poniedziałku do piątku, z wyłączeniem dni ustawowo wolnych od pracy), licząc od dnia otrzymania zlecenia na dostawę przez Wykonawcę.</text:p>
        </text:list-item>
        <text:list-item>
          <text:p text:style-name="P38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29832988" text:continue-list="list4016847344411670876" text:style-name="WWNum15">
        <text:list-item>
          <text:p text:style-name="P37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37">Do dostaw mających na celu uzupełnienie Banku w sprzęt ma odpowiednio zastosowanie <text:soft-page-break/>§ 2 niniejszej umowy.</text:p>
        </text:list-item>
        <text:list-item>
          <text:p text:style-name="P37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37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33"><text:span text:style-name="T2">Reklamacje jakościowe Zamawiający będzie zgłaszać Wykonawcy pisemnie lub drogą elektroniczną wraz z uzasadnieniem. Wykonawca zobligowany jest do dokonania wymiany wadliwego produktu na zgodny z zam</text:span><text:span text:style-name="T5">ó</text:span><text:span text:style-name="T2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3"/>
      <text:p text:style-name="P7">§ 5</text:p>
      <text:list xml:id="list5340683986985965606" text:style-name="WWNum17">
        <text:list-item>
          <text:p text:style-name="P39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39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39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39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8"/>
      <text:p text:style-name="P7">§ 6</text:p>
      <text:list xml:id="list2139273153412715545" text:style-name="WWNum18">
        <text:list-item>
          <text:p text:style-name="P40">Za dostawę przedmiotu umowy stosowane będą ceny jednostkowe takie jak w złożonej ofercie cenowej tj. określone w Załączniku do niniejszej umowy.</text:p>
          <text:p text:style-name="P40"><text:span text:style-name="T24">Łączną cenę netto</text:span> (bez podatku VAT) za całość przedmiotu umowy ustala się w wysokości <text:s/>…..... zł słownie: …........................................................................................</text:p>
          <text:p text:style-name="P40"><text:span text:style-name="T24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40">Ceny jednostkowe brutto, o których mowa w ust. 1, obejmują wszelkie koszty realizacji niniejszej umowy i zawierają w szczególności wartość przedmiotu umowy, koszty <text:soft-page-break/>opakowań, obowiązujące opłaty podatkowe, wszelkie koszty związane z dostawą przedmiotu umowy do Zamawiającego.</text:p>
        </text:list-item>
      </text:list>
      <text:p text:style-name="P10"/>
      <text:p text:style-name="P7">§ 7</text:p>
      <text:list xml:id="list2685631606283018456" text:style-name="WWNum19">
        <text:list-item>
          <text:p text:style-name="P5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0"><text:span text:style-name="T38">Zapł</text:span><text:span text:style-name="T30">ata b</text:span><text:span text:style-name="T38">ędzie następować w formie bezgot</text:span><text:span text:style-name="T39">ó</text:span><text:span text:style-name="T38">wkowej na rachunek bankowy Wykonawcy wskazany na fakturze w terminie do 60 dni od daty wpływu prawidłowo wystawionej faktury do Zamawiającego.</text:span></text:p>
        </text:list-item>
        <text:list-item>
          <text:p text:style-name="P60"><text:span text:style-name="T38">Za dzień zapłaty przyjmuje się </text:span><text:span text:style-name="T31">dat</text:span><text:span text:style-name="T38">ę obciążenia rachunku bankowego Zamawiającego.</text:span></text:p>
        </text:list-item>
        <text:list-item>
          <text:p text:style-name="P56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44">Zamawiający dopuszcza możliwość przesłania faktury elektronicznej przez Platformę Elektronicznego Fakturowania (PEF). Numer PEPPOL Zamawiającego to: 922292491.</text:p>
        </text:list-item>
      </text:list>
      <text:p text:style-name="P19"/>
      <text:p text:style-name="P7">§ 8</text:p>
      <text:list xml:id="list5471259876056969026" text:style-name="WWNum20">
        <text:list-item>
          <text:p text:style-name="P59"><text:span text:style-name="T38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9">ó</text:span><text:span text:style-name="T38">ry utworzył Zamawiającego.</text:span></text:p>
        </text:list-item>
        <text:list-item>
          <text:p text:style-name="P5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8"/>
      <text:p text:style-name="P24">§ 9</text:p>
      <text:list xml:id="list4194248933085584072" text:style-name="WWNum21">
        <text:list-item>
          <text:p text:style-name="P41">Wykonawca zapłaci na rzecz Zamawiającego karę umowną:</text:p>
        </text:list-item>
      </text:list>
      <text:list xml:id="list6696362311819869614" text:style-name="WWNum23">
        <text:list-item>
          <text:p text:style-name="P35"><text:span text:style-name="T7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8">§ 6 ust. 1;</text:span></text:p>
        </text:list-item>
        <text:list-item>
          <text:p text:style-name="P42">w przypadku niedotrzymania<text:span text:style-name="T9"> terminu wykonania dostawy przedmiotu umowy albo poszczególnych jego części, o którym mowa w § 4 ust. 1 w wysokości 0,2% wartości opóźnionej dostawy za każ</text:span><text:span text:style-name="T22">dy dzień</text:span><text:span text:style-name="T9"> zwłoki, nie więcej jednak niż 10% łącznej wartości brutto, o której mowa w </text:span><text:span text:style-name="T23">§ 6 ust. 1;</text:span></text:p>
        </text:list-item>
        <text:list-item>
          <text:p text:style-name="P42"><text:span text:style-name="T9">w przypadku zwłoki w uzupełnieniu braków ilościowych lub usunięciu wad ujawnionych w asortymencie, w </text:span>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1">§ 6 ust. 1;</text:span></text:p>
        </text:list-item>
        <text:list-item>
          <text:p text:style-name="P45">w przypadku uchybienia obowiązkowi, o którym mowa w § 2 ust. 2 w wysokości 1 000 zł.</text:p>
        </text:list-item>
      </text:list>
      <text:list xml:id="list9129290043197239981" text:style-name="L2">
        <text:list-item>
          <text:p text:style-name="P46">W przypadku odstąpienia od umowy przez Zamawiającego lub Wykonawcę z przyczyn leżących po stronie Wykonawcy zapłaci on Zamawiającemu karę umowną w wysokości 20% wartości brutto wynagrodzenia, o którym mowa w <text:span text:style-name="T41">§ 6 ust. 1.</text:span></text:p>
        </text:list-item>
        <text:list-item>
          <text:p text:style-name="P47">Zamawiający zastrzega sobie prawo do dochodzenia odszkodowania uzupełniającego przenoszącego wysokość zastrzeżonych kar umownych.</text:p>
        </text:list-item>
        <text:list-item>
          <text:p text:style-name="P47"><text:soft-page-break/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47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47">Łączna wartość kar umownych naliczonych Wykonawcy na podstawie niniejszej umowy nie może przekroczyć 20% łącznej wartości brutto umowy, o której mowa w <text:span text:style-name="T42">§ 6 ust. 1.</text:span></text:p>
        </text:list-item>
      </text:list>
      <text:p text:style-name="P3"/>
      <text:p text:style-name="P7">§ 10</text:p>
      <text:list xml:id="list8942003100478899183" text:style-name="WWNum24">
        <text:list-item>
          <text:p text:style-name="P61"><text:span text:style-name="T38">Co najmniej trzykrotne niewypełnianie warunk</text:span><text:span text:style-name="T39">ó</text:span><text:span text:style-name="T38">w umowy przez Wykonawcę, w tym w szczególności nieterminowe lub niezgodne z zam</text:span><text:span text:style-name="T39">ó</text:span><text:span text:style-name="T38">wieniem pod względem jakoś</text:span><text:span text:style-name="T30">ci, </text:span><text:span text:style-name="T38">rodzaju przedmiotu umowy, bądź jego ilości realizowanie dostaw, a także inne istotne, powtarzające się uchybienia w trakcie realizacji umowy, dają podstawę Zamawiającemu do rozwiązania umowy ze skutkiem natychmiastowym. </text:span><text:span text:style-name="T40">W niniejszej sytuacji ma zastosowanie odpowiednio § 9 ust. 2.</text:span></text:p>
        </text:list-item>
        <text:list-item>
          <text:p text:style-name="P61"><text:span text:style-name="T1">W sytuacji, o kt</text:span><text:span text:style-name="T4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4"/>
      <text:p text:style-name="P15">§ 11</text:p>
      <text:list xml:id="list4066899925511819478" text:style-name="WWNum25">
        <text:list-item>
          <text:p text:style-name="P43">Wszelkie zmiany niniejszej umowy wymagają formy pisemnej pod rygorem nieważności i będą wprowadzane do umowy stosownym aneksem.</text:p>
        </text:list-item>
        <text:list-item>
          <text:p text:style-name="P34"><text:span text:style-name="T1">Opr</text:span><text:span text:style-name="T4">ó</text:span><text:span text:style-name="T1">cz zmian niniejszej umowy, możliwych do dokonania w oparciu o art. 455 ust 1 i 2 Prawa zam</text:span><text:span text:style-name="T4">ó</text:span><text:span text:style-name="T1">wień publicznych, Zamawiający przewiduje możliwość zmiany postanowień zawartej umowy w następujących przypadkach: </text:span></text:p>
        </text:list-item>
      </text:list>
      <text:p text:style-name="P14"><text:span text:style-name="T1">1) w przypadku zmiany nazwy produkt</text:span><text:span text:style-name="T4">ó</text:span><text:span text:style-name="T1">w stanowiących przedmiot umowy, zmiany ich numer</text:span><text:span text:style-name="T4">ó</text:span><text:span text:style-name="T1">w katalogowych, przy zachowaniu parametr</text:span><text:span text:style-name="T4">ó</text:span><text:span text:style-name="T1">w i właściwości produkt</text:span><text:span text:style-name="T4">ó</text:span><text:span text:style-name="T1">w – w zakresie dostosowania umowy do tych zmian;</text:span></text:p>
      <text:p text:style-name="P13">2) w przypadku niezrealizowania Umowy pod względem ilościowym, strony dopuszczają wydłużenie jej obowiązywania maksymalnie do trzech miesięcy, licząc od określonej w § 12 pierwotnej daty zakończenia jej obowiązywania.</text:p>
      <text:list xml:id="list8470771708514626533" text:style-name="L3">
        <text:list-item>
          <text:p text:style-name="P48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49">Nie stanowi zmiany niniejszej umowy zmiana danych teleadresowych Stron i jest ona dokonywana poprzez oświadczenie na piśmie złożone drugiej Stronie o dokonaniu zmiany. <text:s/></text:p>
        </text:list-item>
      </text:list>
      <text:p text:style-name="P31"/>
      <text:p text:style-name="P5">§ 12</text:p>
      <text:p text:style-name="P2"><text:span text:style-name="T1">Umowa obowiązuje od dnia jej zawarcia tj. </text:span><text:span text:style-name="T3">od dnia …… 2023 r. przez okres 3 miesięcy tj. do dnia ………… 2023 r. </text:span><text:span text:style-name="T1">lub do wyczerpania łącznej wartości</text:span><text:span text:style-name="T6"> brutto za ca</text:span><text:span text:style-name="T1">łość przedmiotu umowy, określonej w § 6 ust. 1, w zależności od tego, co nastąpi wcześniej.</text:span></text:p>
      <text:p text:style-name="P6"/>
      <text:p text:style-name="P6"/>
      <text:p text:style-name="P6">§ 13</text:p>
      <text:list xml:id="list7991664617021342925" text:style-name="WWNum27">
        <text:list-item>
          <text:p text:style-name="P55">W sprawach nieuregulowanych niniejszą umową mają zastosowanie przepisy ustawy z dnia <text:span text:style-name="T25">11 września 2019</text:span><text:span text:style-name="T27"> r. Prawo zamówień publicznych oraz ustawy z dnia 23 kwietnia 1964 r. Kodeks </text:span>cywilny.</text:p>
        </text:list-item>
        <text:list-item>
          <text:p text:style-name="P55"><text:soft-page-break/>Ewentualne spory wynikłe na tle realizacji niniejszej umowy rozstrzygane będą przez sąd powszechny właściwy dla siedziby Zamawiającego. </text:p>
        </text:list-item>
        <text:list-item>
          <text:p text:style-name="P55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9"/>
      <text:p text:style-name="P5">§14</text:p>
      <text:p text:style-name="P11">Umowę sporządzono w 2 jednobrzmiących egzemplarzach, jeden dla Zamawiającego i jeden dla Wykonawcy.</text:p>
      <text:p text:style-name="P12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6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5</meta:editing-cycles>
    <meta:creation-date>2020-09-30T08:22:28.93</meta:creation-date>
    <meta:editing-duration>PT13H1M27S</meta:editing-duration>
    <meta:generator>OpenOffice/4.1.11$Win32 OpenOffice.org_project/4111m1$Build-9808</meta:generator>
    <meta:initial-creator>Paweł P</meta:initial-creator>
    <dc:date>2023-04-24T09:58:04.07</dc:date>
    <meta:printed-by>A B</meta:printed-by>
    <meta:print-date>2021-04-28T11:58:05.43</meta:print-date>
    <meta:document-statistic meta:table-count="0" meta:image-count="0" meta:object-count="0" meta:page-count="6" meta:paragraph-count="87" meta:word-count="2288" meta:character-count="16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