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66d68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1597f" style:font-size-asian="10pt" style:font-weight-asian="bold" style:font-size-complex="10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8f009" style:language-asian="pl" style:country-asian="PL" style:font-name-complex="Tahoma" style:font-weight-complex="bold"/>
    </style:style>
    <style:style style:name="T13" style:family="text">
      <style:text-properties officeooo:rsid="001ab977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5">Numer sprawy <text:span text:style-name="T10">AT.</text:span><text:span text:style-name="T11">R.334 . </text:span><text:span text:style-name="T12">44</text:span><text:span text:style-name="T11"> .</text:span><text:span text:style-name="T13">2</text:span><text:span text:style-name="T11"> </text:span><text:span text:style-name="T10">.2022</text:span></text:p>
      <text:p text:style-name="P14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2-12-27T07:32:39.583000000</dc:date>
    <meta:editing-duration>PT10M51S</meta:editing-duration>
    <meta:editing-cycles>7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8" meta:character-count="2369" meta:non-whitespace-character-count="1874"/>
  </office:meta>
</office:document-meta>
</file>