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</text:span><text:span text:style-name="T10">„Ś</text:span><text:span text:style-name="Font_20_Style12"><text:span text:style-name="T8">wiadczenie usług przeglądów okresowych aparatury medycznej</text:span></text:span><text:span text:style-name="T10">”</text:span><text:span text:style-name="T4">, numer </text:span>AG.ZP.3320.10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4695621741605046128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8360905298674760564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6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4</meta:editing-cycles>
    <meta:print-date>2018-10-08T13:18:32.20</meta:print-date>
    <meta:creation-date>2018-05-25T10:07:00</meta:creation-date>
    <dc:date>2019-01-31T11:01:43.45</dc:date>
    <meta:editing-duration>PT2H15M50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1" meta:character-count="3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