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4.131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fo:font-size="12pt" style:font-size-asian="12pt" style:font-size-complex="12pt"/>
    </style:style>
    <style:style style:name="P9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officeooo:rsid="000166f0" officeooo:paragraph-rsid="000166f0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/>
      <style:text-properties officeooo:rsid="000166f0" officeooo:paragraph-rsid="000166f0"/>
    </style:style>
    <style:style style:name="P17" style:family="paragraph" style:parent-style-name="Zwykły_20_tekst">
      <style:text-properties officeooo:paragraph-rsid="0002cfa2"/>
    </style:style>
    <style:style style:name="P18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</style:style>
    <style:style style:name="P20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normal" fo:font-weight="bold" officeooo:rsid="00007b3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l" fo:country="PL" fo:font-style="normal" fo:font-weight="bold" officeooo:rsid="000166f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officeooo:rsid="000166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80"/></text:p>
      <text:p text:style-name="P12"><text:s text:c="106"/>Załącznik Nr 3 – <text:s/>do <text:s/>zaproszenia <text:s text:c="2"/></text:p>
      <text:p text:style-name="P2"/>
      <text:p text:style-name="P17"><text:span text:style-name="T5"><text:s/>AT.Z.2150.</text:span><text:span text:style-name="T6">14.1.</text:span><text:span text:style-name="T5">2022</text:span><text:span text:style-name="T3"> <text:s text:c="2"/></text:span></text:p>
      <text:p text:style-name="P10"/>
      <text:p text:style-name="P10"/>
      <text:p text:style-name="P10"/>
      <text:p text:style-name="P10"/>
      <text:p text:style-name="P11">..............................................</text:p>
      <text:p text:style-name="P11"><text:s text:c="5"/>(pieczęć Wykonawcy)</text:p>
      <text:p text:style-name="P13">OFERTA CENOWA</text:p>
      <text:p text:style-name="P13"/>
      <text:p text:style-name="P13">Zadanie nr <text:s/>1<text:span text:style-name="T11">0</text:span></text:p>
      <text:p text:style-name="P15">Preparat do czyszczenia narzędzi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1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16"><text:span text:style-name="T9">G</text:span><text:span text:style-name="T8">otowy preparat czyszczący do usuwania cementu, kleju, przebarwień na narzędziach na bazie neutralnych trepanów pomarańczowych nie zawierających zasad <text:s text:c="12"/>i mydła – 500ml – butelka. Wymagana aktualna karta charakterystyki.</text:span></text:p>
          </table:table-cell>
          <table:table-cell table:style-name="Tabela1.A3" office:value-type="string">
            <text:p text:style-name="P19"><text:span text:style-name="T8">1</text:span><text:span text:style-name="T10">2</text:span><text:span text:style-name="T8"> szt.</text:span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<text:s/></text:p>
          </table:table-cell>
          <table:table-cell table:style-name="Tabela1.I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>X</text:p>
          </table:table-cell>
        </table:table-row>
      </table:table>
      <text:p text:style-name="P8"/>
      <text:p text:style-name="P8"/>
      <text:p text:style-name="P8"/>
      <text:p text:style-name="P8"/>
      <text:p text:style-name="P9">Wartość brutto (słownie)............................................................................................................. <text:s/></text:p>
      <text:p text:style-name="P9"/>
      <text:p text:style-name="P9"/>
      <text:p text:style-name="P9"/>
      <text:p text:style-name="P9"><text:s text:c="90"/></text:p>
      <text:p text:style-name="P9"><text:s text:c="61"/></text:p>
      <text:p text:style-name="Zwykły_20_tekst"/>
      <text:p text:style-name="P9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9"><text:soft-page-break/><text:s text:c="81"/>( podpis osoby uprawnionej lub upoważnionej *)</text:p>
      <text:p text:style-name="Zwykły_20_tekst"><text:span text:style-name="T2">niepotrzebne skreślić</text:span><text:span text:style-name="T4"> <text:s text:c="2"/></text:span><text:span text:style-name="T7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7:23.186000000</dc:date>
    <meta:editing-cycles>61</meta:editing-cycles>
    <meta:editing-duration>PT1H53M42S</meta:editing-duration>
    <meta:generator>LibreOffice/7.1.2.2$Windows_x86 LibreOffice_project/8a45595d069ef5570103caea1b71cc9d82b2aae4</meta:generator>
    <meta:document-statistic meta:table-count="1" meta:image-count="0" meta:object-count="0" meta:page-count="2" meta:paragraph-count="49" meta:word-count="121" meta:character-count="1573" meta:non-whitespace-character-count="744"/>
  </office:meta>
</office:document-meta>
</file>