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language-complex="zxx" style:country-complex="none" style:font-weight-complex="normal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4"><text:span text:style-name="T10">- z inspektorem ochrony danych osobowych można się </text:span><text:span text:style-name="T11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udzielenie zamówienia </text:span><text:span text:style-name="T5">publicznego „</text:span><text:span text:style-name="Font_20_Style12"><text:span text:style-name="T8">Dostawa ambulansu transportowego typu A2</text:span></text:span><text:span text:style-name="Font_20_Style12"><text:span text:style-name="T7">”</text:span></text:span><text:span text:style-name="T6"> n</text:span><text:span text:style-name="T2">umer DZP.3320.43.21;</text:span></text:p>
      <text:p text:style-name="P3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19 r. poz. 201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917274709697151069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7657961105668029373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0</meta:editing-cycles>
    <meta:print-date>2019-10-01T12:31:51.76</meta:print-date>
    <meta:creation-date>2018-05-25T10:07:00</meta:creation-date>
    <dc:date>2021-07-21T12:25:45.60</dc:date>
    <meta:editing-duration>PT4H51M16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9" meta:character-count="3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