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fo:margin-left="-0.016cm" fo:margin-right="0.03cm" table:align="margins" style:writing-mode="lr-tb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4.498cm" style:rel-column-width="2550*"/>
    </style:style>
    <style:style style:name="Tabela1.C" style:family="table-column">
      <style:table-column-properties style:column-width="4.022cm" style:rel-column-width="2280*"/>
    </style:style>
    <style:style style:name="Tabela1.D" style:family="table-column">
      <style:table-column-properties style:column-width="2.249cm" style:rel-column-width="1275*"/>
    </style:style>
    <style:style style:name="Tabela1.E" style:family="table-column">
      <style:table-column-properties style:column-width="2.302cm" style:rel-column-width="1305*"/>
    </style:style>
    <style:style style:name="Tabela1.F" style:family="table-column">
      <style:table-column-properties style:column-width="2.155cm" style:rel-column-width="1222*"/>
    </style:style>
    <style:style style:name="Tabela1.G" style:family="table-column">
      <style:table-column-properties style:column-width="2.357cm" style:rel-column-width="1336*"/>
    </style:style>
    <style:style style:name="Tabela1.I" style:family="table-column">
      <style:table-column-properties style:column-width="2.18cm" style:rel-column-width="1236*"/>
    </style:style>
    <style:style style:name="Tabela1.J" style:family="table-column">
      <style:table-column-properties style:column-width="2.535cm" style:rel-column-width="14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3" style:family="table">
      <style:table-properties style:width="25.686cm" fo:margin-left="-0.016cm" fo:margin-right="0.03cm" table:align="margins" style:writing-mode="lr-tb"/>
    </style:style>
    <style:style style:name="Tabela3.A" style:family="table-column">
      <style:table-column-properties style:column-width="1.032cm" style:rel-column-width="585*"/>
    </style:style>
    <style:style style:name="Tabela3.B" style:family="table-column">
      <style:table-column-properties style:column-width="5.98cm" style:rel-column-width="3390*"/>
    </style:style>
    <style:style style:name="Tabela3.C" style:family="table-column">
      <style:table-column-properties style:column-width="3.995cm" style:rel-column-width="2265*"/>
    </style:style>
    <style:style style:name="Tabela3.D" style:family="table-column">
      <style:table-column-properties style:column-width="1.667cm" style:rel-column-width="945*"/>
    </style:style>
    <style:style style:name="Tabela3.E" style:family="table-column">
      <style:table-column-properties style:column-width="2.196cm" style:rel-column-width="1245*"/>
    </style:style>
    <style:style style:name="Tabela3.F" style:family="table-column">
      <style:table-column-properties style:column-width="1.879cm" style:rel-column-width="1065*"/>
    </style:style>
    <style:style style:name="Tabela3.G" style:family="table-column">
      <style:table-column-properties style:column-width="2.408cm" style:rel-column-width="1365*"/>
    </style:style>
    <style:style style:name="Tabela3.H" style:family="table-column">
      <style:table-column-properties style:column-width="2.09cm" style:rel-column-width="1185*"/>
    </style:style>
    <style:style style:name="Tabela3.I" style:family="table-column">
      <style:table-column-properties style:column-width="1.905cm" style:rel-column-width="1080*"/>
    </style:style>
    <style:style style:name="Tabela3.J" style:family="table-column">
      <style:table-column-properties style:column-width="2.535cm" style:rel-column-width="143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J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5" style:family="table">
      <style:table-properties style:width="25.686cm" fo:margin-left="-0.016cm" fo:margin-right="0.03cm" table:align="margins" style:writing-mode="lr-tb"/>
    </style:style>
    <style:style style:name="Tabela5.A" style:family="table-column">
      <style:table-column-properties style:column-width="1.032cm" style:rel-column-width="585*"/>
    </style:style>
    <style:style style:name="Tabela5.B" style:family="table-column">
      <style:table-column-properties style:column-width="4.498cm" style:rel-column-width="2550*"/>
    </style:style>
    <style:style style:name="Tabela5.C" style:family="table-column">
      <style:table-column-properties style:column-width="4.022cm" style:rel-column-width="2280*"/>
    </style:style>
    <style:style style:name="Tabela5.D" style:family="table-column">
      <style:table-column-properties style:column-width="2.249cm" style:rel-column-width="1275*"/>
    </style:style>
    <style:style style:name="Tabela5.E" style:family="table-column">
      <style:table-column-properties style:column-width="2.302cm" style:rel-column-width="1305*"/>
    </style:style>
    <style:style style:name="Tabela5.F" style:family="table-column">
      <style:table-column-properties style:column-width="2.155cm" style:rel-column-width="1222*"/>
    </style:style>
    <style:style style:name="Tabela5.G" style:family="table-column">
      <style:table-column-properties style:column-width="2.357cm" style:rel-column-width="1336*"/>
    </style:style>
    <style:style style:name="Tabela5.I" style:family="table-column">
      <style:table-column-properties style:column-width="2.18cm" style:rel-column-width="1236*"/>
    </style:style>
    <style:style style:name="Tabela5.J" style:family="table-column">
      <style:table-column-properties style:column-width="2.535cm" style:rel-column-width="143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7" style:family="table">
      <style:table-properties style:width="25.686cm" fo:margin-left="-0.016cm" fo:margin-right="0.03cm" table:align="margins" style:writing-mode="lr-tb"/>
    </style:style>
    <style:style style:name="Tabela7.A" style:family="table-column">
      <style:table-column-properties style:column-width="1.032cm" style:rel-column-width="585*"/>
    </style:style>
    <style:style style:name="Tabela7.B" style:family="table-column">
      <style:table-column-properties style:column-width="5.741cm" style:rel-column-width="3255*"/>
    </style:style>
    <style:style style:name="Tabela7.C" style:family="table-column">
      <style:table-column-properties style:column-width="3.731cm" style:rel-column-width="2115*"/>
    </style:style>
    <style:style style:name="Tabela7.D" style:family="table-column">
      <style:table-column-properties style:column-width="1.693cm" style:rel-column-width="960*"/>
    </style:style>
    <style:style style:name="Tabela7.E" style:family="table-column">
      <style:table-column-properties style:column-width="2.223cm" style:rel-column-width="1260*"/>
    </style:style>
    <style:style style:name="Tabela7.F" style:family="table-column">
      <style:table-column-properties style:column-width="2.064cm" style:rel-column-width="1170*"/>
    </style:style>
    <style:style style:name="Tabela7.G" style:family="table-column">
      <style:table-column-properties style:column-width="2.131cm" style:rel-column-width="1208*"/>
    </style:style>
    <style:style style:name="Tabela7.H" style:family="table-column">
      <style:table-column-properties style:column-width="2.357cm" style:rel-column-width="1336*"/>
    </style:style>
    <style:style style:name="Tabela7.I" style:family="table-column">
      <style:table-column-properties style:column-width="2.18cm" style:rel-column-width="1236*"/>
    </style:style>
    <style:style style:name="Tabela7.J" style:family="table-column">
      <style:table-column-properties style:column-width="2.535cm" style:rel-column-width="143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85cm" style:rel-column-width="32767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Normalny_20__28_Web_29_">
      <style:paragraph-properties fo:margin-top="0cm" fo:margin-bottom="0.176cm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15" style:family="paragraph" style:parent-style-name="Standard" style:list-style-name="WW8Num2"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start" style:justify-single-word="false" fo:orphans="2" fo:widows="2" fo:hyphenation-ladder-count="no-limit"/>
      <style:text-properties fo:font-size="11pt" style:font-name-asian="Times New Roman" style:font-size-asian="11pt" style:language-asian="pl" style:country-asian="PL" style:font-size-complex="11pt" fo:hyphenate="true" fo:hyphenation-remain-char-count="2" fo:hyphenation-push-char-count="2"/>
    </style:style>
    <style:style style:name="P24" style:family="paragraph" style:parent-style-name="Standard">
      <style:text-properties fo:font-size="11pt" style:font-name-asian="Times New Roman" style:font-size-asian="11pt" style:font-size-complex="11pt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29" style:family="paragraph" style:parent-style-name="Standard" style:list-style-name="WW8Num2"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1.255cm" fo:margin-right="0cm" fo:text-indent="0cm" style:auto-text-indent="false"/>
      <style:text-properties fo:font-size="11pt" style:font-name-asian="Times New Roman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name-asian="TimesNewRomanPSMT1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weight-complex="bold"/>
    </style:style>
    <style:style style:name="T11" style:family="text">
      <style:text-properties fo:font-size="11pt" style:font-name-asian="TimesNewRomanPSMT1" style:font-size-asian="11pt" style:font-size-complex="11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NewRomanPSMT1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weight-complex="bold"/>
    </style:style>
    <style:style style:name="T21" style:family="text">
      <style:text-properties style:font-name-asian="TimesNewRomanPSMT1"/>
    </style:style>
    <style:style style:name="T22" style:family="text">
      <style:text-properties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e 1 - Mięs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Asortyment</text:p>
          </table:table-cell>
          <table:table-cell table:style-name="Tabela1.A1" office:value-type="string">
            <text:p text:style-name="P19">Producent/ producenci, używana nazwa handlowa</text:p>
          </table:table-cell>
          <table:table-cell table:style-name="Tabela1.A1" office:value-type="string">
            <text:p text:style-name="P19">Ilości w kg</text:p>
          </table:table-cell>
          <table:table-cell table:style-name="Tabela1.A1" office:value-type="string">
            <text:p text:style-name="P19">Cena jedn. netto </text:p>
            <text:p text:style-name="P19">za 1 kg</text:p>
          </table:table-cell>
          <table:table-cell table:style-name="Tabela1.A1" office:value-type="string">
            <text:p text:style-name="P19">Stawka podatku VAT</text:p>
          </table:table-cell>
          <table:table-cell table:style-name="Tabela1.A1" office:value-type="string">
            <text:p text:style-name="P19">Cena jedn. brutto </text:p>
            <text:p text:style-name="P19">za 1 kg</text:p>
          </table:table-cell>
          <table:table-cell table:style-name="Tabela1.A1" office:value-type="string">
            <text:p text:style-name="P19">Łączna cena netto pozycji</text:p>
          </table:table-cell>
          <table:table-cell table:style-name="Tabela1.A1" office:value-type="string">
            <text:p text:style-name="P19">Łączna cena brutto pozycji</text:p>
          </table:table-cell>
          <table:table-cell table:style-name="Tabela1.J1" office:value-type="string">
            <text:p text:style-name="P19">Minimalny termin przydatności do spożycia</text:p>
          </table:table-cell>
        </table:table-row>
        <table:table-row table:style-name="Tabela1.1">
          <table:table-cell table:style-name="Tabela1.A2" office:value-type="string">
            <text:list xml:id="list7254265340049258934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Karkówka wieprzowa bez kości <text:tab/><text:tab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1 7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13736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Schab wieprzowy bez kości<text:tab/><text:tab/><text:tab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1 3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1295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Szynka wieprzowa bez kości<text:tab/><text:tab/><text:tab/> 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5 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29457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Boczek surowy bez żeberek i skóry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0518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Żeberka wieprzowe z kością, paski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1219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Polędwiczki wieprzowe słodkie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11464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Ozory wieprzowe 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3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09118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Serca wieprzowe<text:tab/>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2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0808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Wątroba wieprzowa 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461845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6">Smalec wieprzowy <text:tab/></text:p>
            <text:p text:style-name="P6">Pakowny w niejadalną osłonkę. Waga 1 szt. od 0,50 kg do 1 kg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7">1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34632891" text:continue-numbering="true" text:style-name="L1">
              <text:list-item>
                <text:p text:style-name="P11"><text:s/></text:p>
              </text:list-item>
            </text:list>
          </table:table-cell>
          <table:table-cell table:style-name="Tabela1.A12" office:value-type="string">
            <text:p text:style-name="P6">Słonina bez skóry <text:tab/><text:tab/></text:p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7">150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J12" office:value-type="string">
            <text:p text:style-name="P7"/>
          </table:table-cell>
        </table:table-row>
      </table:table>
      <text:p text:style-name="P3"/>
      <text:p text:style-name="P31">Wymagania:</text:p>
      <text:list xml:id="list3029746859594551947" text:style-name="WW8Num2">
        <text:list-item>
          <text:p text:style-name="P15">gatunek I</text:p>
        </text:list-item>
        <text:list-item>
          <text:p text:style-name="P15">wyrób w 100% uzyskany z wieprzowiny</text:p>
        </text:list-item>
        <text:list-item>
          <text:p text:style-name="P10">produkt wyłącznie świeży (nie mrożony)</text:p>
        </text:list-item>
        <text:list-item>
          <text:p text:style-name="P10">konsystencja - jędrna, elastyczna bez przerostów tłuszczu</text:p>
        </text:list-item>
        <text:list-item>
          <text:p text:style-name="P10">zapach - charakterystyczny dla mięsa wieprzowego</text:p>
        </text:list-item>
        <text:list-item>
          <text:p text:style-name="P10">barwa mięśni - jasnoczerwona do ciemnoczerwonej</text:p>
        </text:list-item>
        <text:list-item>
          <text:p text:style-name="P10">powierzchnia - czysta, gładka, niezakrwawiona, nie postrzępiona, bez opiłków kości, przekrwień, głębokich nacięć, nadmiaru tłuszczu i błon</text:p>
        </text:list-item>
        <text:list-item>
          <text:p text:style-name="P25"><text:soft-page-break/><text:span text:style-name="T3">każda dostawa oznaczona </text:span><text:span text:style-name="T4">czytelną i trwałą etykietą zawierającą informacje wskazane przepisami prawa</text:span></text:p>
        </text:list-item>
        <text:list-item>
          <text:p text:style-name="P15">minimalny termin przydatności do spożycie (w momencie dostawy) - mięso 72 godziny</text:p>
        </text:list-item>
      </text:list>
      <text:p text:style-name="P36"><text:span text:style-name="T3"><text:s text:c="110"/>- </text:span><text:span text:style-name="T4">podroby <text:s/>48 godzin</text:span></text:p>
      <text:p text:style-name="P37"><text:tab/><text:tab/><text:tab/><text:tab/><text:tab/><text:tab/><text:tab/><text:tab/> <text:s text:c="6"/>- smalec 60 dni</text:p>
      <text:p text:style-name="P38"><text:s text:c="13"/></text:p>
      <text:p text:style-name="P9">Cechy niedozwolone:</text:p>
      <text:list xml:id="list34627807" text:continue-numbering="true" text:style-name="WW8Num2">
        <text:list-item>
          <text:p text:style-name="P10">obce posmaki, zapach</text:p>
        </text:list-item>
        <text:list-item>
          <text:p text:style-name="P10">oślizłość</text:p>
        </text:list-item>
        <text:list-item>
          <text:p text:style-name="P10">nalot pleśni</text:p>
        </text:list-item>
        <text:list-item>
          <text:p text:style-name="P10">nie świeży wygląd</text:p>
        </text:list-item>
        <text:list-item>
          <text:p text:style-name="P15">zmieniona barwa mięsa</text:p>
        </text:list-item>
      </text:list>
      <text:p text:style-name="P5"/>
      <text:p text:style-name="P41">Dostawy w poniedziałek, środę i piątek w godzinach 7.00– 8.00. <text:line-break/></text:p>
      <text:p text:style-name="P5">Zamawiający zastrzega sobie prawo do:</text:p>
      <text:p text:style-name="P33"><text:span text:style-name="T4">- <text:s text:c="2"/>złożenia zamówienia na dostawę we wtorek i czwartek,<text:line-break/> <text:s text:c="5"/>- <text:s/></text:span><text:span text:style-name="T3">zamówienia surowca zapakowanego w systemach </text:span>pakowania wykorzystujących atmosferę <text:s/><text:span text:style-name="T13">modyfikowaną (</text:span><text:span text:style-name="T3">Vacum lub MAP).</text:span></text:p>
      <text:p text:style-name="P34"><text:span text:style-name="T3"/></text:p>
      <text:p text:style-name="P34"><text:span text:style-name="T3"/></text:p>
      <table:table table:name="Tabela2" table:style-name="Tabela2">
        <table:table-column table:style-name="Tabela2.A" table:number-columns-repeated="2"/>
        <table:table-row>
          <table:table-cell office:value-type="string">
            <text:p text:style-name="P44"/>
          </table:table-cell>
          <table:table-cell office:value-type="string">
            <text:p text:style-name="P44">…...........................................................</text:p>
            <text:p text:style-name="P44">(data, podpis)</text:p>
          </table:table-cell>
        </table:table-row>
      </table:table>
      <text:p text:style-name="P39"><text:span text:style-name="T3"/></text:p>
      <text:p text:style-name="P39"><text:span text:style-name="T3"/></text:p>
      <text:p text:style-name="P4"/>
      <text:p text:style-name="P43">Zadanie 2 - Wędliny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20">Asortyment</text:p>
          </table:table-cell>
          <table:table-cell table:style-name="Tabela3.A1" office:value-type="string">
            <text:p text:style-name="P19">Producent/ producenci, używana nazwa handlowa</text:p>
          </table:table-cell>
          <table:table-cell table:style-name="Tabela3.A1" office:value-type="string">
            <text:p text:style-name="P20">Ilość w kg</text:p>
          </table:table-cell>
          <table:table-cell table:style-name="Tabela3.A1" office:value-type="string">
            <text:p text:style-name="P19">Cena jedn. netto </text:p>
            <text:p text:style-name="P19">za 1 kg</text:p>
          </table:table-cell>
          <table:table-cell table:style-name="Tabela3.A1" office:value-type="string">
            <text:p text:style-name="P19">Stawka podatku VAT</text:p>
          </table:table-cell>
          <table:table-cell table:style-name="Tabela3.A1" office:value-type="string">
            <text:p text:style-name="P19">Cena jedn. brutto </text:p>
            <text:p text:style-name="P19">za 1 kg</text:p>
          </table:table-cell>
          <table:table-cell table:style-name="Tabela3.A1" office:value-type="string">
            <text:p text:style-name="P19">Łączna cena netto pozycji</text:p>
          </table:table-cell>
          <table:table-cell table:style-name="Tabela3.A1" office:value-type="string">
            <text:p text:style-name="P19">Łączna cena brutto pozycji</text:p>
          </table:table-cell>
          <table:table-cell table:style-name="Tabela3.J1" office:value-type="string">
            <text:p text:style-name="P19">Minimalny termin przydatności do spożycia</text:p>
          </table:table-cell>
        </table:table-row>
        <table:table-row table:style-name="Tabela3.1">
          <table:table-cell table:style-name="Tabela3.A2" office:value-type="string">
            <text:list xml:id="list34609872" text:continue-list="list34632891" text:style-name="L1">
              <text:list-item text:start-value="1">
                <text:p text:style-name="P11"/>
              </text:list-item>
            </text:list>
          </table:table-cell>
          <table:table-cell table:style-name="Tabela3.A2" office:value-type="string">
            <text:p text:style-name="P22">Polędwica sopocka</text:p>
            <text:p text:style-name="P17">Wędzonka otrzymana z peklowanej polędwicy wieprzowej. Wędzona, pieczona, bez osłonki. Kształt spłaszczonego walca o przekroju maksymalnym 8 cm. Konsystencja mięsa ścisła, nie może się rozpadać po pokrojeniu w plastry. Smak i zapach charakterystyczny dla mięsa wieprzowego, peklowanego, wędzonego i pieczonego, zapach wędzenia wyczuwalny. Zawartość mięsa wieprzowego nie mniej niż 70%.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2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33379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7"><text:span text:style-name="T16">Baleron wieprzowy wędzony</text:span><text:line-break/>Wędzonka otrzymana z peklowanego mięsa z karku wieprzowego, bez kości, wędzony, gotowany, bez osłonki. Konsystencja mięśni dość ścisła, nie może się rozpadać po pokrojeniu w plastry. Mięso może lekko oddzielać się od tłuszczu. Smak i zapach charakterystyczny dla wyrobów <text:line-break/>z mięsa peklowanego, wędzonego i gotowanego. Smak lekko słony <text:line-break/>z wyczuwalnym wędzeniem. Produkt soczysty. Wędzonka w kształcie nieformowanego walca. Przekrój wyrobu właściwy dla <text:soft-page-break/>wyrobów<text:line-break/>z karkówki wieprzowej przerośniętej tłuszczem. Zawartość mięsa wieprzowego nie mniej niż 70%<text:tab/>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16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33776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Boczek wędzony <text:s/></text:p>
            <text:p text:style-name="P17">Wędzonka otrzymana z peklowanego boczku wieprzowego, bez żeberek, bez środków zwiększających objętość i wydajność produktu. Mięso powinno stanowić, co najmniej 30% powierzchni przekroju. Smak i zapach charakterystyczny dla wędzonki surowej, zapach wędzenia wyraźnie wyczuwalny, bez dodatku sztucznie aromatyzujących związków chemicznych. <text:s/><text:tab/><text:span text:style-name="T19"><text:tab/></text:span><text:tab/><text:tab/><text:tab/>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26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27246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Kiełbasa krakowska </text:p>
            <text:p text:style-name="P17">Kiełbasa wieprzowa, grubo rozdrobniona, wędzona, parzona. Wyrób <text:line-break/>w osłonce białkowej o średnicy od 60 do 70 mm, o zawartości mięsa wieprzowego minimum 60%. Konsystencja ścisła, plastry nie mogą się rozpadać. Smak i zapach charakterystyczny dla kiełbasy z mięsa wieprzowego, wędzonej i parzonej. Smak delikatnie słony, wyczuwalne naturalne przyprawy. <text:s text:c="2"/><text:span text:style-name="T19"><text:tab/></text:span><text:tab/><text:tab/>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32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14079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Kiełbasa golonkowa<text:tab/><text:tab/></text:p>
            <text:p text:style-name="P17">Kiełbasa wieprzowa w osłonce białkowej, poddana wędzeniu </text:p>
            <text:p text:style-name="P17"><text:soft-page-break/>i parzeniu. Zawartość mięsa wieprzowego nie mniej niż 40 %.<text:span text:style-name="T19"> </text:span>Ścisła konsystencja produkt pozwalająca na krojenia nawet na cienkie plastry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5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19678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Pieczeń rzymska</text:p>
            <text:p text:style-name="P17">Produkt garmażeryjny z mięsa wieprzowo – drobiowego. Zawartość mięsa minimum 65%, średnio rozdrobniona. Uformowany w kształt użytej do zapiekania formy. Farsz doprawiony mieszanka przypraw i ziół. <text:s/>Ścisła konsystencja produkt pozwalająca na krojenia nawet na cienkie plastry.<text:tab/>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2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25993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Kiełbasa szynkowa</text:p>
            <text:p text:style-name="P17">Kiełbasa wieprzowa, grubo rozdrobniona, wędzona, parzona. Zawartość mięsa wieprzowego nie mniej niż 60%. Wyrób w osłonce białkowej o średnicy od 60 do 80 mm. Konsystencja ścisła, plastry nie mogą się rozpadać. Smak i zapach charakterystyczny dla kiełbasy z mięsa wieprzowego, wędzonej i parzonej. Smak delikatnie słony, wyczuwalne naturalne przyprawy.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2 5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26090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7"><text:span text:style-name="T17">Kiełbasa łopatkowa</text:span> <text:s/><text:tab/><text:tab/></text:p>
            <text:p text:style-name="P17">Kiełbasa parzona, grubo rozdrobniona, w osłonce barierowej. Zawartość mięsa wieprzowego minimum 50%. Ścisła konsystencja, produkt pozwalająca na krojenia nawet na cienkie plastry.<text:tab/><text:tab/> <text:s text:c="12"/>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7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ext:soft-page-break/>
        <table:table-row table:style-name="Tabela3.1">
          <table:table-cell table:style-name="Tabela3.A2" office:value-type="string">
            <text:list xml:id="list34614864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Kiełbasa mortadela<text:tab/><text:tab/></text:p>
            <text:p text:style-name="P17">Kiełbasa wieprzowa, wędzona lub nie, parzona, drobno rozdrobniona. Zawartość mięsa wieprzowego nie mniejsza ni 55%. Wyrób w osłonce białkowej o średnicy od 6 do 7 cm. Konsystencja dość ścisła, elastyczna. Pokrojona w plastry nie może się rozpadać. Smak i zapach charakterystyczny dla tego rodzaju wyrobów. <text:tab/><text:tab/> <text:s/>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1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list xml:id="list34624691" text:continue-numbering="true" text:style-name="L1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22">Kiełbasa podwawelska</text:p>
            <text:p text:style-name="P17">Kiełbasa wieprzowa, średnio rozdrobniona, wędzona, parzona. Wyrób w osłonkach naturalnych. Konsystencja ścisła. Farsz dobrze wymieszany, dokładnie wypełniający osłonki. Smak i zapach charakterystyczny dla kiełbasy wieprzowej wędzonej i parzonej. Wyczuwalne naturalne przyprawy. Zawartość mięsa wieprzowego minimum 70%. 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3">2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23737" text:continue-numbering="true" text:style-name="L1">
              <text:list-item>
                <text:p text:style-name="P11"><text:s/></text:p>
              </text:list-item>
            </text:list>
          </table:table-cell>
          <table:table-cell table:style-name="Tabela3.A12" office:value-type="string">
            <text:p text:style-name="P22">Kiełbasa zwyczajna</text:p>
            <text:p text:style-name="P17">Kiełbasa wieprzowa, wędzona, parzona, średnio rozdrobniona, w osłonce naturalnej, w skład której wchodzi minimum 60 % mięsa wieprzowego.<text:span text:style-name="T19"> </text:span>Soczysta po podgrzaniu. <text:s/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3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20937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17"><text:span text:style-name="T16">Szynka wieprzowa konserwowa</text:span><text:line-break/>Wyrób z mięsa wieprzowego, peklowanego, parzonego, grubo rozdrobniona. Zawartość mięsa wieprzowego nie mniej niż 70%. Kształt zbliżony do prostokąta, w osłonce. Konsystencja ścisła <text:soft-page-break/>pozwalająca na krojenia nawet na cienkie plastry.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4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19566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Parówki drobiowe</text:p>
            <text:p text:style-name="P17">Wyrób drobno rozdrobniony, w osłonce sztucznej, dzielone na części o wadze od 100 do 110 g. <text:s/>Zawartość mięsa drobiowego <text:s/>nie mniej niż 84%. Bez dodatków powodujących zwiększenie objętości po podgrzaniu. <text:s text:c="4"/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1 0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18614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Polędwica z piersi kurczaka</text:p>
            <text:p text:style-name="P17">Wędlina otrzymana z całych lub grubo rozdrobnionych peklowanych mięśni piersiowych kurczaka, Pieczona lub parzona, w formie bloku. <text:s/>Zawartość mięsa drobiowego w wyrobie gotowym nie mniej niż 70%.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95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25127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Polędwica drobiowa z warzywami</text:p>
            <text:p text:style-name="P2">Wyrób drobiowy homogenizowany, parzony w osłonce nie jadalnej O zawartości mięsa drobiowego nie mniej niż 25%, z dodatkiem warzyw (papryki, marchwi, ogórka, pieczarek) w zmiennych proporcja, ale nie mniej niż 14% składu surowcowego. Surowce drobno rozdrobnione. Konsystencja dość ścisła, elastyczna. Pokrojona w plastry nie może się rozpadać i oddzielać od warzyw. 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1 4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12847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1">Szynka wieprzowa gotowana</text:p>
            <text:p text:style-name="P14">Wędlina gotowana w kształcie spłaszczonego walca, w siatce elastycznej. Konsystencja ścisła, <text:soft-page-break/>nie może się rozpadać po pokrojeniu w plastry. Smak i zapach charakterystyczny dla mięsa wieprzowego, gotowanego. Nie dopuszczalne złogi tłuszczu wewnętrznego i ścięgien. Zawartość mięsa wieprzowego nie mniej niż 70%. 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13">1 3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22400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Kiełbasa toruńska</text:p>
            <text:p text:style-name="P17">Kiełbasa wieprzowa o zawartości mięsa wieprzowego nie mniej niż 70% wsadu surowcowego. Wędlina wędzona, parzona, podsuszana, średnio rozdrobniona, w osłonce naturalnej. Smak i zapach charakterystyczny dla mięsa wieprzowego peklowanego. Wyczuwalny smak przypraw <text:s/>i zapach wędzenia. <text:s/><text:span text:style-name="T19"><text:tab/></text:span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5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10242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Salami </text:p>
            <text:p text:style-name="P17">Wędlina dojrzewająca o zawartość mięsa wieprzowego min. 95%, <text:line-break/>w cienkiej osłonce. Produkowana w minimum 3 rodzajach posypek -<text:span text:style-name="T19"> do wyboru przez Zamawiającego</text:span>. <text:s/><text:span text:style-name="T19"><text:tab/></text:span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1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13067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Parówki z indyka </text:p>
            <text:p text:style-name="P17">Wyrób drobno rozdrobniony, w osłonce sztucznej, dzielone na części o wadze od 100 do 110 g. <text:s/>Zawartość mięsa indyczego <text:s/>nie mniej niż 84%. Bez dodatków powodujących zwiększenie objętości po podgrzaniu. <text:s text:c="4"/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1 2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08831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17"><text:span text:style-name="T16">Kurczak faszerowany </text:span><text:span text:style-name="T19"><text:line-break/></text:span><text:span text:style-name="T2">Wędlina drobiowa na bazie grubo-rozdrobnionego fileta z kurczaka, parzona, faszerowana mięsem </text:span><text:soft-page-break/><text:span text:style-name="T2">mielonym drobiowo - wieprzowym.</text:span></text:p>
            <text:p text:style-name="P23">Pakowana w atmosferze ochronnej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4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20461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18"><text:span text:style-name="T18">Szynka śniadaniowa</text:span><text:span text:style-name="T21"> <text:line-break/>Szynka mielona, parzona, w kształcie bloku. Barwa, smak i zapach charakterystyczna dla mięsa peklowanego parzonego. Konsystencja ścisła. Zawartość mięsa wieprzowego minimum 70%.</text:span>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1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  <table:table-row table:style-name="Tabela3.1">
          <table:table-cell table:style-name="Tabela3.A12" office:value-type="string">
            <text:list xml:id="list34603062" text:continue-numbering="true" text:style-name="L1">
              <text:list-item>
                <text:p text:style-name="P11"/>
              </text:list-item>
            </text:list>
          </table:table-cell>
          <table:table-cell table:style-name="Tabela3.A12" office:value-type="string">
            <text:p text:style-name="P22">Filet z indyka wędzony</text:p>
            <text:p text:style-name="P17">Wędlina wędzona, parzona o zawartości mięsa <text:span text:style-name="T22">indyczego minimum 60%.</text:span><text:span text:style-name="T17"> </text:span>Konsystencja ścisła pozwalająca na krojenia nawet na cienkie plastry.</text:p>
          </table:table-cell>
          <table:table-cell table:style-name="Tabela3.A12" office:value-type="string">
            <text:p text:style-name="P6"/>
          </table:table-cell>
          <table:table-cell table:style-name="Tabela3.D12" office:value-type="string">
            <text:p text:style-name="P8">200</text:p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A12" office:value-type="string">
            <text:p text:style-name="P7"/>
          </table:table-cell>
          <table:table-cell table:style-name="Tabela3.J12" office:value-type="string">
            <text:p text:style-name="P7"/>
          </table:table-cell>
        </table:table-row>
      </table:table>
      <text:p text:style-name="P39"><text:span text:style-name="T3"/></text:p>
      <text:p text:style-name="P5">Wymagania:</text:p>
      <text:list xml:id="list34609175" text:continue-list="list34627807" text:style-name="WW8Num2">
        <text:list-item>
          <text:p text:style-name="P15">gatunek I</text:p>
        </text:list-item>
        <text:list-item>
          <text:p text:style-name="P15">wędliny wyłącznie świeże</text:p>
        </text:list-item>
        <text:list-item>
          <text:p text:style-name="P25"><text:span text:style-name="T3">dostarczane wędliny muszą być oznakowane </text:span><text:span text:style-name="T4">czytelną i trwałą etykietą zawierającą informacje wskazane przepisami prawa</text:span></text:p>
        </text:list-item>
        <text:list-item>
          <text:p text:style-name="P26"><text:span text:style-name="T4">termin przydatności do spożycia (w dniu dostawy) - min. 10 </text:span><text:span text:style-name="T5">dni</text:span></text:p>
        </text:list-item>
      </text:list>
      <text:p text:style-name="P12"/>
      <text:p text:style-name="P42"><text:span text:style-name="T1">Dostawy w poniedziałek, środę i piątek w godzinach 7.00– 8.00. <text:s/>Zamawiający zastrzega sobie prawo do złożenia zamówienia na dostawę także we wtorek i czwartek. <text:s/></text:span></text:p>
      <text:p text:style-name="P42"><text:span text:style-name="T12"/></text:p>
      <text:p text:style-name="P34"><text:span text:style-name="T3"/></text:p>
      <table:table table:name="Tabela4" table:style-name="Tabela4">
        <table:table-column table:style-name="Tabela4.A" table:number-columns-repeated="2"/>
        <table:table-row>
          <table:table-cell office:value-type="string">
            <text:p text:style-name="P44"/>
          </table:table-cell>
          <table:table-cell office:value-type="string">
            <text:p text:style-name="P44">…...........................................................</text:p>
            <text:p text:style-name="P44">(data, podpis)</text:p>
          </table:table-cell>
        </table:table-row>
      </table:table>
      <text:p text:style-name="P39"><text:span text:style-name="T3"/></text:p>
      <text:p text:style-name="P4"/>
      <text:p text:style-name="P43">Zadanie 3 - Wołowina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9">Lp.</text:p>
          </table:table-cell>
          <table:table-cell table:style-name="Tabela5.A1" office:value-type="string">
            <text:p text:style-name="P19">Asortyment</text:p>
          </table:table-cell>
          <table:table-cell table:style-name="Tabela5.A1" office:value-type="string">
            <text:p text:style-name="P19">Producent/ producenci, używana nazwa handlowa</text:p>
          </table:table-cell>
          <table:table-cell table:style-name="Tabela5.A1" office:value-type="string">
            <text:p text:style-name="P19">Ilości w kg</text:p>
          </table:table-cell>
          <table:table-cell table:style-name="Tabela5.A1" office:value-type="string">
            <text:p text:style-name="P19">Cena jedn. netto </text:p>
            <text:p text:style-name="P19">za 1 kg</text:p>
          </table:table-cell>
          <table:table-cell table:style-name="Tabela5.A1" office:value-type="string">
            <text:p text:style-name="P19">Stawka podatku VAT</text:p>
          </table:table-cell>
          <table:table-cell table:style-name="Tabela5.A1" office:value-type="string">
            <text:p text:style-name="P19">Cena jedn. brutto </text:p>
            <text:p text:style-name="P19">za 1 kg</text:p>
          </table:table-cell>
          <table:table-cell table:style-name="Tabela5.A1" office:value-type="string">
            <text:p text:style-name="P19">Łączna cena netto pozycji</text:p>
          </table:table-cell>
          <table:table-cell table:style-name="Tabela5.A1" office:value-type="string">
            <text:p text:style-name="P19">Łączna cena brutto pozycji</text:p>
          </table:table-cell>
          <table:table-cell table:style-name="Tabela5.J1" office:value-type="string">
            <text:p text:style-name="P19">Minimalny termin przydatności do spożycia</text:p>
          </table:table-cell>
        </table:table-row>
        <table:table-row table:style-name="Tabela5.1">
          <table:table-cell table:style-name="Tabela5.A2" office:value-type="string">
            <text:list xml:id="list34628019" text:continue-list="list34603062" text:style-name="L1">
              <text:list-item text:start-value="1">
                <text:p text:style-name="P11"/>
              </text:list-item>
            </text:list>
          </table:table-cell>
          <table:table-cell table:style-name="Tabela5.A2" office:value-type="string">
            <text:p text:style-name="P27">Udziec wołowy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13">10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list xml:id="list34615708" text:continue-numbering="true" text:style-name="L1">
              <text:list-item>
                <text:p text:style-name="P11"/>
              </text:list-item>
            </text:list>
          </table:table-cell>
          <table:table-cell table:style-name="Tabela5.A2" office:value-type="string">
            <text:p text:style-name="P28">Wołowina pieczeniowa bez kości <text:s/><text:tab/>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13">10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list xml:id="list34626151" text:continue-numbering="true" text:style-name="L1">
              <text:list-item>
                <text:p text:style-name="P11"/>
              </text:list-item>
            </text:list>
          </table:table-cell>
          <table:table-cell table:style-name="Tabela5.A2" office:value-type="string">
            <text:p text:style-name="P6">Flaki wołowe krojone, blanszowane, chłodzone, w opakowaniach foliowych 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8">25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</table:table>
      <text:p text:style-name="P3"/>
      <text:p text:style-name="P32">Wymagania:</text:p>
      <text:list xml:id="list34601566" text:continue-list="list34609175" text:style-name="WW8Num2">
        <text:list-item>
          <text:p text:style-name="P15">gatunek I</text:p>
        </text:list-item>
        <text:list-item>
          <text:p text:style-name="P15">wyrób w 100% uzyskany z wołowiny </text:p>
        </text:list-item>
        <text:list-item>
          <text:p text:style-name="P10">surowiec wyłącznie świeże (nie mrożone)</text:p>
        </text:list-item>
        <text:list-item>
          <text:p text:style-name="P10">konsystencja - jędrna, elastyczna bez przerostów tłuszczu</text:p>
        </text:list-item>
        <text:list-item>
          <text:p text:style-name="P10">zapach - charakterystyczny dla mięsa wołowego</text:p>
        </text:list-item>
        <text:list-item>
          <text:p text:style-name="P10">barwa mięśni - jasnoczerwona do ciemnoczerwonej</text:p>
        </text:list-item>
        <text:list-item>
          <text:p text:style-name="P10">powierzchnia - czysta, gładka, niezakrwawiona, nie postrzępiona, bez opiłków kości, przekrwień</text:p>
        </text:list-item>
        <text:list-item>
          <text:p text:style-name="P10">głębokich nacięć, nadmiaru tłuszczu i błon</text:p>
        </text:list-item>
        <text:list-item>
          <text:p text:style-name="P25"><text:span text:style-name="T3">każda dostawy oznaczona </text:span><text:span text:style-name="T4">czytelną i trwałą etykietą zawierającą informacje wskazane przepisami prawa</text:span></text:p>
        </text:list-item>
        <text:list-item>
          <text:p text:style-name="P15">minimalny termin przydatności do spożycie (w momencie dostawy) – min. 5 dni</text:p>
        </text:list-item>
      </text:list>
      <text:p text:style-name="P24"><text:s text:c="107"/></text:p>
      <text:p text:style-name="P9">Cechy niedozwolone:</text:p>
      <text:list xml:id="list34627495" text:continue-numbering="true" text:style-name="WW8Num2">
        <text:list-item>
          <text:p text:style-name="P10">obce posmaki, zapach</text:p>
        </text:list-item>
        <text:list-item>
          <text:p text:style-name="P10">oślizłość</text:p>
        </text:list-item>
        <text:list-item>
          <text:p text:style-name="P10">nalot pleśni </text:p>
        </text:list-item>
        <text:list-item>
          <text:p text:style-name="P10">nie świeży wygląd </text:p>
        </text:list-item>
        <text:list-item>
          <text:p text:style-name="P15">zmieniona barwa mięsa.</text:p>
        </text:list-item>
      </text:list>
      <text:p text:style-name="P5"/>
      <text:p text:style-name="P41">Dostawy w poniedziałek, środę i piątek w godzinach 7.00– 8.00. <text:line-break/></text:p>
      <text:p text:style-name="P5"><text:soft-page-break/>Zamawiający zastrzega sobie prawo do:</text:p>
      <text:p text:style-name="P35">- złożenia zamówienia na dostawę we wtorek i czwartek</text:p>
      <text:p text:style-name="P33"><text:span text:style-name="T3">- zamówienia surowca zapakowanego w systemach </text:span>pakowania wykorzystujących atmosferę<text:span text:style-name="T3"> modyfikowaną (Vacum lub MAP).</text:span></text:p>
      <text:p text:style-name="P34"><text:span text:style-name="T3"/></text:p>
      <text:p text:style-name="P34"><text:span text:style-name="T3"/></text:p>
      <table:table table:name="Tabela6" table:style-name="Tabela6">
        <table:table-column table:style-name="Tabela6.A" table:number-columns-repeated="2"/>
        <table:table-row>
          <table:table-cell office:value-type="string">
            <text:p text:style-name="P44"/>
          </table:table-cell>
          <table:table-cell office:value-type="string">
            <text:p text:style-name="P44">…...........................................................</text:p>
            <text:p text:style-name="P44">(data, podpis)</text:p>
          </table:table-cell>
        </table:table-row>
      </table:table>
      <text:p text:style-name="P39"><text:span text:style-name="T3"/></text:p>
      <text:p text:style-name="P39"><text:span text:style-name="T3"/></text:p>
      <text:p text:style-name="P43">Zadanie 4 - Drób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9">Lp.</text:p>
          </table:table-cell>
          <table:table-cell table:style-name="Tabela7.A1" office:value-type="string">
            <text:p text:style-name="P19">Asortyment</text:p>
          </table:table-cell>
          <table:table-cell table:style-name="Tabela7.A1" office:value-type="string">
            <text:p text:style-name="P19">Producent/ producenci, używana nazwa handlowa</text:p>
          </table:table-cell>
          <table:table-cell table:style-name="Tabela7.A1" office:value-type="string">
            <text:p text:style-name="P20">Ilość w kg</text:p>
          </table:table-cell>
          <table:table-cell table:style-name="Tabela7.A1" office:value-type="string">
            <text:p text:style-name="P19">Cena jedn. netto </text:p>
            <text:p text:style-name="P19">za 1 kg</text:p>
          </table:table-cell>
          <table:table-cell table:style-name="Tabela7.A1" office:value-type="string">
            <text:p text:style-name="P19">Stawka podatku VAT</text:p>
          </table:table-cell>
          <table:table-cell table:style-name="Tabela7.A1" office:value-type="string">
            <text:p text:style-name="P19">Cena jedn. brutto </text:p>
            <text:p text:style-name="P19">za 1 kg</text:p>
          </table:table-cell>
          <table:table-cell table:style-name="Tabela7.A1" office:value-type="string">
            <text:p text:style-name="P19">Łączna cena netto pozycji</text:p>
          </table:table-cell>
          <table:table-cell table:style-name="Tabela7.A1" office:value-type="string">
            <text:p text:style-name="P19">Łączna cena brutto pozycji</text:p>
          </table:table-cell>
          <table:table-cell table:style-name="Tabela7.J1" office:value-type="string">
            <text:p text:style-name="P19">Minimalny termin przydatności do spożycia</text:p>
          </table:table-cell>
        </table:table-row>
        <table:table-row table:style-name="Tabela7.1">
          <table:table-cell table:style-name="Tabela7.A2" office:value-type="string">
            <text:list xml:id="list34628543" text:continue-list="list34626151" text:style-name="L1">
              <text:list-item text:start-value="1">
                <text:p text:style-name="P11"/>
              </text:list-item>
            </text:list>
          </table:table-cell>
          <table:table-cell table:style-name="Tabela7.A2" office:value-type="string">
            <text:p text:style-name="P17"><text:span text:style-name="T16">Kurczak świeży cały <text:s/></text:span><text:line-break/>Cały kurczak po wykrwawieniu, oskubaniu i wypatroszeniu, bez podrobów. Konsystencja – jędrna, elastyczna. Powierzchnia – czysta, gładka, niezakrwawiona, niepostrzępiona, bez wystających złamań kości, przekrwień, głębszych ponacinań, lekko wilgotna. Smak i zapach charakterystyczny dla mięsa drobiowego. </text:p>
            <text:p text:style-name="P17">waga 1 sztuki od 1,80 kg do 2,30 kg*</text:p>
            <text:p text:style-name="P16"><text:span text:style-name="T22">*</text:span><text:span text:style-name="T20">Zamawiający zastrzega sobie prawo do złożenia zamówienia na kurczaki o inne wadze</text:span><text:span text:style-name="T22">. </text:span>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3">9 0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list xml:id="list34632022" text:continue-numbering="true" text:style-name="L1">
              <text:list-item>
                <text:p text:style-name="P11"/>
              </text:list-item>
            </text:list>
          </table:table-cell>
          <table:table-cell table:style-name="Tabela7.A2" office:value-type="string">
            <text:p text:style-name="P17"><text:span text:style-name="T26">Filet z piersi kurczaka</text:span><text:span text:style-name="T23"> - mięso drobiowe, świeże, niemrożone, uzyskane z tuszek kurcząt, zawierające mięśnie piersiowe bez skóry, kości klatki piersiowej, grzbietu i ścięgien, filety powinny być właściwie umięśnione, Powierzchnia czysta, gładka, niezakrwawiona, niepostrzępiona, bez opiłków kości i tłuszczu mięso prawidłowo wykrwawione i ocieknięte, zapach naturalny dla mięsa. drobiowego świeżego. <text:line-break/>Waga jednego podwójnego fileta </text:span><text:soft-page-break/><text:span text:style-name="T23">od 500 g do 700 g.</text:span>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3">6 2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list xml:id="list34609647" text:continue-numbering="true" text:style-name="L1">
              <text:list-item>
                <text:p text:style-name="P11"/>
              </text:list-item>
            </text:list>
          </table:table-cell>
          <table:table-cell table:style-name="Tabela7.A2" office:value-type="string">
            <text:p text:style-name="P17"><text:span text:style-name="T16">Ćwiartka z kurczaka</text:span> <text:line-break/>Noga cała kurczaka, obejmująca kość udową, piszczelowa i strzałkową wraz z otaczającymi je mięśniami. Ze skórą, prawidłowo umięśniona, linie cięć równe, gładkie, mięso prawidłowo wykrwawione i ocieknięte. Powierzchnia – czysta, gładka, niezakrwawiona, niepostrzępiona, przekrwień, głębszych ponacinań, lekko wilgotna. Barwa – jasnoczerwona bez krwawych wylewów. Smak i zapach charakterystyczny dla mięsa drobiowego.<text:line-break/>Waga 1 sztuki od 380 g do 420 g<text:tab/>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3">1 2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style-name="Tabela7.A5" office:value-type="string">
            <text:list xml:id="list34606907" text:continue-numbering="true" text:style-name="L1">
              <text:list-item>
                <text:p text:style-name="P11"/>
              </text:list-item>
            </text:list>
          </table:table-cell>
          <table:table-cell table:style-name="Tabela7.A5" office:value-type="string">
            <text:p text:style-name="P17"><text:span text:style-name="T16">Skrzydełka z kurczaka</text:span><text:line-break/>Bez piór. Konsystencja – jędrna, elastyczna. Powierzchnia – czysta, gładka, niezakrwawiona, niepostrzępiona, bez opiłków kości, przekrwień, głębszych ponacinań, lekko wilgotna. Barwa – jasnoczerwona bez krwawych wylewów. Smak i zapach charakterystyczny dla mięsa drobiowego.</text:p>
          </table:table-cell>
          <table:table-cell table:style-name="Tabela7.A5" office:value-type="string">
            <text:p text:style-name="P6"/>
          </table:table-cell>
          <table:table-cell table:style-name="Tabela7.D5" office:value-type="string">
            <text:p text:style-name="P13">100</text:p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J5" office:value-type="string">
            <text:p text:style-name="P7"/>
          </table:table-cell>
        </table:table-row>
        <table:table-row table:style-name="Tabela7.1">
          <table:table-cell table:style-name="Tabela7.A5" office:value-type="string">
            <text:list xml:id="list34633870" text:continue-numbering="true" text:style-name="L1">
              <text:list-item>
                <text:p text:style-name="P11"/>
              </text:list-item>
            </text:list>
          </table:table-cell>
          <table:table-cell table:style-name="Tabela7.A5" office:value-type="string">
            <text:p text:style-name="P17"><text:span text:style-name="T26">Podudzie z kurczaka – pałka</text:span><text:span text:style-name="T23"> z kurczaka wraz z mięśniami i skórą, świeży, niemrożony. Uda powinny być właściwie umięśnione, linie cięć równa, gładka, mięso prawidłowo wykrwawione i ocieknięte, skora bez przebarwień oraz resztek </text:span><text:soft-page-break/><text:span text:style-name="T23">upierzenia, zapach swoisty dla mięsa drobiowego świeżego. Waga 1 sztuki od 130 g do 150 g</text:span></text:p>
          </table:table-cell>
          <table:table-cell table:style-name="Tabela7.A5" office:value-type="string">
            <text:p text:style-name="P6"/>
          </table:table-cell>
          <table:table-cell table:style-name="Tabela7.D5" office:value-type="string">
            <text:p text:style-name="P13">3 000</text:p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J5" office:value-type="string">
            <text:p text:style-name="P7"/>
          </table:table-cell>
        </table:table-row>
        <table:table-row table:style-name="Tabela7.1">
          <table:table-cell table:style-name="Tabela7.A5" office:value-type="string">
            <text:list xml:id="list34626976" text:continue-numbering="true" text:style-name="L1">
              <text:list-item>
                <text:p text:style-name="P11"/>
              </text:list-item>
            </text:list>
          </table:table-cell>
          <table:table-cell table:style-name="Tabela7.A5" office:value-type="string">
            <text:p text:style-name="P22">Filet z indyka świeży </text:p>
            <text:p text:style-name="P16">Mięso o delikatnej strukturze włókien mięśniowych, Oddzielony filet od obojczyka, mostka i skóry. Filety powinny być właściwie umięśnione, linie cięć równe, gładkie, mięso prawidłowo wykrwawione i ocieknięte. Powierzchnia – czysta, gładka, niezakrwawiona, niepostrzępiona, bez opiłków kości, przekrwień, głębszych ponacinań, lekko wilgotna. Barwa – jasnoczerwona bez krwawych wylewów. Smak i zapach charakterystyczny dla mięsa drobiowego.</text:p>
            <text:p text:style-name="P17">Waga 1 sztuki od 800 g do 1 kg </text:p>
          </table:table-cell>
          <table:table-cell table:style-name="Tabela7.A5" office:value-type="string">
            <text:p text:style-name="P6"/>
          </table:table-cell>
          <table:table-cell table:style-name="Tabela7.D5" office:value-type="string">
            <text:p text:style-name="P13">200</text:p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A5" office:value-type="string">
            <text:p text:style-name="P7"/>
          </table:table-cell>
          <table:table-cell table:style-name="Tabela7.J5" office:value-type="string">
            <text:p text:style-name="P7"/>
          </table:table-cell>
        </table:table-row>
      </table:table>
      <text:p text:style-name="P3"/>
      <text:p text:style-name="P30"><text:span text:style-name="T25">Wymagania</text:span><text:span text:style-name="T24">:</text:span></text:p>
      <text:list xml:id="list34608448" text:continue-list="list34627495" text:style-name="WW8Num2">
        <text:list-item>
          <text:p text:style-name="P29">gatunek I</text:p>
        </text:list-item>
        <text:list-item>
          <text:p text:style-name="P15">wyrób w 100% uzyskany z drobiu <text:s/></text:p>
        </text:list-item>
        <text:list-item>
          <text:p text:style-name="P10">surowiec wyłącznie świeży (nie mrożony)</text:p>
        </text:list-item>
        <text:list-item>
          <text:p text:style-name="P10">konsystencja - jędrna, elastyczna</text:p>
        </text:list-item>
        <text:list-item>
          <text:p text:style-name="P10">zapach - charakterystyczny dla mięsa drobiowego</text:p>
        </text:list-item>
        <text:list-item>
          <text:p text:style-name="P10">barwa mięśni - jasnoczerwona</text:p>
        </text:list-item>
        <text:list-item>
          <text:p text:style-name="P10">powierzchnia - czysta, gładka, niezakrwawiona, nie postrzępiona, bez opiłków kości, przekrwień, głębokich nacięć, nadmiaru tłuszczu i błon</text:p>
        </text:list-item>
        <text:list-item>
          <text:p text:style-name="P25"><text:span text:style-name="T3">każda dostawy oznakowana </text:span><text:span text:style-name="T4">czytelną i trwałą etykietą zawierającą informacje wskazane przepisami prawa</text:span></text:p>
        </text:list-item>
        <text:list-item>
          <text:p text:style-name="P15">minimalny termin przydatności do spożycie (w momencie dostawy) – min. 5 dni</text:p>
        </text:list-item>
      </text:list>
      <text:p text:style-name="P24"><text:s text:c="113"/></text:p>
      <text:p text:style-name="P9">Cechy niedozwolone:</text:p>
      <text:list xml:id="list34610201" text:continue-numbering="true" text:style-name="WW8Num2">
        <text:list-item>
          <text:p text:style-name="P10">obce posmaki, zapach</text:p>
        </text:list-item>
        <text:list-item>
          <text:p text:style-name="P10">oślizłość</text:p>
        </text:list-item>
        <text:list-item>
          <text:p text:style-name="P10"><text:soft-page-break/>nalot pleśni</text:p>
        </text:list-item>
        <text:list-item>
          <text:p text:style-name="P10">nie świeży wygląd</text:p>
        </text:list-item>
        <text:list-item>
          <text:p text:style-name="P15">zmieniona barwa mięsa.</text:p>
        </text:list-item>
      </text:list>
      <text:p text:style-name="P5"/>
      <text:p text:style-name="P41">Dostawy w poniedziałek, środę i piątek w godzinach 7.00– 8.00. <text:line-break/></text:p>
      <text:p text:style-name="P5">Zamawiający zastrzega sobie prawo do:</text:p>
      <text:p text:style-name="P35">- <text:s text:c="2"/>złożenia zamówienia na dostawę we wtorek i czwartek,<text:line-break/> <text:s text:c="6"/>- <text:s/><text:span text:style-name="T1">zamówienia surowca zapakowanego w systemach </text:span>pakowania wykorzystujących atmosferę<text:span text:style-name="T1"> <text:s/>modyfikowaną (Vacum lub MAP).</text:span></text:p>
      <text:p text:style-name="P34"><text:span text:style-name="T3"/></text:p>
      <text:p text:style-name="P34"><text:span text:style-name="T3"/></text:p>
      <table:table table:name="Tabela8" table:style-name="Tabela8">
        <table:table-column table:style-name="Tabela8.A" table:number-columns-repeated="2"/>
        <table:table-row>
          <table:table-cell office:value-type="string">
            <text:p text:style-name="P44"/>
          </table:table-cell>
          <table:table-cell office:value-type="string">
            <text:p text:style-name="P44">…...........................................................</text:p>
            <text:p text:style-name="P44">(data, podpis)</text:p>
          </table:table-cell>
        </table:table-row>
      </table:table>
      <text:p text:style-name="P39"><text:span text:style-name="T3"/></text:p>
      <text:p text:style-name="P4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9.20 - Zał. nr 2 do SIWZ <text:s text:c="271"/><text:page-number text:select-page="current">12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1-27T13:42:38.03</meta:creation-date>
    <dc:date>2020-01-27T14:40:13.70</dc:date>
    <dc:creator>Agata Bosiak</dc:creator>
    <meta:editing-duration>PT57M31S</meta:editing-duration>
    <meta:editing-cycles>10</meta:editing-cycles>
    <meta:generator>OpenOffice/4.1.1$Win32 OpenOffice.org_project/411m6$Build-9775</meta:generator>
    <meta:document-statistic meta:table-count="8" meta:image-count="0" meta:object-count="0" meta:page-count="15" meta:paragraph-count="242" meta:word-count="1954" meta:character-count="14536"/>
  </office:meta>
</office:document-meta>
</file>