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933cm" fo:margin-left="0.064cm" fo:margin-right="0.004cm" fo:margin-top="0cm" fo:margin-bottom="0cm" table:align="margins" style:writing-mode="lr-tb"/>
    </style:style>
    <style:style style:name="Tabela1.A" style:family="table-column">
      <style:table-column-properties style:column-width="1.931cm" style:rel-column-width="7475*"/>
    </style:style>
    <style:style style:name="Tabela1.B" style:family="table-column">
      <style:table-column-properties style:column-width="15.002cm" style:rel-column-width="58060*"/>
    </style:style>
    <style:style style:name="Tabela1.1" style:family="table-row">
      <style:table-row-properties style:min-row-height="0.891cm" style:keep-together="true" fo:keep-together="auto"/>
    </style:style>
    <style:style style:name="Tabela1.A1" style:family="table-cell">
      <style:table-cell-properties style:vertical-align="middle" fo:background-color="#f2f2f2" fo:padding-left="0.123cm" fo:padding-right="0.123cm" fo:padding-top="0cm" fo:padding-bottom="0cm" fo:border="0.018cm solid #000001">
        <style:background-image/>
      </style:table-cell-properties>
    </style:style>
    <style:style style:name="Tabela1.B1" style:family="table-cell">
      <style:table-cell-properties style:vertical-align="middle" fo:background-color="#f2f2f2" fo:padding-left="0.123cm" fo:padding-right="0.123cm" fo:padding-top="0cm" fo:padding-bottom="0cm" fo:border-left="0.018cm solid #000001" fo:border-right="0.018cm solid #00000a" fo:border-top="0.018cm solid #000001" fo:border-bottom="0.018cm solid #000001">
        <style:background-image/>
      </style:table-cell-properties>
    </style:style>
    <style:style style:name="Tabela1.2" style:family="table-row">
      <style:table-row-properties style:min-row-height="0.6cm" style:keep-together="true" fo:keep-together="auto"/>
    </style:style>
    <style:style style:name="Tabela1.A2" style:family="table-cell">
      <style:table-cell-properties fo:padding-left="0.123cm" fo:padding-right="0.123cm" fo:padding-top="0cm" fo:padding-bottom="0cm" fo:border="0.018cm solid #000001"/>
    </style:style>
    <style:style style:name="Tabela1.B2" style:family="table-cell">
      <style:table-cell-properties fo:padding-left="0.123cm" fo:padding-right="0.123cm" fo:padding-top="0cm" fo:padding-bottom="0cm" fo:border-left="0.018cm solid #000001" fo:border-right="0.018cm solid #00000a" fo:border-top="0.018cm solid #000001" fo:border-bottom="0.018cm solid #000001"/>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Arial2" style:font-size-complex="12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name-complex="Arial2" style:font-size-complex="12pt" style:font-weight-complex="bold"/>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name-complex="Arial2" style:font-size-complex="12pt"/>
    </style:style>
    <style:style style:name="P9"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name-complex="Arial2" style:font-size-complex="11pt" style:font-weight-complex="bold"/>
    </style:style>
    <style:style style:name="P10" style:family="paragraph" style:parent-style-name="Standard">
      <style:paragraph-properties fo:text-align="center" style:justify-single-word="false"/>
      <style:text-properties style:font-name="Times New Roman" fo:font-weight="bold" fo:background-color="transparent" style:font-weight-asian="bold" style:font-name-complex="Calibri1" style:font-weight-complex="bold"/>
    </style:style>
    <style:style style:name="P11" style:family="paragraph" style:parent-style-name="Standard">
      <style:text-properties style:font-name-complex="Arial2"/>
    </style:style>
    <style:style style:name="P12" style:family="paragraph" style:parent-style-name="Standard">
      <style:paragraph-properties fo:text-align="justify" style:justify-single-word="false"/>
      <style:text-properties style:font-name-complex="Arial2"/>
    </style:style>
    <style:style style:name="P13"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font-weight-complex="bold"/>
    </style:style>
    <style:style style:name="P14"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15"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6" style:family="paragraph" style:parent-style-name="Standard">
      <style:paragraph-properties fo:text-align="justify" style:justify-single-word="false"/>
      <style:text-properties fo:color="#000000" style:font-name="Times New Roman" fo:font-size="12pt" style:font-size-asian="12pt" style:font-name-complex="Arial2" style:font-size-complex="12pt"/>
    </style:style>
    <style:style style:name="P17"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Arial2" style:font-size-complex="12pt"/>
    </style:style>
    <style:style style:name="P18" style:family="paragraph" style:parent-style-name="Preformatted_20_Text" style:list-style-name="L1">
      <style:paragraph-properties fo:text-align="justify" style:justify-single-word="false"/>
      <style:text-properties style:font-name="Times New Roman" fo:font-size="12pt" style:font-size-asian="12pt" style:font-size-complex="12pt"/>
    </style:style>
    <style:style style:name="P19"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name-complex="Arial2" style:font-size-complex="12pt" style:font-weight-complex="bold"/>
    </style:style>
    <style:style style:name="P20" style:family="paragraph" style:parent-style-name="Standard" style:list-style-name="L1">
      <style:paragraph-properties fo:text-align="center" style:justify-single-word="false"/>
      <style:text-properties style:font-name="Times New Roman" fo:font-size="12pt" fo:font-weight="bold" style:font-size-asian="12pt" style:font-weight-asian="bold" style:font-name-complex="Arial2" style:font-size-complex="12pt" style:font-weight-complex="bold"/>
    </style:style>
    <style:style style:name="P21" style:family="paragraph" style:parent-style-name="Standard" style:list-style-name="L1">
      <style:paragraph-properties fo:text-align="justify" style:justify-single-word="false"/>
      <style:text-properties style:font-name="Times New Roman" fo:font-size="12pt" fo:font-weight="bold" style:font-size-asian="12pt" style:font-weight-asian="bold" style:font-name-complex="Arial2" style:font-size-complex="12pt"/>
    </style:style>
    <style:style style:name="P22" style:family="paragraph" style:parent-style-name="Standard" style:list-style-name="L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24"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25" style:family="paragraph" style:parent-style-name="Standard">
      <style:paragraph-properties fo:text-align="justify" style:justify-single-word="false"/>
      <style:text-properties style:font-name="Times New Roman" fo:font-size="12pt" style:font-size-asian="12pt" style:font-name-complex="Arial2" style:font-size-complex="12pt"/>
    </style:style>
    <style:style style:name="P26" style:family="paragraph" style:parent-style-name="Standard" style:list-style-name="L1">
      <style:paragraph-properties fo:text-align="justify" style:justify-single-word="false"/>
      <style:text-properties style:font-name="Times New Roman" fo:font-size="12pt" style:font-size-asian="12pt" style:font-name-complex="Arial2" style:font-size-complex="12pt"/>
    </style:style>
    <style:style style:name="P27" style:family="paragraph" style:parent-style-name="Standard" style:list-style-name="L2">
      <style:paragraph-properties fo:text-align="justify" style:justify-single-word="false"/>
      <style:text-properties style:font-name="Times New Roman" fo:font-size="12pt" style:font-size-asian="12pt" style:font-name-complex="Arial2" style:font-size-complex="12pt"/>
    </style:style>
    <style:style style:name="P28" style:family="paragraph" style:parent-style-name="Standard" style:list-style-name="L3">
      <style:paragraph-properties fo:text-align="justify" style:justify-single-word="false"/>
      <style:text-properties style:font-name="Times New Roman" fo:font-size="12pt" style:font-size-asian="12pt" style:font-name-complex="Arial2" style:font-size-complex="12pt"/>
    </style:style>
    <style:style style:name="P29" style:family="paragraph" style:parent-style-name="Standard" style:list-style-name="L1">
      <style:paragraph-properties fo:text-align="justify" style:justify-single-word="false"/>
      <style:text-properties style:font-name="Times New Roman" fo:font-size="12pt" style:font-name-asian="Times New Roman1" style:font-size-asian="12pt" style:language-asian="pl" style:country-asian="PL" style:font-name-complex="Arial2" style:font-size-complex="12pt"/>
    </style:style>
    <style:style style:name="P30" style:family="paragraph" style:parent-style-name="Standard" style:list-style-name="L1">
      <style:paragraph-properties fo:text-align="justify" style:justify-single-word="false"/>
      <style:text-properties style:font-name="Times New Roman" fo:font-size="12pt" style:font-name-asian="Times New Roman1" style:font-size-asian="12pt" style:font-name-complex="Arial2" style:font-size-complex="12pt"/>
    </style:style>
    <style:style style:name="P31" style:family="paragraph" style:parent-style-name="Standard" style:list-style-name="L1">
      <style:paragraph-properties fo:text-align="justify" style:justify-single-word="false"/>
      <style:text-properties style:font-name="Times New Roman" fo:font-size="12pt" style:font-name-asian="Times New Roman1" style:font-size-asian="12pt" style:font-name-complex="Arial2" style:font-size-complex="12pt" style:font-weight-complex="bold"/>
    </style:style>
    <style:style style:name="P32" style:family="paragraph" style:parent-style-name="Standard" style:list-style-name="L1">
      <style:paragraph-properties fo:text-align="justify" style:justify-single-word="false"/>
      <style:text-properties style:font-name="Times New Roman" fo:font-size="12pt" fo:background-color="transparent" style:font-size-asian="12pt" style:language-asian="pl" style:country-asian="PL" style:font-name-complex="Arial2" style:font-size-complex="12pt"/>
    </style:style>
    <style:style style:name="P33" style:family="paragraph" style:parent-style-name="Standard" style:list-style-name="L1">
      <style:paragraph-properties fo:text-align="justify" style:justify-single-word="false"/>
      <style:text-properties style:font-name="Times New Roman" fo:font-size="12pt" fo:background-color="transparent" style:font-size-asian="12pt" style:font-size-complex="12pt"/>
    </style:style>
    <style:style style:name="P34" style:family="paragraph" style:parent-style-name="Standard" style:list-style-name="WW8Num53">
      <style:paragraph-properties fo:text-align="justify" style:justify-single-word="false"/>
      <style:text-properties style:font-name="Times New Roman" fo:font-size="12pt" fo:background-color="transparent" style:font-size-asian="12pt" style:font-name-complex="Calibri1" style:font-size-complex="12pt" style:font-weight-complex="bold"/>
    </style:style>
    <style:style style:name="P35" style:family="paragraph" style:parent-style-name="Standard" style:list-style-name="L1">
      <style:paragraph-properties fo:text-align="justify" style:justify-single-word="false"/>
      <style:text-properties style:font-name="Times New Roman" fo:font-size="12pt" style:font-name-asian="TimesNewRomanPSMT" style:font-size-asian="12pt" style:font-name-complex="Arial2" style:font-size-complex="12pt"/>
    </style:style>
    <style:style style:name="P36" style:family="paragraph" style:parent-style-name="Standard" style:list-style-name="L1">
      <style:paragraph-properties fo:text-align="justify" style:justify-single-word="false"/>
      <style:text-properties style:font-name="Times New Roman" fo:font-size="12pt" fo:font-weight="normal" style:font-size-asian="12pt" style:font-weight-asian="normal" style:font-name-complex="Arial2" style:font-size-complex="12pt" style:font-weight-complex="bold"/>
    </style:style>
    <style:style style:name="P37" style:family="paragraph" style:parent-style-name="Standard" style:list-style-name="L1">
      <style:paragraph-properties fo:text-align="justify" style:justify-single-word="false"/>
      <style:text-properties style:font-name="Times New Roman" fo:font-size="8pt" style:font-size-asian="8pt" style:font-name-complex="Arial2" style:font-size-complex="8pt"/>
    </style:style>
    <style:style style:name="P38" style:family="paragraph" style:parent-style-name="Standard" style:list-style-name="WW8Num53">
      <style:paragraph-properties fo:text-align="justify" style:justify-single-word="false"/>
      <style:text-properties style:font-name="Times New Roman" fo:background-color="transparent" style:font-name-complex="Calibri1" style:font-weight-complex="bold"/>
    </style:style>
    <style:style style:name="P39" style:family="paragraph" style:parent-style-name="Standard" style:list-style-name="WW8Num53">
      <style:paragraph-properties fo:text-align="justify" style:justify-single-word="false"/>
      <style:text-properties style:font-name="Times New Roman" fo:background-color="transparent"/>
    </style:style>
    <style:style style:name="P40" style:family="paragraph" style:parent-style-name="Standard" style:list-style-name="L1">
      <style:paragraph-properties fo:text-align="justify" style:justify-single-word="false"/>
      <style:text-properties style:font-name="Times New Roman" fo:font-weight="bold" fo:background-color="transparent" style:font-weight-asian="bold" style:font-name-complex="Calibri1" style:font-weight-complex="bold"/>
    </style:style>
    <style:style style:name="P41" style:family="paragraph" style:parent-style-name="Standard" style:list-style-name="L1">
      <style:paragraph-properties fo:text-align="justify" style:justify-single-word="false"/>
    </style:style>
    <style:style style:name="P42" style:family="paragraph" style:parent-style-name="Standard" style:list-style-name="L1">
      <style:paragraph-properties fo:text-align="justify" style:justify-single-word="false"/>
      <style:text-properties style:use-window-font-color="true" style:font-name="Times New Roman" fo:font-size="12pt" style:font-size-asian="12pt" style:font-name-complex="Arial2" style:font-size-complex="12pt"/>
    </style:style>
    <style:style style:name="P43" style:family="paragraph" style:parent-style-name="Standard" style:list-style-name="L2">
      <style:paragraph-properties fo:text-align="justify" style:justify-single-word="false"/>
      <style:text-properties style:use-window-font-color="true" style:font-name="Times New Roman" fo:font-size="12pt" style:font-size-asian="12pt" style:font-name-complex="Arial2" style:font-size-complex="12pt"/>
    </style:style>
    <style:style style:name="P44" style:family="paragraph" style:parent-style-name="Standard" style:list-style-name="L2">
      <style:paragraph-properties fo:text-align="justify" style:justify-single-word="false"/>
      <style:text-properties style:use-window-font-color="true" style:font-name="Times New Roman" fo:font-size="12pt" style:font-size-asian="12pt" style:font-size-complex="12pt"/>
    </style:style>
    <style:style style:name="P45" style:family="paragraph" style:parent-style-name="Standard" style:list-style-name="L1">
      <style:paragraph-properties fo:text-align="justify" style:justify-single-word="false"/>
      <style:text-properties style:use-window-font-color="true" style:font-name="Times New Roman" fo:font-size="12pt" style:font-size-asian="12pt" style:font-size-complex="12pt"/>
    </style:style>
    <style:style style:name="P46" style:family="paragraph" style:parent-style-name="Standard" style:list-style-name="L1">
      <style:paragraph-properties fo:text-align="justify" style:justify-single-word="false"/>
      <style:text-properties style:use-window-font-color="true" style:font-name="Times New Roman" fo:font-size="12pt" style:font-name-asian="TimesNewRomanPSMT" style:font-size-asian="12pt" style:font-name-complex="Arial2" style:font-size-complex="12pt"/>
    </style:style>
    <style:style style:name="P47" style:family="paragraph" style:parent-style-name="Standard" style:list-style-name="L1">
      <style:paragraph-properties fo:text-align="justify" style:justify-single-word="false"/>
      <style:text-properties style:use-window-font-color="true" style:font-name="Times New Roman" fo:font-size="12pt" fo:background-color="transparent" style:font-size-asian="12pt" style:font-name-complex="Arial2" style:font-size-complex="12pt"/>
    </style:style>
    <style:style style:name="P48" style:family="paragraph" style:parent-style-name="Standard" style:list-style-name="L1">
      <style:paragraph-properties fo:text-align="justify" style:justify-single-word="false"/>
      <style:text-properties style:use-window-font-color="true" style:font-name="Times New Roman" fo:font-size="12pt" fo:background-color="transparent" style:font-size-asian="12pt" style:font-size-complex="12pt"/>
    </style:style>
    <style:style style:name="P49" style:family="paragraph" style:parent-style-name="Standard" style:list-style-name="L1">
      <style:paragraph-properties fo:text-align="justify" style:justify-single-word="false"/>
      <style:text-properties style:use-window-font-color="true" style:font-name="Times New Roman" fo:font-size="12pt" fo:background-color="transparent" style:font-name-asian="Lucida Sans Unicode" style:font-size-asian="12pt" style:font-name-complex="Arial2" style:font-size-complex="12pt"/>
    </style:style>
    <style:style style:name="P50" style:family="paragraph" style:parent-style-name="Standard" style:list-style-name="L1">
      <style:paragraph-properties fo:text-align="justify" style:justify-single-word="false"/>
      <style:text-properties fo:color="#000000" style:font-name="Times New Roman" fo:font-size="12pt" style:font-size-asian="12pt" style:font-name-complex="Arial2" style:font-size-complex="12pt"/>
    </style:style>
    <style:style style:name="P51" style:family="paragraph" style:parent-style-name="Standard" style:list-style-name="L4">
      <style:paragraph-properties fo:text-align="justify" style:justify-single-word="false"/>
      <style:text-properties fo:color="#000000" style:font-name="Times New Roman" fo:font-size="12pt" style:font-size-asian="12pt" style:font-name-complex="Arial2" style:font-size-complex="12pt"/>
    </style:style>
    <style:style style:name="T1" style:family="text">
      <style:text-properties style:font-name="Arial1" style:font-name-complex="Arial2"/>
    </style:style>
    <style:style style:name="T2" style:family="text">
      <style:text-properties style:font-name="Arial1" fo:font-size="11pt" style:font-size-asian="11pt" style:font-name-complex="Arial2" style:font-size-complex="11pt"/>
    </style:style>
    <style:style style:name="T3" style:family="text">
      <style:text-properties style:font-name-complex="Arial2"/>
    </style:style>
    <style:style style:name="T4" style:family="text">
      <style:text-properties fo:font-weight="bold" style:font-weight-asian="bold" style:font-name-complex="Arial2"/>
    </style:style>
    <style:style style:name="T5" style:family="text">
      <style:text-properties fo:color="#000000" style:font-name-complex="Arial2"/>
    </style:style>
    <style:style style:name="T6" style:family="text">
      <style:text-properties fo:color="#000000" fo:background-color="transparent" style:font-name-complex="Arial2"/>
    </style:style>
    <style:style style:name="T7" style:family="text">
      <style:text-properties fo:color="#ff0000" style:font-name-complex="Arial2"/>
    </style:style>
    <style:style style:name="T8" style:family="text">
      <style:text-properties style:font-name-asian="Times New Roman1" style:font-name-complex="Arial2"/>
    </style:style>
    <style:style style:name="T9" style:family="text">
      <style:text-properties style:font-name-asian="Times New Roman1" style:font-name-complex="Arial2" style:font-weight-complex="bold"/>
    </style:style>
    <style:style style:name="T10" style:family="text">
      <style:text-properties style:font-name-asian="Times New Roman1" style:language-asian="pl" style:country-asian="PL" style:font-name-complex="Arial2"/>
    </style:style>
    <style:style style:name="T11" style:family="text">
      <style:text-properties style:language-asian="pl" style:country-asian="PL" style:font-name-complex="Arial2"/>
    </style:style>
    <style:style style:name="T12" style:family="text">
      <style:text-properties fo:font-weight="normal" style:font-weight-asian="normal" style:font-name-complex="Arial2" style:font-weight-complex="normal"/>
    </style:style>
    <style:style style:name="T13" style:family="text">
      <style:text-properties fo:font-weight="normal" style:language-asian="pl" style:country-asian="PL" style:font-weight-asian="normal" style:font-name-complex="Arial2" style:font-weight-complex="normal"/>
    </style:style>
    <style:style style:name="T14" style:family="text">
      <style:text-properties style:font-name-asian="Lucida Sans Unicode" style:font-name-complex="Arial2"/>
    </style:style>
    <style:style style:name="T15" style:family="text">
      <style:text-properties fo:color="#0000ff" fo:background-color="transparent" style:font-name-complex="Arial2"/>
    </style:style>
    <style:style style:name="T16" style:family="text">
      <style:text-properties fo:letter-spacing="-0.007cm" style:font-name-complex="Arial2"/>
    </style:style>
    <style:style style:name="T17" style:family="text">
      <style:text-properties style:font-name="Times New Roman" fo:font-size="12pt" style:font-size-asian="12pt" style:font-name-complex="Arial2" style:font-size-complex="12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font-weight="bold" style:font-size-asian="12pt" style:font-weight-asian="bold" style:font-size-complex="12pt"/>
    </style:style>
    <style:style style:name="T20" style:family="text">
      <style:text-properties style:font-name="Times New Roman" fo:font-size="12pt" fo:font-weight="bold" style:font-size-asian="12pt" style:font-weight-asian="bold" style:font-name-complex="Arial2" style:font-size-complex="12pt"/>
    </style:style>
    <style:style style:name="T21"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style:font-name="Times New Roman" fo:font-size="12pt" fo:font-weight="normal" style:font-size-asian="12pt" style:font-weight-asian="normal" style:font-name-complex="Arial2" style:font-size-complex="12pt" style:font-weight-complex="normal"/>
    </style:style>
    <style:style style:name="T24" style:family="text">
      <style:text-properties style:font-name="Times New Roman" style:font-name-complex="Arial2"/>
    </style:style>
    <style:style style:name="T25" style:family="text">
      <style:text-properties style:use-window-font-color="true" style:font-name-complex="Arial2"/>
    </style:style>
    <style:style style:name="T26" style:family="text">
      <style:text-properties style:use-window-font-color="true" style:font-name-complex="Arial2" style:font-weight-complex="bold"/>
    </style:style>
    <style:style style:name="T27" style:family="text">
      <style:text-properties style:use-window-font-color="true" fo:background-color="transparent" style:font-name-complex="Arial2"/>
    </style:style>
    <style:style style:name="T28" style:family="text">
      <style:text-properties style:use-window-font-color="true" fo:background-color="transparent" style:font-name-complex="Arial2" style:font-weight-complex="bold"/>
    </style:style>
    <style:style style:name="T29" style:family="text">
      <style:text-properties style:use-window-font-color="true" fo:background-color="#669999" style:font-name-complex="Arial2" style:font-weight-complex="bold"/>
    </style:style>
    <style:style style:name="T30" style:family="text">
      <style:text-properties style:use-window-font-color="true" fo:font-weight="bold" style:font-weight-asian="bold" style:font-name-complex="Arial2"/>
    </style:style>
    <style:style style:name="T31" style:family="text">
      <style:text-properties style:use-window-font-color="true" style:font-name="Times New Roman" fo:font-size="12pt" style:font-size-asian="12pt" style:font-name-complex="Arial2" style:font-size-complex="12pt"/>
    </style:style>
    <style:style style:name="T32" style:family="text">
      <style:text-properties fo:background-color="transparent" style:font-name-complex="Arial2"/>
    </style:style>
    <style:style style:name="T33" style:family="text">
      <style:text-properties fo:background-color="transparent" style:font-name-asian="Times New Roman1" style:language-asian="pl" style:country-asian="PL" style:font-name-complex="Arial2"/>
    </style:style>
    <style:style style:name="T34" style:family="text">
      <style:text-properties style:font-name-complex="Calibri1" style:font-weight-complex="bold"/>
    </style:style>
    <style:style style:name="T35" style:family="text">
      <style:text-properties style:font-name-asian="Calibri1" style:font-name-complex="Arial"/>
    </style:style>
    <style:style style:name="T36" style:family="text">
      <style:text-properties fo:font-size="12pt" style:font-size-asian="12pt" style:font-name-complex="Arial2"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cm" fo:margin-left="0.6cm"/>
        </style:list-level-properties>
      </text:list-level-style-number>
      <text:list-level-style-number text:level="2" style:num-suffix=")" style:num-format="1">
        <style:list-level-properties text:list-level-position-and-space-mode="label-alignment">
          <style:list-level-label-alignment text:label-followed-by="space"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margin-left="1.6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Umowa nr AG.ZP.3320. <text:s text:c="7"/>. <text:s text:c="5"/>.15</text:p>
      <text:p text:style-name="P11"/>
      <text:p text:style-name="P12">zawarta w dniu ............ 2015 r. w Zamościu pomiędzy Samodzielnym Publicznym Szpitalem Wojewódzkim im. Papieża Jana Pawła II w Zamościu, Aleje Jana Pawła II 10, wpisanym do Rejestru Stowarzyszeń, Innych Organizacji Społecznych i Zawodowych, Fundacji, Samodzielnych Publicznych Zakładów Opieki Zdrowotnej po numerem KRS: 0000021024, NIP: 9222292491, zwanym w treści umowy „Zamawiającym”, w imieniu którego działa:</text:p>
      <text:p text:style-name="P2"/>
      <text:p text:style-name="P4">......................................................................................................................................................</text:p>
      <text:p text:style-name="P2"/>
      <text:p text:style-name="P4">a firmą .................................... z siedzibą ....................................... zarejestrowaną w</text:p>
      <text:p text:style-name="P4">.................................... zwaną w treści umowy „Wykonawcą”, w imieniu której działa:</text:p>
      <text:p text:style-name="P2"/>
      <text:p text:style-name="P4">..............................................................................................................................................</text:p>
      <text:p text:style-name="P2"/>
      <text:p text:style-name="P4">Umowa jest wynikiem przeprowadzonego postępowania o zamówienie publiczne w trybie przetargu nieograniczonego zgodnie z postanowieniami ustawy z dnia 29 stycznia 2004 r. Prawo zamówień publicznych (Dz. U. z 2013 r. poz. 907 ze zm.), którego rozstrzygnięcie nastąpiło w dniu ...................... 2015 r. Treść umowy jest sporządzona na podstawie złożonej oferty.</text:p>
      <text:p text:style-name="P6"/>
      <text:p text:style-name="P7">§ 1</text:p>
      <text:list xml:id="list2814390255523139589" text:style-name="L1">
        <text:list-header>
          <text:p text:style-name="P20">PRZEDMIOT UMOWY</text:p>
          <text:p text:style-name="P23"/>
        </text:list-header>
        <text:list-item>
          <text:p text:style-name="P41"><text:span text:style-name="T17">Zamawiający zleca, a Wykonawca przyjmuje do realizacji zaprojektowanie i wykonanie robót budowlanych polegających na </text:span><text:span text:style-name="T20">remoncie dróg wewnętrznych, parkingów oraz ciągów pieszo jezdnych na terenie Szpitala Wojewódzkiego im. Papieża Jana Pawła II w Zamościu.</text:span></text:p>
        </text:list-item>
        <text:list-item>
          <text:p text:style-name="P26">Na przedmiot Umowy określony w ust. 1, składa się:</text:p>
          <text:list>
            <text:list-item>
              <text:p text:style-name="P23"><text:span text:style-name="T3">opracowanie dokumentacji projektowej (projekt wykonawczy branży drogowej, elektrycznej, sanitarnej oraz szczegółowe specyfikacje techniczne wykonania i odbioru robót) na realizację robót budowlanych polegających na remoncie dróg wewnętrznych, parkingów oraz ciągów pieszo jezdnych na terenie Szpitala Wojewódzkiego im. Papieża Jana Pawła II w Zamościu wraz ze sprawowaniem nadzoru autorskiego nad wykonaniem tych robót na podstawie opracowanej doku</text:span><text:span text:style-name="T25">mentacji,</text:span></text:p>
            </text:list-item>
            <text:list-item>
              <text:p text:style-name="P42">uzyskanie w imieniu i na rzecz Zamawiającego, na podstawie udzielonych pełnomocnictw, wszelkich niezbędnych zgód, opinii lub pozwoleń (w tym m.in. uzgodnień właściwej ze względu na miejsce realizacji robót budowlanych Państwowej Straży Pożarnej), wymaganych przepisami dla prawidłowego i terminowego wykonania przedmiotu Umowy. Jeżeli dokumentacja projektowa obejmie także projekt budowlany, to Wykonawca będzie odpowiedzialny również za uzyskanie pozwolenia na budowę.</text:p>
            </text:list-item>
            <text:list-item>
              <text:p text:style-name="P26">wykonanie robót budowlanych zgodnie z dokumentacją projektową, wykonawczą o której mowa w pkt. 1.</text:p>
            </text:list-item>
          </text:list>
        </text:list-item>
        <text:list-item>
          <text:p text:style-name="P29">Zakres rzeczowy przedmiotu zamówienia określa program funkcjonalno - użytkowy zawarty w specyfikacji istotnych warunków zamówienia, który stanowi załącznik nr 1 do niniejszej umowy.</text:p>
        </text:list-item>
        <text:list-item>
          <text:p text:style-name="P29">Przedmiot umowy wykonany zostanie pod nadzorem i w uzgodnieniu z Zamawiającym.</text:p>
        </text:list-item>
        <text:list-item>
          <text:p text:style-name="P29">Dokumentacja projektowa winna być na etapie jej opracowania konsultowana i uzgadniana przez Wykonawcę z Zamawiającym. Przed przystąpieniem do realizacji robót budowlanych wymagane jest protokolarne przekazania dokumentacji projektowej Zamawiającemu i jego akceptacja tej dokumentacji.</text:p>
        </text:list-item>
        <text:list-item>
          <text:p text:style-name="P23"><text:span text:style-name="T3">Wszystkie projekty i opracowania składające się na dok</text:span><text:span text:style-name="T27">umentację projektową powinny być przekazane Zamawiającemu w wersji papierowej w czterech (4) egzemplarzach oraz dodatkowo w wersji elektronicznej na płycie CD lub DVD w 2 (dwóch) egzemplarzach – pliki będą </text:span><text:soft-page-break/><text:span text:style-name="T27">obsługiwane przez ogólnie dostępne programy (pdf, doc, itp.).</text:span></text:p>
        </text:list-item>
        <text:list-item>
          <text:p text:style-name="P23"><text:span text:style-name="T10">Wykonaw</text:span><text:span text:style-name="T33">ca jest zobowiązany do sporządzenia i przestawienia do akceptacji Zamawiającemu w terminie 14 dni od podpisania </text:span><text:span text:style-name="T10">umowy projektu tymczasowej organizacji ruchu na czas trwania robót budowlanych. </text:span><text:span text:style-name="T3">Projekt czasowej organizacji ruchu powinien zawierać materiały graficzne wskazujące schematycznie zakresy robót <text:s/>oraz zmiany w istniejącej organizacji ruchu.</text:span></text:p>
        </text:list-item>
      </text:list>
      <text:p text:style-name="P5"/>
      <text:p text:style-name="P7">§ 2</text:p>
      <text:p text:style-name="P7">TERMIN REALIZACJI</text:p>
      <text:p text:style-name="P9"/>
      <text:list xml:id="list28574653" text:continue-list="list2814390255523139589" text:style-name="L1">
        <text:list-item text:start-value="1">
          <text:p text:style-name="P32">Strony ustalają następujące terminy realizacji przedmiotu umowy:</text:p>
          <text:list>
            <text:list-item>
              <text:p text:style-name="P33"><text:span text:style-name="T11">przygotowanie i przekazanie Zamawiającemu dokumentacji projektowej, o której mowa w </text:span><text:span text:style-name="T3">§1 ust. 2 pkt 1 – </text:span><text:span text:style-name="T11">w ciągu 30 dni od daty zawarcia umowy tj. do dnia …....................</text:span></text:p>
            </text:list-item>
            <text:list-item>
              <text:p text:style-name="P33"><text:span text:style-name="T11">uzyskanie wymaganych opinii, uzgodnień i ewentualnie pozwolenia na budowę, o których mowa w </text:span><text:span text:style-name="T3">§1 ust. 2 pkt 2 </text:span><text:span text:style-name="T13">- 2 tygodnie o</text:span><text:span text:style-name="T11">d daty protokolarnego przekazania dokumentacji projektowej Zamawiającemu.</text:span></text:p>
            </text:list-item>
            <text:list-item>
              <text:p text:style-name="P33"><text:span text:style-name="T11">Wykonanie robót budowlanych, o których mowa w </text:span><text:span text:style-name="T3">§1 ust. 2 pkt 3</text:span><text:span text:style-name="T11"> zgodnie <text:line-break/>z opracowaną dokumentacją projektową - do dnia 31 maja 2016 r. </text:span></text:p>
            </text:list-item>
          </text:list>
        </text:list-item>
        <text:list-item>
          <text:p text:style-name="P42">W uzasadnionych przypadkach, o których mowa w niniejszej Umowie, termin wykonania przedmiotu Umowy, może ulec zmianie.</text:p>
        </text:list-item>
      </text:list>
      <text:p text:style-name="P5"/>
      <text:p text:style-name="P7">§ 3</text:p>
      <text:p text:style-name="P7">WYNAGRODZENIE</text:p>
      <text:p text:style-name="P5"/>
      <text:list xml:id="list28563017" text:continue-list="list28574653" text:style-name="L1">
        <text:list-item text:start-value="1">
          <text:p text:style-name="P41"><text:span text:style-name="Font_20_Style17"><text:span text:style-name="T17">Przewidywane wynagrodzenie należne Wykonawcy za wykonanie całości przedmiotu umowy zostało ustalone na podstawie złożonej oferty cenowej – Uproszczony Kosztorys Ofertowy - i wynosi: </text:span></text:span><text:span text:style-name="Font_20_Style18"><text:span text:style-name="T18">..........................</text:span></text:span><text:span text:style-name="Font_20_Style17"><text:span text:style-name="T17"> zł.</text:span></text:span><text:span text:style-name="Font_20_Style18"><text:span text:style-name="T19"> </text:span></text:span><text:span text:style-name="Font_20_Style18"><text:span text:style-name="T22">netto</text:span></text:span><text:span text:style-name="Font_20_Style17"><text:span text:style-name="T23">, </text:span></text:span><text:span text:style-name="Font_20_Style18"><text:span text:style-name="T22">słownie: </text:span></text:span><text:span text:style-name="Font_20_Style18"><text:span text:style-name="T21">............. </text:span></text:span><text:span text:style-name="Font_20_Style17"><text:span text:style-name="T23">plus </text:span></text:span><text:span text:style-name="Font_20_Style18"><text:span text:style-name="T22">podatek VAT </text:span></text:span><text:span text:style-name="Font_20_Style17"><text:span text:style-name="T23">23% tj. ...................................... zł. b</text:span></text:span><text:span text:style-name="Font_20_Style18"><text:span text:style-name="T22">rutto słownie: ....................................................</text:span></text:span><text:span text:style-name="Font_20_Style17"><text:span text:style-name="T23">.</text:span></text:span></text:p>
          <text:p text:style-name="P26">w tym:</text:p>
          <text:list>
            <text:list-item>
              <text:p text:style-name="P23"><text:span text:style-name="T3">wynagrodzenie za wykonanie dokumentacji koniecznej do wykonania robót budowlanych wynosi</text:span><text:span text:style-name="T12"> …………… zł. brutto (s</text:span><text:span text:style-name="T3">łownie: ……………………………………………….. zł.),</text:span></text:p>
            </text:list-item>
            <text:list-item>
              <text:p text:style-name="P23"><text:span text:style-name="T3">wynagrodzenie za nadzór autorski wynosi</text:span><text:span text:style-name="T12"> ………… zł. brutto (s</text:span><text:span text:style-name="T3">łownie:…………….. zł.),</text:span></text:p>
            </text:list-item>
            <text:list-item>
              <text:p text:style-name="P23"><text:span text:style-name="T3">wynagrodzenie za wykonanie robót budowlanych wynosi </text:span><text:span text:style-name="T12">…………… zł. brutto </text:span><text:span text:style-name="T3">(słownie: …………………………………………………….. zł.)</text:span><text:span text:style-name="T1">.</text:span></text:p>
            </text:list-item>
          </text:list>
        </text:list-item>
        <text:list-item>
          <text:p text:style-name="P42">Na wynagrodzenie za wykonanie przedmiotu umowy, składają się poszczególne pozycje zawarte w Uproszczonym Kosztorysie Ofertowym Wykonawcy zawierającym ceny jednostkowe robót, na podstawie których została określona cena oferty Wykonawcy, stanowiącym załącznik nr 2 do umowy.</text:p>
        </text:list-item>
        <text:list-item>
          <text:p text:style-name="P26">Ustala się, że wynagrodzenie Wykonawcy uwzględnia wszystkie obowiązujące w Polsce podatki, włącznie z podatkiem VAT oraz opłaty i wszystkie inne koszty związane z realizacją przedmiotu umowy, w tym ryzyko Wykonawcy z tytułu oszacowania wszelkich kosztów związanych z realizacją przedmiotu umowy. W szczególności wynagrodzenie to obejmuje wszelkie roboty tymczasowe, przygotowawcze, porządkowe zabezpieczające, koszty zaplecza budowy, koszty związane z odbiorami wykonanych robót, próby, pomiary, koszty projektu tymczasowej organizacji ruchu, koszty opracowania dokumentacji powykonawczej, ubezpieczenia i inne koszty wynikające z przedsięwzięcia objętego umową.</text:p>
        </text:list-item>
        <text:list-item>
          <text:p text:style-name="P26">Za roboty nie wykonane, uznane jako zbędne, mimo że były ujęte w Uproszczonym Kosztorysie Ofertowym wykonawcy, wynagrodzenie nie będzie przysługiwało Wykonawcy.</text:p>
        </text:list-item>
        <text:list-item>
          <text:p text:style-name="P23"><text:span text:style-name="T3">Wynagrodzenie brutto może ulec zmniejszeniu w każdym czasie obowiązywania umowy. R</text:span><text:span text:style-name="T25">egulację § 11 umowy stosuje się odpowiednio.</text:span></text:p>
        </text:list-item>
        <text:list-item>
          <text:p text:style-name="P23"><text:span text:style-name="T25">Rozliczenie końcowe nastąpi na podstawie kosztorysu powykonawczego sporządzonego przez Wykonawcę wraz z Inspektorem Nadzoru na podstawie obmiaru faktycznie wykonanych robót. Kosztorys powykonawczy ze strony Zamawiającego zatwierdza Kierownik Działu </text:span><text:soft-page-break/><text:span text:style-name="T25">Administracyjno – Gospodarczego po uprzednim sprawdzeniu i parafowaniu przez Dział Obsługi Technicznej Rozwój. Jednostki obmiarowe faktycznie wykonanych robót zostaną przemnożone według cen jednostkowych brutto z uproszczonego kosztorysu ofertowego. Na podstawie kosztorysu powykonawczego zostanie wystawiona faktura końcowa realizacji zadania. <text:s/></text:span></text:p>
        </text:list-item>
      </text:list>
      <text:p text:style-name="P5"/>
      <text:p text:style-name="P7">§ 4</text:p>
      <text:p text:style-name="P7">WARUNKI PŁATNOŚCI</text:p>
      <text:p text:style-name="P13"/>
      <text:list xml:id="list28572118" text:continue-list="list28563017" text:style-name="L1">
        <text:list-item text:start-value="1">
          <text:p text:style-name="P23"><text:span text:style-name="T5">Strony ustalają, że rozliczenie Wykonawcy za realizację całości przedmiotu umowy nastąpi na podstawie faktury końcowej, wystawionej przez Wykonawcę po podpisaniu przez upoważnionych przedstawicieli Zamawiającego, Inspektora Nadzoru Inwestorskiego i Wykonawcy protokołu odbioru końcowego</text:span><text:span text:style-name="T3">, o którym mowa w § 8 ust. 1 pkt 2 Umowy</text:span><text:span text:style-name="T7"> </text:span><text:span text:style-name="T25">bez zastrzeżeń, tzn. nie zawierającego terminu na usunięcie wad, z zastrzeżeniem po</text:span><text:span text:style-name="T27">stanowień </text:span><text:span text:style-name="T28">§ 8</text:span><text:span text:style-name="T29"> </text:span><text:span text:style-name="T26">ust. 15 umowy. Strony przewidują możliwość wystawienia przez Wykonawcę faktury częściowej zgodnie z postanowieniami §15 umowy.</text:span></text:p>
        </text:list-item>
        <text:list-item>
          <text:p text:style-name="P50">Wykonawca obowiązany jest do przedstawienia faktury końcowej Inspektorowi Nadzoru Inwestorskiego, który w terminie do 7 dni roboczych od dnia jej otrzymania dokona kontroli jej prawidłowości i poprawności, a następnie, opisaną i sprawdzoną, przekaże Zamawiającemu.</text:p>
        </text:list-item>
        <text:list-item>
          <text:p text:style-name="P50">Wynagrodzenie będzie płatne w terminie do 30 dni od daty otrzymania przez Inspektora Nadzoru Inwestorskiego prawidłowo wystawionej przez Wykonawcę faktury VAT. Za datę zapłaty wynagrodzenia przyjmuje się dzień obciążenia rachunku bankowego Zamawiającego.</text:p>
        </text:list-item>
        <text:list-item>
          <text:p text:style-name="P26">Faktura wystawiona bezpodstawnie lub nieprawidłowo zostanie zwrócona Wykonawcy. Okresy płatności rozpoczynają swój bieg od dnia otrzymania prawidłowo wystawionej faktury.</text:p>
        </text:list-item>
        <text:list-item>
          <text:p text:style-name="P26">Płatności dokonywane będą na rzecz Wykonawcy bezgotówkowo, na rachunek bankowy wskazany przez Wykonawcę na fakturze. Zapłata wynagrodzenia i wszelkie płatności będą dokonywana w walucie polskiej.</text:p>
        </text:list-item>
        <text:list-item>
          <text:p text:style-name="P30">Wykonawca nie może dokonać czynności prawnej mającej na celu zmianę wierzyciela Zamawiającego w związku z realizacją niniejszej Umowy (należności głównej oraz odsetek), bez zgody podmiotu tworzącego Zamawiającego, wyrażonej na piśmie pod rygorem nieważności.</text:p>
        </text:list-item>
        <text:list-item>
          <text:p text:style-name="P26">W przypadku wykonywania części przedmiotu Umowy przy pomocy podwykonawców, rozliczenie Umowy nastąpi w oparciu o dołączone do faktury:</text:p>
          <text:list>
            <text:list-item>
              <text:p text:style-name="P26">oświadczenie Wykonawcy o uregulowaniu wszystkich wymagalnych wynagrodzeń na rzecz zgłoszonych podwykonawców lub zgłoszonych dalszych podwykonawców lub oświadczenie o wykonywaniu robót budowlanych lub/ i dostaw lub/ i usług bez udziału podwykonawców lub/ i dalszych podwykonawców,</text:p>
            </text:list-item>
            <text:list-item>
              <text:p text:style-name="P26">dowody zapłaty wymagalnego wynagrodzenia podwykonawcom i dalszym podwykonawcom, biorącym udział w realizacji odebranych robót budowlanych i/ lub dostaw i/ lub dostaw (np. potwierdzenia przelewu, wydruk z wyciągu bankowego, druk KP, oświadczenie podwykonawcy, dalszego podwykonawcy).</text:p>
            </text:list-item>
          </text:list>
        </text:list-item>
        <text:list-item>
          <text:p text:style-name="P35">Zamawiający dokona bezpośredniej zapłaty wymagalnego wynagrodzenia przysługującego podwykonawcy lub dalszemu podwykonawcy, który zawarł zaakceptowaną przez Zamawiającego umowę o podwykonawstwo i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23"><text:span text:style-name="T3">Zamawiający niezwłocznie po zgłoszeniu żądania dokonania bezpośredniej płatności, zawiadomi Wykonawcę o żądaniu podwykonawcy lub dalszego podwykonawcy oraz</text:span><text:span text:style-name="T8"> wezwie Wykonawcę do zgłoszenia pisemnych uwag dotyczących zasadności bezpośredniej zapłaty wynagrodzenia podwykonawcy lub dalszemu podwykonawcy, w terminie 7 dni od dnia doręczenia Wykonawcy takiego wezwania.</text:span></text:p>
        </text:list-item>
        <text:list-item>
          <text:p text:style-name="P26"><text:soft-page-break/>Wykonawca przekazuje Zamawiającemu pisemne uwagi, o których mowa w ust. 9, zawierające szczegółowe uzasadnienie zajętego stanowiska co do zakresu i charakteru robót budowlanych lub/ i dostaw lub/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26">W przypadku zgłoszenia przez Wykonawcę uwag, o których mowa w ust. 9, podważających zasadność bezpośredniej zapłaty, Zamawiający może:</text:p>
          <text:list>
            <text:list-item>
              <text:p text:style-name="P30">nie dokonać bezpośredniej zapłaty wynagrodzenia podwykonawcy, jeżeli Wykonawca wykaże niezasadność takiej zapłaty lub</text:p>
            </text:list-item>
            <text:list-item>
              <text:p text:style-name="P26">złożyć do depozytu sądowego kwotę potrzebną na pokrycie wynagrodzenia podwykonawcy lub dalszego podwykonawcy w przypadku zaistnienia zasadniczej wątpliwości co do wysokości kwoty należnej zapłaty lub podmiotu, któremu płatność się należy,</text:p>
            </text:list-item>
            <text:list-item>
              <text:p text:style-name="P26">dokonać bezpośredniej zapłaty wynagrodzenia podwykonawcy lub dalszemu podwykonawcy, jeżeli podwykonawca lub dalszy podwykonawca wykaże zasadność takiej zapłaty. </text:p>
            </text:list-item>
          </text:list>
        </text:list-item>
        <text:list-item>
          <text:p text:style-name="P30">Zamawiający jest zobowiązany zapłacić podwykonawcy lub dalszemu podwykonawcy należne wynagrodzenie, będące przedmiotem żądania, o którym mowa w ust. 9, jeżeli podwykonawca lub dalszy podwykonawca udokumentuje jego zasadność fakturą oraz dokumentami potwierdzającymi wykonanie i odbiór robót (dostaw, usług), a Wykonawca nie złoży w trybie oraz w terminie określonym w ust. 9, uwag wykazujących niezasadność bezpośredniej zapłaty. Bezpośrednia zapłata obejmuje wyłącznie należne wynagrodzenie, bez odsetek należnych podwykonawcy lub dalszemu podwykonawcy z tytułu uchybienia terminowi zapłaty.</text:p>
        </text:list-item>
        <text:list-item>
          <text:p text:style-name="P26">Zamawiający jest uprawniony do odstąpienia od dokonania bezpośredniej płatności na rzecz podwykonawcy lub dalszego podwykonawcy i do wypłaty Wykonawcy należnego wynagrodzenia, jeżeli Wykonawca zgłosi uwagi, o których mowa w ust. 9 i wykaże niezasadność takiej płatności lub jeżeli Wykonawca nie zgłosi uwag o których mowa w ust. 9, a podwykonawca lub dalszy podwykonawca nie wykażą zasadności takiej płatności.</text:p>
        </text:list-item>
        <text:list-item>
          <text:p text:style-name="P26">Zamawiający może dokonać bezpośredniej płatności na rzecz podwykonawcy lub dalszego podwykonawcy, jeżeli Wykonawca zgłosi uwagi, o których mowa w ust. 9 i potwierdzi zasadność takiej płatności lub jeżeli Wykonawca nie zgłosi uwag, o których mowa w ust. 9, a podwykonawca lub dalszy podwykonawca wykażą zasadność takiej płatności.</text:p>
        </text:list-item>
        <text:list-item>
          <text:p text:style-name="P26">Podstawą płatności bezpośredniej dokonywanej przez Zamawiającego na rzecz podwykonawcy lub dalszego podwykonawcy będzie kopia faktury podwykonawcy lub dalszego podwykonawcy, potwierdzona za zgodność z oryginałem przez Wykonawcę lub podwykonawcę, przedstawiona Zamawiającemu przez Wykonawcę lub podwykonawcę wraz z potwierdzoną za zgodność z oryginałem kopią protokołu odbioru robót budowlanych lub odbioru dostaw (wykonania usług).</text:p>
        </text:list-item>
        <text:list-item>
          <text:p text:style-name="P26">Bezpośrednia płatność dokonywana przez Zamawiającego na rzecz podwykonawcy lub dalszego podwykonawcy będzie obejmować wyłącznie należne podwykonawcy lub dalszemu podwykonawcy wynagrodzenie, bez odsetek należnych podwykonawcy lub dalszemu podwykonawcy z tytułu opóźnienia w zapłacie należnego wynagrodzenia przez Wykonawcę lub podwykonawcę i będzie dotyczyć wyłącznie należności powstałych po zaakceptowaniu przez Zamawiającego umowy o podwykonawstwo robót budowlanych lub umowy o podwykonawstwo w zakresie dostaw (usług). </text:p>
        </text:list-item>
        <text:list-item>
          <text:p text:style-name="P26">Zamawiający dokona bezpośredniej płatności na rzecz podwykonawcy lub dalszego podwykonawcy w terminie 30 dni od dnia pisemnego potwierdzenia podwykonawcy lub dalszemu podwykonawcy przez Zamawiającego uznania płatności bezpośredniej za uzasadnioną i po wyczerpaniu trybu zgłaszania i rozpatrywania uwag Wykonawcy, o którym mowa powyżej.</text:p>
        </text:list-item>
        <text:list-item>
          <text:p text:style-name="P23"><text:span text:style-name="T3">Odpowiedzialność Zamawiającego wobec podwykonawcy lub dalszego podwykonawcy z tytułu płatności bezpośrednich za wykonanie robót budowlanych (dostaw, usług) jest ograniczona </text:span><text:soft-page-break/><text:span text:style-name="T3">wyłącznie do wysokości kwoty należności za wykonanie tych robót budowlanych (dostaw, usług), wynikającej z przedmiotowej Umowy. W przypadku różnic w cenach jednostkowych za wykonane roboty pomiędzy cenami jednostkowymi określonymi umową o podwykonawstwo, a cenami jednostkowymi określonymi w Uproszczony</text:span><text:span text:style-name="T25">m Kosztorysie Ofertowym, o którym mowa w § 3 ust. 2, Zamawiający uzna i wypłaci podwykon</text:span><text:span text:style-name="T3">awcy lub dalszemu podwykonawcy na podstawie wystawionej przez niego faktury wyłącznie kwotę należną na podstawie cen jednostkowych określonych w tym kosztorysie ofertowym.</text:span></text:p>
        </text:list-item>
        <text:list-item>
          <text:p text:style-name="P26">W przypadku, gdy podwykonawcy lub dalsi podwykonawcy, uprawnieni do uzyskania od Zamawiającego płatności bezpośrednich, nie wystawili żadnych faktur i Wykonawca załączy do wystawianej faktury oświadczenia podwykonawców i dalszych podwykonawców potwierdzające tę okoliczność, cała kwota wynikająca z faktury zostanie wypłacona przez Zamawiającego Wykonawcy.</text:p>
        </text:list-item>
        <text:list-item>
          <text:p text:style-name="P23"><text:span text:style-name="T8">Równowartość kwoty zapłaconej podwykonawcy lub dalszemu podwykonawcy, bądź złożonej do depozytu sądowego, Zamawiający potrąci z wynagrodzenia należnego </text:span><text:span text:style-name="T3">Wykonawcy. </text:span></text:p>
        </text:list-item>
        <text:list-item>
          <text:p text:style-name="P26">Jeżeli Wykonawca nie przedstawi wraz z wystawioną fakturą dokumentów dotyczących podwykonawców lub dalszych podwykonawców, o których mowa w ust. 7, Zamawiający jest uprawniony do wstrzymania wypłaty należnego Wykonawcy wynagrodzenia do czasu przedłożenia przez Wykonawcę stosownych dokumentów. Wstrzymanie przez Zamawiającego zapłaty do czasu wypełnienia przez Wykonawcę wymagań, o których mowa w ust. 7 nie skutkuje niedotrzymaniem przez Zamawiającego terminu płatności i nie uprawnia Wykonawcy do żądania odsetek. </text:p>
        </text:list-item>
        <text:list-item>
          <text:p text:style-name="P23"><text:span text:style-name="T3">Zamawiający jest uprawniony do żądania i uzyskania od Wykonawcy niezwłocznie wyjaśnień w przypadku wątpliwości dotyczących dokumentów składanych przez podwykonawców (dalszych podwykonawców) wraz z</text:span><text:span text:style-name="T25"> wnioskami o dokonanie na ich rzecz bezpośredniej zapłaty.</text:span></text:p>
        </text:list-item>
        <text:list-item>
          <text:p text:style-name="P46">Strony zgodnie postanawiają, że w przypadku dokonania bezpośredniej zapłaty podwykonawcy lub dalszemu podwykonawcy za roboty budowlane, dostawy lub usługi związane z realizacją przedmiotu niniejszej umowy, za które Zamawiający rozliczył się już z Wykonawcą przy jednoczesnym braku możliwości potrącenia kwoty wypłaconego podwykonawcy lub dalszemu podwykonawcy wynagrodzenia z wynagrodzenia należnego Wykonawcy, Zamawiający będzie uprawniony do dochodzenia od Wykonawcy wypłaconego podwykonawcy lub dalszemu podwykonawcy wynagrodzenia w pełnej wysokości. Postanowienie niniejszego ustępu <text:s/>obowiązuje wolą Stron także w przypadku odstąpienia przez którąkolwiek ze Stron od Umowy.</text:p>
        </text:list-item>
      </text:list>
      <text:p text:style-name="P3"/>
      <text:p text:style-name="P8">§ 5</text:p>
      <text:p text:style-name="P8">OBOWIĄZKI ZAMAWIAJĄCEGO</text:p>
      <text:p text:style-name="P3"/>
      <text:list xml:id="list28594457" text:continue-list="list28572118" text:style-name="L1">
        <text:list-item text:start-value="1">
          <text:p text:style-name="P23"><text:span text:style-name="T3">Zamawiający w terminie</text:span><text:span text:style-name="T27"> 5 dni od daty uzyskania wszystkich wymaganych zgód, pozwoleń lub innych decyzji administracyjnej koniecznych do wykonania robót budowlanych przekaże protokolarnie Wykonawcy front robót.</text:span></text:p>
        </text:list-item>
        <text:list-item>
          <text:p text:style-name="P26">Zamawiający zobowiązuje się wobec Wykonawcy do:</text:p>
          <text:list>
            <text:list-item>
              <text:p text:style-name="P26">akceptacji lub odrzucenia dokumentacji projektowej przedłożonej przez Wykonawcę przed jej skierowaniem do realizacji w terminie 10 dni od jej przekazania;</text:p>
            </text:list-item>
            <text:list-item>
              <text:p text:style-name="P26">zapewnienia nadzoru Inwestorskiego</text:p>
            </text:list-item>
          </text:list>
        </text:list-item>
        <text:list-item>
          <text:p text:style-name="P26">Osobą reprezentującą Zamawiającego w ramach realizacji umowy oraz odpowiedzialną za prowadzenie wszystkich spraw związanych z jej realizacją jest:</text:p>
          <text:p text:style-name="P23"><text:span text:style-name="T3">....</text:span><text:span text:style-name="T27">.............................................................................</text:span></text:p>
        </text:list-item>
        <text:list-item>
          <text:p text:style-name="P47">Zamawiającego na terenie budowy reprezentuje Inspektor Nadzoru Inwestorskiego:</text:p>
          <text:p text:style-name="P26">.................................................................................</text:p>
        </text:list-item>
        <text:list-item>
          <text:p text:style-name="P26">Szczegółowy zakres obowiązków Zamawiającego wynika m.in. z niniejszej umowy, przepisów Prawa Budowlanego i ma na celu zabezpieczenie interesów Zamawiającego i przyszłych użytkowników.</text:p>
        </text:list-item>
        <text:list-item>
          <text:p text:style-name="P23"><text:span text:style-name="T3">Roboty odbywać się będą przy czynnych budynkach Szpitala Zamawiającego - bez przerw w </text:span><text:soft-page-break/><text:span text:style-name="T3">działalności Szpitala.</text:span></text:p>
        </text:list-item>
      </text:list>
      <text:p text:style-name="P5"/>
      <text:p text:style-name="P7">§ 6</text:p>
      <text:p text:style-name="P7">OBOWIĄZKI WYKONAWCY</text:p>
      <text:list xml:id="list28576596" text:continue-numbering="true" text:style-name="L1">
        <text:list-header>
          <text:p text:style-name="P23"/>
        </text:list-header>
        <text:list-item text:start-value="1">
          <text:p text:style-name="P36">Wykonawca zobowiązuje się do wykonania przedmiotu Umowy w zakresie i zgodnie z opracowaną dokumentacją projektową, wykonawczą, zasadami wiedzy technicznej i obowiązującymi przepisami prawa oraz do oddania go Zamawiającemu w terminie i na zasadach ustalonych w Umowie.</text:p>
        </text:list-item>
        <text:list-item>
          <text:p text:style-name="P26">Wykonawca jest zobowiązany do usunięcia wszystkich wad występujących w przedmiocie Umowy, w okresie umownej odpowiedzialności za wady oraz w okresie rękojmi za wady fizyczne.</text:p>
        </text:list-item>
        <text:list-item>
          <text:p text:style-name="P26">Wykonawca odpowiada za szkody spowodowane wadami dokumentacji projektowej opracowanej przez niego.</text:p>
        </text:list-item>
        <text:list-item>
          <text:p text:style-name="P23"><text:span text:style-name="T3">Jeżeli wady wykonanej dokumentacji projektowej ujawnią się po jej zaakceptowaniu przez Zamawiającego, Wykonawca poprawi dokumentację na swój koszt</text:span><text:span text:style-name="T2">.</text:span></text:p>
        </text:list-item>
        <text:list-item>
          <text:p text:style-name="P26">Jeżeli Wykonawca w ciągu 14 dni od zgłoszenia wady dokumentacji nie podejmie żadnych działań w celu jej usunięcia, Zamawiający ma prawo zlecić usunięcie wady innym uprawnionym podmiotom, a kosztami z tym związanymi obciążyć Wykonawcę. </text:p>
        </text:list-item>
        <text:list-item>
          <text:p text:style-name="P47">Wykonawca zobowiązany jest wykonywać wszystkie polecenia Zamawiającego zgodnie z przepisami prawa i wszystkimi postanowieniami Umowy.</text:p>
        </text:list-item>
        <text:list-item>
          <text:p text:style-name="P49">Do wykonania samodzielnych funkcji przy realizacji robót Wykonawca zatrudni personel zaaprobowany przez Zamawiającego.</text:p>
        </text:list-item>
        <text:list-item>
          <text:p text:style-name="P48"><text:span text:style-name="T3">Wykonawca w ciągu 14 dni od daty zawarcia umowy dostarczy oświadczenie o przyjęciu obowiązków kierownika budowy </text:span><text:span text:style-name="T3">i kierowników robót oraz przedłoży Zamawiającemu opracowany plan</text:span><text:span text:style-name="T3"> </text:span><text:span text:style-name="T3">BIOZ</text:span><text:span text:style-name="T3">.</text:span></text:p>
        </text:list-item>
        <text:list-item>
          <text:p text:style-name="P26">Wykonawca ma obowiązek zapewnienia bezpieczeństwa i ochrony zdrowia podczas wykonywania wszystkich czynności na terenie budowy, zgodnie z planem BIOZ. Za niewykonanie bądź nienależyte wykonanie tych obowiązków będzie ponosił odpowiedzialność odszkodowawczą.</text:p>
        </text:list-item>
        <text:list-item>
          <text:p text:style-name="P23"><text:span text:style-name="T3">Wykonawca zobowiązuje się do przestrzegania przepisów i zasad w zakresie bezpieczeństwa i higieny pracy oraz przepisów przeciwpożarowych, przez swój personel oraz swoich podwykonawców świadczących prace na terenie Zamawiającego, </text:span><text:span text:style-name="T11">prace wykonywane sposobem ręcznym, przy użyciu narzędzi ręcznych i elektryczno-mechanicznych będą wykonywane z zachowaniem szczególnej ostrożności i bezpieczeństwa przy użyciu środków ochrony osobistej wymaganych dla poszczególnych rodzajów prac, po przeszkoleniu w zakresie BHP na każdym stanowisku pracy,</text:span></text:p>
        </text:list-item>
        <text:list-item>
          <text:p text:style-name="P23"><text:span text:style-name="T3">Kierownik budowy Wykonawcy będzie jednocześnie koordynatorem ds. BHP zgodnie z art. 208 Kodeksu Pracy</text:span><text:span text:style-name="T14">.</text:span></text:p>
        </text:list-item>
        <text:list-item>
          <text:p text:style-name="P26">Wykonawca zobowiązuje się, że jego pracownicy świadczący pracę na terenie Zamawiającego będą wyposażeni w jednolite i estetyczne ubrania i obuwie robocze, spełniające wymagania Polskich Norm oraz w środki ochron indywidualnych adekwatne do występujących zagrożeń i spełniające wymagania dotyczące oceny zgodności.</text:p>
        </text:list-item>
        <text:list-item>
          <text:p text:style-name="P26">Wykonawca zobowiązuje się, że jego pracownicy przed rozpoczęciem pracy na terenie Zamawiającego, zostaną zapoznani z zagrożeniami dla zdrowia i życia występującymi u Zamawiającego w zakresie zagrożeń mogących mieć wpływ na pracowników Wykonawcy. </text:p>
        </text:list-item>
        <text:list-item>
          <text:p text:style-name="P26">Wykonawca zobowiązuje się do realizacji wniosków/uwag Zamawiającego w zakresie spełnienia innych wymagań dot. bhp i ppoż., gdyby takie powstały w trakcie współpracy stron.</text:p>
        </text:list-item>
        <text:list-item>
          <text:p text:style-name="P26">Koordynator ds. BHP, o którym mowa w ust. 11, w ciągu 1 miesiąca od podpisania umowy ustali na piśmie z kierownikiem sekcji bhp i ppoż. Zamawiającego zasady współdziałania w przypadku wystąpienia zagrożeń dla życia i zdrowia pracowników Wykonawcy i Zamawiającego oraz pacjentów Szpitala.</text:p>
        </text:list-item>
        <text:list-item>
          <text:p text:style-name="P23"><text:soft-page-break/><text:span text:style-name="T3">Wykonawca wykona przedmiot umowy z materiałów własnych. Wykonawca zobowiązuje się do stosowania podczas realizacji robót objętych Umową wyłącznie wyrobów i materiałów dopuszczonych do stosowania w budownictwie, w szczególności zgodnie z ustawą z dnia 16 kwietnia 2004 r. o wyroba</text:span><text:span text:style-name="T27">ch budowlanych (tekst jednolity Dz.U. 2014 r., poz. 883 z późn. zm.) i art. 10 ustawy z dnia 7 lipca 1994 r. Prawo budowlane (Dz.U. Z 2013 r. poz. 1409 z późn. zm.).</text:span></text:p>
        </text:list-item>
        <text:list-item>
          <text:p text:style-name="P47">Wykonawca jest zobowiązany zapewnić obsługę geodezyjną zgodnie z przepisami rozporządzenia Ministra Gospodarki Przestrzennej i Budownictwa z dnia 21 lutego 1995 r. <text:s/>w sprawie rodzaju i zakresu opracowań geodezyjno-kartograficznych oraz czynności geodezyjnych obowiązujących w budownictwie (Dz. U. Nr 25, poz. 133).</text:p>
        </text:list-item>
        <text:list-item>
          <text:p text:style-name="P47">Wykonawca jest odpowiedzialny za prawidłowe wpisy do Dziennika budowy, jeżeli Dziennik budowy będzie wymagany prawem, dotyczące rejestrowania czynności geodezyjnych.</text:p>
        </text:list-item>
        <text:list-item>
          <text:p text:style-name="P26">Poza innymi obowiązkami, wynikającymi z treści Umowy, do obowiązków Wykonawcy należy:</text:p>
        </text:list-item>
      </text:list>
      <text:list xml:id="list187553785989398643" text:style-name="L2">
        <text:list-item>
          <text:p text:style-name="P27">zagospodarowanie terenu budowy na własny koszt;</text:p>
        </text:list-item>
        <text:list-item>
          <text:p text:style-name="P27">ogrodzenie terenu budowy i zabezpieczenie inwestycji przed osobami nieupoważnionymi;</text:p>
        </text:list-item>
        <text:list-item>
          <text:p text:style-name="P24"><text:span text:style-name="T3">organizacja placu budowy z wydzieleniem zaplecza socjalnego dla pracowników oraz miejsca gromadzenia materiałów budowlanych i sprzętu; Wykonawca zobowiązany jest w <text:s/>miejscu wskazanym przez Zamawiającego zabezpieczyć we własnym zakresie dla swoich pracowników pomieszczenia wyposażone w urządzenia socjalno-bytowe i</text:span><text:span text:style-name="T11"> pomieszczenia wyposażone w urządzenia higieniczno-sanitarne,</text:span></text:p>
        </text:list-item>
        <text:list-item>
          <text:p text:style-name="P27">zapewnienie ochrony mienia znajdującego się na terenie robót, w szczególności przed kradzieżą i pod względem przeciwpożarowym;</text:p>
        </text:list-item>
        <text:list-item>
          <text:p text:style-name="P27">ponoszenie odpowiedzialności cywilnej za wszystkie prowadzone prace, związane z realizacją przedmiotu Umowy;</text:p>
        </text:list-item>
        <text:list-item>
          <text:p text:style-name="P24"><text:span text:style-name="T3">zabezpieczenie i oznakowanie prowadzo</text:span><text:span text:style-name="T25">nych robót, dbanie o stan techniczny i prawidłowość oznakowania przez cały czas trwania realizacji Umowy;</text:span></text:p>
        </text:list-item>
        <text:list-item>
          <text:p text:style-name="P43">utrzymanie porządku na terenie prowadzonych przez siebie robót;</text:p>
        </text:list-item>
        <text:list-item>
          <text:p text:style-name="P44"><text:span text:style-name="T3">utrzymanie komunikacji na terenie prowadzonych robót zgodnie </text:span><text:span text:style-name="T3">z projektem tymczasowej organizacji ruchu</text:span><text:span text:style-name="T3">,</text:span></text:p>
        </text:list-item>
        <text:list-item>
          <text:p text:style-name="P44"><text:span text:style-name="T11">stosowanie się do wymagań określonych w Systemie Zarządzenia Środowiskowego wg ISO 14001:2005, a w szczególności: </text:span><text:span text:style-name="T3">usuwanie wszelkich zbędnych materiałów, odpadów, śmieci itp.; </text:span><text:span text:style-name="T11">przestrzeganie minimalizowania ilości powstających odpadów, nie wwożenie jakichkolwiek odpadów, </text:span><text:span text:style-name="T3">nie składowanie żadnych substancji mogących zanieczyszczać: powietrze, wodę lub glebę, w przypadku gdy substancje służą do wykonania robót dla Szpitala, szczegóły ich składowania i stosowania należy uzgodnić z Głównym Specjalistą ds. Ochrony Środowiska,</text:span><text:span text:style-name="T11"> nie spalanie odpadów, nie wylewanie jakichkolwiek substancji do gleby lub do kanalizacji, przestrzeganie wymagań prawnych ochrony środowiska w zakresie podpisanej ze Szpitalem umowy;</text:span></text:p>
        </text:list-item>
        <text:list-item>
          <text:p text:style-name="P27">ponoszenie odpowiedzialności w zakresie utrzymania czystości i porządku na terenie budowy przed odpowiednimi służbami oraz (w szczególności) przed Policją, Strażą Miejską i innymi służbami publicznymi, z zastrzeżeniem, że w przypadku braku spełnienia tych obowiązków przez Wykonawcę, Zamawiający będzie uprawniony do zlecenia ich realizacji przez podmiot trzeci, na koszt i ryzyko Wykonawcy;</text:p>
        </text:list-item>
        <text:list-item>
          <text:p text:style-name="P27">przekazanie Zamawiającemu stosownych atestów i gwarancji udzielonych przez dostawców materiałów oraz atestów higienicznych;</text:p>
        </text:list-item>
        <text:list-item>
          <text:p text:style-name="P27">przekazanie Zamawiającemu certyfikatów na znak bezpieczeństwa, świadectw oceny zgodności i aprobat technicznych, spełniających wymagania ustawy Prawo budowlane, ustawy o wyrobach budowlanych oraz przepisów dot. oceny zgodności;</text:p>
        </text:list-item>
        <text:list-item>
          <text:p text:style-name="P27">zapewnienie udziału swojego przedstawiciela w odbiorze przedmiotu Umowy;</text:p>
        </text:list-item>
        <text:list-item>
          <text:p text:style-name="P27">terminowego usuwania wad, ujawnionych w czasie wykonywania robót lub ujawnionych w czasie odbiorów, oraz w czasie obowiązywania rękojmi i gwarancji,</text:p>
        </text:list-item>
        <text:list-item>
          <text:p text:style-name="P24"><text:span text:style-name="T3">prowadzenie na bieżąco i przechowywanie dokumentów budowy w formie zgodnej z art. 3 pkt 13, 14 i art. 46 ustawy Prawo budowlane, w szczególności projektu budowlanego (o ile </text:span><text:soft-page-break/><text:span text:style-name="T3">wymagany), stanowiącego podstawę wykonywania robót budowlanych, Dziennika budowy, dokumentacji powykonawczej.</text:span></text:p>
        </text:list-item>
      </text:list>
      <text:list xml:id="list28593049" text:continue-list="list28576596" text:style-name="L1">
        <text:list-item>
          <text:p text:style-name="P26">Wykonawca oświadcza, że zapoznał się ze stanem obiektu oraz warunkami realizacji robót i nie wnosi zastrzeżeń do przyjętych rozwiązań technicznych i organizacyjnych.</text:p>
        </text:list-item>
        <text:list-item>
          <text:p text:style-name="P42">Wykonawca, działając na podstawie stosownych pełnomocnictw udzielonych przez Zamawiającego, zobowiązany jest do uzyskania niezbędnych zgód, pozwoleń, zezwoleń, opinii, uzgodnień i innych decyzji administracyjnych wymaganych obowiązującymi przepisami prawa, koniecznych do prawidłowego i terminowego wykonania przedmiotu Umowy.</text:p>
        </text:list-item>
        <text:list-item>
          <text:p text:style-name="P26">Wykonawca zobowiązany jest aktualizować (przedłużać) terminy obowiązywania dokumentów takich jak zaświadczenia o przynależności do Izby Budowlanej itp., nie później niż na 5 dni przed upływem ich ważności.</text:p>
        </text:list-item>
        <text:list-item>
          <text:p text:style-name="P26">Wykonawca, w ramach realizacji niniejszej umowy, zapewni zawarcie umów ubezpieczenia w zakresie odpowiedzialności cywilnej i w terminie 14 dni od dnia zawarcia umowy, przedstawi Zamawiającemu polisę/polisy ubezpieczenia, łącznie zabezpieczającą/ce szkody mogące powstać:</text:p>
          <text:list>
            <text:list-item>
              <text:p text:style-name="P26">z tytułu szkody w dokumentacji projektowej opracowanej przez Wykonawcę – 80 000,00 zł. do daty odbioru końcowego przedmiotu umowy;</text:p>
            </text:list-item>
            <text:list-item>
              <text:p text:style-name="P23"><text:span text:style-name="T3">z tytułu szkody w robotach i sprzęcie na wartość równa 100% wynagrodzenia ustalonego w § 3 ust. 1 - do daty odbioru ko</text:span><text:span text:style-name="T32">ńcowego przedmiotu umowy </text:span></text:p>
            </text:list-item>
            <text:list-item>
              <text:p text:style-name="P33"><text:span text:style-name="T3">z tytułu odpowiedzialności wobec osób trzecich, powstałej w związku z wykonywaniem umowy - </text:span><text:span text:style-name="T3">300 000,00</text:span><text:span text:style-name="T3"> zł. za każde zdarzenie, bez ograniczenia liczby zdarzeń - do daty odbioru końcowego przedmiotu umowy;</text:span></text:p>
            </text:list-item>
            <text:list-item>
              <text:p text:style-name="P23"><text:span text:style-name="T32">z tytułu nieszczęśliwego wypadku 50 000,00 zł. </text:span><text:span text:style-name="T3">za zdarzenie bez ograniczenia liczby zdarzeń - do daty odbioru końcowego przedmiotu umowy.</text:span></text:p>
            </text:list-item>
          </text:list>
          <text:p text:style-name="P26">Wykonawca zobowiązany jest aktualizować (przedłużać) dokumenty, o których mowa wyżej, nie później niż na 5 dni przed upływem terminu ich ważności.</text:p>
        </text:list-item>
        <text:list-item>
          <text:p text:style-name="P26">Wykonawca ma obowiązek uczestniczenia w naradach koordynacyjnych z udziałem przedstawicieli Zamawiającego oraz innych zaproszonych osób. Celem narad koordynacyjnych będzie omawianie bieżących spraw dotyczących wykonania i zaawansowania przedmiotu Umowy. Narady odbywać się na żądanie Zamawiającego, lub Inspektora Nadzoru. </text:p>
        </text:list-item>
        <text:list-item>
          <text:p text:style-name="P26">Wykonawca ma obowiązek zapewnienia Zamawiającemu oraz wszystkim osobom upoważnionym przez niego, jak też innym uczestnikom procesu budowlanego, dostępu do terenu budowy i do każdego miejsca, gdzie roboty w związku z niniejszą Umową będą wykonywane. </text:p>
        </text:list-item>
      </text:list>
      <text:p text:style-name="P15"/>
      <text:p text:style-name="P8">§ 7</text:p>
      <text:p text:style-name="P8">PODWYKONAWCY</text:p>
      <text:p text:style-name="P14"/>
      <text:list xml:id="list28569892" text:continue-list="list28593049" text:style-name="L1">
        <text:list-item text:start-value="1">
          <text:p text:style-name="P26">Wykonawca wykona przedmiot Umowy osobiście/ przy pomocy podwykonawców w następujących zakresach*:</text:p>
        </text:list-item>
      </text:list>
      <table:table table:name="Tabela1" table:style-name="Tabela1">
        <table:table-column table:style-name="Tabela1.A"/>
        <table:table-column table:style-name="Tabela1.B"/>
        <table:table-row table:style-name="Tabela1.1">
          <table:table-cell table:style-name="Tabela1.A1" office:value-type="string">
            <text:list xml:id="list28570612" text:continue-numbering="true" text:style-name="L1">
              <text:list-header>
                <text:p text:style-name="P21">Lp.</text:p>
              </text:list-header>
            </text:list>
          </table:table-cell>
          <table:table-cell table:style-name="Tabela1.B1" office:value-type="string">
            <text:list xml:id="list28564978" text:continue-numbering="true" text:style-name="L1">
              <text:list-header>
                <text:p text:style-name="P21">Przedmiot umowy - zakres:</text:p>
              </text:list-header>
            </text:list>
          </table:table-cell>
        </table:table-row>
        <table:table-row table:style-name="Tabela1.2">
          <table:table-cell table:style-name="Tabela1.A2" office:value-type="string">
            <text:list xml:id="list28582558" text:continue-numbering="true" text:style-name="L1">
              <text:list-header>
                <text:p text:style-name="P26">1)</text:p>
              </text:list-header>
            </text:list>
          </table:table-cell>
          <table:table-cell table:style-name="Tabela1.B2" office:value-type="string">
            <text:list xml:id="list28573396" text:continue-numbering="true" text:style-name="L1">
              <text:list-header>
                <text:p text:style-name="P23"/>
              </text:list-header>
            </text:list>
          </table:table-cell>
        </table:table-row>
      </table:table>
      <text:list xml:id="list28579057" text:continue-numbering="true" text:style-name="L1">
        <text:list-header>
          <text:p text:style-name="P37">* niepotrzebne skreślić</text:p>
        </text:list-header>
        <text:list-item>
          <text:p text:style-name="P26">Wykonawca może zlecić wykonanie części przedmiotu umowy podwykonawcom pod warunkiem, że posiadają oni kwalifikacje do ich wykonania.</text:p>
        </text:list-item>
        <text:list-item>
          <text:p text:style-name="P23"><text:span text:style-name="T3">Wykonawca jest odpowiedzialny za działania lub zaniechania Podwykonawców, dalszych Podwykonawców, ich przedstawicieli i pracowników, jak za własne działania lub </text:span><text:span text:style-name="T5">zaniechania. </text:span></text:p>
        </text:list-item>
        <text:list-item>
          <text:p text:style-name="P26">W związku z powierzeniem wykonania części zamówienia Podwykonawcom i dalszym Podwykonawcom, Wykonawca będzie pełnił funkcję koordynatora Podwykonawców i dalszych Podwykonawców podczas wykonywania robót i usuwania ewentualnych wad. </text:p>
        </text:list-item>
        <text:list-item>
          <text:p text:style-name="P23"><text:span text:style-name="T3">Zawarcie umowy o podwykonawstwo może nastąpić wyłącznie po akceptacji jej projektu przez </text:span><text:soft-page-break/><text:span text:style-name="T3">Zamawiającego, a przystąpienie do jej realizacji przez podwykonawcę może nastąpić wyłącznie po akceptacji umowy o podwykonawstwo przez Zamawiającego.</text:span></text:p>
        </text:list-item>
        <text:list-item>
          <text:p text:style-name="P26">Wykonawca, podwykonawca lub dalszy podwykonawca zamierzający zawrzeć umowę o podwykonawstwo, której przedmiotem są roboty budowlane, jest obowiązany, w trakcie realizacji niniejszej umowy, do przedłożenia Zamawiającemu, nie później niż na 7 dni przed jej zawarciem, projektu tej umowy, a także projektu jej zmiany wraz z zestawieniem zakresu i ilości robót i ich wyceną, oraz z częścią dokumentacji dotyczącej wykonania robót, które mają być realizowane na podstawie umowy o podwykonawstwo lub ze wskazaniem tej części dokumentacji, przy czym podwykonawca lub dalszy podwykonawca jest obowiązany dołączyć zgodę Wykonawcy na zawarcie umowy o podwykonawstwo o treści zgodnej z projektem umowy.</text:p>
        </text:list-item>
        <text:list-item>
          <text:p text:style-name="P26">Jeżeli Zamawiający w terminie 14 dni od przedstawienia mu projektu umowy na podwykonawstwo, której przedmiotem są roboty budowlane lub projektu jej zmian nie zgłosi na piśmie zastrzeżeń, uważa się, że zaakceptował projekt umowy lub wprowadzenie zmian do projektu umowy. Zamawiający wniesie zastrzeżenia do projektu umowy w przypadku gdy wynagrodzenie za roboty budowlane na podstawie projektu umowy o podwykonawstwo będzie wyższe niż wynagrodzenie za te roboty budowlane wynikające z umowy między Zamawiającym a Wykonawcą. Zastrzeżenie to będzie polegać na tym, że Zamawiający nie będzie odpowiadał wobec podwykonawcy lub dalszego podwykonawcy za zapłatę wynagrodzenia za roboty budowlane wykonane przez podwykonawcę lub dalszego podwykonawcę w części przewyższającej wysokość wynagrodzenia za te roboty wynikającego z umowy między Zamawiającym i Wykonawcą.</text:p>
        </text:list-item>
        <text:list-item>
          <text:p text:style-name="P26">W przypadku zgłoszenia przez Zamawiającego zastrzeżeń do projektu umowy o podwykonawstwo w terminie określonym w ust. 7 Wykonawca, Podwykonawca lub dalszy Podwykonawca może przedłożyć zmieniony projekt umowy o podwykonawstwo, uwzględniający w całości zastrzeżenia Zamawiającego.</text:p>
        </text:list-item>
        <text:list-item>
          <text:p text:style-name="P26">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5 dni przed dniem skierowania Podwykonawcy lub dalszego Podwykonawcy do realizacji robót budowlanych.</text:p>
        </text:list-item>
        <text:list-item>
          <text:p text:style-name="P26">Umowa o podwykonawstwo, której przedmiotem są roboty budowlane, będzie uważana za zaakceptowaną przez Zamawiającego, jeżeli Zamawiający w terminie 14 dni od dnia przedłożenia kopii tej umowy nie zgłosi do niej na piśmie sprzeciwu.</text:p>
        </text:list-item>
        <text:list-item>
          <text:p text:style-name="P26">Zamawiający zgłosi pisemne zastrzeżenie do projektu umowy na podwykonawstwo, której przedmiotem są roboty budowlane lub zgłosi pisemny sprzeciw do tej umowy w przypadku gdy projekt umowy lub umowa nie spełnia wymagań określonych w SIWZ, jak i w treści niniejszej Umowy.</text:p>
        </text:list-item>
        <text:list-item>
          <text:p text:style-name="P26">Umowa z podwykonawcą lub dalszym podwykonawcom powinna spełniać co najmniej niżej wskazane wymagania:</text:p>
          <text:list>
            <text:list-item>
              <text:p text:style-name="P26">termin zapłaty wynagrodzenia podwykonawcy lub dalszemu podwykonawcy nie może być dłuższy niż 30 dni od dnia doręczenia Wykonawcy, podwykonawcy lub dalszemu podwykonawcy faktury VAT lub rachunku potwierdzających wykonanie prac zleconych podwykonawcy lub dalszemu podwykonawcy roboty budowlanej,</text:p>
            </text:list-item>
            <text:list-item>
              <text:p text:style-name="P26">przedmiot umowy o podwykonawstwo lub dalsze podwykonawstwo musi ściśle odpowiadać części zamówienia, którego wykonanie jest dopuszczalne przy pomocy podwykonawców, określonego w umowie pomiędzy Zamawiającym a Wykonawcą,</text:p>
            </text:list-item>
            <text:list-item>
              <text:p text:style-name="P23"><text:span text:style-name="T3">wykonanie przedmiotu umowy o podwykonawstwo musi zostać określone co najmniej na takim poziomie jakości, jaki wynika z umowy zawartej pomiędzy Zamawiającym a Wykonawcą oraz w sposób odpowiadający stosownym wymaganiom określonym w dokumentacji technicznej, SIWZ, powszechnie obowiązujących przepisach prawa i </text:span><text:soft-page-break/><text:span text:style-name="T3">standardom zadeklarowanym w ofercie Wykonawcy,</text:span></text:p>
            </text:list-item>
            <text:list-item>
              <text:p text:style-name="P26">okres odpowiedzialności podwykonawcy lub dalszego podwykonawcy za wady przedmiotu umowy o podwykonawstwo nie może być krótszy od okresu odpowiedzialności za wady przedmiotu umowy Wykonawcy wobec Zamawiającego,</text:p>
            </text:list-item>
            <text:list-item>
              <text:p text:style-name="P26">termin wykonania przedmiotu umowy o podwykonawstwo nie może być dłuższy niż termin wykonania zamówienia przewidziany w umowie pomiędzy Zamawiającym <text:s/>a Wykonawcą,</text:p>
            </text:list-item>
            <text:list-item>
              <text:p text:style-name="P26">umowa o podwykonawstwo musi:</text:p>
            </text:list-item>
          </text:list>
        </text:list-item>
      </text:list>
      <text:list xml:id="list6242290529492313085" text:style-name="L3">
        <text:list-item>
          <text:p text:style-name="P28">zapewniać udział podwykonawcy lub dalszego podwykonawcy w odbiorze robót budowlanych wykonywanych na podstawie umowy o podwykonawstwo przeprowadzanych przez Zamawiającego lub podmiot przez niego upoważniony, jeżeli zażąda tego Zamawiający lub podmiot przez niego upoważniony,</text:p>
        </text:list-item>
        <text:list-item>
          <text:p text:style-name="P28">nakładać na podwykonawcę lub dalszego podwykonawcę obowiązek przedłożenia Zamawiającemu lub podmiotowi przez niego upoważnionemu, na ich każdorazowe żądanie i w terminie przez nich określonym, wszelkich wyjaśnień, dokumentów i oświadczeń dotyczących realizacji umowy o podwykonawstwo.</text:p>
        </text:list-item>
      </text:list>
      <text:list xml:id="list28579347" text:continue-list="list28579057" text:style-name="L1">
        <text:list-item>
          <text:list>
            <text:list-item>
              <text:p text:style-name="P26">umowa o podwykonawstwo nie może zawierać postanowień uzależniających uzyskanie przez podwykonawcę lub dalszego podwykonawcę zapłaty za wykonanie przedmiotu umowy o podwykonawstwo od zapłaty przez Zamawiającego wynagrodzenia Wykonawcy lub odpowiednio od zapłaty przez Wykonawcę wynagrodzenia podwykonawcom.</text:p>
            </text:list-item>
          </text:list>
        </text:list-item>
        <text:list-item>
          <text:p text:style-name="P23"><text:span text:style-name="T3">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5% wynagrodzenia Wykonawcy, o którym mow</text:span><text:span text:style-name="T32">a w §3</text:span><text:span text:style-name="T15"> </text:span><text:span text:style-name="T32">ust</text:span><text:span text:style-name="T3">. 1, przy czym wyłączenie to nie </text:span><text:span text:style-name="T27">dotyczy umów o podwykonawstwo w zakresie dostaw lub usług o wartości większej niż 50.000,00 zł.</text:span><text:span text:style-name="T3"> Ustęp niniejszy stosuje się odpowiednio do zmiany umowy o podwykonawstwo, której przedmiotem są dostawy lub usługi.</text:span></text:p>
        </text:list-item>
        <text:list-item>
          <text:p text:style-name="P26">Wykonawca, Podwykonawca lub dalszy Podwykonawca nie może polecić Podwykonawcy lub dalszemu Podwykonawcy realizacji przedmiotu umowy o podwykonawstwo, której przedmiotem są roboty budowlane w przypadku braku jej akceptacji przez Zamawiającego.</text:p>
        </text:list-item>
        <text:list-item>
          <text:p text:style-name="P26">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 </text:p>
        </text:list-item>
        <text:list-item>
          <text:p text:style-name="P26">Wykonawca, Podwykonawca lub dalszy Podwykonawca przedłoży wraz z kopią umowy o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
      <text:p text:style-name="P5"/>
      <text:p text:style-name="P7">§ 8</text:p>
      <text:p text:style-name="P7">ODBIÓR</text:p>
      <text:p text:style-name="P5"/>
      <text:list xml:id="list28589366" text:continue-list="list28579347" text:style-name="L1">
        <text:list-item text:start-value="1">
          <text:p text:style-name="P26">Ustala się następujące rodzaje odbiorów:</text:p>
          <text:list>
            <text:list-item>
              <text:p text:style-name="P26">odbiory robót zanikających i ulegających zakryciu,</text:p>
            </text:list-item>
            <text:list-item>
              <text:p text:style-name="P26">odbiór końcowy przedmiotu umowy,</text:p>
            </text:list-item>
            <text:list-item>
              <text:p text:style-name="P26">odbiory gwarancyjne w okresie gwarancji i rękojmi za wady na wezwanie Zamawiającego</text:p>
            </text:list-item>
            <text:list-item>
              <text:p text:style-name="P26">odbiór po okresie gwarancji/ rękojmi</text:p>
            </text:list-item>
          </text:list>
        </text:list-item>
      </text:list>
      <text:p text:style-name="P4">w sytuacji, o której mowa w §15 strony przewidują możliwość dokonania odbioru częściowego dotychczas wykonanych prac zgodnie z ust. 4 – 7 tego paragrafu.</text:p>
      <text:list xml:id="list28584296" text:continue-numbering="true" text:style-name="L1">
        <text:list-item>
          <text:p text:style-name="P23"><text:span text:style-name="T3">Wykonawca nie jest uprawniony do zakrycia wykonanej roboty budowlanej bez uprzedniej </text:span><text:soft-page-break/><text:span text:style-name="T3">zgody inspektora nadzoru inwestorskiego. Wykonawca, ma obowiązek umożliwić inspektorowi nadzoru inwestorskiego sprawdzenie każdej roboty budowlanej zanikającej lub która ulega zakryciu.</text:span></text:p>
        </text:list-item>
        <text:list-item>
          <text:p text:style-name="P26">Wykonawca zgłasza gotowość do odbioru robót zanikających i ulegających zakryciu wpisem do Dziennika budowy i jednocześnie zawiadamia o tej gotowości inspektora nadzoru inwestorskiego.</text:p>
        </text:list-item>
        <text:list-item>
          <text:p text:style-name="P23"><text:span text:style-name="T5">Inspektor nadzoru inwestorskiego dokonuje odbioru zgłoszonych przez Wykonawcę robót zanikających i ulegających zakryciu niezwłocznie, nie później jedna</text:span><text:span text:style-name="T27">k niż 3 dni robocze od daty zgłoszenia gotowości do odbioru i potwierdza odbiór robót protokołem odbioru robót zanikających i ulegających zakryciu oraz wpisem do Dziennika budowy, jeżeli będzie wymagane prowadzenie Dziennika Budowy. Ust 11, 13 i 15 ma odpowiednie zastosowanie. </text:span></text:p>
        </text:list-item>
        <text:list-item>
          <text:p text:style-name="P26">Jeżeli inspektor nadzoru inwestorskiego uzna odbiór robót zanikających lub ulegających zakryciu za zbędny, jest zobowiązany powiadomić o tym Wykonawcę niezwłocznie, nie później niż w terminie określonym w ust. 4. </text:p>
        </text:list-item>
        <text:list-item>
          <text:p text:style-name="P26">W przypadku niezgłoszenia inspektorowi nadzoru inwestorskiego gotowości do odbioru robót zanikających lub ulegających zakryciu lub dokonania zakrycia tych robót przed ich odbiorem, Wykonawca jest zobowiązany odkryć lub wykonać otwory niezbędne dla zbadania robót, a następnie na własny koszt przywrócić stan poprzedni.</text:p>
        </text:list-item>
        <text:list-item>
          <text:p text:style-name="P26">Odbiór końcowy jest dokonywany po zakończeniu przez Wykonawcę całości robót budowlanych składających się na przedmiot umowy, na podstawie oświadczenia kierownika budowy wpisanego do Dziennika budowy i potwierdzenia tego faktu przez inspektora nadzoru inwestorskiego, po zgłoszeniu przez Wykonawcę Zamawiającemu zakończenia robót i zgłoszeniu gotowości do ich odbioru. </text:p>
        </text:list-item>
        <text:list-item>
          <text:p text:style-name="P23"><text:span text:style-name="T3">Przed zgłoszeniem gotowości do odbioru końcowego Wykonawca przeprowadza wszystkie wymagane prawem próby i sprawdzenia, zawiadamiając o nich uprzednio Zamawiającego wpisem do Dziennika budowy w terminie umożliwiającym udział przedstawicieli Zamawiającego w próbach i spr</text:span><text:span text:style-name="T25">awdzeniach.</text:span></text:p>
        </text:list-item>
        <text:list-item>
          <text:p text:style-name="P42">W celu dokonania odbioru końcowego Wykonawca przedstawia Zamawiającemu komplet dokumentów pozwalających na ocenę prawidłowego wykonania przedmiotu odbioru, a w szczególności: dziennik budowy, zaświadczenia właściwych jednostek i organów, protokoły odbiorów technicznych, protokoły z pomiarów wykonane przez uprawnione jednostki lub osoby w zakresie m. in. natężenia oświetlenia, badania instalacji elektrycznej, aprobaty techniczne oraz dokumentację powykonawczą ze wszystkimi zmianami dokonanymi w toku budowy.</text:p>
        </text:list-item>
        <text:list-item>
          <text:p text:style-name="P26">Odbiór końcowy jest przeprowadzany komisyjnie przy udziale upoważnionych przedstawicieli Zamawiającego, w tym Inspektora nadzoru inwestorskiego i upoważnionych przedstawicieli Wykonawcy. W uzasadnionych przypadkach komisja może zaprosić do współpracy rzeczoznawców lub specjalistów branżowych.</text:p>
        </text:list-item>
        <text:list-item>
          <text:p text:style-name="P26">O terminie odbioru Wykonawca ma obowiązek poinformowania Podwykonawców i dalszych Podwykonawców, przy udziale których wykonał przedmiot umowy.</text:p>
        </text:list-item>
        <text:list-item>
          <text:p text:style-name="P23"><text:span text:style-name="T3">Przystąpienie do odbioru końcowego następuje w terminie nie d</text:span><text:span text:style-name="T25">łuższym niż</text:span><text:span text:style-name="T30"> </text:span><text:span text:style-name="T25">10 dni r</text:span><text:span text:style-name="T3">oboczych od dnia zgłoszenia robót do odbioru wpisem do Dziennika budowy. </text:span></text:p>
        </text:list-item>
        <text:list-item>
          <text:p text:style-name="P26">Jeżeli w toku czynności odbioru końcowego zostanie stwierdzone, że roboty budowlane będące jego przedmiotem nie są gotowe do odbioru z powodu ich niezakończenia, z powodu wystąpienia istotnych wad, uniemożliwiających korzystanie z przedmiotu umowy, lub z powodu nieprzeprowadzenia wymaganych prób i sprawdzeń, Zamawiający może przerwać odbiór końcowy, wyznaczając Wykonawcy termin do wykonania robót, usunięcia <text:s/>wad lub przeprowadzenia prób i sprawdzeń, uwzględniający ich złożoność techniczną, a po jego upływie powrócić do wykonywania czynności odbioru końcowego.</text:p>
        </text:list-item>
        <text:list-item>
          <text:p text:style-name="P26">Komisja sporządza protokół odbioru końcowego robót. Podpisany protokół odbioru końcowego robót jest podstawą do dokonania końcowych rozliczeń Stron.</text:p>
        </text:list-item>
        <text:list-item>
          <text:p text:style-name="P23"><text:span text:style-name="T3">W przypadku stwierdzenia w toku odbioru nieistotnych</text:span><text:span text:style-name="T7"> </text:span><text:span text:style-name="T3">wad przedmiotu umowy, Strony uzgadniają w treści protokołu termin i sposób usunięcia wad. Jeżeli Wykonawca nie usunie wad </text:span><text:soft-page-break/><text:span text:style-name="T3">w terminie lub w sposób ustalony w protokole odbioru końcowego, Zamawiający, po uprzednim powiadomieniu Wykonawcy, jest uprawniony do zlecenia usunięcia wad podmiotowi trzeciemu na koszt i ryzyko Wykonawcy.</text:span></text:p>
        </text:list-item>
        <text:list-item>
          <text:p text:style-name="P26">Jeżeli w toku czynności odbioru końcowego zostaną stwierdzone wady, nie nadające się do usunięcia to jeżeli nie uniemożliwiają one użytkowania przedmiotu odbioru zgodnie z przeznaczeniem, Zamawiający może obniżyć odpowiednio wynagrodzenie Wykonawcy.</text:p>
        </text:list-item>
        <text:list-item>
          <text:p text:style-name="P23"><text:span text:style-name="T16">Za dzień faktycznego odbioru końcowego uznaje się dzień podpisania przez upoważnionych </text:span><text:span text:style-name="T3">przedstawicieli Stron umowy protokołu odbioru końcowego robót. Jeżeli odbiór zostanie dokonany, Wykonawca nie pozostaje w zwłoce za spełnienie zobowiązania, wynikającego z umowy od daty zgłoszenia gotowości do odbioru. Nie dotyczy to sytuacji wymienionej w ust. 13.</text:span></text:p>
        </text:list-item>
        <text:list-item>
          <text:p text:style-name="P26">Odbiór gwarancyjny w okresie gwarancji na wezwanie Zamawiającego będzie dokonany przez Zamawiającego z udziałem użytkownika i Wykonawcy w formie protokolarnej w celu stwierdzenia zrealizowania przez Wykonawcę zobowiązań wynikających <text:s/>z gwarancji.</text:p>
        </text:list-item>
        <text:list-item>
          <text:p text:style-name="P26">Odbiór po okresie gwarancji/ rękojmi będzie dokonany przez Zamawiającego z udziałem użytkownika i Wykonawcy w formie protokolarnej w celu stwierdzenia zrealizowania przez Wykonawcę zobowiązań wynikających z rękojmi za wady fizyczne, w tym wad ujawnionych podczas protokolarnych przeglądów gwarancyjnych, o których mowa w §10 ust. 7.</text:p>
          <text:p text:style-name="P22"/>
        </text:list-item>
      </text:list>
      <text:p text:style-name="P7">§ 9</text:p>
      <text:p text:style-name="P7">KARY UMOWNE</text:p>
      <text:p text:style-name="P5"/>
      <text:list xml:id="list28564590" text:continue-list="list28584296" text:style-name="L1">
        <text:list-item text:start-value="1">
          <text:p text:style-name="P26">Wykonawca zobowiązany jest do zapłaty kar umownych w następujących okolicznościach:</text:p>
          <text:list>
            <text:list-item>
              <text:p text:style-name="P50">za opóźnienie w wykonaniu przedmiotu umowy w określonym w § 2 ust. 1 pkt 3 niniejszej umowy terminie zakończenia, kara umowna wyniesie 0,1% wartości wynagrodzenia podanego w § 3 ust. 1 umowy za każdy dzień zwłoki;</text:p>
            </text:list-item>
            <text:list-item>
              <text:p text:style-name="P45"><text:span text:style-name="T3">w razie uchybienia terminowi do przedłożenia Zamawiającemu dokumentacji określonej w § 2 ust. 1 pkt 1</text:span><text:span text:style-name="T3"> oraz</text:span><text:span text:style-name="T3"> </text:span><text:span text:style-name="T3">§ 6 ust. 8 </text:span><text:span text:style-name="T3">umowy, Wykonawca zapłaci karę umowną w wysokości 0,02 % wartości wynagrodzenia podanego w § 3 ust. 1 umowy za każdy dzień </text:span><text:span text:style-name="T3">zwłoki;</text:span></text:p>
            </text:list-item>
            <text:list-item>
              <text:p text:style-name="P42">za opóźnienie w usunięciu wad stwierdzonych przy odbiorze końcowym przedmiotu umowy w wysokości 0,05 % wartości wynagrodzenia z § 3 ust.1 umowy za każdy dzień zwłoki;</text:p>
            </text:list-item>
            <text:list-item>
              <text:p text:style-name="P42">za naruszenie ustaleń w zakresie bhp i ppoż., zawartych w § 5 umowy oraz naruszenie obowiązków z § 6 ust. 19 umowy – w wysokości 1 000 zł za każdy stwierdzony przypadek;</text:p>
            </text:list-item>
            <text:list-item>
              <text:p text:style-name="P42">za niedostarczenie Zamawiającemu dokumentów, o których mowa w § 6 ust. 23 umowy w wysokości 0,01 % wartości wynagrodzenia z § 3 ust. 1 za każdy dzień zwłoki;</text:p>
            </text:list-item>
            <text:list-item>
              <text:p text:style-name="P41"><text:span text:style-name="T31">za brak zapłaty wynagrodzenia należnego Podwykonawcom lub dalszym </text:span>Podwykonawcom – 2 000 zł. za każde dokonanie przez Zamawiającego bezpośredniej <text:span text:style-name="T31">płatności na rzecz Podwykonawców lub dalszych Podwykonawców;</text:span></text:p>
            </text:list-item>
            <text:list-item>
              <text:p text:style-name="P41"><text:span text:style-name="T31">za nieterminową zapłatę wynagrodzenia należnego Podwykonawcom lub </text:span>dalszym Podwykonawcom 500 zł. za każdy dzień zwłoki od dnia upływu terminu <text:span text:style-name="T31">zapłaty do dnia zapłaty;</text:span></text:p>
            </text:list-item>
            <text:list-item>
              <text:p text:style-name="P41"><text:span text:style-name="T31">za nieprzedłożenie do zaakceptowania projektu umowy o podwykonawstwo, </text:span>której przedmiotem są roboty budowlane lub projektu jej zmiany, w wysokości 5 000 zł. za każdy nieprzedłożony do zaakceptowania projekt umowy lub projekt jej <text:span text:style-name="T31">zmiany;</text:span></text:p>
            </text:list-item>
            <text:list-item>
              <text:p text:style-name="P41">za nieprzedłożenie poświadczonej za zgodność z oryginałem kopii umowy o podwykonawstwo lub jej zmiany w wysokości 5 000 zł. za każdą nieprzedłożoną kopię umowy lub kopię jej zmiany;</text:p>
            </text:list-item>
            <text:list-item>
              <text:p text:style-name="P41">za brak dokonania wymaganej przez Zamawiającego zmiany umowy o podwykonawstwo, której przedmiotem są dostawy lub usługi w zakresie terminu zapłaty we wskazanym przez Zamawiającego terminie, w wysokości 5 000 zł. </text:p>
            </text:list-item>
          </text:list>
        </text:list-item>
        <text:list-item>
          <text:p text:style-name="P23"><text:span text:style-name="T3">Jeżeli zastrzeżona kara umowna nie pokryje w całości poniesionej szkody, Zamawiający</text:span><text:span text:style-name="T5"> </text:span><text:soft-page-break/><text:span text:style-name="T5">zastrzega sobie dochodzenie odszkodowania uzupełniającego przenoszącego karę umowną.</text:span></text:p>
        </text:list-item>
        <text:list-item>
          <text:p text:style-name="P50">Wykonawca wyraża zgodę na potrącenie kar umownych z przysługującego mu wynagrodzenia.</text:p>
        </text:list-item>
        <text:list-item>
          <text:p text:style-name="P50">Zamawiający zapłaci Wykonawcy kary umowne:</text:p>
          <text:list>
            <text:list-item>
              <text:p text:style-name="P23"><text:span text:style-name="T5">za opóźnienie w protokolarnym przekazaniu frontu robót Wykonawcy, Zamawiający zapłaci Wykonawcy karę umowną w wysokości 0,01 % wartości w</text:span><text:span text:style-name="T25">ynagrodzenia z § 3 ust. 1,</text:span><text:span text:style-name="T5"> licząc od następnego dnia po terminie wskazanym w § 5 ust. 1 umowy;</text:span></text:p>
            </text:list-item>
            <text:list-item>
              <text:p text:style-name="P50">za nieuzasadnioną zwłokę w przystąpieniu do odbioru końcowego przedmiotu umowy w wysokości <text:s/>0,1 % wartości wynagrodzenia z § 3 ust. 1 umowy za każdy dzień zwłoki, licząc od terminu wskazanego w § 8 ust. 12 umowy;</text:p>
            </text:list-item>
          </text:list>
        </text:list-item>
        <text:list-item>
          <text:p text:style-name="P50">W przypadku odstąpienia Zamawiającego od umowy z przyczyn leżących po stronie Wykonawcy, Wykonawca zapłaci Zamawiającemu karę umowną w wysokości 10% <text:s/>wynagrodzenia z § 3 ust. 1 umowy.</text:p>
        </text:list-item>
        <text:list-item>
          <text:p text:style-name="P50">W przypadku odstąpienia Zamawiającego bądź Wykonawcy od umowy z winy Zamawiającego, Zamawiający zapłaci <text:s/>Wykonawcy karę umowną w wysokości 10% wynagrodzenia z § 3 ust. 1 umowy.</text:p>
        </text:list-item>
        <text:list-item>
          <text:p text:style-name="P50">W przypadku odstąpienia Wykonawcy od umowy z przyczyn, za które ponosi on odpowiedzialność, Wykonawca zapłaci Zamawiającemu karę umowną w wysokości 10 % <text:s text:c="3"/>wynagrodzenia z § 3 ust. 1 umowy. </text:p>
        </text:list-item>
        <text:list-item>
          <text:p text:style-name="P50">Suma kar umownych nie może przekroczyć 25 % wynagrodzenia określonego w § 3 ust. 1.</text:p>
        </text:list-item>
      </text:list>
      <text:p text:style-name="P7"/>
      <text:p text:style-name="P7">§ 10 </text:p>
      <text:p text:style-name="P7">RĘKOJMIA I GWARANCJA</text:p>
      <text:p text:style-name="P5"/>
      <text:list xml:id="list28591931" text:continue-list="list28564590" text:style-name="L1">
        <text:list-item text:start-value="1">
          <text:p text:style-name="P26">Wykonawca udziela Zamawiającemu gwarancji jakości na przedmiot umowy. Okres gwarancji jakości oraz rękojmi za wady wynosi:............. (min. 36 miesięcy) - od daty ukończenia całości robót, ustalonej w protokole odbioru końcowego przedmiotu umowy;</text:p>
        </text:list-item>
        <text:list-item>
          <text:p text:style-name="P26">Niezależnie od uprawnień z tytułu udzielonej gwarancji jakości, Zamawiający może w okresie gwarancji wykonywać uprawnienia z tytułu rękojmi za wady przedmiotu umowy. </text:p>
        </text:list-item>
        <text:list-item>
          <text:p text:style-name="P26">Termin rękojmi za wady i gwarancji jakości, liczony jest od dnia podpisania protokołu odbioru końcowego przedmiotu umowy, o którym mowa w § 8 ust. 1 pkt 2 umowy, a w przypadku stwierdzenia w trakcie odbioru <text:s/>końcowego wad nadających się do usunięcia - od daty usunięcia tych wad.</text:p>
        </text:list-item>
        <text:list-item>
          <text:p text:style-name="P26">Zamawiający w razie stwierdzenia wystąpienia ewentualnych wad wydanych mu robót (podczas eksploatacji), w terminie gwarancji (rękojmi) obowiązany jest do przedłożenia Wykonawcy stosownej reklamacji na piśmie najpóźniej w ciągu 14 dni od daty wykrycia wady. Wszelka komunikacja pomiędzy Stronami wymaga zachowania formy pisemnej.</text:p>
        </text:list-item>
        <text:list-item>
          <text:p text:style-name="P26">Wykonawca zobowiązuje się do bezpłatnego usunięcia wszelkich wad i niedoróbek <text:s text:c="4"/>stwierdzonych w okresie rękojmi i gwarancji jakości. </text:p>
        </text:list-item>
        <text:list-item>
          <text:p text:style-name="P23"><text:span text:style-name="T3">Wykonawca zobowiązuje się usunąć na swój koszt wszelkie wady i usterki, ujawnione w okresie gwarancji i rękojmi w możliwie krótkim czasie, nie dłużej jednak niż w ciągu 7 dni od daty zgłoszenia przez Zamawiającego chyba, że Zamawiający wyznaczy Wykonawcy dłuższy odpowiedni termin do usunięcia wad i usterek. Jeżeli zwłoka w usunięciu wad i usterek przekroc</text:span><text:span text:style-name="T25">zy 21 dni, </text:span><text:span text:style-name="T3">Zamawiający może, bez utraty praw wynikających z gwarancji oraz uprawnień do naliczania kar umownych, usunąć wady i usterki we własnym zakresie, a kosztami obciąży Wykonawcę.</text:span></text:p>
        </text:list-item>
        <text:list-item>
          <text:p text:style-name="P50">Strony Umowy dokonają protokolarnego przeglądu gwarancyjnego w ostatnim dniu terminu gwarancji, a stwierdzone wówczas wady Wykonawca usunie niezwłocznie w ramach gwarancji.</text:p>
        </text:list-item>
        <text:list-item>
          <text:p text:style-name="P50">Wykonawca pokrywa wszelkie koszty związane z naprawami gwarancyjnymi.</text:p>
        </text:list-item>
        <text:list-item>
          <text:p text:style-name="P50">Zamawiający zobowiązany jest do udzielenia szczegółowych informacji o zewnętrznych przejawach wady oraz czasie jej wystąpienia.</text:p>
        </text:list-item>
        <text:list-item>
          <text:p text:style-name="P50">Usunięcie wad przez Wykonawcę, uważa się za skuteczne z chwilą podpisania przez Strony protokołu odbioru prac z usuwania wad.</text:p>
        </text:list-item>
        <text:list-item>
          <text:p text:style-name="P50"><text:soft-page-break/>Ilekroć w niniejszej umowie jest mowa o „wadzie”, należy przez to rozumieć wadę fizyczną, o której mowa w art. 556 § 1 Kodeksu Cywilnego.</text:p>
        </text:list-item>
        <text:list-item>
          <text:p text:style-name="P26">Do gwarancji jakości artykuł 580 i 581 Kodeksu Cywilnego ma odpowiednie zastosowanie.</text:p>
        </text:list-item>
      </text:list>
      <text:p text:style-name="P3"/>
      <text:p text:style-name="P17">§ 11</text:p>
      <text:p text:style-name="P17">OGÓLNE WARUNKI ZMIANY UMOWY</text:p>
      <text:p text:style-name="P3"/>
      <text:list xml:id="list28572460" text:continue-list="list28591931" text:style-name="L1">
        <text:list-item text:start-value="1">
          <text:p text:style-name="P50">Zakazuje się zmian istotnych postanowień niniejszej umowy w stosunku do treści oferty, na podstawie, której dokonano wyboru Wykonawcy, poza zmianami przewidzianymi w treści niniejszej umowy.</text:p>
        </text:list-item>
        <text:list-item>
          <text:p text:style-name="P50">W razie wystąpienia istotnej zmiany okoliczności powodującej, że wykonanie umowy nie leży w interesie publicznym, czego nie można było przewidzieć w chwili zawarcia umowy, Kupujący może odstąpić od umowy w terminie 30 dni od powzięcia wiadomości o powyższych okolicznościach. W takim przypadku Sprzedający może jedynie żądać wynagrodzenia należnego mu z tytułu wykonania części umowy.</text:p>
        </text:list-item>
        <text:list-item>
          <text:p text:style-name="P50">Wszelkie zmiany postanowień umowy wymagają zgody Zamawiającego i dokonywane będą w formie pisemnego aneksu – pod rygorem nieważności.</text:p>
        </text:list-item>
        <text:list-item>
          <text:p text:style-name="P50">Wykonawca ma obowiązek niezwłocznie zawiadomić Zamawiającego o ewentualnej potrzebie dokonania zmiany.</text:p>
        </text:list-item>
        <text:list-item>
          <text:p text:style-name="P23"><text:span text:style-name="T5">Wykonawca przedłoży Zamawiającemu pisemny wniosek dotyczący proponowanych zmian. </text:span><text:span text:style-name="T5">Wniosek powinien zawierać co najmniej:</text:span></text:p>
          <text:list>
            <text:list-item>
              <text:p text:style-name="P50">dokładny opis proponowanych przez Wykonawcę zmian;</text:p>
            </text:list-item>
            <text:list-item>
              <text:p text:style-name="P50">uzasadnienie dla dokonania zmian w zakresie robót, w tym korzyści dokonania zmiany dla Zamawiającego;</text:p>
            </text:list-item>
            <text:list-item>
              <text:p text:style-name="P50">ewentualne koszty związane ze zmianą, przewidywany wpływ wykonania dokonanej zmiany na wynagrodzenie, o którym mowa w § 3 umowy;</text:p>
            </text:list-item>
            <text:list-item>
              <text:p text:style-name="P50">czas potrzebny dla wykonania zmiany oraz jego wpływ na ustalony termin zakończenia wykonania umowy.</text:p>
            </text:list-item>
          </text:list>
        </text:list-item>
        <text:list-item>
          <text:p text:style-name="P23"><text:span text:style-name="T5">Zamawiający przedstawi Wykonawcy pisemną odpowiedź odnośnie proponowanej zmiany w termini</text:span><text:span text:style-name="T25">e do 7 dni </text:span><text:span text:style-name="T5">licząc od dnia otrzymania pisma.</text:span></text:p>
        </text:list-item>
        <text:list-item>
          <text:p text:style-name="P50">Nie stanowi zmiany Umowy:</text:p>
          <text:list>
            <text:list-item>
              <text:p text:style-name="P50">zmiana danych związanych z obsługą administracyjno-organizacyjną umowy (np. zmiana nr rachunku bankowego),</text:p>
            </text:list-item>
            <text:list-item>
              <text:p text:style-name="P50">zmiana danych teleadresowych, zmiany osób reprezentujących Strony,</text:p>
            </text:list-item>
          </text:list>
        </text:list-item>
      </text:list>
      <text:p text:style-name="P3"/>
      <text:p text:style-name="P17">§ 12</text:p>
      <text:p text:style-name="P17">ZMIANA TERMINU</text:p>
      <text:p text:style-name="P3"/>
      <text:list xml:id="list28590741" text:continue-list="list28572460" text:style-name="L1">
        <text:list-item text:start-value="1">
          <text:p text:style-name="P26">Wykonawca jest uprawniony do żądania zmiany terminu wykonania umowy o czas opóźnienia, jeżeli takie opóźnienie ma lub będzie miało wpływ na wykonanie przedmiotu umowy, w przypadku:</text:p>
          <text:list>
            <text:list-item>
              <text:p text:style-name="P23"><text:span text:style-name="T3">opóźnienia przekazania terenu do rea</text:span><text:span text:style-name="T25">lizacji ro</text:span><text:span text:style-name="T27">bót przez Zamawiającego,</text:span></text:p>
            </text:list-item>
            <text:list-item>
              <text:p text:style-name="P47">opóźnienia przekazania dokumentacji wymaganej przepisami, do przekazania której zobowiązany był Zamawiający,</text:p>
            </text:list-item>
            <text:list-item>
              <text:p text:style-name="P47">zawieszenia robót przez Zamawiającego,</text:p>
            </text:list-item>
            <text:list-item>
              <text:p text:style-name="P47">innych przeszkód w całości leżących po stronie Zamawiającego,</text:p>
            </text:list-item>
            <text:list-item>
              <text:p text:style-name="P47">wystąpienia siły wyższej i innych zdarzeń nadzwyczajnych,</text:p>
            </text:list-item>
            <text:list-item>
              <text:p text:style-name="P47">gdyby w trakcie wykonywania robót okazało się, że istnieją niezinwentaryzowane urządzenia podziemne i należy zmienić sposób wykonania zamówienia na roboty budowlane,</text:p>
            </text:list-item>
            <text:list-item>
              <text:p text:style-name="P47">zmian dokumentacji projektowej dokonywanych na wniosek Zamawiającego lub wniosek Wykonawcy zaakceptowany przez Zamawiającego, jeśli zmiany te miały lub będą mogły mieć wpływ na dotrzymanie terminu zakończenia robót,</text:p>
            </text:list-item>
          </text:list>
        </text:list-item>
        <text:list-item>
          <text:p text:style-name="P23"><text:soft-page-break/><text:span text:style-name="T27">Wykonawca nie będzie uprawniony do żądania przedłużania terminu wykonywania umowy na podstawie ust 1 w zakresie, w jakim uchyb</text:span><text:span text:style-name="T6">ienia Zamawia</text:span><text:span text:style-name="T5">jącego były spowodowane przez jakikolwiek błąd <text:s/>lub opóźnienie leżące po stronie Wykonawcy.</text:span></text:p>
        </text:list-item>
        <text:list-item>
          <text:p text:style-name="P50">Oprócz przypadków wymienionych w ust 1 Zamawiający może wyrazić zgodę na przedłużenie terminów wykonania umowy, o których mowa w § 2 umowy na podstawie należycie uzasadnionego wniosku Wykonawcy zaakceptowanego przez Zamawiającego, jeżeli taka zmiana terminu nie narusza interesu Zamawiającego.</text:p>
        </text:list-item>
        <text:list-item>
          <text:p text:style-name="P23"><text:span text:style-name="T3">Strony dopuszczają możliwość zmiany umowy w zakresie </text:span><text:bookmark-start text:name="_Ref282005666"/><text:span text:style-name="T5">terminów płatności i innych <text:line-break/>z uwagi na:</text:span><text:bookmark-end text:name="_Ref282005666"/></text:p>
          <text:list>
            <text:list-item>
              <text:p text:style-name="P50">nieprzewidziany brak płynności finansowej u Zamawiającego,</text:p>
            </text:list-item>
            <text:list-item>
              <text:p text:style-name="P50">aktualizacji rozwiązań ze względu na postęp technologiczny lub gdyby zastosowanie przewidzianych rozwiązań groziło niewykonaniem lub wadliwym wykonaniem przedmiotu umowy,</text:p>
            </text:list-item>
            <text:list-item>
              <text:p text:style-name="P50">zmiany w obowiązujących przepisach, jeżeli zgodnie z nimi konieczne będzie dostosowanie treści umowy do aktualnego stanu prawnego,</text:p>
            </text:list-item>
            <text:list-item>
              <text:p text:style-name="P50">wystąpienie siły wyższej i innych zdarzeń nadzwyczajnych.</text:p>
            </text:list-item>
          </text:list>
        </text:list-item>
        <text:list-item>
          <text:p text:style-name="P50">Wszystkie powyższe postanowienia zawarte w ust. 1-4 stanowią katalog zmian, na które Zamawiający może wyrazić zgodę. Nie stanowią jednocześnie zobowiązania do wyrażenia takiej zgody.</text:p>
        </text:list-item>
      </text:list>
      <text:p text:style-name="P16"/>
      <text:p text:style-name="P16"><text:bookmark-start text:name="_Ref282005458"/>Siła wyższa jest to zdarzenie, którego Strony nie mogły przewidzieć, któremu nie mogły zapobiec, ani któremu nie mogą przeciwdziałać, a które uniemożliwia Wykonawcy wykonanie w części lub w całości jego zobowiązań.<text:bookmark-end text:name="_Ref282005458"/></text:p>
      <text:p text:style-name="P16"><text:bookmark-start text:name="_Ref282005475"/>Siła wyższa obejmuje w szczególności, następujące zdarzenia:<text:bookmark-end text:name="_Ref282005475"/></text:p>
      <text:list xml:id="list3379936709940096717" text:style-name="L4">
        <text:list-item>
          <text:p text:style-name="P51">wojna, działania wojenne, działania wrogów zewnętrznych; </text:p>
        </text:list-item>
        <text:list-item>
          <text:p text:style-name="P51">terroryzm, rewolucja, przewrót wojskowy lub cywilny, wojna domowa;</text:p>
        </text:list-item>
        <text:list-item>
          <text:p text:style-name="P51">skutki zastosowania amunicji wojskowej, materiałów wybuchowych, skażenie radioaktywne, z wyjątkiem tych, które mogą być spowodowane użyciem ich przez Wykonawcę;</text:p>
        </text:list-item>
        <text:list-item>
          <text:p text:style-name="P51">klęski żywiołowe, jak huragany, powodzie, trzęsienie ziemi;</text:p>
        </text:list-item>
        <text:list-item>
          <text:p text:style-name="P51">bunty, niepokoje, strajki, okupacje budowy przez osoby inne niż pracownicy Wykonawcy i jego podwykonawców.</text:p>
        </text:list-item>
        <text:list-item>
          <text:p text:style-name="P51">inne wydarzenia losowe.</text:p>
        </text:list-item>
      </text:list>
      <text:list xml:id="list28590623" text:continue-list="list28590741" text:style-name="L1">
        <text:list-item>
          <text:p text:style-name="P26">Do postanowień niniejszego paragrafu odpowiednie zastosowanie ma § 11 umowy.</text:p>
          <text:p text:style-name="P23"/>
        </text:list-item>
      </text:list>
      <text:p text:style-name="P3"><text:span text:style-name="T4">§ 1</text:span><text:span text:style-name="T4">3</text:span></text:p>
      <text:p text:style-name="P8">ZMIANY MATERIAŁÓW, INNE</text:p>
      <text:p text:style-name="P3"/>
      <text:list xml:id="list28574696" text:continue-list="list28590623" text:style-name="L1">
        <text:list-item text:start-value="1">
          <text:p text:style-name="P26">Wykonawca wykonuje wszystkie roboty w oparciu o materiały i sprzęt przewidziane w zaakceptowanej przez Zamawiającego dokumentacji, o której mowa w § 1 ust 2 pkt 1.</text:p>
        </text:list-item>
        <text:list-item>
          <text:p text:style-name="P26">Zmiana polegająca na zastosowaniu materiałów i sprzętu innych niż przewidziane w dokumentacji technicznej może nastąpić tylko za pisemną zgodą Zamawiającego. Wykonawca niezwłocznie zawiadomi, o każdej potrzebie dokonania zmian w materiałach i sprzęcie.</text:p>
        </text:list-item>
        <text:list-item>
          <text:p text:style-name="P26">Zmiany materiałów i sprzętu mogą nastąpić w przypadku:</text:p>
          <text:list>
            <text:list-item>
              <text:p text:style-name="P26">obniżenia kosztów ponoszonych przez Zamawiającego w związku z wykonywanymi robotami,</text:p>
            </text:list-item>
            <text:list-item>
              <text:p text:style-name="P26">poprawienia parametrów technicznych,</text:p>
            </text:list-item>
            <text:list-item>
              <text:p text:style-name="P26">aktualizacji rozwiązań z uwagi na postęp technologiczny,</text:p>
            </text:list-item>
            <text:list-item>
              <text:p text:style-name="P26">zmiany obowiązujących przepisów.</text:p>
            </text:list-item>
          </text:list>
        </text:list-item>
        <text:list-item>
          <text:p text:style-name="P26">Wykonawca ponosi w całości koszty wynikające z zastosowania bez zgody Zamawiającego materiałów i sprzętu nieprzewidzianych w dokumentacji technicznej.</text:p>
        </text:list-item>
        <text:list-item>
          <text:p text:style-name="P26"><text:soft-page-break/>Zamawiający ma prawo żądać od Wykonawcy zastosowania materiałów i sprzętu innych niż przewidziane w dokumentacji technicznej, jeżeli uzna je za niezbędne dla prawidłowego wykonania przedmiotu umowy.</text:p>
        </text:list-item>
        <text:list-item>
          <text:p text:style-name="P26">Wykonawca obowiązany jest dokonać zmiany materiałów i sprzętu zgodnie z żądaniem Zamawiającego.</text:p>
        </text:list-item>
        <text:list-item>
          <text:p text:style-name="P18"><text:span text:style-name="T3">Dopuszcza się możliwości wprowadzenia rozwiązań zamiennych lub innych, </text:span>których konieczność wynikła w trakcie realizacji umowy w stosunku do przewidzianych w zaakceptowanej przez Zamawiającego dokumentacji wskazanej w § 1 ust. 2 pkt 1, zgłoszonych przez Zamawiającego, kierownika budowy <text:s/>lub inspektora nadzoru inwestorskiego. Rozliczenie robót wynikających z wprowadzonych zmian a mających wpływ na cenę umowy (zmniejszenie lub zwiększenie ceny umowy) nastąpi na podstawie kosztorysu różnicowego opracowanego w oparciu o ceny jednostkowe robót zawarte w uproszczonym kosztorysie ofertowym, a w przypadku braku tych cen w kosztorysie, w oparciu o aktualne ceny publikowane przez ORGBUD-SERWIS oraz nakłady normatywne zawarte w powszechnie stosowanych Katalogach Nakładów Rzeczowych i Kosztorysowych Normach Nakładów Rzeczowych.</text:p>
        </text:list-item>
        <text:list-item>
          <text:p text:style-name="P26">Do postanowień niniejszego paragrafu odpowiednie zastosowanie ma § 11 umowy.</text:p>
        </text:list-item>
      </text:list>
      <text:p text:style-name="P3"/>
      <text:p text:style-name="P8">§ 14</text:p>
      <text:p text:style-name="P8">ZMIANA PODWYKONAWCY</text:p>
      <text:p text:style-name="P3"/>
      <text:list xml:id="list28571736" text:continue-list="list28574696" text:style-name="L1">
        <text:list-item text:start-value="1">
          <text:p text:style-name="P23"><text:span text:style-name="T3">Wykonawca może dokonać zmiany podwykonawców, o których mowa w </text:span><text:span text:style-name="T25">§ 7 </text:span><text:span text:style-name="T3">umowy, jedynie za uprzednim pisemnym poinformowaniem Zamawiającego.</text:span></text:p>
        </text:list-item>
        <text:list-item>
          <text:p text:style-name="P26">Wykonawca z własnej inicjatywy proponuje zmianę podwykonawcy w następujących przypadkach:</text:p>
          <text:list>
            <text:list-item>
              <text:p text:style-name="P26">niewywiązywania się podwykonawcy z obowiązków wynikających z umowy,</text:p>
            </text:list-item>
            <text:list-item>
              <text:p text:style-name="P26">zdarzeń losowych zaistniałych po stronie podwykonawcy,</text:p>
            </text:list-item>
            <text:list-item>
              <text:p text:style-name="P26">jeżeli zmiana podwykonawcy konieczna jest z jakiegokolwiek innego powodu niezależnego od Wykonawcy.</text:p>
            </text:list-item>
          </text:list>
        </text:list-item>
        <text:list-item>
          <text:p text:style-name="P26">Zamawiający może zażądać zmiany podwykonawcy, jeżeli uzna, że nie wykonuje on należycie swoich obowiązków.</text:p>
        </text:list-item>
        <text:list-item>
          <text:p text:style-name="P26">Zamawiający przedstawi Wykonawcy żądanie zmiany podwykonawcy na piśmie. </text:p>
        </text:list-item>
        <text:list-item>
          <text:p text:style-name="P26">Do zmiany podwykonawcy odpowiednie zastosowanie ma § 11 umowy. </text:p>
          <text:p text:style-name="P40"/>
        </text:list-item>
      </text:list>
      <text:p text:style-name="P10">§ 15</text:p>
      <text:p text:style-name="P10">PŁATNOŚĆ CZĘŚCIOWA </text:p>
      <text:p text:style-name="P10"/>
      <text:list xml:id="list3156522024053967178" text:style-name="WW8Num53">
        <text:list-item>
          <text:list>
            <text:list-item>
              <text:p text:style-name="P38">Zamawiający dopuszcza możliwość wystawienia przez Wykonawcę jednej faktury częściowej <text:s text:c="22"/>w trakcie realizacji przedmiotu umowy w przypadku przekazania Zamawiającemu przez podmiot tworzący Zamawiającego środków finansowych w roku budżetowym 2015 na cel związany z przedmiotem niniejszej umowy. Pisemną informację o pozyskaniu środków finansowych oraz wysokości, do jakiej Zamawiający częściowo sfinansuje inwestycję w toku (zrealizowaną częściowo), <text:s/>Zamawiający niezwłocznie przekaże Wykonawcy. </text:p>
            </text:list-item>
            <text:list-item>
              <text:p text:style-name="P38">Wynagrodzenie Wykonawcy rozliczane fakturą częściową nie może być wyższa niż kwota wskazana przez Zamawiającego w piśmie informującym o pozyskaniu środków finansowych.</text:p>
            </text:list-item>
            <text:list-item>
              <text:p text:style-name="P38">W przypadku określonym w ust. 1 niniejszego paragrafu Wykonawca będzie uprawniony do rozliczenia faktycznie wykonanego przedmiotu umowy w oparciu o fakturę częściową wystawioną w oparciu o sporządzony przez Wykonawcę i zaakceptowany przez Inspektora Nadzoru Inwestorskiego kosztorys dotychczas wykonanych prac, w którym będą wyszczególnione wydzielone elementy przedmiotu umowy, wykonane do dnia <text:s/>uzyskania przez Wykonawcę informacji o pozyskaniu przez Zamawiającego środków finansowych. Kosztorys dotychczas wykonanych prac zostanie sporządzony na podstawie cen jednostkowych i stawek przyjętych w uproszczonym kosztorysie ofertowym Wykonawcy.</text:p>
            </text:list-item>
            <text:list-item>
              <text:p text:style-name="P39"><text:soft-page-break/><text:span text:style-name="T34">Sporządzenie Kosztorysu dotychczas wykonanych prac będzie poprzedzone dokonaniem przez </text:span><text:span text:style-name="T35">Komisję powołaną przez Zamawiającego, składającą się z przedstawicieli Zamawiającego, Inspektora Nadzoru Inwestorskiego oraz przy udziale Wykonawcy, protokolarnego odbioru dotychczas wykonanych prac.</text:span><text:span text:style-name="T34"> </text:span></text:p>
            </text:list-item>
            <text:list-item>
              <text:p text:style-name="P38">Gotowość do odbioru dotychczas wykonanych prac Wykonawca zgłosi Zmawiającemu niezwłocznie po uzyskaniu informacji, o której mowa w ust. 1, nie później jednak niż w <text:s/>2 dni od jej uzyskania.</text:p>
            </text:list-item>
            <text:list-item>
              <text:p text:style-name="P39"><text:span text:style-name="T35">W trakcie odbioru dotychczas wykonanych prac ustalona zostanie lista wad przedmiotu odbioru wraz z </text:span><text:span text:style-name="T34">terminami wyznaczonymi na usunięcie stwierdzonych wad. W przypadku zwłoki w usunięciu stwierdzonych wad, <text:s/>§9 ust. 1 pkt 3 Umowy stosuje się odpowiednio, z tym że kara umowna liczona jest w stosunku do kwoty płatności należnej Wykonawcy wynikającej z Kosztorysu dotychczas wykonanych prac. </text:span></text:p>
            </text:list-item>
            <text:list-item>
              <text:p text:style-name="P38">Podpisanie przez Inspektora Nadzoru Inwestorskiego i Zamawiającego protokołu dotychczas wykonanych prac nie zwalnia Wykonawcy z odpowiedzialności za jakość wykonanego przedmiotu umowy. Jedynym wiążącym strony dokumentem potwierdzającym należyte i zgodne ze sztuką budowlaną wykonanie przedmiotu Umowy, jest protokół odbioru końcowego, a w odniesieniu do wykonania obowiązków w okresie gwarancji i rękojmi – protokół <text:span text:style-name="T36">odbioru gwarancyjnego w okresie gwarancji na wezwanie Zamawiającego.</text:span></text:p>
            </text:list-item>
            <text:list-item>
              <text:p text:style-name="P38">Sporządzony na podstawie protokołu dotychczas wykonanych prac Kosztorys dotychczas wykonanych prac wymaga zatwierdzenia przez Inspektora Nadzoru Inwestorskiego co do zakresu i wartości odebranych prac i wartości płatności należnej Wykonawcy i akceptacji następnie przez upoważnionego przedstawiciela Zamawiającego.</text:p>
            </text:list-item>
            <text:list-item>
              <text:p text:style-name="P38">Podpisany przez Inspektora Nadzoru Inwestorskiego i Zamawiającego Kosztorys dotychczas wykonanych prac stanowi dla Wykonawcy podstawę do wystawienia faktury częściowej, którą następnie przedstawi on Inspektorowi Nadzoru Inwestorskiego w celu dokonania kontroli prawidłowości i poprawności jej wystawienia. Inspektor Nadzoru Inwestorskiego w terminie do 3 dni roboczych od dnia otrzymania prawidłowo wystawionej faktury częściowej przekaże ją Zamawiającemu.</text:p>
            </text:list-item>
            <text:list-item>
              <text:p text:style-name="P38">Wynagrodzenie z tytułu faktury częściowej będzie płatne w terminie do 30 dni od daty otrzymania przez Inspektora Nadzoru Inwestorskiego prawidłowo wystawionej faktury przez Wykonawcę. Za datę zapłaty wynagrodzenia przyjmuje się dzień obciążenia rachunku bankowego Zamawiającego. Płatność na rzecz Wykonawcy będzie dokonana na rachunek bankowy wskazany przez Wykonawcę na fakturze. </text:p>
            </text:list-item>
            <text:list-item>
              <text:p text:style-name="P38">W przypadku dokonania przez Zamawiającego zapłaty za fakturę częściową, wystawioną zgodnie z postanowieniami niniejszego §15, faktura końcowa o której mowa w §4 ust. 1 niniejszej Umowy, wystawiona będzie po zakończeniu i odbiorze całości przedmiotu Umowy (zdefiniowanego jako zakończenie realizacji Umowy) na kwotę wynikająca z obmiaru faktycznie wykonanych robót i/lub dostaw, o którym mowa w § 3 ust. 6 Umowy, pomniejszoną o wartość zapłaconej faktury częściowej.</text:p>
            </text:list-item>
            <text:list-item>
              <text:p text:style-name="P34">Do faktury częściowej stosuje się odpowiednio postanowienia §4 ust. 7 - 23 umowy.</text:p>
            </text:list-item>
          </text:list>
        </text:list-item>
      </text:list>
      <text:p text:style-name="P17"/>
      <text:p text:style-name="P17">§ 16</text:p>
      <text:p text:style-name="P17">ODSTĄPIENIE OD UMOWY</text:p>
      <text:list xml:id="list28589277" text:continue-list="list28571736" text:style-name="L1">
        <text:list-header>
          <text:p text:style-name="P23"/>
        </text:list-header>
        <text:list-item text:start-value="1">
          <text:p text:style-name="P26">Zamawiający może odstąpić od umowy w przypadkach przewidzianych przez ustawy Prawo zamówień publicznych i Kodeks cywilny. </text:p>
        </text:list-item>
        <text:list-item>
          <text:p text:style-name="P26">Wykonawca bądź Zamawiający może odstąpić od Umowy, jeżeli druga strona narusza podstawowe postanowienia umowy.</text:p>
        </text:list-item>
        <text:list-item>
          <text:p text:style-name="P26">Do podstawowych naruszeń Umowy zaliczają się w szczególności następujące przypadki:</text:p>
          <text:list>
            <text:list-item>
              <text:p text:style-name="P23"><text:span text:style-name="T5">Wykonawca bez zgody ze strony Zamawiającego wstrzymuje roboty na czas dłuższy ni</text:span><text:span text:style-name="T6">ż 10 dni,</text:span></text:p>
            </text:list-item>
            <text:list-item>
              <text:p text:style-name="P50">Wykonawca opóźnia się z rozpoczęciem lub zakończeniem robót tak dalece, że nie jest <text:soft-page-break/>prawdopodobne, żeby zdołał ją zakończyć w czasie umówionym,</text:p>
            </text:list-item>
            <text:list-item>
              <text:p text:style-name="P50">Zamawiający poleca Wykonawcy przerwę lub opóźnienie w realizacji robót na okres dłuższy niż 60 dni,</text:p>
            </text:list-item>
            <text:list-item>
              <text:p text:style-name="P50">Wykonawca wykonuje robotę w sposób wadliwy lub sprzeczny z umową, pomimo uprzedniego pisemnego wezwania Wykonawcy przez Zamawiającego do zmiany sposobu wykonywania przedmiotu umowy w wyznaczonym w tym celu terminie,</text:p>
            </text:list-item>
            <text:list-item>
              <text:p text:style-name="P50">Zamawiający lub Wykonawca popada w stan likwidacji lub stan upadłości,</text:p>
            </text:list-item>
            <text:list-item>
              <text:p text:style-name="P50">Wykonawca nie przedłuża ważności polisy ubezpieczeniowej,</text:p>
            </text:list-item>
            <text:list-item>
              <text:p text:style-name="P50">stwierdzono naruszenie przez Wykonawcę zobowiązania do zachowania ścisłej poufności informacji (zgodnie z § 19 umowy).</text:p>
            </text:list-item>
          </text:list>
        </text:list-item>
        <text:list-item>
          <text:p text:style-name="P23"><text:span text:style-name="T9">Odstąpienie od umowy następuje </text:span><text:span text:style-name="T3">za pośrednictwem </text:span><text:span text:style-name="T9">listu poleconego za potwierdzeniem odbioru lub w formie pisma złożonego w siedzibie Wykonawcy lub Zamawiającego za pokwitowaniem, z chwilą jego otrzymania <text:s/>przez Wykonawcę lub zamawiającego.</text:span></text:p>
        </text:list-item>
        <text:list-item>
          <text:p text:style-name="P31">Umowne prawo odstąpienia Strona może wykonać w terminie 45 dni od chwili gdy dowiedziała się o wystąpieniu przyczyny, z powodu której następuje odstąpienie.</text:p>
        </text:list-item>
        <text:list-item>
          <text:p text:style-name="P26">W przypadku odstąpienia od umowy przez jedną ze stron Wykonawca ma obowiązek wstrzymania realizacji robót w trybie natychmiastowym oraz zabezpieczenia, a następnie opuszczenia terenu budowy.</text:p>
        </text:list-item>
        <text:list-item>
          <text:p text:style-name="P26">Jeżeli Zamawiający odstąpił od umowy z przyczyn zależnych od Wykonawcy, to wszelkie znajdujące się na terenie budowy materiały, urządzenia, sprzęt, roboty tymczasowe i wykonane roboty zostaną przekazane protokolarnie Zamawiającemu przez Wykonawcę.</text:p>
        </text:list-item>
        <text:list-item>
          <text:p text:style-name="P26">Wykonawca zobowiązany jest do dokonania i dostarczenia Zamawiającemu inwentaryzacji robót wg. stanu na dzień odstąpienia, potwierdzonej przez Inspektora Nadzoru Inwestorskiego.</text:p>
        </text:list-item>
        <text:list-item>
          <text:p text:style-name="P26">Na podstawie dokonanej inwentaryzacji Inspektor Nadzoru Inwestorskiego wystawia świadectwo płatności obejmujące wartość wykonanej dotychczas dokumentacji projektowej oraz wartości wykonanych robót oraz zakupionych materiałów nie nadających się do wbudowania w inny obiekt, stanowiące podstawę do wystawienia przez Wykonawcę odpowiedniej faktury. Świadectwo płatności zostanie wystawione w oparciu o ceny jednostkowe zawarte w uproszczonym kosztorysie ofertowym wykonawcy.</text:p>
        </text:list-item>
        <text:list-item>
          <text:p text:style-name="P26">Koszty dodatkowe poniesione na zabezpieczenie terenu budowy oraz wszelkie inne uzasadnione koszty związane z odstąpieniem od umowy ponosi strona, która spowodowała odstąpienie od umowy.</text:p>
        </text:list-item>
        <text:list-item>
          <text:p text:style-name="P26">Wykonawca udziela rękojmi i gwarancji jakości w zakresie określonym w umowie na część zobowiązania wykonaną przed odstąpieniem od umowy.</text:p>
        </text:list-item>
      </text:list>
      <text:p text:style-name="P3"/>
      <text:p text:style-name="P17">§ 17</text:p>
      <text:p text:style-name="P17">PRAWA AUTORSKIE</text:p>
      <text:p text:style-name="P3"/>
      <text:list xml:id="list28564556" text:continue-list="list28589277" text:style-name="L1">
        <text:list-item text:start-value="1">
          <text:p text:style-name="P23"><text:span text:style-name="T5">Z chwilą przyjęcia przez Zamawiającego utworów (lub części utworów) powstałych w związku z realizacją niniejszej umowy w ramach wynagrodzenia, o którym mowa w § 3 ust 1, Wykonawca </text:span><text:span text:style-name="T5">przenosi na rzecz Zamawiającego bezwarunkowo, bez dodatkowych opłat, całość autorskich praw majątkowych do wszystkich utworów w rozumieniu ustawy z dnia 4 lutego 1994 r. o Prawie autorskim i prawach pokrewnych (tj. Dz.U. z 2006 r. Nr 90, poz. 631 z późn. zm.), stworzonych na potrzeby realizacji przedmiotu umowy, w szczególności takich jak: raporty, mapy, wykresy, rysunki, plany, dane statystyczne, ekspertyzy, obliczenia, programy komputerowe przeznaczone do sterowania instalacjami itp. i inne dokumenty oraz broszury przekazane Zamawiającemu w wykonaniu niniejszej umowy, zwanych dalej utworami; bez dodatkowych oświadczeń stron w tym zakresie wraz z wyłącznym prawem do wykonywania i zezwalania na wykonywanie zależnych praw autorskich, na polach eksploatacji wskazanych w ust. 2. Równocześnie Wykonawca przenosi na rzecz Zamawiającego własność wszelkich egzemplarzy lub nośników, na których utrwalono ww. utwory, które przekaże Zamawiającemu stosownie do postanowień niniejszej umowy.</text:span></text:p>
        </text:list-item>
        <text:list-item>
          <text:p text:style-name="P50"><text:soft-page-break/>Zamawiający z chwilą przeniesienia na niego autorskich praw majątkowych i praw zależnych do utworów, o których mowa w ust 1 będzie mógł korzystać z nich w całości lub w części, na następujących polach eksploatacji:</text:p>
          <text:list>
            <text:list-item>
              <text:p text:style-name="P50">utrwalenie i zwielokrotnianie dowolnymi technikami, w tym drukarskimi, poligraficznymi, reprograficznymi, informatycznymi, cyfrowymi, w tym kserokopie, slajdy, reprodukcje komputerowe, odręcznie i odmianami tych technik,</text:p>
            </text:list-item>
            <text:list-item>
              <text:p text:style-name="P50">wykorzystywanie wielokrotne utworu do realizacji celów, zadań i inwestycji Zamawiającego,</text:p>
            </text:list-item>
            <text:list-item>
              <text:p text:style-name="P50">wykorzystanie do opracowania wniosku o dofinansowanie z funduszy UE,</text:p>
            </text:list-item>
            <text:list-item>
              <text:p text:style-name="P50">wprowadzanie do pamięci komputera,</text:p>
            </text:list-item>
            <text:list-item>
              <text:p text:style-name="P50">wykorzystanie w zakresie koniecznym dla prawidłowej eksploatacji utworu w przedsiębiorstwie <text:s/>Zamawiającego w dowolnym miejscu i czasie w dowolnej liczbie,</text:p>
            </text:list-item>
            <text:list-item>
              <text:p text:style-name="P50">udostępnianie wykonawcom, w tym także wykonanych kopii,</text:p>
            </text:list-item>
            <text:list-item>
              <text:p text:style-name="P50">najem, dzierżawa,</text:p>
            </text:list-item>
            <text:list-item>
              <text:p text:style-name="P50">rozpowszechnianie w inny sposób w tym: wprowadzanie do obrotu, ekspozycja, publikowanie części lub całości, opracowania,</text:p>
            </text:list-item>
            <text:list-item>
              <text:p text:style-name="P50">przetwarzanie, wprowadzanie zmian, poprawek i modyfikacji.</text:p>
            </text:list-item>
          </text:list>
        </text:list-item>
        <text:list-item>
          <text:p text:style-name="P50">Strony ustalają, iż rozpowszechnianie na polach eksploatacji określonych w ust. 2 może następować w całości, w części, fragmentach, samodzielnie, w połączeniu z dziełami innych podmiotów, w tym jako część dzieła zbiorowego, po zarchiwizowaniu w formie elektronicznej i drukowanej, po dokonaniu opracowań, przystosowań, uzupełnień lub innych modyfikacji, itd.</text:p>
        </text:list-item>
        <text:list-item>
          <text:p text:style-name="P50">W przypadku wystąpienia przez jakąkolwiek osobę trzecią w stosunku do Zamawiającego z roszczeniem z tytułu naruszenia praw autorskich, zarówno osobistych, jak i majątkowych, jeżeli naruszenie nastąpiło w związku z przyczynami leżącymi po stronie Wykonawcy, Wykonawca:</text:p>
          <text:list>
            <text:list-item>
              <text:p text:style-name="P50">przyjmie na siebie pełną odpowiedzialność za powstanie oraz wszelkie skutki powyższych zdarzeń;</text:p>
            </text:list-item>
            <text:list-item>
              <text:p text:style-name="P50">w przypadku skierowania sprawy na drogę postępowania sądowego wstąpi do procesu po stronie Zamawiającego i pokryje wszelkie koszty związane z udziałem Zamawiającego w postępowaniu sądowym oraz ewentualnym postępowaniu egzekucyjnym, w tym koszty obsługi prawnej postępowania;</text:p>
            </text:list-item>
            <text:list-item>
              <text:p text:style-name="P50">poniesie wszelkie koszty związane z ewentualnym pokryciem roszczeń majątkowych i niemajątkowych związanych z naruszeniem praw autorskich majątkowych lub osobistych osoby lub osób zgłaszających roszczenia</text:p>
            </text:list-item>
          </text:list>
        </text:list-item>
        <text:list-item>
          <text:p text:style-name="P50">Jeżeli do czasu odstąpienia od Umowy przez Wykonawcę lub Zamawiającego autorskie prawa majątkowe, o których mowa w ust. 1, nie zostaną przeniesione na Zamawiającego, przejście tych praw na Zamawiającego nastąpi z chwilą odstąpienia.</text:p>
        </text:list-item>
      </text:list>
      <text:p text:style-name="P8"/>
      <text:p text:style-name="P8">§ 18</text:p>
      <text:p text:style-name="P8">ZASADY POROZUMIEWANIA SIĘ STRON</text:p>
      <text:p text:style-name="P3"/>
      <text:p text:style-name="P16">Porozumiewanie się Stron w sprawach związanych z realizacją niniejszej umowy oraz dotyczących interpretowania umowy odbywać się będzie w drodze korespondencji pisemnej doręczanej adresatom za pokwitowaniem. Dziennik Budowy służyć będzie jedynie zapisom w zakresie określonym w ustawie Prawo budowlane i przepisach związanych.</text:p>
      <text:p text:style-name="P3"/>
      <text:p text:style-name="P8">§ 19</text:p>
      <text:p text:style-name="P8">POUFNOŚĆ INFORMACJI</text:p>
      <text:p text:style-name="P3"/>
      <text:list xml:id="list28573636" text:continue-list="list28564556" text:style-name="L1">
        <text:list-item text:start-value="1">
          <text:p text:style-name="P50">Strony prowadzą współpracę związaną z realizacją przedmiotu umowy i w związku z tym Zamawiający udostępnia informacje i materiały dotyczące zakresu współpracy.</text:p>
        </text:list-item>
        <text:list-item>
          <text:p text:style-name="P50">Korespondencja prowadzona między Stronami w związku z wykonywaniem umowy oraz wszelkie informacje i materiały uzyskane przez Wykonawcę (jego personel lub <text:soft-page-break/>podwykonawców) odnoszące się do realizacji umowy, mogą być wykorzystane wyłącznie w celu wykonania przedmiotu umowy.</text:p>
        </text:list-item>
        <text:list-item>
          <text:p text:style-name="P50">Wykonawca będzie zachowywać zasady poufności w stosunku do wszystkich dokumentów, materiałów i opracowań wykonanych na rzecz i zlecenie Zamawiającego uzyskanych w ramach realizacji niniejszej umowy i nie będzie udostępniał ich osobom trzecim w jakikolwiek sposób, w okresie prowadzonej współpracy oraz po jej zakończeniu.</text:p>
        </text:list-item>
        <text:list-item>
          <text:p text:style-name="P50">Postanowienia o poufności wymienione powyżej nie będą stanowiły przeszkody dla Wykonawcy w ujawnieniu informacji, jeżeli osoba działająca w imieniu Zamawiającego uzna, że informacje mogą być ujawnione i udzieli w tym celu pisemnej zgody lub obowiązek ujawnienia takich informacji wynikał będzie z bezwzględnie obowiązujących przepisów prawa.</text:p>
        </text:list-item>
        <text:list-item>
          <text:p text:style-name="P50">W przypadku naruszenia powyższego zobowiązania przez Wykonawcę, jego personelu lub podwykonawców, w wyniku czego Zamawiający poniósłby szkodę, Wykonawca ponosił będzie pełną odpowiedzialność cywilnoprawną z tego tytułu.</text:p>
        </text:list-item>
      </text:list>
      <text:p text:style-name="P5"/>
      <text:p text:style-name="P7">§ 20</text:p>
      <text:p text:style-name="P7">POSTANOWIENIA KOŃCOWE</text:p>
      <text:p text:style-name="P5"/>
      <text:list xml:id="list28571147" text:continue-list="list28573636" text:style-name="L1">
        <text:list-item text:start-value="1">
          <text:p text:style-name="P26">W sprawach nie uregulowanych w niniejszej umowie będą miały zastosowanie właściwe przepisy ustawy Prawo zamówień publicznych, Kodeksu Cywilnego, ustawy Prawo Budowlane.</text:p>
        </text:list-item>
        <text:list-item>
          <text:p text:style-name="P26">Ewentualne spory wynikłe na tle wykonywania niniejszej umowy rozstrzygane będą przez sąd powszechny właściwy dla siedziby Zamawiającego.</text:p>
        </text:list-item>
        <text:list-item>
          <text:p text:style-name="P23"><text:span text:style-name="T3">Umowę sporządzono w trzech jednobrzmiących egzemplarzach</text:span><text:span text:style-name="T24">, dwa dla Zamawiającego i jeden dla Wykonawcy.</text:span></text:p>
          <text:p text:style-name="P23"/>
        </text:list-item>
      </text:list>
      <text:p text:style-name="P4">Załączniki do umowy:</text:p>
      <text:list xml:id="list28573535" text:continue-numbering="true" text:style-name="L1">
        <text:list-header>
          <text:p text:style-name="P23"><text:span text:style-name="T3">1. </text:span><text:span text:style-name="T3">Program Funkcjolano Użytkowy</text:span></text:p>
          <text:p text:style-name="P26">2. Uproszczony kosztorys ofertowy Wykonawcy.</text:p>
        </text:list-header>
      </text:list>
      <text:p text:style-name="P2"/>
      <text:p text:style-name="P2"/>
      <text:p text:style-name="P8">ZAMAWIAJĄCY: <text:s text:c="23"/><text:tab/>WYKONAWCA: <text:s/></text:p>
      <text:list xml:id="list28587103" text:continue-numbering="true" text:style-name="L1">
        <text:list-header>
          <text:p text:style-name="P23"/>
          <text:p text:style-name="P2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Arial1" fo:font-size="11pt" fo:font-weight="bold" style:font-size-asian="11pt" style:font-weight-asian="bold"/>
    </style:style>
    <style:style style:name="WW-Tekst_20_podstawowy_20_2" style:display-name="WW-Tekst podstawowy 2" style:family="paragraph" style:parent-style-name="Standard" style:default-outline-level="" style:list-style-name="">
      <style:paragraph-properties fo:line-height="150%" fo:text-align="justify" style:justify-single-word="false" fo:orphans="2" fo:widows="2"/>
      <style:text-properties style:font-name-asian="Times New Roman1"/>
    </style:style>
    <style:style style:name="Tekst_20_podstawowy_20_22" style:display-name="Tekst podstawowy 22" style:family="paragraph" style:parent-style-name="Standard" style:default-outline-level="" style:list-style-name="">
      <style:paragraph-properties style:line-height-at-least="0.564cm"/>
      <style:text-properties fo:color="#ff0000"/>
    </style:style>
    <style:style style:name="Tekst_20_podstawowy_20_31" style:display-name="Tekst podstawowy 31" style:family="paragraph" style:parent-style-name="Standard" style:default-outline-level="" style:list-style-name="">
      <style:paragraph-properties style:line-height-at-least="0.564cm" fo:text-align="justify" style:justify-single-word="false"/>
      <style:text-properties fo:color="#ff0000"/>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style:font-name="Calibri" fo:font-size="11pt" style:font-name-asian="Calibri2" style:font-size-asian="11pt" style:language-asian="en" style:country-asian="US" style:font-size-complex="11pt" fo:hyphenate="true" fo:hyphenation-remain-char-count="2" fo:hyphenation-push-char-count="2"/>
    </style:style>
    <style:style style:name="Style10" style:family="paragraph" style:parent-style-name="Standard" style:default-outline-level="" style:list-style-name="">
      <style:paragraph-properties fo:margin-left="0cm" fo:margin-right="0cm" fo:line-height="0.485cm" fo:text-indent="-0.593cm" style:auto-text-indent="false"/>
      <style:text-properties style:font-name="Arial1" style:font-name-asian="Times New Roman1" style:font-name-complex="Arial2"/>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Znak_20_Znak_20_Znak_20_Znak_20_Znak_20_Znak_20_Znak_20_Znak_20_Znak_20_Znak_20_Znak_20_Znak_20_Znak_20_Znak_20_Znak" style:display-name="Znak Znak Znak Znak Znak Znak Znak Znak Znak Znak Znak Znak Znak Znak Znak" style:family="paragraph" style:parent-style-name="Standard" style:default-outline-level="" style:list-style-name="">
      <style:paragraph-properties fo:orphans="2" fo:widows="2" fo:hyphenation-ladder-count="no-limit"/>
      <style:text-properties style:font-name="Arial1" style:font-name-asian="Times New Roman1" style:language-asian="pl" style:country-asian="PL" style:font-name-complex="Arial2" fo:hyphenate="tru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1" fo:font-weight="bold" style:font-name-asian="Lucida Sans Unicode" style:language-asian="ar" style:country-asian="SA" style:font-weight-asian="bold" style:font-name-complex="Times New Roman1" style:font-size-complex="12pt"/>
    </style:style>
    <style:style style:name="Tekst_20_podstawowy_20_Znak" style:display-name="Tekst podstawowy Znak" style:family="text" style:parent-style-name="Default_20_Paragraph_20_Font">
      <style:text-properties style:font-name="Times New Roman" fo:font-size="12pt" style:font-name-asian="Lucida Sans Unicode" style:font-size-asian="12pt" style:language-asian="ar" style:country-asian="SA" style:font-name-complex="Times New Roman1" style:font-size-complex="12pt"/>
    </style:style>
    <style:style style:name="Font_20_Style18" style:display-name="Font Style18" style:family="text">
      <style:text-properties style:font-name="Arial1" fo:font-size="12pt" style:font-size-asian="12pt" style:font-name-complex="Arial2" style:font-size-complex="12pt"/>
    </style:style>
    <style:style style:name="Tekst_20_podstawowy_20_2_20_Znak" style:display-name="Tekst podstawowy 2 Znak" style:family="text" style:parent-style-name="Default_20_Paragraph_20_Font">
      <style:text-properties style:font-name="Times New Roman" fo:font-size="12pt" style:font-name-asian="Lucida Sans Unicode" style:font-size-asian="12pt" style:language-asian="ar" style:country-asian="SA" style:font-name-complex="Times New Roman1" style:font-size-complex="12pt"/>
    </style:style>
    <style:style style:name="Font_20_Style17" style:display-name="Font Style17" style:family="text" style:parent-style-name="Default_20_Paragraph_20_Font">
      <style:text-properties style:font-name="Times New Roman" fo:font-size="11pt" style:font-size-asian="11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name-asian="Lucida Sans Unicode" style:font-size-asian="10pt" style:language-asian="ar" style:country-asian="SA" style:font-name-complex="Times New Roman1" style:font-size-complex="10pt"/>
    </style:style>
    <style:style style:name="Tekst_20_dymka_20_Znak" style:display-name="Tekst dymka Znak" style:family="text" style:parent-style-name="Default_20_Paragraph_20_Font">
      <style:text-properties style:font-name="Tahoma" fo:font-size="8pt" style:font-name-asian="Lucida Sans Unicode" style:font-size-asian="8pt" style:language-asian="ar" style:country-asian="SA" style:font-name-complex="Tahoma1" style:font-size-complex="8pt"/>
    </style:style>
    <style:style style:name="Tekst_20_podstawowy_20_wcięty_20_Znak" style:display-name="Tekst podstawowy wcięty Znak" style:family="text" style:parent-style-name="Default_20_Paragraph_20_Font">
      <style:text-properties style:font-name="Times New Roman" fo:font-size="12pt" style:font-name-asian="Lucida Sans Unicode" style:font-size-asian="12pt" style:language-asian="ar" style:country-asian="SA" style:font-name-complex="Times New Roman1" style:font-size-complex="12pt"/>
    </style:style>
    <style:style style:name="WW-Absatz-Standardschriftart" style:family="text"/>
    <style:style style:name="ListLabel_20_1" style:display-name="ListLabel 1" style:family="text">
      <style:text-properties fo:color="#00000a" fo:font-style="normal" fo:font-weight="normal" style:font-style-asian="normal" style:font-weight-asian="normal"/>
    </style:style>
    <style:style style:name="ListLabel_20_2" style:display-name="ListLabel 2" style:family="text">
      <style:text-properties fo:color="#00000a" fo:font-weight="normal" style:font-weight-asian="normal"/>
    </style:style>
    <style:style style:name="ListLabel_20_3" style:display-name="ListLabel 3" style:family="text">
      <style:text-properties fo:color="#00000a" fo:font-style="normal" style:font-style-asian="normal"/>
    </style:style>
    <style:style style:name="ListLabel_20_4" style:display-name="ListLabel 4" style:family="text">
      <style:text-properties fo:color="#00000a"/>
    </style:style>
    <style:style style:name="ListLabel_20_5" style:display-name="ListLabel 5" style:family="text">
      <style:text-properties style:font-name-asian="Lucida Sans Unicode" style:font-name-complex="Times New Roman1"/>
    </style:style>
    <style:style style:name="ListLabel_20_6" style:display-name="ListLabel 6" style:family="text">
      <style:text-properties style:font-name-complex="Courier New1"/>
    </style:style>
    <style:style style:name="ListLabel_20_7" style:display-name="ListLabel 7" style:family="text">
      <style:text-properties fo:font-size="11pt" style:font-size-asian="11pt" style:font-size-complex="10pt"/>
    </style:style>
    <style:style style:name="ListLabel_20_8" style:display-name="ListLabel 8" style:family="text">
      <style:text-properties fo:font-size="11pt" style:font-size-asian="11pt" style:font-name-complex="Arial2" style:font-size-complex="11pt"/>
    </style:style>
    <style:style style:name="ListLabel_20_9" style:display-name="ListLabel 9" style:family="text">
      <style:text-properties style:font-name-asian="TimesNewRomanPSMT"/>
    </style:style>
    <style:style style:name="ListLabel_20_10" style:display-name="ListLabel 10" style:family="text">
      <style:text-properties style:font-name-asian="Calibri2" style:font-name-complex="Symbol" style:font-weight-complex="bold"/>
    </style:style>
    <style:style style:name="ListLabel_20_11" style:display-name="ListLabel 11" style:family="text">
      <style:text-properties style:font-name-complex="Times New Roman1"/>
    </style:style>
    <style:style style:name="ListLabel_20_12" style:display-name="ListLabel 12" style:family="text">
      <style:text-properties fo:color="#00000a" style:text-line-through-style="none" fo:font-size="11pt" style:font-size-asian="11pt" style:font-name-complex="Arial2" style:font-size-complex="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635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2.021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2.021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847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3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1.3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text:list-tab-stop-position="0.661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0.751cm" fo:text-indent="-0.499cm" fo:margin-left="1.25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1">
        <style:list-level-properties text:list-level-position-and-space-mode="label-alignment">
          <style:list-level-label-alignment text:label-followed-by="listtab" text:list-tab-stop-position="0.661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0.751cm" fo:text-indent="-0.499cm" fo:margin-left="1.25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text:list-tab-stop-position="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text:list-tab-stop-position="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text:list-tab-stop-position="0.661cm"/>
        </style:list-level-properties>
      </text:list-level-style-number>
      <text:list-level-style-number text:level="2" style:num-suffix=")" style:num-format="1">
        <style:list-level-properties text:list-level-position-and-space-mode="label-alignment">
          <style:list-level-label-alignment text:label-followed-by="listtab" text:list-tab-stop-position="2.656cm" fo:margin-left="0.75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text:list-tab-stop-position="0.661cm"/>
        </style:list-level-properties>
      </text:list-level-style-number>
      <text:list-level-style-number text:level="2" style:num-suffix=")" style:num-format="1">
        <style:list-level-properties text:list-level-position-and-space-mode="label-alignment">
          <style:list-level-label-alignment text:label-followed-by="listtab" text:list-tab-stop-position="2.656cm" fo:margin-left="0.75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text:list-tab-stop-position="2.021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Zał. nr 4 – wzór umowy <text:s text:c="151"/><text:page-number text:select-page="current"/> z <text:page-count>2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WEŁ_2</meta:initial-creator>
    <dc:creator>Agata Bosiak</dc:creator>
    <meta:editing-cycles>65</meta:editing-cycles>
    <meta:creation-date>2015-10-28T11:31:00</meta:creation-date>
    <dc:date>2015-12-01T08:41:06.51</dc:date>
    <meta:editing-duration>PT8H6M50S</meta:editing-duration>
    <meta:generator>OpenOffice/4.1.1$Win32 OpenOffice.org_project/411m6$Build-9775</meta:generator>
    <meta:printed-by>Agata Bosiak</meta:printed-by>
    <meta:print-date>2015-11-04T08:55:34.34</meta:print-date>
    <meta:document-statistic meta:table-count="1" meta:image-count="0" meta:object-count="0" meta:page-count="20" meta:paragraph-count="359" meta:word-count="8998" meta:character-count="68270"/>
    <meta:user-defined meta:name="AppVersion">12.0000</meta:user-defined>
    <meta:user-defined meta:name="Company">Windows 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