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8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style:font-size-asian="10pt" style:font-name-complex="Arial" style:font-size-complex="10pt"/>
    </style:style>
    <style:style style:name="T22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4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/>
    </style:style>
    <style:style style:name="T26" style:family="text">
      <style:text-properties style:text-line-through-style="solid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9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30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style:font-size-asian="10pt" style:font-name-complex="Arial" style:font-size-complex="10pt" style:text-scale="100%"/>
    </style:style>
    <style:style style:name="T37" style:family="text">
      <style:text-properties fo:font-size="10pt" style:font-size-asian="10pt" style:font-name-complex="Symbol" style:font-size-complex="10pt"/>
    </style:style>
    <style:style style:name="T38" style:family="text">
      <style:text-properties fo:font-size="10pt" fo:font-style="italic" style:font-size-asian="10pt" style:font-style-asian="italic" style:font-name-complex="Arial" style:font-size-complex="10pt"/>
    </style:style>
    <style:style style:name="T39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/>
    </style:style>
    <style:style style:name="T41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2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3" style:family="text">
      <style:text-properties fo:font-size="10pt" fo:font-weight="normal" style:font-size-asian="10pt" style:font-weight-asian="normal" style:font-name-complex="Arial" style:font-size-complex="10pt"/>
    </style:style>
    <style:style style:name="T44" style:family="text">
      <style:text-properties fo:font-size="10pt" fo:font-weight="normal" style:font-size-asian="10pt" style:font-weight-asian="normal" style:font-name-complex="Symbol" style:font-size-complex="10pt"/>
    </style:style>
    <style:style style:name="T45" style:family="text">
      <style:text-properties fo:font-size="10pt" style:text-underline-style="none" style:font-size-asian="10pt" style:font-name-complex="Arial" style:font-size-complex="10pt"/>
    </style:style>
    <style:style style:name="T46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Standardowy formularz jednolitego europejskiego dokumentu zamówienia</text:p>
      <text:p text:style-name="P4"><text:span text:style-name="T46">Część I: Informa</text:span>cje dotyczące postępowania o udzielenie zamówienia </text:p>
      <text:p text:style-name="P4">oraz instytu<text:span text:style-name="T46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</text:span></text:span><text:span text:style-name="Font_20_Style12"><text:span text:style-name="T17">stentgraftów aortalnych do aorty brzusznej i piersiowej</text:span></text:span><text:span text:style-name="Font_20_Style12"><text:span text:style-name="T16">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5">Numer referencyjny nadany sprawie przez instytucję zamawiającą lub podmiot zamawiający (</text:span><text:span text:style-name="T38">jeżeli dotyczy</text:span><text:span text:style-name="T35">):</text:span></text:p>
          </table:table-cell>
          <table:table-cell table:style-name="Tabela1.B1" office:value-type="string">
            <text:p text:style-name="P18">DZP.3320.60.21</text:p>
          </table:table-cell>
        </table:table-row>
      </table:table>
      <text:p text:style-name="P51"><text:span text:style-name="T40">Wszystkie pozostałe informacje we wszystkich sekcjach jednolitego europejskiego dokumentu zamówienia powinien wypełnić wykonawca</text:span><text:span text:style-name="T39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7639812628593191136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5">Adres internetowy (adres www) (</text:span><text:span text:style-name="T38">jeżeli dotyczy</text:span><text:span text:style-name="T35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40">Jeżeli tak</text:span><text:span text:style-name="T35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40">Jeżeli tak</text:span><text:span text:style-name="T3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5">Imię i nazwisko, </text:span><text:span text:style-name="T25">wraz z datą i miejscem urodzenia, jeżeli są wymagane</text:span><text:span text:style-name="T35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5">[] Tak [] Nie<text:line-break/>Jeżeli </text:span><text:span text:style-name="T40">tak i o ile jest to wiadome</text:span><text:span text:style-name="T35">, proszę podać wykaz proponowanych podwykonawców: </text:span></text:p>
            <text:p text:style-name="P18">[…]</text:p>
          </table:table-cell>
        </table:table-row>
      </table:table>
      <text:p text:style-name="P36"><text:span text:style-name="T35">Jeżeli instytucja zamawiająca lub podmiot zamawiający wyraźnie żąda przedstawienia tych informacji </text:span><text:span text:style-name="T43">oprócz informacji </text:span><text:span text:style-name="T35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5">1.</text:span><text:span text:style-name="T34"> udział w organizacji przestępczej</text:span><text:span text:style-name="T3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4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5">Czy w stosunku do </text:span><text:span text:style-name="T40">samego wykonawcy</text:span><text:span text:style-name="T35"> bądź </text:span><text:span text:style-name="T40">jakiejkolwiek</text:span><text:span text:style-name="T35"> osoby będącej członkiem organów administracyjnych, zarządzających lub nadzorczych wykonawcy, lub posiadającej w przedsiębiorstwie wykonawcy uprawnienia do reprezentowania, uprawnienia decyzyjne lub kontrolne, </text:span><text:span text:style-name="T40">wydany został prawomocny wyrok</text:span><text:span text:style-name="T35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5">a) data: [ <text:s text:c="2"/>], punkt(-y): [ <text:s text:c="2"/>], powód(-ody): [ <text:s text:c="2"/>]</text:span><text:span text:style-name="T33"> </text:span><text:span text:style-name="T35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5">Czy wykonawca wywiązał się ze wszystkich </text:span><text:span text:style-name="T40">obowiązków dotyczących płatności podatków lub składek na ubezpieczenie społeczne</text:span><text:span text:style-name="T35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40">Jeżeli nie</text:span><text:span text:style-name="T35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0">decyzji</text:span><text:span text:style-name="T35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5">- W przypadku wyroku, </text:span><text:span text:style-name="T40">o ile została w nim bezpośrednio określona</text:span><text:span text:style-name="T35">, długość okresu wykluczenia:</text:span></text:p>
            <text:p text:style-name="P2"><text:span text:style-name="T35">2) w </text:span><text:span text:style-name="T40">inny sposób</text:span><text:span text:style-name="T35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6">c2) [ …]<text:line-break/><text:line-break/>d) [] Tak [] Nie<text:line-break/></text:span><text:span text:style-name="T41">Jeżeli tak</text:span><text:span text:style-name="T36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5">- </text:span>[……]<text:line-break/>- [……]</text:p>
            <text:p text:style-name="P23"><text:span text:style-name="T36">c2) [ …]<text:line-break/><text:line-break/>d) [] Tak [] Nie<text:line-break/></text:span><text:span text:style-name="T41">Jeżeli tak</text:span><text:span text:style-name="T36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wykazania swojej rzetelności pomimo istnienia odpowiedniej podstawy wykluczenia („samooczyszczenie”)?<text:line-break/>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8364812097615418649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5">Czy wykonawca znajdował się w sytuacji, w której wcześniejsza umowa w sprawie zamówienia publicznego, wcześniejsza umowa z podmiotem zamawiającym lub wcześniejsza umowa w sprawie koncesji została </text:span><text:span text:style-name="T40">rozwiązana przed czasem</text:span><text:span text:style-name="T35">, lub w której nałożone zostało odszkodowanie bądź inne porównywalne sankcje w związku z tą wcześniejszą umową?<text:line-break/></text:span><text:span text:style-name="T40">Jeżeli tak</text:span><text:span text:style-name="T35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5">Czy mają zastosowanie </text:span><text:span text:style-name="T40">podstawy wykluczenia o charakterze wyłącznie krajowym</text:span><text:span text:style-name="T35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5">W odniesieniu do kryteriów kwalifikacji (sekcja </text:span><text:span text:style-name="T37"></text:span><text:span text:style-name="T35"> lub sekcje A–D w niniejszej części) wykonawca oświadcza, że:</text:span></text:p>
      <text:p text:style-name="P59"><text:span text:style-name="T44"></text:span><text:span text:style-name="T43">: Ogólne oświadczenie dotyczące wszystkich kryteriów kwalifikacji</text:span></text:p>
      <text:p text:style-name="P50"><text:span text:style-name="T41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2"></text:span><text:span text:style-name="T41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6">[…]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7">2) W odniesieniu do zamówień publicznych na usługi:<text:line-break/></text:span><text:span text:style-name="T25">Czy konieczne jest </text:span><text:span text:style-name="T27">posiadanie</text:span><text:span text:style-name="T25"> określonego </text:span><text:span text:style-name="T27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6">[] Tak [] Nie<text:line-break/><text:line-break/>Jeżeli tak, proszę określić, o jakie zezwolenie lub status członkowski chodzi, i wskazać, czy wykonawca je posiada: [ …] [] Tak [] Nie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1">1a) Jego („o</text:span><text:span text:style-name="T22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2"> </text:span></text:span><text:span text:style-name="T22">():</text:span><text:span text:style-name="T18"><text:line-break/></text:span><text:span text:style-name="T21">Jeżeli odnośna dokumentacja jest dostępna </text:span><text:soft-page-break/><text:span text:style-name="T21">w formie elektronicznej, proszę wskazać:</text:span></text:p>
          </table:table-cell>
          <table:table-cell table:style-name="Tabela12.B1" office:value-type="string">
            <text:p text:style-name="P23"><text:span text:style-name="T35">rok: [……] obrót: [……] […] waluta<text:line-break/>rok: [……] obrót: [……] […] waluta<text:line-break/>rok: [……] obrót: [……] […] waluta<text:line-break/><text:line-break/>(liczba lat, średni obrót)</text:span><text:span text:style-name="T40">:</text:span><text:span text:style-name="T35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2a) Jego roczny („specyficzny”) </text:span><text:span text:style-name="T27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7">i/lub<text:line-break/></text:span><text:span text:style-name="T25">2b) Jego </text:span><text:span text:style-name="T27">średni</text:span><text:span text:style-name="T25"> roczny </text:span><text:span text:style-name="T27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5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0">:</text:span><text:span text:style-name="T35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4) W odniesieniu do </text:span><text:span text:style-name="T27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5">(określenie wymaganego wskaźnika – stosunek X do Y– oraz wartość):<text:line-break/>[……], [……]<text:line-break/></text:span><text:span text:style-name="T38"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1">5) W ramach </text:span><text:span text:style-name="T18">ubezpieczenia z tytułu ryzyka zawodowego</text:span><text:span text:style-name="T21"> wykonawca jest ubezpieczony na następującą kwotę:<text:line-break/></text:span><text:span text:style-name="NormalBold_20_Char"><text:span text:style-name="T23">Jeżeli t</text:span></text:span><text:span text:style-name="T21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6) W odniesieniu do </text:span><text:span text:style-name="T27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7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0">1a) Jedynie w odniesieniu do </text:span><text:span text:style-name="T29">zamówień publicznych na roboty budowlane</text:span><text:span text:style-name="T30">:</text:span><text:span text:style-name="T31"><text:line-break/></text:span><text:span text:style-name="T25">W okresie odniesienia wykonawca </text:span><text:span text:style-name="T27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0">1b) Jedynie w odniesieniu do </text:span><text:span text:style-name="T29">zamówień publicznych na dostawy i zamówień </text:span><text:span text:style-name="T29">publicznych na usługi</text:span><text:span text:style-name="T30">:</text:span><text:span text:style-name="T31"><text:line-break/></text:span><text:span text:style-name="T25">W okresie odniesienia wykonawca </text:span><text:span text:style-name="T27">zrealizował następujące główne dostawy określonego rodzaju lub wyświadczył następujące główne usługi określonego rodzaju</text:span><text:span text:style-name="T25">:</text:span><text:span text:style-name="T27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5">2) Może skorzystać z usług następujących </text:span><text:span text:style-name="T27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5">3) Korzysta z następujących </text:span><text:span text:style-name="T27">urządzeń technicznych oraz środków w celu zapewnienia jakości</text:span><text:span text:style-name="T25">, a jego </text:span><text:span text:style-name="T27">zaplecze naukowo-badawcze</text:span><text:span text:style-name="T25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5">4) Podczas realizacji zamówienia będzie mógł stosować następujące systemy </text:span><text:span text:style-name="T27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4">5)</text:span><text:span text:style-name="T19"> W odniesieniu do produktów lub usług o złożonym charakterze, które mają zostać dostarczone, lub – wyjątkowo – w odniesieniu do produktów lub usług o szczególnym przeznaczeniu:</text:span><text:span text:style-name="T20"><text:line-break/></text:span><text:span text:style-name="T21">Czy wykonawca </text:span><text:span text:style-name="T18">zezwoli</text:span><text:span text:style-name="T21"> na przeprowadzenie </text:span><text:span text:style-name="T18">kontroli</text:span><text:span text:style-name="Footnote_20_Symbol"><text:span text:style-name="T18"> </text:span></text:span><text:span text:style-name="T21">swoich </text:span><text:span text:style-name="T18">zdolności produkcyjnych</text:span><text:span text:style-name="T21"> lub </text:span><text:span text:style-name="T18">zdolności technicznych</text:span><text:span text:style-name="T21">, a w razie konieczności także dostępnych mu </text:span><text:span text:style-name="T18">środków naukowych i badawczych</text:span><text:span text:style-name="T21">, jak również </text:span><text:span text:style-name="T18">środków kontroli jakości</text:span><text:span text:style-name="T21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6) Następującym </text:span><text:span text:style-name="T27">wykształceniem i kwalifikacjami zawodowymi</text:span><text:span text:style-name="T25"> legitymuje się:<text:line-break/>a) sam usługodawca lub wykonawca:<text:line-break/></text:span><text:span text:style-name="T27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7) Podczas realizacji zamówienia wykonawca będzie mógł stosować następujące </text:span><text:span text:style-name="T27">środki zarządzania środowiskowego</text:span><text:span text:style-name="T25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8) Wielkość </text:span><text:span text:style-name="T27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9) Będzie dysponował następującymi </text:span><text:span text:style-name="T27">narzędziami, </text:span><text:soft-page-break/><text:span text:style-name="T27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10) Wykonawca </text:span><text:span text:style-name="T27">zamierza ewentualnie zlecić podwykonawcom</text:span><text:span text:style-name="T25"> następującą </text:span><text:span text:style-name="T27">część </text:span><text:span text:style-name="T27">(procentową)</text:span><text:span text:style-name="T25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5">11) W odniesieniu do </text:span><text:span text:style-name="T40">zamówień publicznych na dostawy</text:span><text:span text:style-name="T35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5"><text:line-break/>[] Tak [] Nie<text:line-break/><text:line-break/><text:line-break/>[] Tak [] Nie<text:line-break/><text:line-break/><text:line-break/>(adres internetowy, wydający urząd lub organ,</text:span><text:span text:style-name="T38"> </text:span><text:span text:style-name="T35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5">12) W odniesieniu do </text:span><text:span text:style-name="T40">zamówień publicznych na dostawy</text:span><text:span text:style-name="T35">:<text:line-break/>Czy wykonawca może przedstawić wymagane </text:span><text:span text:style-name="T40">zaświadczenia</text:span><text:span text:style-name="T35"> sporządzone przez urzędowe </text:span><text:span text:style-name="T40">instytuty</text:span><text:span text:style-name="T35"> lub agencje </text:span><text:span text:style-name="T40">kontroli jakości</text:span><text:span text:style-name="T35"> o uznanych kompetencjach, potwierdzające zgodność produktów poprzez wyraźne odniesienie do specyfikacji technicznych lub norm, które zostały określone w stosownym ogłoszeniu lub dokumentach zamówienia?<text:line-break/></text:span><text:span text:style-name="T40">Jeżeli nie</text:span><text:span text:style-name="T35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6">Czy wykonawca będzie w stanie przedstawić </text:span><text:span text:style-name="T40">zaświadczenia</text:span><text:span text:style-name="T36"> sporządzone przez niezależne jednostki, poświadczające spełnienie przez wykonawcę wymaganych </text:span><text:span text:style-name="T40">norm zapewniania jakości</text:span><text:span text:style-name="T36">, w tym w zakresie dostępności dla osób niepełnosprawnych?<text:line-break/></text:span><text:span text:style-name="T41">Jeżeli nie</text:span><text:span text:style-name="T36">, proszę wyjaśnić dlaczego, i określić, jakie inne środki dowodowe dotyczące systemu zapewniania jakości mogą zostać 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6">[] Tak [] Nie<text:line-break/><text:line-break/><text:line-break/>[……] [……]<text:line-break/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6">Czy wykonawca będzie w stanie przedstawić </text:span><text:span text:style-name="T40">zaświadczenia</text:span><text:span text:style-name="T36"> sporządzone przez niezależne jednostki, poświadczające spełnienie przez wykonawcę wymogów określonych </text:span><text:span text:style-name="T40">systemów lub norm zarządzania środowiskowego</text:span><text:span text:style-name="T36">?<text:line-break/></text:span><text:span text:style-name="T41">Jeżeli nie</text:span><text:span text:style-name="T36">, proszę wyjaśnić dlaczego, i określić, jakie inne środki dowodowe dotyczące </text:span><text:span text:style-name="T41">systemów lub norm zarządzania środowiskowego</text:span><text:span text:style-name="T36"> mogą zostać </text:span><text:soft-page-break/><text:span text:style-name="T36">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6">[] Tak [] Nie<text:line-break/><text:line-break/><text:line-break/><text:line-break/><text:line-break/>[……] [……]<text:line-break/><text:line-break/><text:line-break/></text:span><text:soft-page-break/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6">W następujący sposób </text:span><text:span text:style-name="T28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8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7">każdego</text:span><text:span text:style-name="T25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5">[określić postępowanie o udzielenie zamówienia: (skrócony opis, adres publikacyjny w </text:span><text:span text:style-name="T38">Dzienniku Urzędowym Unii Europejskiej</text:span><text:span text:style-name="T35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1-11-19T09:43:22.47</dc:date>
    <meta:print-date>2020-09-08T11:21:56.76</meta:print-date>
    <meta:editing-cycles>37</meta:editing-cycles>
    <meta:editing-duration>P24DT1H41M42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7" meta:character-count="33273"/>
  </office:meta>
</office:document-meta>
</file>