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8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20" style:family="paragraph" style:parent-style-name="Domyślne" style:list-style-name="WWNum13">
      <style:paragraph-properties fo:text-align="justify" style:justify-single-word="false"/>
    </style:style>
    <style:style style:name="P21" style:family="paragraph" style:parent-style-name="Domyślne" style:list-style-name="WWNum2">
      <style:paragraph-properties fo:text-align="justify" style:justify-single-word="false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3" style:family="paragraph" style:parent-style-name="Domyślne" style:list-style-name="WWNum14">
      <style:paragraph-properties fo:text-align="justify" style:justify-single-word="false"/>
    </style:style>
    <style:style style:name="P24" style:family="paragraph" style:parent-style-name="Domyślne" style:list-style-name="WWNum20">
      <style:paragraph-properties fo:text-align="justify" style:justify-single-word="false"/>
    </style:style>
    <style:style style:name="P25" style:family="paragraph" style:parent-style-name="Domyślne" style:list-style-name="WWNum19">
      <style:paragraph-properties style:line-height-at-least="0.494cm" fo:text-align="justify" style:justify-single-word="false"/>
    </style:style>
    <style:style style:name="P26" style:family="paragraph" style:parent-style-name="Domyślne" style:list-style-name="WWNum24">
      <style:paragraph-properties style:line-height-at-least="0.175cm" fo:text-align="justify" style:justify-single-word="false"/>
    </style:style>
    <style:style style:name="P27" style:family="paragraph" style:parent-style-name="Domyślne" style:list-style-name="WWNum24">
      <style:paragraph-properties style:line-height-at-least="0.175cm" fo:text-align="justify" style:justify-single-word="false"/>
      <style:text-properties fo:background-color="transparen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30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3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8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9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40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4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43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4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4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50" style:family="paragraph" style:parent-style-name="Standard" style:list-style-name="WWNum3">
      <style:paragraph-properties fo:text-align="justify" style:justify-single-word="false"/>
    </style:style>
    <style:style style:name="P51" style:family="paragraph" style:parent-style-name="Standard" style:list-style-name="WWNum25">
      <style:paragraph-properties fo:text-align="justify" style:justify-single-word="false"/>
    </style:style>
    <style:style style:name="P52" style:family="paragraph" style:parent-style-name="Standard" style:list-style-name="WWNum3">
      <style:paragraph-properties fo:text-align="justify" style:justify-single-word="false"/>
      <style:text-properties fo:background-color="transparen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text-properties fo:font-size="8pt" style:font-size-asian="8pt" style:font-size-complex="8pt"/>
    </style:style>
    <style:style style:name="P55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5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57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58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59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1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62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63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64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6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8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9" style:family="text">
      <style:text-properties style:font-name="Times New Roman" fo:font-size="12pt" fo:language="en" fo:country="US" style:text-underline-style="none" fo:background-color="transparent" style:font-size-asian="12pt" style:font-size-complex="12pt"/>
    </style:style>
    <style:style style:name="T10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fo:language="pl" fo:country="PL" style:text-underline-style="none" style:font-name-complex="Arial Unicode MS"/>
    </style:style>
    <style:style style:name="T12" style:family="text">
      <style:text-properties fo:color="#000000" fo:language="pl" fo:country="PL" style:text-underline-style="none" fo:background-color="transparent" style:font-name-complex="Arial Unicode MS"/>
    </style:style>
    <style:style style:name="T13" style:family="text">
      <style:text-properties fo:color="#000000" fo:language="pt" fo:country="PT" style:text-underline-style="none" style:font-name-complex="Arial Unicode MS"/>
    </style:style>
    <style:style style:name="T14" style:family="text">
      <style:text-properties fo:color="#000000" fo:language="es" fo:country="ES" style:text-underline-style="none" style:font-name-complex="Arial Unicode MS"/>
    </style:style>
    <style:style style:name="T15" style:family="text">
      <style:text-properties fo:color="#000000" fo:language="es" fo:country="ES" style:text-underline-style="none" fo:background-color="transparent" style:font-name-complex="Arial Unicode MS"/>
    </style:style>
    <style:style style:name="T16" style:family="text">
      <style:text-properties fo:color="#000000" style:text-underline-style="none" fo:background-color="transparent" style:font-name-complex="Arial Unicode MS"/>
    </style:style>
    <style:style style:name="T17" style:family="text">
      <style:text-properties fo:color="#000000" fo:language="it" fo:country="IT" style:text-underline-style="none" style:font-name-complex="Arial Unicode MS"/>
    </style:style>
    <style:style style:name="T18" style:family="text">
      <style:text-properties fo:language="es" fo:country="ES"/>
    </style:style>
    <style:style style:name="T19" style:family="text">
      <style:text-properties style:font-name-complex="Arial Unicode M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 umowy</text:p>
      <text:p text:style-name="P1">zawierający istotne postanowienia, które zostaną wprowadzone do treści zawieranej umowy</text:p>
      <text:p text:style-name="P9"/>
      <text:p text:style-name="P11">Umowa nr AG.ZP.3320. <text:s text:c="5"/>. <text:s text:c="5"/>.20</text:p>
      <text:p text:style-name="P12"/>
      <text:p text:style-name="P2">zawarta w dniu .....................2020 r. w Zamościu pomiędzy: </text:p>
      <text:p text:style-name="P10"/>
      <text:p text:style-name="P18"><text:span text:style-name="T1">Samodzielnym Publicznym Szpitalem Wojew</text:span><text:span text:style-name="T4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4">ó</text:span><text:span text:style-name="T1">rego działa:</text:span></text:p>
      <text:p text:style-name="P10"/>
      <text:p text:style-name="P2">…………………………………………………………………………………………………………</text:p>
      <text:p text:style-name="P10"/>
      <text:p text:style-name="P7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2">zwanym w treści umowy „Wykonawcą”, w imieniu którego działa:</text:p>
      <text:p text:style-name="P10"/>
      <text:p text:style-name="P2">...............................................................................................................................................</text:p>
      <text:p text:style-name="P10"/>
      <text:p text:style-name="P2">...............................................................................................................................................</text:p>
      <text:p text:style-name="P10"/>
      <text:p text:style-name="P19"><text:span text:style-name="T5">Umowa została zawarta w wyniku postępowania o udzielenie zam</text:span><text:span text:style-name="T4">ó</text:span><text:span text:style-name="T5">wienia publicznego przeprowadzonego w trybie przetargu nieograniczonego zgodnie z art. 39 - 46 ustawy z dnia 29 stycznia 2004 r. Prawo zam</text:span><text:span text:style-name="T4">ó</text:span><text:span text:style-name="T5">wień publicznych (Dz. U. z 2019 r., poz. 1843) - dalej Prawo zamówień publicznych, kt</text:span><text:span text:style-name="T4">ó</text:span><text:span text:style-name="T5">rego rozstrzygnięcie nastąpiło w dniu ...................... 2020 r. Treść Umowy jest sporządzona na podstawie złożonej oferty.</text:span></text:p>
      <text:p text:style-name="P31"/>
      <text:p text:style-name="P32">§ 1</text:p>
      <text:list xml:id="list4552860819569311072" text:style-name="WWNum13">
        <text:list-item>
          <text:p text:style-name="P20"><text:span text:style-name="T1">Przedmiotem niniejszej Umowy jest </text:span><text:span text:style-name="T2">dostawa sprzętu do ablacji,</text:span><text:span text:style-name="T1"> zwanego dalej również „Przedmiotem Umowy”, dla Samodzielnego Publicznego Szpitala Wojew</text:span><text:span text:style-name="T4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20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10">oraz posiadają terminy ważności nie krótsze niż 12 m-cy od daty dostawy.</text:span></text:span></text:p>
        </text:list-item>
        <text:list-item>
          <text:p text:style-name="P20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6">, ż </text:span><text:span text:style-name="T1">ewentualne zmniejszenie stopnia realizacji Umowy będzie obejmowało nie więcej niż 40% wartości brutto Umowy określonej w § 5 ust. 1.</text:span></text:p>
        </text:list-item>
        <text:list-item>
          <text:p text:style-name="P20"><text:span text:style-name="T1">Wykonawcy nie przysługują żadne roszczenia w wypadku zam</text:span><text:span text:style-name="T4">ó</text:span><text:span text:style-name="T1">wienia, zgodnie z ust. 3, przez Zamawiającego mniejszej iloś</text:span><text:span text:style-name="T7">ci Przedmiotu Umowy,</text:span><text:span text:style-name="T1"> niż ilości wynikające z Załącznika do niniejszej Umowy, w szczeg</text:span><text:span text:style-name="T4">ó</text:span><text:span text:style-name="T1">lnoś</text:span><text:span text:style-name="T7">ci </text:span><text:span text:style-name="T1">roszczenia o wynagrodzenie czy odszkodowanie.</text:span></text:p>
        </text:list-item>
        <text:list-item>
          <text:p text:style-name="P3"><text:soft-page-break/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20"><text:span text:style-name="T1">Wykonawca zobowiązuje się <text:s/>do współpracy z Zamawiającym w trakcie realizacji Umowy, a w szczególnoś</text:span><text:span text:style-name="T7">ci </text:span><text:span text:style-name="T1">do udzielania wszelkich niezbędnych wyjaśnień i informacji dotyczących realizacji Umowy na każ</text:span><text:span text:style-name="T6">de ż</text:span><text:span text:style-name="T1">ądanie Zamawiającego lub osoby wskazanej przez Zamawiającego.</text:span></text:p>
        </text:list-item>
      </text:list>
      <text:list xml:id="list1103188782228124986" text:style-name="WWNum2">
        <text:list-item>
          <text:p text:style-name="P21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8">2020 r.</text:span></text:p>
        </text:list-item>
      </text:list>
      <text:p text:style-name="P14"/>
      <text:p text:style-name="P15">§ 2</text:p>
      <text:list xml:id="list4871486970253058618" text:style-name="WWNum14">
        <text:list-item>
          <text:p text:style-name="P4">W ramach Banku Wykonawca powierzy nieodpłatnie Zamawiającemu, ponosząc koszty i ryzyko transportu, sprzęt w następującym asortymencie i ilości:</text:p>
        </text:list-item>
      </text:list>
      <text:p text:style-name="P22"><text:span text:style-name="T1"><text:s text:c="6"/></text:span><text:span text:style-name="T8">…………………………………………………………………….</text:span></text:p>
      <text:list xml:id="list32715591" text:continue-numbering="true" text:style-name="WWNum14">
        <text:list-item>
          <text:p text:style-name="P4">Zamawiający i Wykonawca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4">Zamawiający stwierdzi utworzenie Banku i odbiór powierzonego sprzętu w ramach Banku poprzez podpisanie protokołu zdawczo – odbiorczego.</text:p>
        </text:list-item>
        <text:list-item>
          <text:p text:style-name="P23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8">Zwrot możliwy jest wyłącznie w nienaruszonych opakowaniach zbiorczych. </text:span></text:p>
        </text:list-item>
        <text:list-item>
          <text:p text:style-name="P4">Powierzony sprzęt musi być przechowywany w miejscu zabezpieczonym przed kradzieżą zgodnie z przyjętymi zasadami na koszt Zamawiającego.</text:p>
        </text:list-item>
      </text:list>
      <text:p text:style-name="P13"/>
      <text:p text:style-name="P15">§ 3</text:p>
      <text:list xml:id="list7294838444064090671" text:style-name="WWNum15">
        <text:list-item>
          <text:p text:style-name="P37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p>
        </text:list-item>
        <text:list-item>
          <text:p text:style-name="P37">Powiadomienie o którym mowa w ust. 1 będzie podstawą dla Wykonawcy do wystawienia faktury VAT za dostawę wykorzystanego przez Zamawiającego sprzętu.</text:p>
        </text:list-item>
        <text:list-item>
          <text:p text:style-name="P37">Dla dostaw, mających na celu uzupełnienie Banku w sprzęt, Zamawiający będzie określał odrębnymi zleceniami na piśmie lub za pośrednictwem faksu lub drogą elektroniczną, asortyment i ilość zapotrzebowanego przedmiotu umowy. Termin dostawy - nie dłuższy niż 5 dni roboczych licząc od dnia otrzymania zlecenia na dostawę przez Wykonawcę.</text:p>
        </text:list-item>
      </text:list>
      <text:p text:style-name="P45"/>
      <text:p text:style-name="P46">§ 4</text:p>
      <text:list xml:id="list1251640250059011001" text:style-name="WWNum3">
        <text:list-item>
          <text:p text:style-name="P50"><text:span text:style-name="T11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3">:00.</text:span></text:p>
        </text:list-item>
        <text:list-item>
          <text:p text:style-name="P43">Wykonawca zobowiązuje się do realizacji dostaw do siedziby Zamawiającego (z wniesieniem we wskazane miejsce), ponosząc koszty i ryzyko transportu.</text:p>
        </text:list-item>
        <text:list-item>
          <text:p text:style-name="P50"><text:span text:style-name="T11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14">ó</text:span><text:span text:style-name="T11">wieniu na dostawę.</text:span></text:p>
        </text:list-item>
        <text:list-item>
          <text:p text:style-name="P43">Wykonawca zobowiązuje się dostarczać Przedmiot Umowy w odpowiednich opakowaniach oraz transportem zapewniającym należyte zabezpieczenie jakościowe. </text:p>
        </text:list-item>
        <text:list-item>
          <text:p text:style-name="P50"><text:soft-page-break/><text:span text:style-name="T11">Zamawiający zastrzega sobie prawo zwrotu Przedmiotu Umowy niezgodnego z zam</text:span><text:span text:style-name="T14">ó</text:span><text:span text:style-name="T11">wieniem, z jednoczesnym wyznaczeniem Wykonawcy nowego terminu dostawy, co nie zwalnia Wykonawcy od obowiązku zapłaty kary umownej, określon</text:span><text:span text:style-name="T12">ej w § 8 ust. 1 pkt. 1.</text:span></text:p>
        </text:list-item>
        <text:list-item>
          <text:p text:style-name="P43">Reklamacje ilościowe Zamawiający będzie zgłaszać Wykonawcy pisemnie lub za pośrednictwem faksu/ drogą elektroniczną niezwłocznie po dokonaniu odbioru zleconej dostawy. Wykonawca uzupełni przedmiot dostawy w ciągu 5 (pięciu) dni od chwili otrzymania reklamacji od Zamawiającego.</text:p>
        </text:list-item>
        <text:list-item>
          <text:p text:style-name="P43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0"><text:span text:style-name="T11">Wykonawca zobligowany jest do dokonania wymiany wadliwego produktu na zgodny z zam</text:span><text:span text:style-name="T14">ó</text:span><text:span text:style-name="T11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50"><text:span text:style-name="T11">Bez względu na przewidzian</text:span><text:span text:style-name="T12">y w ust. 6 – 8 niniejszeg</text:span><text:span text:style-name="T11">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14">ó</text:span><text:span text:style-name="T11">cić Zamawiającemu różnicę. </text:span></text:p>
        </text:list-item>
        <text:list-item>
          <text:p text:style-name="P50"><text:span text:style-name="T11">Zamawiający zastrzega sobie prawo do rozwiązania Umowy ze skutkiem natychmiastowym, w przypadku co najmniej trzech niezgodnych z zam</text:span><text:span text:style-name="T14">ó</text:span><text:span text:style-name="T11">wieniem lub nieterminowych dostaw. W sytuacji, o kt</text:span><text:span text:style-name="T14">ó</text:span><text:span text:style-name="T11">rej mowa w zdaniu poprz</text:span><text:span text:style-name="T12">edzającym, Wykonawcy przysługiwać będzie wynagrodzenie wyłącznie z tytułu faktycznie zrealizowanej części Umowy. W niniejszej sytuacji ma zastosowanie odpowied</text:span><text:span text:style-name="T11">ni</text:span><text:span text:style-name="T12">o § 8 ust. 2</text:span><text:span text:style-name="T16">. </text:span></text:p>
        </text:list-item>
        <text:list-item>
          <text:p text:style-name="P50"><text:span text:style-name="T11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</text:span><text:span text:style-name="T12">znie zaproponuje Zamawiającemu zamienny wyr</text:span><text:span text:style-name="T15">ó</text:span><text:span text:style-name="T12">b o niegorszych parametrach. Cena zamiennego wyrobu (odpowiednika) nie może być wyższa od ceny wyrobu objętego niniejszą umową, z zastrzeżeniem ust. 12. </text:span></text:p>
        </text:list-item>
        <text:list-item>
          <text:p text:style-name="P52"><text:span text:style-name="T11">W sytuacji, gdy w obrocie brak będzie wyrob</text:span><text:span text:style-name="T14">ó</text:span><text:span text:style-name="T11">w zamiennych (odpowiednik</text:span><text:span text:style-name="T14">ó</text:span><text:span text:style-name="T11">w), kt</text:span><text:span text:style-name="T14">ó</text:span><text:span text:style-name="T11">re mogłyby być zaproponowane Zamawiającemu w cenach obowiązujących w niniejszej umowie, a są wyroby, kt</text:span><text:span text:style-name="T14">ó</text:span><text:span text:style-name="T11">rych cena rynkowa w spos</text:span><text:span text:style-name="T14">ó</text:span><text:span text:style-name="T11">b znaczący jest wyższa od wyrobu objętego umową (sprzedaż w cenie z umowy groziłaby powstaniem rażącej straty u Wykonawcy), Wykonawca niezwłocznie poinformuje o tym Zamawiającego, załączając do pisma dokumenty na dow</text:span><text:span text:style-name="T14">ó</text:span><text:span text:style-name="T11">d istnienia takiej sytuacji. </text:span></text:p>
        </text:list-item>
        <text:list-item>
          <text:p text:style-name="P52"><text:span text:style-name="T11">Zmiana wyrobu na zasadach, o kt</text:span><text:span text:style-name="T14">ó</text:span><text:span text:style-name="T11">rych mowa w ust. 11 i ust. 12 jest możliwa wyłącznie za pisemną zgodą Zamawiającego w formie aneksu do umowy, z tym że zmiana na zasadzie, o kt</text:span><text:span text:style-name="T14">ó</text:span><text:span text:style-name="T11">rej mowa w ust. 12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39">W przypadku, gdy Wykonawca nie będzie dostarczał wyrobu będącego przedmiotem umowy bądź też niezwłocznie nie zaproponuje dostarczania zamiennika (odpowiednika) wyrobu w sytuacji, o kt<text:span text:style-name="T18">ó</text:span>rej mowa w ust. 11 lub ust. 1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text:span text:style-name="T18">ó</text:span>rej mowa w ust. 12. </text:p>
        </text:list-item>
      </text:list>
      <text:p text:style-name="P42"/>
      <text:p text:style-name="P47"><text:soft-page-break/>§ 5</text:p>
      <text:list xml:id="list2647595016792773626" text:style-name="WWNum18">
        <text:list-item>
          <text:p text:style-name="P38">Za dostawę przedmiotu umowy stosowane będą ceny jednostkowe takie jak w złożonej ofercie cenowej tj. określone w załączniku do niniejszej umowy.</text:p>
          <text:p text:style-name="P38">Łączną cenę netto (bez podatku VAT) za całość przedmiotu umowy ustala się w wysokości <text:s/>zł. słownie:</text:p>
          <text:p text:style-name="P38">Łączną cenę brutto (z podatkiem VAT) za całość przedmiotu umowy ustala się w wysokości <text:s/>zł. słownie: </text:p>
        </text:list-item>
        <text:list-item>
          <text:p text:style-name="P38">Ceny brutto, o których mowa w ust. 1 nie mogą ulec podwyższeniu przez cały okres obowiązywania umowy za wyjątkiem okoliczności określonych w § 4 ust. 12-1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38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49"/>
      <text:p text:style-name="P48"><text:span text:style-name="T19">§ 6</text:span></text:p>
      <text:list xml:id="list5420980309212501517" text:style-name="WWNum19">
        <text:list-item>
          <text:p text:style-name="P8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25"><text:span text:style-name="T1">Zapł</text:span><text:span text:style-name="T7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25"><text:span text:style-name="T1">Za dzień zapłaty przyjmuje się </text:span><text:span text:style-name="T6">dat</text:span><text:span text:style-name="T1">ę obciążenia rachunku bankowego Zamawiającego.</text:span></text:p>
        </text:list-item>
        <text:list-item>
          <text:p text:style-name="P8">Zapłata wynagrodzenia przysługuje wyłącznie za rzeczywiście dostarczony i odebrany Przedmiot Umowy. </text:p>
        </text:list-item>
      </text:list>
      <text:p text:style-name="P17"/>
      <text:p text:style-name="P47">§ 7</text:p>
      <text:list xml:id="list2917216023124469073" text:style-name="WWNum20">
        <text:list-item>
          <text:p text:style-name="P24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5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9"/>
      <text:p text:style-name="P16">§ 8</text:p>
      <text:list xml:id="list2406894737606452549" text:style-name="WWNum21">
        <text:list-item>
          <text:p text:style-name="P40">Wykonawca zapłaci na rzecz Zamawiającego karę umowną:</text:p>
        </text:list-item>
      </text:list>
      <text:list xml:id="list7875301279688756755" text:style-name="WWNum23">
        <text:list-item>
          <text:p text:style-name="P41">w przypadku niedotrzymania terminu utworzenia Banku, o którym mowa w § 1 ust. 7 w wysokości 0,2% wartości sprzętu mającego być przedmiotem Banku zgodnie z § 2 ust. 1 za każdy dzień zwłoki,</text:p>
        </text:list-item>
        <text:list-item>
          <text:p text:style-name="P41">w przypadku niedotrzymania terminu wykonania dostawy przedmiotu umowy albo poszczególnych jego części, o którym mowa w § 3 ust. 3 w wysokości 0,2% wartości opóźnionej dostawy za każdy dzień zwłoki,</text:p>
        </text:list-item>
        <text:list-item>
          <text:p text:style-name="P41">w przypadku opóźnienia w uzupełnieniu braków ilościowych lub usunięciu wad ujawnionych w asortymencie, w ramach postępowania reklamacyjnego, o którym mowa w § 4 ust. 6 - 8, w wysokości 0,2 % wartości brutto przedmiotu zamówienia objętego reklamacją za każdy dzień opóźnienia w uzupełnieniu lub wymianie ponad termin określony w Umowie.</text:p>
        </text:list-item>
      </text:list>
      <text:list xml:id="list1878320777021730452" text:style-name="L1">
        <text:list-item>
          <text:p text:style-name="P58"><text:soft-page-break/>W przypadku odstąpienia od umowy przez Zamawiającego lub Wykonawcę z przyczyn leżących po stronie Wykonawcy zapłaci on Zamawiającemu karę umowną w wysokości 10% wartości brutto niezrealizowanej części umowy.</text:p>
        </text:list-item>
        <text:list-item>
          <text:p text:style-name="P59">Zamawiający zastrzega sobie prawo do dochodzenia odszkodowania uzupełniającego przenoszącego wysokość zastrzeżonych kar umownych.</text:p>
        </text:list-item>
        <text:list-item>
          <text:p text:style-name="P59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59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2"/>
      <text:p text:style-name="P47">§ 9</text:p>
      <text:list xml:id="list7837511184254143830" text:style-name="WWNum24">
        <text:list-item>
          <text:p text:style-name="P26"><text:span text:style-name="T1">Co najmniej trzykrotne niewypełnianie warunk</text:span><text:span text:style-name="T4">ó</text:span><text:span text:style-name="T1">w Umowy przez Wykonawcę, w tym w szczególności nieterminowe lub niezgodne z zam</text:span><text:span text:style-name="T4">ó</text:span><text:span text:style-name="T1">wieniem pod względem jakoś</text:span><text:span text:style-name="T7">ci, </text:span><text:span text:style-name="T1">rodzaju Przedmiotu Umowy, bądź jego ilości realizowanie dostaw, a także inne istotne, powtarzające się uchybienia w trakcie realizacji Umowy, dają podstawę Zamawiającemu do rozw</text:span><text:span text:style-name="T3">iązania Umowy ze skutkiem natychmiastowym. </text:span><text:span text:style-name="T9">W niniejszej sytuacji ma zastosowanie odpowiednio § 8 ust. 2.</text:span></text:p>
        </text:list-item>
        <text:list-item>
          <text:p text:style-name="P27"><text:span text:style-name="T11">W sytuacji, o kt</text:span><text:span text:style-name="T14">ó</text:span><text:span text:style-name="T11">rej mowa w ustępie poprzedzającym, Wykonawcy przysługiwać będzie wynagrodzenie wyłącznie z tytułu faktycznie zrealizowanej części Umowy.</text:span></text:p>
        </text:list-item>
      </text:list>
      <text:p text:style-name="P33"/>
      <text:p text:style-name="P60">§ 10</text:p>
      <text:list xml:id="list4148108393202055383" text:style-name="WWNum25">
        <text:list-item>
          <text:p text:style-name="P44">Wszelkie zmiany niniejszej Umowy wymagają formy pisemnej pod rygorem nieważności i będą wprowadzane do umowy stosownym aneksem.</text:p>
        </text:list-item>
        <text:list-item>
          <text:p text:style-name="P51"><text:span text:style-name="T11">Opr</text:span><text:span text:style-name="T14">ó</text:span><text:span text:style-name="T11">cz zmian niniejszej Umowy, możliwych do dokonania w oparciu o art. 144 ust. 1 Prawa zam</text:span><text:span text:style-name="T14">ó</text:span><text:span text:style-name="T11">wień publicznych, Zamawiający przewiduje możliwość zmiany postanowień zawartej Umowy w następujących przypadkach: </text:span></text:p>
        </text:list-item>
      </text:list>
      <text:p text:style-name="P61"><text:span text:style-name="T11">1) w przypadku zmiany nazwy produkt</text:span><text:span text:style-name="T14">ó</text:span><text:span text:style-name="T11">w stanowiących przedmiot umowy, zmiany ich numer</text:span><text:span text:style-name="T14">ó</text:span><text:span text:style-name="T11">w katalogowych, przy zachowaniu parametr</text:span><text:span text:style-name="T14">ó</text:span><text:span text:style-name="T11">w i właściwości produkt</text:span><text:span text:style-name="T14">ó</text:span><text:span text:style-name="T11">w – w zakresie dostosowania umowy do tych zmian,</text:span></text:p>
      <text:p text:style-name="P62">2) w przypadku niezrealizowania Umowy pod względem ilościowym, strony dopuszczają wydłużenie jej obowiązywania maksymalnie do sześciu miesięcy, licząc od określonej w § 12 pierwotnej daty zakończenia jej obowiązywania.</text:p>
      <text:list xml:id="list3905674275545427216" text:style-name="L3">
        <text:list-item>
          <text:p text:style-name="P64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63">Nie stanowi zmiany niniejszej Umowy zmiana danych teleadresowych Stron i jest ona dokonywana poprzez oświadczenie na piśmie złożone drugiej Stronie o dokonaniu zmiany. <text:s/></text:p>
        </text:list-item>
      </text:list>
      <text:p text:style-name="P28"/>
      <text:p text:style-name="P34">§ 11</text:p>
      <text:p text:style-name="P53"><text:span text:style-name="T11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7">ci </text:span><text:span text:style-name="T11">Umowy.</text:span></text:p>
      <text:p text:style-name="P35"/>
      <text:p text:style-name="P34">§ 12</text:p>
      <text:p text:style-name="P53"><text:span text:style-name="T11">Umowa obowiązuje od dnia jej zawarcia tj. od dnia ……………………roku przez okres 12 </text:span><text:soft-page-break/><text:span text:style-name="T11">miesięcy tj. do dnia ………………………….roku lub lub do wyczerpania łącznej wartości</text:span><text:span text:style-name="T17"> brutto za ca</text:span><text:span text:style-name="T11">łość Przedmiotu Umowy, określonej w § 5 ust. 1, w zależności od tego, co nastąpi wcześniej.</text:span></text:p>
      <text:p text:style-name="P36"/>
      <text:p text:style-name="P32">§ 13</text:p>
      <text:list xml:id="list6789216528550386" text:style-name="WWNum27">
        <text:list-item>
          <text:p text:style-name="P6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6">Ewentualne spory wynikłe na tle realizacji niniejszej umowy rozstrzygane będą przez sąd powszechny właściwy dla siedziby Zamawiającego. </text:p>
        </text:list-item>
        <text:list-item>
          <text:p text:style-name="P6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29"/>
      <text:p text:style-name="P34">§14</text:p>
      <text:p text:style-name="P56">Umowę sporządzono w 3 jednobrzmiących egzemplarzach, dwa dla Zamawiającego i jeden dla Wykonawcy.</text:p>
      <text:p text:style-name="P57"/>
      <text:p text:style-name="P55">WYKONAWCA: <text:s text:c="18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6-16T12:38:37.19</meta:creation-date>
    <meta:printed-by>Agata Bosiak</meta:printed-by>
    <meta:print-date>2020-06-16T12:39:44.99</meta:print-date>
    <meta:document-statistic meta:table-count="0" meta:image-count="0" meta:object-count="0" meta:page-count="6" meta:paragraph-count="90" meta:word-count="2416" meta:character-count="17922"/>
    <dc:date>2020-06-16T12:50:44.38</dc:date>
    <dc:creator>Agata Bosiak</dc:creator>
    <meta:editing-duration>PT12M7S</meta:editing-duration>
    <meta:editing-cycles>1</meta:editing-cycles>
    <meta:generator>OpenOffice/4.1.1$Win32 OpenOffice.org_project/411m6$Build-9775</meta:generator>
  </office:meta>
</office:document-meta>
</file>