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9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10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11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loext:opacity="0%" loext:char-shading-value="0"/>
    </style:style>
    <style:style style:name="T12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loext:opacity="0%" loext:char-shading-value="0"/>
    </style:style>
    <style:style style:name="T13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loext:opacity="0%" loext:char-shading-value="0"/>
    </style:style>
    <style:style style:name="T14" style:family="text">
      <style:text-properties fo:font-size="12pt" style:font-size-asian="12pt" style:language-asian="pl" style:country-asian="PL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4">- administratorem Pani/ Pana danych osobowych jest Samodzielny Publiczny Szpital </text:span><text:span text:style-name="T15">Wojewódzki im. Papieża Jana Pawła II, ul. Al. Jana Pawła II 10, 22 – 400 Zamość;</text:span></text:p>
      <text:p text:style-name="P4"><text:span text:style-name="T14">- z inspektorem ochrony danych osobowych można się </text:span><text:span text:style-name="T15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</text:span><text:span text:style-name="T4">enia publicznego „</text:span><text:span text:style-name="Font_20_Style12"><text:span text:style-name="T7">Dostawa</text:span></text:span><text:span text:style-name="Font_20_Style12"><text:span text:style-name="T8"> </text:span></text:span><text:span text:style-name="Font_20_Style12"><text:span text:style-name="T11">sprzętu </text:span></text:span><text:span text:style-name="Font_20_Style12"><text:span text:style-name="T9">do wykonywania trombektomii mechanicznej w świeżym udarze mózgu</text:span></text:span><text:span text:style-name="Font_20_Style12"><text:span text:style-name="T5">”</text:span></text:span><text:span text:style-name="T17"> </text:span><text:span text:style-name="T4">n</text:span><text:span text:style-name="T2">umer DZP.3320.46.22;</text:span></text:p>
      <text:p text:style-name="P3">- odbiorcami Pani/ Pana danych osobowych będą osoby lub podmioty, którym udostępniona zostanie dokumentacja postępowania w oparciu <text:span text:style-name="T16">o art. 18 oraz art. 74 ust. 1 i 2 ustawy z dnia 11 września 2019 r. – Prawo zamówień publicznych (Dz. U. z 2019 r. poz. 2019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1438983539304489900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2642794092037226255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9</meta:editing-cycles>
    <meta:print-date>2019-10-01T12:31:51.76</meta:print-date>
    <meta:creation-date>2018-05-25T10:07:00</meta:creation-date>
    <dc:date>2022-08-01T14:33:56.80</dc:date>
    <meta:editing-duration>PT4H53M14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24" meta:character-count="3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