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15.266cm"/>
    </style:style>
    <style:style style:name="Tabela1.C" style:family="table-column">
      <style:table-column-properties style:column-width="4.868cm"/>
    </style:style>
    <style:style style:name="Tabela1.D" style:family="table-column">
      <style:table-column-properties style:column-width="4.4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0c0c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441cm" style:keep-together="true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691cm" table:align="left" style:writing-mode="lr-tb"/>
    </style:style>
    <style:style style:name="Tabela2.A" style:family="table-column">
      <style:table-column-properties style:column-width="1.085cm"/>
    </style:style>
    <style:style style:name="Tabela2.B" style:family="table-column">
      <style:table-column-properties style:column-width="15.24cm"/>
    </style:style>
    <style:style style:name="Tabela2.C" style:family="table-column">
      <style:table-column-properties style:column-width="4.868cm"/>
    </style:style>
    <style:style style:name="Tabela2.D" style:family="table-column">
      <style:table-column-properties style:column-width="4.4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0c0c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441cm" style:keep-together="true" fo:keep-together="auto"/>
    </style:style>
    <style:style style:name="Tabela2.A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3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15.214cm"/>
    </style:style>
    <style:style style:name="Tabela3.C" style:family="table-column">
      <style:table-column-properties style:column-width="4.868cm"/>
    </style:style>
    <style:style style:name="Tabela3.D" style:family="table-column">
      <style:table-column-properties style:column-width="4.5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c0c0c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min-row-height="0.441cm" style:keep-together="true" fo:keep-together="auto"/>
    </style:style>
    <style:style style:name="Tabela3.A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3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2.85cm" style:rel-column-width="32767*"/>
    </style:style>
    <style:style style:name="Tabela4.B" style:family="table-column">
      <style:table-column-properties style:column-width="12.85cm" style:rel-column-width="32768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text-properties style:language-asian="pl" style:country-asian="P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language-asian="pl" style:country-asian="P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fo:font-size="12pt" style:font-size-asian="12pt"/>
    </style:style>
    <style:style style:name="P17" style:family="paragraph" style:parent-style-name="Standard" style:list-style-name="L1"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T1" style:family="text">
      <style:text-properties style:font-name="Times New Roman" fo:background-color="transparent"/>
    </style:style>
    <style:style style:name="T2" style:family="text">
      <style:text-properties fo:font-size="12pt" style:font-size-asian="12pt"/>
    </style:style>
    <style:style style:name="T3" style:family="text">
      <style:text-properties fo:background-color="#669999"/>
    </style:style>
    <style:style style:name="T4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emar jezdny 3x1/1 GN - Ilość 20 sz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Parametry / Warunek</text:p>
          </table:table-cell>
          <table:table-cell table:style-name="Tabela1.A1" office:value-type="string">
            <text:p text:style-name="P2">Wartość wymagana</text:p>
          </table:table-cell>
          <table:table-cell table:style-name="Tabela1.D1" office:value-type="string">
            <text:p text:style-name="P2">Wartość oferowana</text:p>
          </table:table-cell>
        </table:table-row>
        <table:table-row table:style-name="Tabela1.1">
          <table:table-cell table:style-name="Tabela1.A2" office:value-type="string">
            <text:list xml:id="list7643942203921992018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Bemar wodny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list xml:id="list29231137" text:continue-numbering="true" text:style-name="L1">
              <text:list-item>
                <text:p text:style-name="P15"/>
              </text:list-item>
            </text:list>
          </table:table-cell>
          <table:table-cell table:style-name="Tabela1.A3" office:value-type="string">
            <text:p text:style-name="Standard">Wymiary: 1326 x 750 x 1015 mm (+/-100 mm)</text:p>
          </table:table-cell>
          <table:table-cell table:style-name="Tabela1.A3" office:value-type="string">
            <text:p text:style-name="P3">TAK</text:p>
            <text:p text:style-name="P3">podać</text:p>
          </table:table-cell>
          <table:table-cell table:style-name="Tabela1.D3" office:value-type="string">
            <text:p text:style-name="Standard"/>
          </table:table-cell>
        </table:table-row>
        <table:table-row table:style-name="Tabela1.1">
          <table:table-cell table:style-name="Tabela1.A4" office:value-type="string">
            <text:list xml:id="list29234748" text:continue-numbering="true" text:style-name="L1">
              <text:list-item>
                <text:p text:style-name="P15"/>
              </text:list-item>
            </text:list>
          </table:table-cell>
          <table:table-cell table:style-name="Tabela1.A4" office:value-type="string">
            <text:p text:style-name="P9">Zasilanie 230 V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44196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Moc: min. 2100 W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53168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Przewód elektryczny spiralny, wzmacniany, o min. długości 250 cm, <text:s/>zabezpieczony przez dostaniem się wilgoci do elementów elektrycznych urządzenia.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29424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Uchwyt umożliwiający przymocowanie przewodu elektrycznego do wózka w czasie transportu. <text:s text:c="4"/>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57082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Grzałki umiejscowione pod komorami grzewczymi, skryte. <text:s/>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26798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Niezależne sterowanie komór, każda kamora musi posiadać indywidualny włącznik z diodą sygnalizującą włączenie odpowiedniej komory urządzenia. <text:s/>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46223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Komory wodne wyposażone w indywidualne pokrywy. <text:s text:c="2"/>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57006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Szafka z drzwiami otwieranymi z zabezpieczeniem typu „skobelkowego”, zabezpieczająca drzwi przed otwarciem w czasie jazdy.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40191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Zawór spustowy i odpływ umiejscowiony pod dolną szafką wózka.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47666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Szafka dolna podzielona na dwie części (1/3, 2/3). Część mniejsza (1/3) wyposażone w minimum 2 prowadnice do wsunięcia pojemników 1/1 GN w wysokości 15 cm.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28565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6 szt. kółek w nierdzewnej oprawie z odbojnikami z tworzywa, o średnicy minimum 160 mm i nośności min. 200 kg każde. Kółka skrajne skrętne, dwa z hamulcem. Kółko środkowe osadzone poniżej płaszczyzny poziomu kółek skrajnych o ok. 5 mm. Kółka „ciche” wykonane z miękkiego odpornego na uszkodzenia i ścieranie tworzywa, o trwałości elementów miękkich min. 5 lat eksploatacji, nie brudzące. <text:s text:c="2"/>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43047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Bemary wyposażone w system łączenia ze sobą za pomocą dyszla i zaczepu zgodnie z konstrukcją i wymiarami zawartymi <text:span text:style-name="T4">w załączniku nr 1. Z</text:span> jednej strony wózka zamontowany dyszel a z drugiej zaczep - z możliwością zamiany. 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46387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Wózek wyposażony w długie poręcze do ręcznego przemieszczania po obu stronach. 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26375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Wózek wyposażony we wzmocnione odbojnice wykonane z tworzywa sztucznego, miękkiego, niebrudzącego, o zaokrąglonych krawędziach i wymiarach przekraczających graniczne wymiary wózka. <text:s/>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36628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Wykonany ze stali nierdzewnej AISI 304.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ext:soft-page-break/>
        <table:table-row table:style-name="Tabela1.1">
          <table:table-cell table:style-name="Tabela1.A4" office:value-type="string">
            <text:list xml:id="list29250430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Konstrukcja wózka wzmocniona ze względu na konieczność łączenia w system pociągowy i ciągnięcia przez wózek akumulatorowy. 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list xml:id="list29242234" text:continue-numbering="true" text:style-name="L1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9">Do komór grzewczych dołączone listwy wspornikowe poprzeczne <text:s/>min. 3 szt <text:s/></text:p>
          </table:table-cell>
          <table:table-cell table:style-name="Tabela1.A3" office:value-type="string">
            <text:p text:style-name="P4">TAK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list xml:id="list29239947" text:continue-numbering="true" text:style-name="L1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P9">Wszystkie elementy wózka odporne na codzienne stosowanie profesjonalnych środków czystości i higieny używanych w zakładach żywienia zbiorowego typu kuchnia, stołówka. </text:p>
          </table:table-cell>
          <table:table-cell table:style-name="Tabela1.A4" office:value-type="string">
            <text:p text:style-name="P3">TAK</text:p>
          </table:table-cell>
          <table:table-cell table:style-name="Tabela1.D4" office:value-type="string">
            <text:p text:style-name="P5"/>
          </table:table-cell>
        </table:table-row>
      </table:table>
      <text:p text:style-name="P18"/>
      <text:p text:style-name="P18">Bemar jezdny 2x1/1 GN - Ilość 5 szt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Parametry / Warunek</text:p>
          </table:table-cell>
          <table:table-cell table:style-name="Tabela2.A1" office:value-type="string">
            <text:p text:style-name="P2">Wartość wymagana</text:p>
          </table:table-cell>
          <table:table-cell table:style-name="Tabela2.D1" office:value-type="string">
            <text:p text:style-name="P2">Wartość oferowana</text:p>
          </table:table-cell>
        </table:table-row>
        <table:table-row table:style-name="Tabela2.1">
          <table:table-cell table:style-name="Tabela2.A2" office:value-type="string">
            <text:list xml:id="list29256641" text:continue-list="list29239947" text:style-name="L1">
              <text:list-item text:start-value="1">
                <text:p text:style-name="P16"/>
              </text:list-item>
            </text:list>
          </table:table-cell>
          <table:table-cell table:style-name="Tabela2.A2" office:value-type="string">
            <text:p text:style-name="P9">Bemar wodny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5"/>
          </table:table-cell>
        </table:table-row>
        <table:table-row table:style-name="Tabela2.3">
          <table:table-cell table:style-name="Tabela2.A3" office:value-type="string">
            <text:list xml:id="list29242018" text:continue-numbering="true" text:style-name="L1">
              <text:list-item>
                <text:p text:style-name="P15"/>
              </text:list-item>
            </text:list>
          </table:table-cell>
          <table:table-cell table:style-name="Tabela2.A3" office:value-type="string">
            <text:p text:style-name="P20">Wymiary: 930 x 660 x 850 mm (+/-100 mm)</text:p>
          </table:table-cell>
          <table:table-cell table:style-name="Tabela2.A3" office:value-type="string">
            <text:p text:style-name="P3">TAK</text:p>
            <text:p text:style-name="P3">podać</text:p>
          </table:table-cell>
          <table:table-cell table:style-name="Tabela2.D3" office:value-type="string">
            <text:p text:style-name="Standard"/>
          </table:table-cell>
        </table:table-row>
        <table:table-row table:style-name="Tabela2.1">
          <table:table-cell table:style-name="Tabela2.A4" office:value-type="string">
            <text:list xml:id="list29230431" text:continue-numbering="true" text:style-name="L1">
              <text:list-item>
                <text:p text:style-name="P15"/>
              </text:list-item>
            </text:list>
          </table:table-cell>
          <table:table-cell table:style-name="Tabela2.A4" office:value-type="string">
            <text:p text:style-name="P9">Zasilanie 230 V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29623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Moc: min. 1400 W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40061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Przewód elektryczny spiralny, wzmacniany, o min. długości 250 cm, <text:s/>zabezpieczony przez dostaniem się wilgoci do elementów elektrycznych urządzenia.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35071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Uchwyt <text:s/>umożliwiający przymocowanie przewodu elektrycznego do wózka <text:line-break/>w czasie transportu. <text:s text:c="4"/>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33005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Grzałki umiejscowione pod komorami grzewczymi, skryte. <text:s/>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51957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Niezależne sterowanie komór, każda kamora musi posiadać indywidualny włącznik z diodą sygnalizującą włączenie odpowiedniej komory urządzenia. <text:s/>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55511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Komory wodne wyposażone w indywidualne pokrywy. <text:s text:c="2"/>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42737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Szafka z drzwiami otwieranymi z zabezpieczeniem typu „skobelkowego”, zabezpieczająca drzwi przed otwarciem w czasie jazdy.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25176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Zawór spustowy i odpływ umiejscowiony pod dolną szafką wózka.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55350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10">Szafka dolna nie dzielona.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29397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4 kółka w nierdzewnej oprawie z odbojnikami z tworzywa, o średnicy minimum 160 mm i nośności <text:s/>min. 200 kg każde. Wszystkie kółka skrętne, dwa z hamulcem. Kółka, „ciche” wykonane z miękkiego odpornego na uszkodzenia i ścieranie tworzywa, o trwałości elementów miękkich min. 5 lat eksploatacji, nie brudzące. <text:s text:c="2"/>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37118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Bemary wyposażone w system łączenia ze sobą za pomocą dyszla i zaczepu zgodnie z konstrukcją i wymiarami zawartymi <text:span text:style-name="T4">w załączniku nr 1. Z jed</text:span>nej strony wózka zamontowany dyszel a z drugiej zaczep - z możliwością zamiany. 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ext:soft-page-break/>
        <table:table-row table:style-name="Tabela2.1">
          <table:table-cell table:style-name="Tabela2.A4" office:value-type="string">
            <text:list xml:id="list29233893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Wózek wyposażony w długie poręcze do ręcznego przemieszczania po obu stronach. 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47295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Wózek wyposażony we wzmocnione odbojnice wykonane z tworzywa sztucznego, miękkiego, niebrudzącego, o zaokrąglonych krawędziach i <text:s/>wymiarach przekraczających graniczne wymiary wózka. <text:s/>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51058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Wykonany ze stali nierdzewnej AISI 304.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53699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Konstrukcja wózka wzmocniona ze względu na konieczność łączenia w system pociągowy i ciągnięcia przez wózek akumulatorowy. 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list xml:id="list29241607" text:continue-numbering="true" text:style-name="L1">
              <text:list-item>
                <text:p text:style-name="P17"/>
              </text:list-item>
            </text:list>
          </table:table-cell>
          <table:table-cell table:style-name="Tabela2.A3" office:value-type="string">
            <text:p text:style-name="P9">Do komór grzewczych dołączone listwy wspornikowe poprzeczne <text:s/>min. 2 szt <text:s/>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list xml:id="list29226693" text:continue-numbering="true" text:style-name="L1">
              <text:list-item>
                <text:p text:style-name="P16"/>
              </text:list-item>
            </text:list>
          </table:table-cell>
          <table:table-cell table:style-name="Tabela2.A4" office:value-type="string">
            <text:p text:style-name="P9">Wszystkie elementy wózka odporne na codzienne stosowanie profesjonalnych środków czystości i higieny używanych w zakładach żywienia zbiorowego typu kuchnia, stołówka. </text:p>
          </table:table-cell>
          <table:table-cell table:style-name="Tabela2.A4" office:value-type="string">
            <text:p text:style-name="P3">TAK</text:p>
          </table:table-cell>
          <table:table-cell table:style-name="Tabela2.D4" office:value-type="string">
            <text:p text:style-name="P5"/>
          </table:table-cell>
        </table:table-row>
      </table:table>
      <text:p text:style-name="P7"/>
      <text:p text:style-name="P19">Bemar jezdny 4 x 1/1GN - Ilość 2 szt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Parametry / Warunek</text:p>
          </table:table-cell>
          <table:table-cell table:style-name="Tabela3.A1" office:value-type="string">
            <text:p text:style-name="P2">Wartość wymagana</text:p>
          </table:table-cell>
          <table:table-cell table:style-name="Tabela3.D1" office:value-type="string">
            <text:p text:style-name="P2">Wartość oferowana</text:p>
          </table:table-cell>
        </table:table-row>
        <table:table-row table:style-name="Tabela3.1">
          <table:table-cell table:style-name="Tabela3.A2" office:value-type="string">
            <text:list xml:id="list29239268" text:continue-list="list29226693" text:style-name="L1">
              <text:list-item text:start-value="1">
                <text:p text:style-name="P16"/>
              </text:list-item>
            </text:list>
          </table:table-cell>
          <table:table-cell table:style-name="Tabela3.A2" office:value-type="string">
            <text:p text:style-name="P9">Bemar jezdny, wodny, elektryczny </text:p>
          </table:table-cell>
          <table:table-cell table:style-name="Tabela3.A2" office:value-type="string">
            <text:p text:style-name="P3">TAK</text:p>
          </table:table-cell>
          <table:table-cell table:style-name="Tabela3.D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list xml:id="list29249071" text:continue-numbering="true" text:style-name="L1">
              <text:list-item>
                <text:p text:style-name="P15"/>
              </text:list-item>
            </text:list>
          </table:table-cell>
          <table:table-cell table:style-name="Tabela3.A3" office:value-type="string">
            <text:p text:style-name="P9">Zasilanie 230 V</text:p>
          </table:table-cell>
          <table:table-cell table:style-name="Tabela3.A3" office:value-type="string">
            <text:p text:style-name="P3">TAK</text:p>
          </table:table-cell>
          <table:table-cell table:style-name="Tabela3.D3" office:value-type="string">
            <text:p text:style-name="Standard"/>
          </table:table-cell>
        </table:table-row>
        <table:table-row table:style-name="Tabela3.1">
          <table:table-cell table:style-name="Tabela3.A4" office:value-type="string">
            <text:list xml:id="list29240392" text:continue-numbering="true" text:style-name="L1">
              <text:list-item>
                <text:p text:style-name="P15"/>
              </text:list-item>
            </text:list>
          </table:table-cell>
          <table:table-cell table:style-name="Tabela3.A4" office:value-type="string">
            <text:p text:style-name="P9">Moc <text:s/>min. 2800 W </text:p>
          </table:table-cell>
          <table:table-cell table:style-name="Tabela3.A4" office:value-type="string">
            <text:p text:style-name="P3">TAK</text:p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list xml:id="list29254970" text:continue-numbering="true" text:style-name="L1">
              <text:list-item>
                <text:p text:style-name="P16"/>
              </text:list-item>
            </text:list>
          </table:table-cell>
          <table:table-cell table:style-name="Tabela3.A4" office:value-type="string">
            <text:p text:style-name="P9">Wyposażony w zawór spustowy</text:p>
          </table:table-cell>
          <table:table-cell table:style-name="Tabela3.A4" office:value-type="string">
            <text:p text:style-name="P3">TAK</text:p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list xml:id="list29240864" text:continue-numbering="true" text:style-name="L1">
              <text:list-item>
                <text:p text:style-name="P16"/>
              </text:list-item>
            </text:list>
          </table:table-cell>
          <table:table-cell table:style-name="Tabela3.A4" office:value-type="string">
            <text:p text:style-name="P9">Maksymalna głębokość pojemników GN 4x 1/1 200 mm </text:p>
          </table:table-cell>
          <table:table-cell table:style-name="Tabela3.A4" office:value-type="string">
            <text:p text:style-name="P3">TAK</text:p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list xml:id="list29257712" text:continue-numbering="true" text:style-name="L1">
              <text:list-item>
                <text:p text:style-name="P16"/>
              </text:list-item>
            </text:list>
          </table:table-cell>
          <table:table-cell table:style-name="Tabela3.A4" office:value-type="string">
            <text:p text:style-name="P9">Jedna wspólna komora</text:p>
          </table:table-cell>
          <table:table-cell table:style-name="Tabela3.A4" office:value-type="string">
            <text:p text:style-name="P3">TAK</text:p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list xml:id="list29240812" text:continue-numbering="true" text:style-name="L1">
              <text:list-item>
                <text:p text:style-name="P16"/>
              </text:list-item>
            </text:list>
          </table:table-cell>
          <table:table-cell table:style-name="Tabela3.A4" office:value-type="string">
            <text:p text:style-name="P9">Półka umieszczona powyżej kółek.</text:p>
          </table:table-cell>
          <table:table-cell table:style-name="Tabela3.A4" office:value-type="string">
            <text:p text:style-name="P3">TAK</text:p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list xml:id="list29236967" text:continue-numbering="true" text:style-name="L1">
              <text:list-item>
                <text:p text:style-name="P16"/>
              </text:list-item>
            </text:list>
          </table:table-cell>
          <table:table-cell table:style-name="Tabela3.A4" office:value-type="string">
            <text:p text:style-name="P9">Kółka w nierdzewnej oprawie z tworzywa, średnica minimum 150 mm, kółka „ciche” wykonane z miękkiego odpornego na uszkodzenia tworzywa</text:p>
          </table:table-cell>
          <table:table-cell table:style-name="Tabela3.A4" office:value-type="string">
            <text:p text:style-name="P3">TAK</text:p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list xml:id="list29256608" text:continue-numbering="true" text:style-name="L1">
              <text:list-item>
                <text:p text:style-name="P16"/>
              </text:list-item>
            </text:list>
          </table:table-cell>
          <table:table-cell table:style-name="Tabela3.A4" office:value-type="string">
            <text:p text:style-name="P9">Bemar wykonany ze stali nierdzewnej</text:p>
          </table:table-cell>
          <table:table-cell table:style-name="Tabela3.A4" office:value-type="string">
            <text:p text:style-name="P3">TAK</text:p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list xml:id="list29230379" text:continue-numbering="true" text:style-name="L1">
              <text:list-item>
                <text:p text:style-name="P16"/>
              </text:list-item>
            </text:list>
          </table:table-cell>
          <table:table-cell table:style-name="Tabela3.A4" office:value-type="string">
            <text:p text:style-name="P9">Konstrukcja spawana </text:p>
          </table:table-cell>
          <table:table-cell table:style-name="Tabela3.A4" office:value-type="string">
            <text:p text:style-name="P3">TAK</text:p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list xml:id="list29252945" text:continue-numbering="true" text:style-name="L1">
              <text:list-item>
                <text:p text:style-name="P16"/>
              </text:list-item>
            </text:list>
          </table:table-cell>
          <table:table-cell table:style-name="Tabela3.A4" office:value-type="string">
            <text:p text:style-name="P9">Listwy wspornikowe w zestawie (minimum 3 szt)</text:p>
          </table:table-cell>
          <table:table-cell table:style-name="Tabela3.A4" office:value-type="string">
            <text:p text:style-name="P3">TAK</text:p>
          </table:table-cell>
          <table:table-cell table:style-name="Tabela3.D4" office:value-type="string">
            <text:p text:style-name="P5"/>
          </table:table-cell>
        </table:table-row>
      </table:table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3">Miejscowość, data: ........................................................ <text:s text:c="2"/></text:p>
          </table:table-cell>
          <table:table-cell office:value-type="string">
            <text:p text:style-name="P8"><text:s/><text:span text:style-name="T2">.................................................</text:span></text:p>
            <text:p text:style-name="P11"><text:s/>(podpisy osoby/ osób uprawnionych)</text:p>
          </table:table-cell>
        </table:table-row>
      </table:table>
      <text:p text:style-name="P6"/>
      <text:p text:style-name="P12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3z0" style:family="text">
      <style:text-properties style:font-name="Symbol" fo:font-size="12pt" fo:language="en" fo:country="US" style:font-size-asian="12pt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3z0" style:family="text">
      <style:text-properties style:font-name="Symbol" fo:font-size="12pt" style:font-size-asian="12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Times New Roman" fo:background-color="transparen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45.17 - <text:span text:style-name="MT1">Formularz „Zestawienie wymaganych parametrów technicznych i użytkowych” <text:s text:c="168"/></text:span><text:span text:style-name="MT1"><text:page-number text:select-page="current">3</text:page-number></text:span><text:span text:style-name="MT1"> 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3-06T09:42:18.97</meta:creation-date>
    <dc:date>2017-07-24T09:05:42.30</dc:date>
    <dc:creator>Agata Bosiak</dc:creator>
    <meta:editing-duration>PT1H19M33S</meta:editing-duration>
    <meta:editing-cycles>8</meta:editing-cycles>
    <meta:generator>OpenOffice/4.1.1$Win32 OpenOffice.org_project/411m6$Build-9775</meta:generator>
    <meta:document-statistic meta:table-count="4" meta:image-count="0" meta:object-count="0" meta:page-count="3" meta:paragraph-count="121" meta:word-count="752" meta:character-count="5450"/>
  </office:meta>
</office:document-meta>
</file>