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3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7.608cm" style:rel-column-width="31153*"/>
    </style:style>
    <style:style style:name="Tabela4.B" style:family="table-column">
      <style:table-column-properties style:column-width="8.394cm" style:rel-column-width="34382*"/>
    </style:style>
    <style:style style:name="Tabela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49cm" fo:border="0.002cm solid #000000"/>
    </style:style>
    <style:style style:name="Tabela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7.608cm" style:rel-column-width="31153*"/>
    </style:style>
    <style:style style:name="Tabela5.B" style:family="table-column">
      <style:table-column-properties style:column-width="8.394cm" style:rel-column-width="34382*"/>
    </style:style>
    <style:style style:name="Tabela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.B1" style:family="table-cell">
      <style:table-cell-properties style:vertical-align="middle" fo:padding="0.049cm" fo:border="0.002cm solid #000000"/>
    </style:style>
    <style:style style:name="Tabela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8.394cm" style:rel-column-width="34382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7.608cm" style:rel-column-width="31153*"/>
    </style:style>
    <style:style style:name="Tabela8.B" style:family="table-column">
      <style:table-column-properties style:column-width="8.394cm" style:rel-column-width="34382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B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7.608cm" style:rel-column-width="31153*"/>
    </style:style>
    <style:style style:name="Tabela9.B" style:family="table-column">
      <style:table-column-properties style:column-width="8.394cm" style:rel-column-width="34382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B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7.608cm" style:rel-column-width="31153*"/>
    </style:style>
    <style:style style:name="Tabela10.B" style:family="table-column">
      <style:table-column-properties style:column-width="8.394cm" style:rel-column-width="34382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B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" style:family="table">
      <style:table-properties style:width="16.002cm" table:align="margins" style:writing-mode="lr-tb"/>
    </style:style>
    <style:style style:name="Tabela11.A" style:family="table-column">
      <style:table-column-properties style:column-width="7.608cm" style:rel-column-width="31153*"/>
    </style:style>
    <style:style style:name="Tabela11.B" style:family="table-column">
      <style:table-column-properties style:column-width="8.394cm" style:rel-column-width="34382*"/>
    </style:style>
    <style:style style:name="Tabela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.B1" style:family="table-cell">
      <style:table-cell-properties style:vertical-align="middle" fo:padding="0.049cm" fo:border="0.002cm solid #000000"/>
    </style:style>
    <style:style style:name="Tabela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" style:family="table">
      <style:table-properties style:width="16.002cm" table:align="margins" style:writing-mode="lr-tb"/>
    </style:style>
    <style:style style:name="Tabela12.A" style:family="table-column">
      <style:table-column-properties style:column-width="7.608cm" style:rel-column-width="31153*"/>
    </style:style>
    <style:style style:name="Tabela12.B" style:family="table-column">
      <style:table-column-properties style:column-width="8.394cm" style:rel-column-width="34382*"/>
    </style:style>
    <style:style style:name="Tabela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.B1" style:family="table-cell">
      <style:table-cell-properties style:vertical-align="middle" fo:padding="0.049cm" fo:border="0.002cm solid #000000"/>
    </style:style>
    <style:style style:name="Tabela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ahoma" fo:font-size="9pt" fo:font-style="normal" style:text-underline-style="none" style:font-name-asian="Times New Roman2" style:font-size-asian="9pt" style:font-style-asian="normal" style:font-name-complex="Times New Roman2" style:font-size-complex="9pt" style:font-style-complex="normal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font-name="Tahoma" fo:font-size="9pt" style:font-size-asian="9pt" style:font-size-complex="9pt"/>
    </style:style>
    <style:style style:name="P8" style:family="paragraph" style:parent-style-name="Tekst_20_podstawowy_20_32">
      <style:text-properties style:font-name="Tahoma" fo:font-size="9pt" fo:font-style="normal" style:text-underline-style="none" fo:font-weight="bold" style:font-name-asian="TimesNewRomanPSMT" style:font-size-asian="9pt" style:font-style-asian="normal" style:font-weight-asian="bold" style:font-name-complex="TimesNewRomanPSMT" style:font-size-complex="9pt" style:font-style-complex="normal" style:font-weight-complex="bold"/>
    </style:style>
    <style:style style:name="P9" style:family="paragraph" style:parent-style-name="Footer">
      <style:text-properties fo:font-size="8pt" style:font-size-asian="8pt" style:font-size-complex="8pt"/>
    </style:style>
    <style:style style:name="P10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" fo:font-size="9pt" fo:font-style="normal" style:text-underline-style="none" fo:font-weight="bold" style:font-name-asian="TimesNewRomanPSMT" style:font-size-asian="9pt" style:font-style-asian="normal" style:font-weight-asian="bold" style:font-name-complex="TimesNewRomanPSMT" style:font-size-complex="9pt" style:font-style-complex="norm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fo:font-size="9pt" fo:font-style="normal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NewRomanPSMT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imesNewRomanPSMT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9" style:family="text"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22 lutego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4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</text:span></text:span><text:span text:style-name="Font_20_Style12"><text:span text:style-name="T8">sprzętu diagnostycznego i zabiegowego </text:span></text:span><text:span text:style-name="Font_20_Style12"><text:span text:style-name="T7">dla Oddziału Kardiologii i Kardiochirurgii</text:span></text:span><text:span text:style-name="Font_20_Style12"><text:span text:style-name="T6">.</text:span></text:span></text:p>
      <text:p text:style-name="P5"/>
      <text:p text:style-name="P19"><text:span text:style-name="T9">Zadanie 2 – Prowadnik diagnostyczny o b. wysokiej hydrofilności z zagiętą końcówką – 50 szt.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4">Nazwa i adres wykonawcy</text:p>
          </table:table-cell>
          <table:table-cell table:style-name="Tabela4.B1" office:value-type="string">
            <text:p text:style-name="P14">Cena - 100%</text:p>
          </table:table-cell>
        </table:table-row>
        <table:table-row>
          <table:table-cell table:style-name="Tabela4.A2" office:value-type="string">
            <text:p text:style-name="P15"><text:s/>Color Trading Sp. z o.o.</text:p>
            <text:p text:style-name="P15">ul. Żołny 40, 02-815 Warszawa</text:p>
            <text:p text:style-name="P15">NIP: 5210082828</text:p>
          </table:table-cell>
          <table:table-cell table:style-name="Tabela4.B2" office:value-type="currency" office:currency="PLN" office:value="3682.8">
            <text:p text:style-name="P15">3 682,80 zł</text:p>
          </table:table-cell>
        </table:table-row>
        <table:table-row>
          <table:table-cell table:style-name="Tabela4.A2" office:value-type="string">
            <text:p text:style-name="P16">Agencja Naukowo-Techniczna Symico Sp. z o.o.</text:p>
            <text:p text:style-name="P16">ul. Powstańców Śl. 54A/ 2, 53-333 Wrocław</text:p>
            <text:p text:style-name="P17">NIP: 9120003224</text:p>
          </table:table-cell>
          <table:table-cell table:style-name="Tabela4.B2" office:value-type="currency" office:currency="PLN" office:value="2689.2">
            <text:p text:style-name="P15">2 689,20 zł</text:p>
          </table:table-cell>
        </table:table-row>
        <table:table-row>
          <table:table-cell table:style-name="Tabela4.A2" office:value-type="string">
            <text:p text:style-name="P16">Terumo Poland Sp. z o.o.</text:p>
            <text:p text:style-name="P16">ul. 1 Sierpnia 6, 02-134 Warszawa</text:p>
            <text:p text:style-name="P17">NIP: 5252656688</text:p>
          </table:table-cell>
          <table:table-cell table:style-name="Tabela4.B2" office:value-type="currency" office:currency="PLN" office:value="4320">
            <text:p text:style-name="P15">4 320,00 zł</text:p>
          </table:table-cell>
        </table:table-row>
      </table:table>
      <text:p text:style-name="P18"/>
      <text:p text:style-name="P11">Zadanie 3 - Zestawy wprowadzania elektrod standardowych do stałej stymulacji serca – Introducery cienkie długie (rozrywalne, peel away) - 200 szt.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4">Nazwa i adres wykonawcy</text:p>
          </table:table-cell>
          <table:table-cell table:style-name="Tabela5.B1" office:value-type="string">
            <text:p text:style-name="P14">Cena - 100%</text:p>
          </table:table-cell>
        </table:table-row>
        <table:table-row>
          <table:table-cell table:style-name="Tabela5.A2" office:value-type="string">
            <text:p text:style-name="P15">Balton Sp. z o.o.</text:p>
            <text:p text:style-name="P15">ul. Nowy Świat 7/14, 00-496 Warszawa </text:p>
            <text:p text:style-name="P15">NIP: 5360015638 </text:p>
          </table:table-cell>
          <table:table-cell table:style-name="Tabela5.B2" office:value-type="currency" office:currency="PLN" office:value="12960">
            <text:p text:style-name="P15">12 960,00 zł</text:p>
          </table:table-cell>
        </table:table-row>
      </table:table>
      <text:p text:style-name="P18"/>
      <text:p text:style-name="P12">Zadanie 4 – Stentgrafy – 5 szt.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4">Nazwa i adres wykonawcy</text:p>
          </table:table-cell>
          <table:table-cell table:style-name="Tabela6.B1" office:value-type="string">
            <text:p text:style-name="P14">Cena - 100%</text:p>
          </table:table-cell>
        </table:table-row>
        <table:table-row>
          <table:table-cell table:style-name="Tabela6.A2" office:value-type="string">
            <text:p text:style-name="P15">Abbott Medical Sp. z o.o.</text:p>
            <text:p text:style-name="P15">ul. Postępu 21b, 02-676 Warszawa <text:s/></text:p>
            <text:p text:style-name="P15">NIP: 9521701649</text:p>
          </table:table-cell>
          <table:table-cell table:style-name="Tabela6.B2" office:value-type="currency" office:currency="PLN" office:value="15120">
            <text:p text:style-name="P15">15 120,00 zł</text:p>
          </table:table-cell>
        </table:table-row>
      </table:table>
      <text:p text:style-name="P18"/>
      <text:p text:style-name="P13">Zadanie 5 – Stent uwalniający lek – 250 szt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4">Nazwa i adres wykonawcy</text:p>
          </table:table-cell>
          <table:table-cell table:style-name="Tabela8.B1" office:value-type="string">
            <text:p text:style-name="P14">Cena - 100%</text:p>
          </table:table-cell>
        </table:table-row>
        <table:table-row>
          <table:table-cell table:style-name="Tabela8.A2" office:value-type="string">
            <text:p text:style-name="P15"><text:s/>Balton Sp. z o.o.</text:p>
            <text:p text:style-name="P15">ul. Nowy Świat 7/14, 00-496 Warszawa </text:p>
            <text:p text:style-name="P15">NIP: 5360015638 </text:p>
          </table:table-cell>
          <table:table-cell table:style-name="Tabela8.B2" office:value-type="currency" office:currency="PLN" office:value="132300">
            <text:p text:style-name="P15">132 300,00 zł</text:p>
          </table:table-cell>
        </table:table-row>
      </table:table>
      <text:p text:style-name="P18"/>
      <text:p text:style-name="P8">Zadanie 6 - Higieniczne okrycia ochronne – 4 000 szt.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4">Nazwa i adres wykonawcy</text:p>
          </table:table-cell>
          <table:table-cell table:style-name="Tabela9.B1" office:value-type="string">
            <text:p text:style-name="P14">Cena - 100%</text:p>
          </table:table-cell>
        </table:table-row>
        <table:table-row>
          <table:table-cell table:style-name="Tabela9.A2" office:value-type="string">
            <text:p text:style-name="P15"><text:s/>Bialmed Sp. z o.o.</text:p>
            <text:p text:style-name="P6">ul. Kazimierzowska 46/48/35, 02-546 Warszawa</text:p>
            <text:p text:style-name="P15">NIP: 8490000039</text:p>
          </table:table-cell>
          <table:table-cell table:style-name="Tabela9.B2" office:value-type="currency" office:currency="PLN" office:value="59529.6">
            <text:p text:style-name="P15">59 529,60 zł</text:p>
          </table:table-cell>
        </table:table-row>
      </table:table>
      <text:p text:style-name="P18"/>
      <text:p text:style-name="P11">Zadanie 7 – Zwój do łączenia elektrody oraz prowadnika – 10 szt. 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4">Nazwa i adres wykonawcy</text:p>
          </table:table-cell>
          <table:table-cell table:style-name="Tabela10.B1" office:value-type="string">
            <text:p text:style-name="P14">Cena - 100%</text:p>
          </table:table-cell>
        </table:table-row>
        <table:table-row>
          <table:table-cell table:style-name="Tabela10.A2" office:value-type="string">
            <text:p text:style-name="P15">Hammermed Medical Polska Sp. z o.o. Sp. k.</text:p>
            <text:p text:style-name="P7">ul. Kopcińskiego 69/71, 90-032 Łódź</text:p>
            <text:p text:style-name="P15">NIP: 7282800837 </text:p>
          </table:table-cell>
          <table:table-cell table:style-name="Tabela10.B2" office:value-type="currency" office:currency="PLN" office:value="11880">
            <text:p text:style-name="P15">11 880,00 zł</text:p>
          </table:table-cell>
        </table:table-row>
      </table:table>
      <text:p text:style-name="P18"><text:soft-page-break/></text:p>
      <text:p text:style-name="P11">Zadanie 8 - Zestaw do angiografii promieniowo – udowej – 300 szt. 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4">Nazwa i adres wykonawcy</text:p>
          </table:table-cell>
          <table:table-cell table:style-name="Tabela11.B1" office:value-type="string">
            <text:p text:style-name="P14">Cena - 100%</text:p>
          </table:table-cell>
        </table:table-row>
        <table:table-row>
          <table:table-cell table:style-name="Tabela11.A2" office:value-type="string">
            <text:p text:style-name="P15"><text:s/>Aesculap Chifa Sp. z o.o. </text:p>
            <text:p text:style-name="P15">ul. Tysiąclecia 10, 64-300 Nowy Tomyśl</text:p>
            <text:p text:style-name="P17">NIP: 7880008829</text:p>
          </table:table-cell>
          <table:table-cell table:style-name="Tabela11.B2" office:value-type="currency" office:currency="PLN" office:value="46332">
            <text:p text:style-name="P15">46 332,00 zł</text:p>
          </table:table-cell>
        </table:table-row>
      </table:table>
      <text:p text:style-name="P18"/>
      <text:p text:style-name="P11">Zadanie 9 – Przedłużający cewnik prowadzący - 25 szt. 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4">Nazwa i adres wykonawcy</text:p>
          </table:table-cell>
          <table:table-cell table:style-name="Tabela12.B1" office:value-type="string">
            <text:p text:style-name="P14">Cena - 100%</text:p>
          </table:table-cell>
        </table:table-row>
        <table:table-row>
          <table:table-cell table:style-name="Tabela12.A2" office:value-type="string">
            <text:p text:style-name="P15">Medtronic Poland Sp. z o.o.</text:p>
            <text:p text:style-name="P15">ul. Polna 11, 00-633 Warszawa</text:p>
            <text:p text:style-name="P15">NIP: 9521000289 </text:p>
          </table:table-cell>
          <table:table-cell table:style-name="Tabela12.B2" office:value-type="currency" office:currency="PLN" office:value="41850">
            <text:p text:style-name="P15">41 850,00 zł</text:p>
          </table:table-cell>
        </table:table-row>
      </table:table>
      <text:list xml:id="list5430438711120518170" text:style-name="WWNum6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3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Footer"><text:span text:style-name="MT1">DZP.3320. 4.21 – Informacje z otwarcia ofert <text:s text:c="128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2-22T12:01:42.60</dc:date>
    <meta:print-date>2010-07-22T08:40:00</meta:print-date>
    <meta:editing-cycles>22</meta:editing-cycles>
    <meta:editing-duration>PT1H19M7S</meta:editing-duration>
    <meta:generator>OpenOffice/4.1.7$Win32 OpenOffice.org_project/417m1$Build-9800</meta:generator>
    <meta:document-statistic meta:table-count="9" meta:image-count="1" meta:object-count="0" meta:page-count="2" meta:paragraph-count="71" meta:word-count="383" meta:character-count="2487"/>
  </office:meta>
</office:document-meta>
</file>