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8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pn.</text:p>
      <text:p text:style-name="Text_20_body"/>
      <text:p text:style-name="P9">Dostawa stentów do trombektomii mózgowej</text:p>
      <text:h text:style-name="P8" text:outline-level="2"/>
      <text:h text:style-name="P8" text:outline-level="2">wynosi 171 200,00 zł</text:h>
      <text:p text:style-name="P3"/>
      <text:h text:style-name="P7" text:outline-level="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2-07-19T14:32:51.26</dc:date>
    <meta:print-date>2010-04-21T09:29:00</meta:print-date>
    <meta:editing-cycles>161</meta:editing-cycles>
    <meta:editing-duration>PT17H33M54S</meta:editing-duration>
    <meta:generator>OpenOffice/4.1.11$Win32 OpenOffice.org_project/4111m1$Build-9808</meta:generator>
    <meta:document-statistic meta:table-count="0" meta:image-count="0" meta:object-count="0" meta:page-count="1" meta:paragraph-count="5" meta:word-count="20" meta:character-count="153"/>
  </office:meta>
</office:document-meta>
</file>