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paragraph-properties fo:text-align="center" style:justify-single-word="false"/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10">Dostawa sprzętu do zabiegów wieńcowych wykonywanych w Pracowni Hemodynamiki</text:p>
      <text:h text:style-name="P7" text:outline-level="2"/>
      <text:h text:style-name="P7" text:outline-level="2">wynosi 877 600,00 zł</text:h>
      <text:p text:style-name="P3"/>
      <text:h text:style-name="P6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1">zadanie 1 – 22 100,00 zł</text:p>
            <text:p text:style-name="P11">zadanie 2 – 18 900,00 zł</text:p>
            <text:p text:style-name="P11">zadanie 3 – 105 800,00 zł</text:p>
            <text:p text:style-name="P11">zadanie 4 – 228 400,00 zł</text:p>
            <text:p text:style-name="P11">zadanie 5 – 81 000,00 zł</text:p>
            <text:p text:style-name="P11">zadanie 6 – 8 600,00 zł</text:p>
            <text:p text:style-name="P11">zadanie 7 – 35 600,00 zł</text:p>
            <text:p text:style-name="P11">zadanie 8 – 68 000,00 zł</text:p>
            <text:p text:style-name="P11">zadanie 9 – 18 100,00 zł</text:p>
            <text:p text:style-name="P11">zadanie 10 – 280 800,00 zł</text:p>
            <text:p text:style-name="P11">zadanie 11 – 10 300,00 zł</text:p>
            <text:p text:style-name="P4"/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7-13T08:46:34.34</dc:date>
    <meta:print-date>2022-07-13T08:42:17.47</meta:print-date>
    <meta:editing-cycles>160</meta:editing-cycles>
    <meta:editing-duration>PT17H43M13S</meta:editing-duration>
    <meta:generator>OpenOffice/4.1.11$Win32 OpenOffice.org_project/4111m1$Build-9808</meta:generator>
    <meta:document-statistic meta:table-count="1" meta:image-count="0" meta:object-count="0" meta:page-count="1" meta:paragraph-count="17" meta:word-count="92" meta:character-count="462"/>
  </office:meta>
</office:document-meta>
</file>