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iberation Serif1" svg:font-family="'Liberation Serif'"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Noto Sans CJK SC Regular" svg:font-family="'Noto Sans CJK SC Regular'"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fo:background-color="#669999" style:font-size-asian="12pt" style:font-size-complex="12pt"/>
    </style:style>
    <style:style style:name="P4" style:family="paragraph" style:parent-style-name="Standard">
      <style:paragraph-properties fo:text-align="justify" style:justify-single-word="false"/>
      <style:text-properties fo:font-size="12pt" fo:background-color="transparent" style:font-size-asian="12pt" style:font-size-complex="12pt"/>
    </style:style>
    <style:style style:name="P5"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7" style:family="paragraph" style:parent-style-name="Standard">
      <style:paragraph-properties fo:text-align="justify" style:justify-single-word="false"/>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P8" style:family="paragraph" style:parent-style-name="Standard">
      <style:paragraph-properties fo:text-align="justify" style:justify-single-word="false"/>
      <style:text-properties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9"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1"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2" style:family="paragraph" style:parent-style-name="Standard">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13" style:family="paragraph" style:parent-style-name="Standard">
      <style:paragraph-properties fo:text-align="justify" style:justify-single-word="false"/>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14" style:family="paragraph" style:parent-style-name="Standard">
      <style:paragraph-properties fo:text-align="justify" style:justify-single-word="false" style:text-autospace="none">
        <style:tab-stops>
          <style:tab-stop style:position="0.476cm"/>
          <style:tab-stop style:position="0.503cm"/>
          <style:tab-stop style:position="0.529cm"/>
        </style:tab-stops>
      </style:paragraph-properties>
      <style:text-properties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8" style:family="paragraph" style:parent-style-name="Standard">
      <style:paragraph-properties fo:text-align="justify" style:justify-single-word="false"/>
      <style:text-properties style:use-window-font-color="true" fo:font-size="12pt" fo:language="pl" fo:country="PL" fo:background-color="transparent" style:font-name-asian="TimesNewRomanPSMT" style:font-size-asian="12pt" style:language-asian="pl" style:country-asian="PL" style:font-name-complex="TimesNewRomanPSMT" style:font-size-complex="12pt" style:language-complex="pl" style:country-complex="PL"/>
    </style:style>
    <style:style style:name="P19" style:family="paragraph" style:parent-style-name="Standard">
      <style:paragraph-properties fo:text-align="justify"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0" style:family="paragraph" style:parent-style-name="Standard">
      <style:paragraph-properties fo:text-align="justify" style:justify-single-word="false"/>
      <style:text-properties style:use-window-font-color="true" fo:font-size="12pt" fo:font-weight="normal" fo:background-color="transparent"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use-window-font-color="true" fo:font-size="12pt" fo:background-color="transparent" style:font-size-asian="12pt" style:font-size-complex="12pt"/>
    </style:style>
    <style:style style:name="P2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24" style:family="paragraph" style:parent-style-name="Standard">
      <style:paragraph-properties fo:text-align="justify" style:justify-single-word="false"/>
      <style:text-properties style:text-underline-style="solid" style:text-underline-width="auto" style:text-underline-color="font-color"/>
    </style:style>
    <style:style style:name="P25"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6" style:family="paragraph" style:parent-style-name="Standard">
      <style:paragraph-properties fo:text-align="justify" style:justify-single-word="false"/>
      <style:text-properties fo:background-color="transparent"/>
    </style:style>
    <style:style style:name="P27" style:family="paragraph" style:parent-style-name="Standard">
      <style:paragraph-properties fo:text-align="justify" style:justify-single-word="false"/>
      <style:text-properties style:font-name="Tahoma" fo:font-size="10pt" fo:background-color="transparent" style:font-size-asian="10pt" style:font-name-complex="Tahoma" style:font-size-complex="10pt"/>
    </style:style>
    <style:style style:name="P28" style:family="paragraph" style:parent-style-name="Standard">
      <style:paragraph-properties fo:text-align="justify" style:justify-single-word="false"/>
      <style:text-properties fo:font-weight="bold" style:font-weight-asian="bold" style:font-weight-complex="bold"/>
    </style:style>
    <style:style style:name="P29"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30"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1" style:family="paragraph" style:parent-style-name="Standard">
      <style:paragraph-properties fo:text-align="justify" style:justify-single-word="false"/>
      <style:text-properties style:font-name="Times New Roman"/>
    </style:style>
    <style:style style:name="P32" style:family="paragraph" style:parent-style-name="Standard">
      <style:paragraph-properties fo:text-align="justify" style:justify-single-word="false"/>
      <style:text-properties style:font-name="Times New Roman" fo:font-size="12pt" fo:language="pl" fo:country="PL" fo:font-weight="bold" style:letter-kerning="true" style:font-name-asian="Noto Sans CJK SC Regular" style:font-size-asian="12pt" style:font-weight-asian="bold" style:font-name-complex="Liberation Serif1" style:font-size-complex="12pt" style:font-weight-complex="bold"/>
    </style:style>
    <style:style style:name="P33"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4" style:family="paragraph" style:parent-style-name="Standard">
      <style:paragraph-properties fo:margin-left="0.503cm" fo:margin-right="0cm" fo:text-align="justify" style:justify-single-word="false" fo:text-indent="-0.529cm" style:auto-text-indent="false"/>
    </style:style>
    <style:style style:name="P35"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6"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7"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38"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39"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40"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style:text-underline-style="none" fo:font-weight="bold" fo:background-color="transparent" style:font-weight-asian="bold" style:font-weight-complex="bold"/>
    </style:style>
    <style:style style:name="P41" style:family="paragraph" style:parent-style-name="Standard">
      <style:paragraph-properties fo:margin-left="0.503cm" fo:margin-right="0cm" fo:text-align="justify" style:justify-single-word="false" fo:text-indent="-0.556cm" style:auto-text-indent="false"/>
    </style:style>
    <style:style style:name="P42"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name-asian="TimesNewRomanPS-BoldMT" style:font-size-asian="12pt" style:font-weight-asian="normal" style:font-name-complex="TimesNewRomanPS-BoldMT" style:font-size-complex="12pt" style:font-weight-complex="normal"/>
    </style:style>
    <style:style style:name="P43" style:family="paragraph" style:parent-style-name="Standard">
      <style:paragraph-properties fo:margin-left="0.529cm" fo:margin-right="0cm" fo:text-align="justify" style:justify-single-word="false" fo:text-indent="-0.582cm" style:auto-text-indent="false"/>
    </style:style>
    <style:style style:name="P44"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5" style:family="paragraph" style:parent-style-name="Standard">
      <style:paragraph-properties fo:margin-left="0.529cm" fo:margin-right="0cm" fo:text-align="justify" style:justify-single-word="false" fo:text-indent="-0.026cm" style:auto-text-indent="false"/>
    </style:style>
    <style:style style:name="P46"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47" style:family="paragraph" style:parent-style-name="Standard" style:master-page-name="">
      <style:paragraph-properties fo:margin-left="0.529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ext-properties fo:hyphenate="false" fo:hyphenation-remain-char-count="2" fo:hyphenation-push-char-count="2"/>
    </style:style>
    <style:style style:name="P48" style:family="paragraph" style:parent-style-name="Standard">
      <style:paragraph-properties fo:margin-left="0.529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style:font-name="serif" fo:font-size="12pt" fo:font-weight="normal" fo:background-color="transparent" style:font-name-asian="TimesNewRomanPS-BoldMT" style:font-size-asian="12pt" style:font-weight-asian="normal" style:font-name-complex="TimesNewRomanPS-BoldMT" style:font-size-complex="12pt" style:font-weight-complex="normal" fo:hyphenate="false" fo:hyphenation-remain-char-count="2" fo:hyphenation-push-char-count="2"/>
    </style:style>
    <style:style style:name="P49"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50"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51"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52"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fo:background-color="transparent" style:font-size-asian="12pt" style:font-size-complex="12pt"/>
    </style:style>
    <style:style style:name="P53" style:family="paragraph" style:parent-style-name="Standard">
      <style:paragraph-properties fo:margin-left="0.529cm" fo:margin-right="0cm" fo:text-align="justify" style:justify-single-word="false" fo:text-indent="0cm" style:auto-text-indent="false"/>
    </style:style>
    <style:style style:name="P54" style:family="paragraph" style:parent-style-name="Standard">
      <style:paragraph-properties fo:margin-left="0.45cm" fo:margin-right="0cm" fo:text-align="justify" style:justify-single-word="false" fo:text-indent="-0.45cm" style:auto-text-indent="false"/>
    </style:style>
    <style:style style:name="P55"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56"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7" style:family="paragraph" style:parent-style-name="Standard" style:master-page-name="">
      <style:paragraph-properties fo:margin-left="0.47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58"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9"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60"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61"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use-window-font-color="true" style:font-name="Times New Roman" fo:font-size="12pt" fo:language="pl" fo:country="PL" fo:font-weight="bold" fo:background-color="transparent" style:font-name-asian="TimesNewRomanPS-BoldMT" style:font-size-asian="12pt" style:language-asian="zxx" style:country-asian="none" style:font-weight-asian="bold" style:font-name-complex="TimesNewRomanPS-BoldMT" style:font-size-complex="10pt" style:language-complex="ar" style:country-complex="SA" style:font-weight-complex="bold" fo:hyphenate="false" fo:hyphenation-remain-char-count="2" fo:hyphenation-push-char-count="2"/>
    </style:style>
    <style:style style:name="P62" style:family="paragraph" style:parent-style-name="Standard" style:master-page-name="">
      <style:paragraph-properties fo:margin-left="0.503cm" fo:margin-right="0cm" fo:text-align="justify" style:justify-single-word="false" fo:text-indent="0cm" style:auto-text-indent="false" style:page-number="auto"/>
      <style:text-properties fo:font-size="12pt" style:font-size-asian="12pt" style:font-size-complex="12pt"/>
    </style:style>
    <style:style style:name="P63" style:family="paragraph" style:parent-style-name="Standard" style:master-page-name="">
      <style:paragraph-properties fo:margin-left="0.503cm" fo:margin-right="0cm" fo:text-align="justify" style:justify-single-word="false" fo:text-indent="0cm" style:auto-text-indent="false" style:page-number="auto"/>
      <style:text-properties fo:background-color="transparent"/>
    </style:style>
    <style:style style:name="P64" style:family="paragraph" style:parent-style-name="Standard">
      <style:paragraph-properties fo:margin-left="0.503cm" fo:margin-right="0cm" fo:text-align="justify" style:justify-single-word="false" fo:text-indent="0cm" style:auto-text-indent="false"/>
      <style:text-properties fo:font-size="12pt" fo:background-color="transparent" style:font-size-asian="12pt" style:font-size-complex="12pt"/>
    </style:style>
    <style:style style:name="P65" style:family="paragraph" style:parent-style-name="Standard">
      <style:paragraph-properties fo:margin-left="0.503cm" fo:margin-right="0cm" fo:text-align="justify" style:justify-single-word="false" fo:text-indent="0cm" style:auto-text-indent="false"/>
    </style:style>
    <style:style style:name="P66" style:family="paragraph" style:parent-style-name="Standard" style:master-page-name="">
      <style:paragraph-properties fo:margin-left="0.582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67" style:family="paragraph" style:parent-style-name="Standard" style:master-page-name="">
      <style:paragraph-properties fo:margin-left="0.45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68"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69" style:family="paragraph" style:parent-style-name="Standard" style:master-page-name="">
      <style:paragraph-properties fo:margin-left="0.503cm" fo:margin-right="0cm" fo:text-align="justify" style:justify-single-word="false" fo:text-indent="-0.026cm" style:auto-text-indent="false" style:page-number="auto"/>
      <style:text-properties fo:font-size="12pt"/>
    </style:style>
    <style:style style:name="P70" style:family="paragraph" style:parent-style-name="Standard">
      <style:paragraph-properties fo:margin-left="0.503cm" fo:margin-right="0cm" fo:text-align="justify" style:justify-single-word="false" fo:text-indent="-0.026cm" style:auto-text-indent="false"/>
      <style:text-properties fo:font-size="12pt" style:font-size-asian="12pt" style:font-size-complex="12pt"/>
    </style:style>
    <style:style style:name="P71" style:family="paragraph" style:parent-style-name="Standard">
      <style:paragraph-properties fo:margin-left="0.503cm" fo:margin-right="0cm" fo:text-align="justify" style:justify-single-word="false" fo:text-indent="-0.026cm" style:auto-text-indent="false"/>
      <style:text-properties style:font-name="serif"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P72" style:family="paragraph" style:parent-style-name="Text_20_body">
      <style:paragraph-properties fo:text-align="justify" style:justify-single-word="false"/>
      <style:text-properties style:use-window-font-color="true" style:font-name="TimesNewRomanPSMT" fo:font-size="14pt" fo:language="pl" fo:country="PL" style:text-underline-style="none" fo:font-weight="bold" fo:background-color="transparent" style:font-name-asian="Times New Roman" style:font-size-asian="14pt" style:language-asian="zxx" style:country-asian="none" style:font-weight-asian="bold" style:font-name-complex="Times" style:font-size-complex="14pt" style:language-complex="zxx" style:country-complex="none" style:font-weight-complex="bold"/>
    </style:style>
    <style:style style:name="P73" style:family="paragraph" style:parent-style-name="Standard" style:master-page-name="Standard">
      <style:paragraph-properties fo:text-align="justify" style:justify-single-word="false" style:page-number="auto"/>
      <style:text-properties fo:font-size="14pt" fo:font-weight="normal" style:font-size-asian="14pt" style:font-weight-asian="normal" style:font-size-complex="14pt" style:font-weight-complex="normal"/>
    </style:style>
    <style:style style:name="P74" style:family="paragraph" style:parent-style-name="Standard" style:list-style-name="L2">
      <style:paragraph-properties fo:text-align="justify" style:justify-single-word="false">
        <style:tab-stops>
          <style:tab-stop style:position="0.476cm"/>
          <style:tab-stop style:position="0.503cm"/>
          <style:tab-stop style:position="0.529cm"/>
        </style:tab-stops>
      </style:paragraph-properties>
    </style:style>
    <style:style style:name="P75" style:family="paragraph" style:parent-style-name="Standard" style:list-style-name="WW8Num7">
      <style:paragraph-properties fo:text-align="justify" style:justify-single-word="false"/>
    </style:style>
    <style:style style:name="P76" style:family="paragraph" style:parent-style-name="Standard" style:list-style-name="L5">
      <style:paragraph-properties fo:text-align="justify" style:justify-single-word="false"/>
    </style:style>
    <style:style style:name="P77" style:family="paragraph" style:parent-style-name="Standard" style:list-style-name="L15">
      <style:paragraph-properties fo:text-align="justify" style:justify-single-word="false"/>
    </style:style>
    <style:style style:name="P78" style:family="paragraph" style:parent-style-name="Standard" style:list-style-name="L2">
      <style:paragraph-properties fo:text-align="justify" style:justify-single-word="false" style:text-autospace="none">
        <style:tab-stops>
          <style:tab-stop style:position="0.476cm"/>
          <style:tab-stop style:position="0.503cm"/>
          <style:tab-stop style:position="0.529cm"/>
        </style:tab-stops>
      </style:paragraph-properties>
      <style:text-properties fo:font-size="12pt" fo:font-weight="bold" style:font-size-asian="12pt" style:font-weight-asian="bold" style:font-size-complex="12pt" style:font-weight-complex="bold"/>
    </style:style>
    <style:style style:name="P79" style:family="paragraph" style:parent-style-name="Standard">
      <style:paragraph-properties fo:text-align="justify" style:justify-single-word="false"/>
      <style:text-properties fo:font-weight="bold" style:font-weight-asian="bold" style:font-weight-complex="bold"/>
    </style:style>
    <style:style style:name="P80" style:family="paragraph" style:parent-style-name="Standard">
      <style:paragraph-properties fo:text-align="justify" style:justify-single-word="false"/>
      <style:text-properties style:font-name="Times New Roman" fo:language="pl" fo:country="PL" fo:font-weight="normal" style:letter-kerning="true" style:font-name-asian="Noto Sans CJK SC Regular" style:font-weight-asian="normal" style:font-name-complex="Liberation Serif1" style:font-weight-complex="normal"/>
    </style:style>
    <style:style style:name="P81" style:family="paragraph" style:parent-style-name="Standard" style:list-style-name="L15">
      <style:paragraph-properties fo:text-align="justify" style:justify-single-word="false"/>
      <style:text-properties style:font-name-complex="Times New Roman2"/>
    </style:style>
    <style:style style:name="P82" style:family="paragraph" style:parent-style-name="Standard" style:list-style-name="L15">
      <style:paragraph-properties fo:text-align="justify" style:justify-single-word="false"/>
      <style:text-properties style:font-name="Times" fo:font-size="12pt" style:text-underline-style="none" fo:font-weight="normal" style:font-size-asian="12pt" style:font-weight-asian="normal" style:font-name-complex="Times" style:font-size-complex="12pt" style:font-weight-complex="normal"/>
    </style:style>
    <style:style style:name="P83" style:family="paragraph" style:parent-style-name="Standard" style:list-style-name="WW8Num3">
      <style:paragraph-properties fo:text-align="justify" style:justify-single-word="false"/>
      <style:text-properties style:use-window-font-color="true" fo:font-size="12pt" fo:background-color="transparent" style:font-size-asian="12pt" style:font-size-complex="12pt"/>
    </style:style>
    <style:style style:name="P84" style:family="paragraph" style:parent-style-name="Standard" style:list-style-name="WW8Num3">
      <style:paragraph-properties fo:text-align="justify" style:justify-single-word="false"/>
      <style:text-properties fo:background-color="transparent"/>
    </style:style>
    <style:style style:name="P85" style:family="paragraph" style:parent-style-name="Standard" style:list-style-name="L1"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font-size="12pt" fo:font-style="normal" fo:background-color="transparent" style:font-size-asian="12pt" style:font-style-asian="normal" style:font-size-complex="12pt" style:font-style-complex="normal" fo:hyphenate="false" fo:hyphenation-remain-char-count="2" fo:hyphenation-push-char-count="2"/>
    </style:style>
    <style:style style:name="P86" style:family="paragraph" style:parent-style-name="Standard" style:list-style-name="L2" style:master-page-name="">
      <style:paragraph-properties fo:text-align="justify" style:justify-single-word="false" fo:orphans="0" fo:widows="0" fo:hyphenation-ladder-count="no-limit" style:page-number="auto" style:text-autospace="none" style:punctuation-wrap="hanging" style:line-break="strict" style:writing-mode="lr-tb">
        <style:tab-stops>
          <style:tab-stop style:position="0.529cm"/>
        </style:tab-stops>
      </style:paragraph-properties>
      <style:text-properties fo:color="#000000"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fo:hyphenate="false" fo:hyphenation-remain-char-count="2" fo:hyphenation-push-char-count="2"/>
    </style:style>
    <style:style style:name="P87" style:family="paragraph" style:parent-style-name="Standard" style:list-style-name="L2" style:master-page-name="">
      <style:paragraph-properties fo:text-align="justify" style:justify-single-word="false" style:page-number="auto">
        <style:tab-stops>
          <style:tab-stop style:position="0.476cm"/>
          <style:tab-stop style:position="0.503cm"/>
          <style:tab-stop style:position="0.529cm"/>
        </style:tab-stops>
      </style:paragraph-properties>
    </style:style>
    <style:style style:name="P88" style:family="paragraph" style:parent-style-name="Standard" style:list-style-name="WW8Num8" style:master-page-name="">
      <style:paragraph-properties fo:text-align="justify" style:justify-single-word="false" style:page-number="auto">
        <style:tab-stops>
          <style:tab-stop style:position="1.085cm"/>
          <style:tab-stop style:position="1.561cm"/>
        </style:tab-stops>
      </style:paragraph-properties>
    </style:style>
    <style:style style:name="P89" style:family="paragraph" style:parent-style-name="Standard" style:list-style-name="L1">
      <style:paragraph-properties fo:text-align="justify" style:justify-single-word="false" fo:orphans="0" fo:widows="0" fo:hyphenation-ladder-count="no-limit" style:text-autospace="ideograph-alpha" style:punctuation-wrap="hanging" style:line-break="strict" style:writing-mode="lr-tb"/>
      <style:text-properties fo:font-size="12pt" fo:font-style="normal" fo:background-color="transparent" style:font-size-asian="12pt" style:font-style-asian="normal" style:font-size-complex="12pt" style:font-style-complex="normal" fo:hyphenate="false" fo:hyphenation-remain-char-count="2" fo:hyphenation-push-char-count="2"/>
    </style:style>
    <style:style style:name="P90" style:family="paragraph" style:parent-style-name="Standard" style:list-style-name="WW8Num8">
      <style:paragraph-properties fo:text-align="justify" style:justify-single-word="false" fo:orphans="0" fo:widows="0" fo:hyphenation-ladder-count="no-limit" style:text-autospace="ideograph-alpha" style:punctuation-wrap="hanging" style:line-break="strict" style:writing-mode="lr-tb">
        <style:tab-stops>
          <style:tab-stop style:position="1.085cm"/>
          <style:tab-stop style:position="1.561cm"/>
        </style:tab-stops>
      </style:paragraph-properties>
      <style:text-properties fo:font-size="12pt" style:font-size-asian="12pt" style:font-size-complex="12pt" fo:hyphenate="false" fo:hyphenation-remain-char-count="2" fo:hyphenation-push-char-count="2"/>
    </style:style>
    <style:style style:name="P91" style:family="paragraph" style:parent-style-name="Standard" style:list-style-name="L1">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92" style:family="paragraph" style:parent-style-name="Standard" style:list-style-name="L2">
      <style:paragraph-properties fo:text-align="justify" style:justify-single-word="false" fo:orphans="0" fo:widows="0" fo:hyphenation-ladder-count="no-limit"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93" style:family="paragraph" style:parent-style-name="Standard" style:list-style-name="L2">
      <style:paragraph-properties fo:text-align="justify" style:justify-single-word="false" fo:orphans="0" fo:widows="0" fo:hyphenation-ladder-count="no-limit" style:text-autospace="none" style:punctuation-wrap="hanging" style:line-break="strict" style:writing-mode="lr-tb">
        <style:tab-stops>
          <style:tab-stop style:position="0.529cm"/>
        </style:tab-stops>
      </style:paragraph-properties>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fo:hyphenate="false" fo:hyphenation-remain-char-count="2" fo:hyphenation-push-char-count="2"/>
    </style:style>
    <style:style style:name="P94" style:family="paragraph" style:parent-style-name="Standard" style:list-style-name="L19">
      <style:paragraph-properties fo:text-align="justify" style:justify-single-word="false" fo:orphans="0" fo:widows="0" fo:hyphenation-ladder-count="no-limit" style:text-autospace="ideograph-alpha" style:punctuation-wrap="hanging" style:line-break="strict" style:writing-mode="lr-tb"/>
      <style:text-properties fo:language="pl" fo:country="PL" style:language-asian="zxx" style:country-asian="none" style:language-complex="ar" style:country-complex="SA" fo:hyphenate="false" fo:hyphenation-remain-char-count="2" fo:hyphenation-push-char-count="2"/>
    </style:style>
    <style:style style:name="P95"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96"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97" style:family="paragraph" style:parent-style-name="Standard" style:list-style-name="L3">
      <style:paragraph-properties fo:margin-left="0.529cm" fo:margin-right="0cm" fo:text-align="justify" style:justify-single-word="false" fo:text-indent="0cm" style:auto-text-indent="false"/>
    </style:style>
    <style:style style:name="P98" style:family="paragraph" style:parent-style-name="Standard" style:list-style-name="WW8Num6">
      <style:paragraph-properties fo:margin-left="0.529cm" fo:margin-right="0cm" fo:text-align="justify" style:justify-single-word="false" fo:text-indent="0cm" style:auto-text-indent="false"/>
    </style:style>
    <style:style style:name="P99" style:family="paragraph" style:parent-style-name="Standard" style:list-style-name="L4">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100" style:family="paragraph" style:parent-style-name="Standard" style:list-style-name="L4">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name-asian="Verdana" style:font-size-asian="12pt" style:font-name-complex="Verdana" style:font-size-complex="12pt"/>
    </style:style>
    <style:style style:name="P101"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102"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style>
    <style:style style:name="P103"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104"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P105"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fo:background-color="transparent"/>
    </style:style>
    <style:style style:name="P106"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fo:background-color="transparent" style:font-size-asian="12pt" style:font-weight-asian="normal" style:font-size-complex="12pt" style:font-weight-complex="normal"/>
    </style:style>
    <style:style style:name="P107"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background-color="transparent" style:font-size-asian="12pt" style:font-size-complex="12pt"/>
    </style:style>
    <style:style style:name="P108" style:family="paragraph" style:parent-style-name="Standard" style:list-style-name="L7">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09" style:family="paragraph" style:parent-style-name="Standard" style:list-style-name="L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10" style:family="paragraph" style:parent-style-name="Standard" style:list-style-name="L1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11" style:family="paragraph" style:parent-style-name="Standard" style:list-style-name="L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font-size="12pt" style:font-size-asian="12pt" style:font-name-complex="Arial1" style:font-size-complex="12pt" fo:hyphenate="false" fo:hyphenation-remain-char-count="2" fo:hyphenation-push-char-count="2"/>
    </style:style>
    <style:style style:name="P112" style:family="paragraph" style:parent-style-name="Standard" style:list-style-name="L9"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3" style:family="paragraph" style:parent-style-name="Standard" style:list-style-name="L10"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4" style:family="paragraph" style:parent-style-name="Standard" style:list-style-name="L6"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5" style:family="paragraph" style:parent-style-name="Standard" style:list-style-name="L8"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6" style:family="paragraph" style:parent-style-name="Standard" style:list-style-name="L11"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7" style:family="paragraph" style:parent-style-name="Standard" style:list-style-name="L13"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8" style:family="paragraph" style:parent-style-name="Standard" style:list-style-name="L6">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19" style:family="paragraph" style:parent-style-name="Standard" style:list-style-name="L8">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20" style:family="paragraph" style:parent-style-name="Standard" style:list-style-name="L11">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21" style:family="paragraph" style:parent-style-name="Standard" style:list-style-name="L13">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22" style:family="paragraph" style:parent-style-name="Standard" style:list-style-name="L19">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23" style:family="paragraph" style:parent-style-name="Standard" style:list-style-name="L18">
      <style:paragraph-properties fo:margin-left="0.503cm" fo:margin-right="0cm" fo:text-align="justify" style:justify-single-word="false" fo:text-indent="0cm" style:auto-text-indent="false"/>
    </style:style>
    <style:style style:name="P124"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125"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26"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127"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28"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fo:background-color="transparent" style:font-size-asian="12pt" style:font-weight-asian="normal" style:font-size-complex="12pt" style:font-weight-complex="normal"/>
    </style:style>
    <style:style style:name="P129"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30"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31"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font-size="12pt" fo:background-color="transparent" style:font-size-asian="12pt" style:font-size-complex="12pt"/>
    </style:style>
    <style:style style:name="P132"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background-color="transparent"/>
    </style:style>
    <style:style style:name="P133" style:family="paragraph" style:parent-style-name="Standard" style:list-style-name="L12">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34" style:family="paragraph" style:parent-style-name="Standard" style:list-style-name="L14">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35" style:family="paragraph" style:parent-style-name="Standard" style:list-style-name="L14">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fo:font-size="12pt" style:text-underline-style="none" fo:font-weight="normal" style:font-name-asian="TimesNewRomanPSMT" style:font-size-asian="12pt" style:font-weight-asian="normal" style:font-name-complex="Times" style:font-size-complex="12pt" style:font-weight-complex="normal" fo:hyphenate="false" fo:hyphenation-remain-char-count="2" fo:hyphenation-push-char-count="2"/>
    </style:style>
    <style:style style:name="P136" style:family="paragraph" style:parent-style-name="Standard" style:list-style-name="L16"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37" style:family="paragraph" style:parent-style-name="Standard" style:list-style-name="L17"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38" style:family="paragraph" style:parent-style-name="Standard" style:list-style-name="L16">
      <style:paragraph-properties fo:margin-left="0.503cm" fo:margin-right="0cm" fo:text-align="justify" style:justify-single-word="false" fo:text-indent="-0.026cm" style:auto-text-indent="false"/>
      <style:text-properties style:font-name="Times New Roman"/>
    </style:style>
    <style:style style:name="P139" style:family="paragraph" style:parent-style-name="Standard" style:list-style-name="L17">
      <style:paragraph-properties fo:margin-left="0.503cm" fo:margin-right="0cm" fo:text-align="justify" style:justify-single-word="false" fo:text-indent="-0.026cm" style:auto-text-indent="false"/>
      <style:text-properties style:font-name="Times New Roman" fo:font-size="12pt" fo:background-color="transparent" style:font-size-asian="12pt" style:font-size-complex="12pt"/>
    </style:style>
    <style:style style:name="P140" style:family="paragraph" style:parent-style-name="Standard" style:list-style-name="L17">
      <style:paragraph-properties fo:margin-left="0.503cm" fo:margin-right="0cm" fo:text-align="justify" style:justify-single-word="false" fo:text-indent="-0.026cm" style:auto-text-indent="false"/>
      <style:text-properties fo:font-size="12pt" style:font-size-asian="12pt" style:font-size-complex="12pt"/>
    </style:style>
    <style:style style:name="P141" style:family="paragraph" style:parent-style-name="Standard" style:list-style-name="WW8Num19">
      <style:paragraph-properties fo:margin-left="0.476cm" fo:margin-right="0cm" fo:text-align="justify" style:justify-single-word="false"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42"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fo:background-color="transparent" style:font-size-asian="12pt" style:font-weight-asian="normal" style:font-size-complex="12pt" style:font-weight-complex="normal"/>
    </style:style>
    <style:style style:name="P143"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background-color="transparent"/>
    </style:style>
    <style:style style:name="P144"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font-size="12pt" fo:background-color="transparent" style:font-size-asian="12pt" style:font-size-complex="12pt"/>
    </style:style>
    <style:style style:name="T1" style:family="text">
      <style:text-properties fo:font-size="8pt" fo:background-color="transparent" style:font-size-asian="8pt" style:font-size-complex="8pt"/>
    </style:style>
    <style:style style:name="T2" style:family="text">
      <style:text-properties fo:font-size="8pt" fo:font-weight="normal" fo:background-color="transparent" style:font-size-asian="8pt" style:font-weight-asian="normal" style:font-size-complex="8pt" style:font-weight-complex="normal"/>
    </style:style>
    <style:style style:name="T3" style:family="text">
      <style:text-properties fo:font-size="8pt" style:text-underline-style="none" fo:font-weight="normal" fo:background-color="transparent" style:font-size-asian="8pt" style:font-weight-asian="normal" style:font-size-complex="8pt" style:font-weight-complex="normal"/>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weight="normal" style:font-weight-asian="normal" style:font-weight-complex="normal"/>
    </style:style>
    <style:style style:name="T6" style:family="text">
      <style:text-properties fo:font-size="12pt" style:font-size-asian="12pt" style:font-size-complex="12pt"/>
    </style:style>
    <style:style style:name="T7" style:family="text">
      <style:text-properties fo:font-size="12pt" style:font-size-asian="12pt" style:language-asian="pl" style:country-asian="PL" style:font-size-complex="12pt"/>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weight="normal" fo:background-color="transparent" style:font-name-asian="ArialMT" style:font-size-asian="12pt" style:font-weight-asian="normal" style:font-name-complex="ArialMT" style:font-size-complex="12pt" style:font-weight-complex="normal"/>
    </style:style>
    <style:style style:name="T10" style:family="text">
      <style:text-properties fo:font-size="12pt" fo:font-weight="normal" style:font-name-asian="Cambria" style:font-size-asian="12pt" style:font-weight-asian="normal" style:font-name-complex="Arial1" style:font-size-complex="12pt" style:font-weight-complex="normal"/>
    </style:style>
    <style:style style:name="T11"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2" style:family="text">
      <style:text-properties fo:font-size="12pt" fo:background-color="transparent" style:font-size-asian="12pt" style:font-size-complex="12pt"/>
    </style:style>
    <style:style style:name="T13" style:family="text">
      <style:text-properties fo:font-size="12pt" fo:background-color="transparent" style:font-size-asian="12pt" style:font-size-complex="12pt" loext:char-shading-value="0"/>
    </style:style>
    <style:style style:name="T14" style:family="text">
      <style:text-properties fo:font-size="12pt" style:text-underline-style="none" fo:font-weight="normal" style:font-size-asian="12pt" style:font-weight-asian="normal" style:font-size-complex="12pt" style:font-weight-complex="normal"/>
    </style:style>
    <style:style style:name="T15"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16"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17"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18" style:family="text">
      <style:text-properties fo:font-size="12pt" style:text-underline-style="none" fo:font-weight="normal" fo:background-color="transparent" style:font-name-asian="TimesNewRomanPSMT" style:font-size-asian="12pt" style:language-asian="pl" style:country-asian="PL" style:font-weight-asian="normal" style:font-name-complex="Times New Roman" style:font-size-complex="12pt" style:font-weight-complex="normal"/>
    </style:style>
    <style:style style:name="T19" style:family="text">
      <style:text-properties fo:font-size="12pt" style:text-underline-style="none" fo:font-weight="normal" fo:background-color="transparent" style:font-name-asian="TimesNewRomanPSMT" style:font-size-asian="12pt" style:language-asian="pl" style:country-asian="PL" style:font-weight-asian="normal" style:font-size-complex="12pt" style:font-weight-complex="normal"/>
    </style:style>
    <style:style style:name="T20"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2"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3"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4"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5" style:family="text">
      <style:text-properties fo:font-size="12pt" style:font-name-asian="Verdana" style:font-size-asian="12pt" style:font-name-complex="Verdana" style:font-size-complex="12pt"/>
    </style:style>
    <style:style style:name="T26" style:family="text">
      <style:text-properties fo:font-size="12pt" fo:font-weight="bold" style:font-size-asian="12pt" style:font-weight-asian="bold" style:font-size-complex="12pt" style:font-weight-complex="bold"/>
    </style:style>
    <style:style style:name="T27" style:family="text">
      <style:text-properties fo:font-size="12pt" fo:font-weight="bold" fo:background-color="transparent" style:font-size-asian="12pt" style:font-weight-asian="bold" style:font-size-complex="12pt" style:font-weight-complex="bold"/>
    </style:style>
    <style:style style:name="T28" style:family="text">
      <style:text-properties fo:font-size="12pt" fo:font-weight="bold" fo:background-color="transparent" style:font-name-asian="ArialMT" style:font-size-asian="12pt" style:font-weight-asian="bold" style:font-name-complex="ArialMT" style:font-size-complex="12pt" style:font-weight-complex="bold"/>
    </style:style>
    <style:style style:name="T29"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0"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2"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3" style:family="text">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T34" style:family="text">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T35" style:family="text">
      <style:text-properties fo:font-size="12pt" fo:font-style="normal" fo:background-color="transparent" style:font-size-asian="12pt" style:font-style-asian="normal" style:font-size-complex="12pt" style:font-style-complex="normal"/>
    </style:style>
    <style:style style:name="T36" style:family="text">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37" style:family="text">
      <style:text-properties fo:font-size="12pt" fo:font-style="normal" style:text-underline-style="none" fo:font-weight="normal" fo:background-color="transparent" style:font-size-asian="12pt" style:font-style-asian="normal" style:font-weight-asian="normal" style:font-name-complex="Arial1" style:font-size-complex="12pt" style:font-style-complex="normal" style:font-weight-complex="normal"/>
    </style:style>
    <style:style style:name="T38" style:family="text">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T39" style:family="text">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T40" style:family="text">
      <style:text-properties fo:font-size="12pt" fo:font-style="normal" style:font-size-asian="12pt" style:font-style-asian="normal" style:font-size-complex="12pt" style:font-style-complex="normal"/>
    </style:style>
    <style:style style:name="T41" style:family="text">
      <style:text-properties fo:font-size="12pt" style:font-name-asian="Cambria" style:font-size-asian="12pt" style:font-name-complex="Cambria" style:font-size-complex="12pt"/>
    </style:style>
    <style:style style:name="T42" style:family="text">
      <style:text-properties fo:font-weight="bold" style:font-weight-asian="bold" style:font-weight-complex="bold"/>
    </style:style>
    <style:style style:name="T43" style:family="text">
      <style:text-properties fo:font-weight="bold" style:font-weight-asian="bold" style:font-name-complex="Times New Roman2" style:font-weight-complex="bold"/>
    </style:style>
    <style:style style:name="T44" style:family="text">
      <style:text-properties fo:font-weight="bold" fo:background-color="transparent" style:font-weight-asian="bold" style:font-weight-complex="bold"/>
    </style:style>
    <style:style style:name="T45" style:family="text">
      <style:text-properties fo:font-weight="bold" fo:background-color="transparent" style:font-weight-asian="bold" style:font-name-complex="Times New Roman2" style:font-weight-complex="bold"/>
    </style:style>
    <style:style style:name="T46" style:family="text">
      <style:text-properties style:use-window-font-color="true" fo:font-size="12pt" style:font-size-asian="12pt" style:font-size-complex="12pt"/>
    </style:style>
    <style:style style:name="T47" style:family="text">
      <style:text-properties style:use-window-font-color="true" fo:font-size="12pt" fo:language="pl" fo:country="PL" fo:font-weight="normal"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8"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9" style:family="text">
      <style:text-properties style:use-window-font-color="true" fo:font-size="12pt" fo:language="pl" fo:country="PL" style:font-name-asian="TimesNewRomanPSMT" style:font-size-asian="12pt" style:language-asian="pl" style:country-asian="PL" style:font-name-complex="Times New Roman" style:font-size-complex="12pt" style:language-complex="pl" style:country-complex="PL"/>
    </style:style>
    <style:style style:name="T50"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51"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52"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3" style:family="text">
      <style:text-properties style:use-window-font-color="true" fo:font-size="12pt" fo:font-weight="normal" style:font-size-asian="12pt" style:font-weight-asian="normal" style:font-size-complex="12pt" style:font-weight-complex="normal"/>
    </style:style>
    <style:style style:name="T54" style:family="text">
      <style:text-properties style:use-window-font-color="true" fo:font-weight="normal" style:font-weight-asian="normal" style:font-weight-complex="normal"/>
    </style:style>
    <style:style style:name="T55"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56"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57"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loext:char-shading-value="0"/>
    </style:style>
    <style:style style:name="T58"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9" style:family="text">
      <style:text-properties style:use-window-font-color="true" style:font-name="Times New Roman" fo:font-size="12pt" fo:language="pl" fo:country="PL" style:text-underline-style="none" fo:background-color="transparent" style:font-name-asian="Tahoma" style:font-size-asian="12pt" style:language-asian="zxx" style:country-asian="none" style:font-name-complex="Tahoma" style:font-size-complex="12pt" style:language-complex="zxx" style:country-complex="none" loext:char-shading-value="0"/>
    </style:style>
    <style:style style:name="T60"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61" style:family="text">
      <style:text-properties style:use-window-font-color="true" style:font-name="Times New Roman"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2" style:family="text">
      <style:text-properties style:use-window-font-color="true" style:font-name="Times New Roman" fo:font-size="12pt" fo:language="pl" fo:country="PL" fo:background-color="transparent" style:font-name-asian="Tahoma" style:font-size-asian="12pt" style:language-asian="zxx" style:country-asian="none" style:font-name-complex="Tahoma" style:font-size-complex="10pt" style:language-complex="zxx" style:country-complex="none"/>
    </style:style>
    <style:style style:name="T63"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64"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loext:char-shading-value="0"/>
    </style:style>
    <style:style style:name="T65" style:family="text">
      <style:text-properties fo:background-color="transparent"/>
    </style:style>
    <style:style style:name="T66" style:family="text">
      <style:text-properties style:text-position="super 58%" fo:font-size="12pt" style:text-underline-style="none" fo:font-weight="normal" style:font-size-asian="12pt" style:font-weight-asian="normal" style:font-size-complex="12pt" style:font-weight-complex="normal"/>
    </style:style>
    <style:style style:name="T67" style:family="text">
      <style:text-properties style:text-position="0% 100%" fo:font-size="12pt" style:text-underline-style="none" fo:font-weight="normal" style:font-size-asian="12pt" style:font-weight-asian="normal" style:font-size-complex="12pt" style:font-weight-complex="normal"/>
    </style:style>
    <style:style style:name="T68" style:family="text">
      <style:text-properties fo:color="#000000"/>
    </style:style>
    <style:style style:name="T69" style:family="text">
      <style:text-properties fo:color="#000000" fo:font-size="12pt" style:font-name-asian="Calibri3" style:font-size-asian="12pt" style:font-name-complex="Calibri3" style:font-size-complex="12pt"/>
    </style:style>
    <style:style style:name="T70" style:family="text">
      <style:text-properties fo:color="#000000" fo:font-size="12pt" style:font-name-asian="Verdana" style:font-size-asian="12pt" style:font-name-complex="Verdana" style:font-size-complex="12pt"/>
    </style:style>
    <style:style style:name="T71" style:family="text">
      <style:text-properties fo:color="#000000" fo:font-size="12pt" fo:language="pl" fo:country="PL" fo:background-color="transparent" style:font-name-asian="StarSymbol" style:font-size-asian="12pt" style:font-size-complex="12pt"/>
    </style:style>
    <style:style style:name="T72" style:family="text">
      <style:text-properties style:font-name="TimesNewRoman" fo:font-size="12pt" style:font-name-asian="TimesNewRoman" style:font-size-asian="12pt" style:font-name-complex="TimesNewRoman" style:font-size-complex="12pt"/>
    </style:style>
    <style:style style:name="T73"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74"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75" style:family="text">
      <style:text-properties style:font-name="Times" fo:font-weight="bold" style:font-weight-asian="bold" style:font-name-complex="Times"/>
    </style:style>
    <style:style style:name="T76" style:family="text">
      <style:text-properties style:font-name="Times" style:font-name-complex="Times"/>
    </style:style>
    <style:style style:name="T77" style:family="text">
      <style:text-properties style:font-name="Times New Roman" style:font-name-asian="TimesNewRomanPSMT" style:font-name-complex="TimesNewRomanPSMT" style:font-weight-complex="normal" loext:char-shading-value="0"/>
    </style:style>
    <style:style style:name="T78" style:family="text">
      <style:text-properties style:font-name="Times New Roman" style:font-name-asian="TimesNewRomanPSMT" style:font-name-complex="TimesNewRomanPSMT" loext:char-shading-value="0"/>
    </style:style>
    <style:style style:name="T79" style:family="text">
      <style:text-properties style:font-name="Times New Roman" fo:font-weight="normal" fo:background-color="transparent" style:font-name-asian="TimesNewRomanPS-BoldMT" style:font-weight-asian="normal" style:font-name-complex="TimesNewRomanPS-BoldMT" style:font-weight-complex="normal"/>
    </style:style>
    <style:style style:name="T80" style:family="text">
      <style:text-properties style:font-name="Times New Roman" fo:font-weight="normal" fo:background-color="transparent" style:font-name-asian="TimesNewRomanPS-BoldMT" style:font-size-asian="12pt" style:font-weight-asian="normal" style:font-name-complex="TimesNewRomanPS-BoldMT" style:font-size-complex="12pt" style:font-weight-complex="normal"/>
    </style:style>
    <style:style style:name="T81" style:family="text">
      <style:text-properties style:font-name="Times New Roman" fo:font-weight="bold" fo:background-color="transparent" style:font-name-asian="TimesNewRomanPS-BoldMT" style:font-weight-asian="bold" style:font-name-complex="TimesNewRomanPS-BoldMT" style:font-weight-complex="bold"/>
    </style:style>
    <style:style style:name="T82" style:family="text">
      <style:text-properties style:font-name="Times New Roman" fo:font-weight="bold" fo:background-color="transparent" style:font-name-asian="TimesNewRomanPS-BoldMT" style:font-size-asian="12pt" style:font-weight-asian="bold" style:font-name-complex="TimesNewRomanPS-BoldMT" style:font-size-complex="12pt" style:font-weight-complex="bold"/>
    </style:style>
    <style:style style:name="T83" style:family="text">
      <style:text-properties style:font-name="Times New Roman" fo:background-color="transparent"/>
    </style:style>
    <style:style style:name="T84" style:family="text">
      <style:text-properties style:font-name="Times New Roman" fo:language="pl" fo:country="PL" style:text-underline-style="none"/>
    </style:style>
    <style:style style:name="T85" style:family="text">
      <style:text-properties style:font-name="Times New Roman" fo:language="pl" fo:country="PL" style:text-underline-style="none" fo:font-weight="bold" style:font-weight-asian="bold" style:font-weight-complex="bold"/>
    </style:style>
    <style:style style:name="T86" style:family="text">
      <style:text-properties style:font-name="Times New Roman" fo:language="pl" fo:country="PL" fo:font-style="normal" style:text-underline-style="none" fo:font-weight="bold" style:letter-kerning="true" fo:background-color="transparent" style:font-name-asian="TimesNewRomanPSMT" style:font-style-asian="normal" style:font-weight-asian="bold" style:font-name-complex="TimesNewRomanPSMT" style:font-style-complex="normal" style:font-weight-complex="bold" loext:char-shading-value="0"/>
    </style:style>
    <style:style style:name="T87" style:family="text">
      <style:text-properties style:font-name="Times New Roman" fo:language="pl" fo:country="PL" fo:font-style="normal" style:text-underline-style="none" fo:font-weight="normal" style:letter-kerning="true" fo:background-color="transparent" style:font-name-asian="TimesNewRomanPSMT" style:font-style-asian="normal" style:font-weight-asian="normal" style:font-name-complex="TimesNewRomanPSMT" style:font-style-complex="normal" style:font-weight-complex="normal" loext:char-shading-value="0"/>
    </style:style>
    <style:style style:name="T88" style:family="text">
      <style:text-properties loext:char-shading-value="0"/>
    </style:style>
    <style:style style:name="T89" style:family="text">
      <style:text-properties style:font-name-asian="TimesNewRomanPS-BoldMT" style:language-asian="pl" style:country-asian="PL" style:font-name-complex="TimesNewRomanPS-BoldMT" loext:char-shading-value="0"/>
    </style:style>
    <style:style style:name="T90" style:family="text">
      <style:text-properties style:font-name-asian="TimesNewRomanPSMT" style:font-name-complex="TimesNewRomanPSMT" loext:char-shading-value="0"/>
    </style:style>
    <style:style style:name="T91" style:family="text">
      <style:text-properties fo:font-style="normal" style:font-style-asian="normal" style:font-style-complex="normal"/>
    </style:style>
    <style:style style:name="T92"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93" style:family="text">
      <style:text-properties style:font-name="TimesNewRomanPSMT" fo:font-size="12pt" fo:background-color="transparent" style:font-name-asian="TimesNewRomanPSMT" style:font-size-asian="12pt" style:font-name-complex="TimesNewRomanPSMT" style:font-size-complex="12pt"/>
    </style:style>
    <style:style style:name="T94" style:family="text">
      <style:text-properties style:font-name="TimesNewRomanPSMT"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T95"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96" style:family="text">
      <style:text-properties style:font-name="TimesNewRomanPSMT" fo:font-weight="bold" fo:background-color="transparent" style:font-name-asian="TimesNewRomanPSMT" style:font-weight-asian="bold" style:font-name-complex="TimesNewRomanPSMT" style:font-weight-complex="bold"/>
    </style:style>
    <style:style style:name="T97" style:family="text">
      <style:text-properties style:font-name="TimesNewRomanPSMT" fo:font-weight="normal" fo:background-color="transparent" style:font-name-asian="TimesNewRomanPSMT" style:font-weight-asian="normal" style:font-name-complex="TimesNewRomanPSMT" style:font-weight-complex="normal"/>
    </style:style>
    <style:style style:name="T98" style:family="text">
      <style:text-properties style:font-name-complex="Times New Roman2"/>
    </style:style>
    <style:style style:name="T99" style:family="text">
      <style:text-properties style:text-line-through-style="none" style:font-name="Times New Roman" fo:font-size="12pt" style:font-size-asian="12pt" style:font-name-complex="TimesNewRomanPS-BoldMT1" style:font-size-complex="12pt"/>
    </style:style>
    <style:style style:name="T100" style:family="text">
      <style:text-properties style:font-name-asian="Liberation Serif" style:font-name-complex="Liberation Serif"/>
    </style:style>
    <style:style style:name="T101" style:family="text">
      <style:text-properties fo:language="pl" fo:country="PL" style:letter-kerning="true" style:font-name-asian="Liberation Serif1" style:font-name-complex="Liberation Serif1"/>
    </style:style>
    <style:style style:name="T102" style:family="text">
      <style:text-properties fo:language="pl" fo:country="PL" style:letter-kerning="true" style:font-name-asian="Noto Sans CJK SC Regular" style:font-name-complex="Liberation Serif1"/>
    </style:style>
    <style:style style:name="T103" style:family="text">
      <style:text-properties fo:language="pl" fo:country="PL" fo:font-weight="bold" style:letter-kerning="true" style:font-name-asian="Noto Sans CJK SC Regular" style:font-weight-asian="bold" style:font-name-complex="Liberation Serif1" style:font-weight-complex="bold"/>
    </style:style>
    <style:style style:name="T104" style:family="text">
      <style:text-properties fo:language="pl" fo:country="PL" fo:font-weight="normal" style:letter-kerning="true" style:font-name-asian="Noto Sans CJK SC Regular" style:font-weight-asian="normal" style:font-name-complex="Liberation Serif1" style:font-weight-complex="normal"/>
    </style:style>
    <style:style style:name="T105" style:family="text">
      <style:text-properties fo:language="pl" fo:country="PL" style:language-asian="zxx" style:country-asian="none" style:language-complex="ar" style:country-complex="SA"/>
    </style:style>
    <style:style style:name="T106" style:family="text">
      <style:text-properties style:text-underline-style="solid" style:text-underline-width="auto" style:text-underline-color="font-color" style:font-name-complex="Times New Roman"/>
    </style:style>
    <style:style style:name="T107" style:family="text">
      <style:text-properties style:text-underline-style="solid" style:text-underline-width="auto" style:text-underline-color="font-color" style:font-name-complex="Tahoma"/>
    </style:style>
    <style:style style:name="T108" style:family="text">
      <style:text-properties style:font-name-complex="Tahom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space" fo:text-indent="-0.77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SAMODZIELNY PUBLICZNY SZPITAL WOJEWÓDZKI</text:p>
      <text:p text:style-name="P29">IM. PAPIEŻA JANA PAWŁA II</text:p>
      <text:p text:style-name="P29">ul. ALEJE JANA PAWŁA II 10</text:p>
      <text:p text:style-name="P29">22 – 400 ZAMOŚĆ</text:p>
      <text:p text:style-name="P29">tel.: (84) 677 – 33 – 33</text:p>
      <text:p text:style-name="P29">faks: (84) 638 – 66 – 69</text:p>
      <text:p text:style-name="P16"><text:span text:style-name="T4">strona internetowa: </text:span><text:a xlink:type="simple" xlink:href="http://www.szpital.zam.pl/" text:style-name="Internet_20_link" text:visited-style-name="Visited_20_Internet_20_Link"><text:span text:style-name="Internet_20_link"><text:span text:style-name="T4">www.szpital.zam.pl</text:span></text:span></text:a></text:p>
      <text:p text:style-name="P2"/>
      <text:p text:style-name="P2"/>
      <text:p text:style-name="P2"/>
      <text:p text:style-name="P2"/>
      <text:p text:style-name="P2"/>
      <text:p text:style-name="P2"/>
      <text:p text:style-name="P30">SPECYFIKACJA ISTOTNYCH WARUNKÓW ZAMÓWIENIA</text:p>
      <text:p text:style-name="P30">w postępowaniu o udzielenie zamówienia publicznego</text:p>
      <text:p text:style-name="P30">prowadzonym w trybie przetargu nieograniczonego</text:p>
      <text:p text:style-name="P19"><text:s/></text:p>
      <text:p text:style-name="P30"/>
      <text:p text:style-name="P72"><text:span text:style-name="T88">na</text:span><text:span text:style-name="T89"> </text:span><text:span text:style-name="T90">dostawę</text:span><text:span text:style-name="T77"> </text:span><text:span text:style-name="T78">sprzętu do elektrofizjologii</text:span></text:p>
      <text:p text:style-name="P15"/>
      <text:p text:style-name="P15">nr sprawy: AG.ZP.3320.50.20</text:p>
      <text:p text:style-name="P2"/>
      <text:p text:style-name="P3"/>
      <text:p text:style-name="P12">Specyfikacja istotnych warunków zamówienia zawiera:</text:p>
      <text:list xml:id="list5326973946577196494" text:style-name="L1">
        <text:list-item>
          <text:p text:style-name="P85">Opis przedmiotu zamówienia wraz z instrukcją dla wykonawców.</text:p>
        </text:list-item>
        <text:list-item>
          <text:p text:style-name="P89">Załącznik nr 1 do SIWZ - Formularz „Oferta wykonawcy”.</text:p>
        </text:list-item>
        <text:list-item>
          <text:p text:style-name="P91"><text:span text:style-name="T91">Załącznik nr 2 do SIWZ - </text:span><text:span text:style-name="T35">Wzór oświadczenia</text:span><text:span text:style-name="T36"> </text:span><text:span text:style-name="T37">dot. przesłanek wykluczenia z postępowania</text:span></text:p>
        </text:list-item>
        <text:list-item>
          <text:p text:style-name="P91"><text:span text:style-name="T35">Załącznik nr 3 do SIWZ – Wzór oświadczenia o przynależności</text:span><text:span text:style-name="T33"> </text:span><text:span text:style-name="T34">lub braku przynależności do tej samej grupy kapitałowej.</text:span></text:p>
        </text:list-item>
        <text:list-item>
          <text:p text:style-name="P89">Załącznik nr 4 do SIWZ – Wzór umowy.</text:p>
        </text:list-item>
        <text:list-item>
          <text:p text:style-name="P91"><text:span text:style-name="T35">Załącznik nr 5 do SIWZ -</text:span><text:span text:style-name="T40"> Klauzula informacyjna z art. 13 RODO. </text:span></text:p>
        </text:list-item>
      </text:list>
      <text:p text:style-name="P2"/>
      <text:p text:style-name="P4"/>
      <text:p text:style-name="P17"/>
      <text:p text:style-name="P11"><text:tab/></text:p>
      <text:p text:style-name="P11"/>
      <text:p text:style-name="P4"/>
      <text:p text:style-name="P4"/>
      <text:p text:style-name="P2"/>
      <text:p text:style-name="P2"/>
      <text:p text:style-name="P2"/>
      <text:p text:style-name="P2"/>
      <text:p text:style-name="P2"/>
      <text:p text:style-name="P2"/>
      <text:p text:style-name="P2"/>
      <text:p text:style-name="P16"><text:span text:style-name="T12">Zamo</text:span><text:span text:style-name="T13">ść, dnia 24 czerwca 2020 r. </text:span></text:p>
      <text:p text:style-name="P55">I. Nazwa oraz adres zamawiającego.</text:p>
      <text:p text:style-name="P5"/>
      <text:p text:style-name="P9">Samodzielny Publiczny Szpital Wojewódzki im. Papieża Jana II w Zamościu</text:p>
      <text:p text:style-name="P9">Al. Jana Pawła II 10, 22-400 Zamość </text:p>
      <text:p text:style-name="P9">- tel.: 84 677 33 33 – Kancelaria Szpitala</text:p>
      <text:p text:style-name="P9">- faks: 84 638 66 69</text:p>
      <text:p text:style-name="P9">- adres strony internetowej: www.szpital.zam.pl</text:p>
      <text:p text:style-name="P16"><text:span text:style-name="T14">Godziny pracy: od poniedziałku do piątku w godzinach 7</text:span><text:span text:style-name="T66">25 </text:span><text:span text:style-name="T67">- 15</text:span><text:span text:style-name="T66">00</text:span></text:p>
      <text:p text:style-name="P5"/>
      <text:p text:style-name="P16"><text:span text:style-name="T21">II. </text:span><text:span text:style-name="T23">Tryb udzielania zamówienia.</text:span></text:p>
      <text:p text:style-name="P9"/>
      <text:list xml:id="list2252820885767539979" text:style-name="WW8Num16">
        <text:list-item>
          <text:p text:style-name="P95">Postępowanie przeprowadzone jest w trybie przetargu nieograniczonego zgodnie z przepisami <text:s/>ustawy z dnia 29 stycznia 2004 - Prawo zamówień publicznych (<text:span text:style-name="T6">tj. </text:span><text:span text:style-name="T48">Dz.U. 2019 poz. 1843</text:span>) zwanej dalej „ustawą Pzp” lub „ustawą”.</text:p>
        </text:list-item>
        <text:list-item>
          <text:p text:style-name="P96"><text:span text:style-name="T6">Wartość postępowania nie przekracza równoważności kwoty określonej w przepisach wykonawczych wydanych na podstawie </text:span><text:span text:style-name="T25">art. 11 ust. 8 ustawy.</text:span></text:p>
        </text:list-item>
        <text:list-item>
          <text:p text:style-name="P96"><text:span text:style-name="T69">W zakresie nieuregulowanym niniejszą Specyfikacją Istotnych Warunków Zamówienia, zwaną dalej „SIWZ”, zastosowanie mają przepisy ustawy Pzp oraz jej aktów wykonawczych jak również </text:span><text:span text:style-name="T70">Rozporządzenia Ministra Rozwoju z dnia 26 lipca 2016 r. w sprawie rodzajów dokumentów, </text:span><text:span text:style-name="T6">jakich może żądać zamawiający od wykonawcy w postępowaniu o udzielenie zamówienia </text:span><text:span text:style-name="T25">(Dz. U. z 2016 r. poz. 1126 ze zm.).</text:span></text:p>
        </text:list-item>
      </text:list>
      <text:p text:style-name="P5"/>
      <text:p text:style-name="P5">III. Opis przedmiotu zamówienia.</text:p>
      <text:p text:style-name="P5"/>
      <text:list xml:id="list294212120399617085" text:style-name="L2">
        <text:list-item>
          <text:p text:style-name="P87"><text:span text:style-name="Font_20_Style12"><text:span text:style-name="T7">Przedmiotem zamówienia jest </text:span></text:span><text:span text:style-name="Font_20_Style12"><text:span text:style-name="T56">dostawa</text:span></text:span><text:span text:style-name="Font_20_Style12"><text:span text:style-name="T58"> </text:span></text:span><text:span text:style-name="Font_20_Style12"><text:span text:style-name="T57">sprzętu do elektrofizjologii </text:span></text:span><text:span text:style-name="Font_20_Style12"><text:span text:style-name="T55">dla</text:span></text:span><text:span text:style-name="Font_20_Style12"><text:span text:style-name="T58"> </text:span></text:span><text:span text:style-name="Font_20_Style12"><text:span text:style-name="T7">Samodzielnego Publicznego Szpitala Wojewódzkiego im. Papieża Jana Pawła II w Zamościu. </text:span></text:span><text:span text:style-name="Font_20_Style12"><text:span text:style-name="T62">Ofertę można złożyć na całość przedmiotu zamówienia lub na dane zadanie oddzielnie </text:span></text:span><text:span text:style-name="Font_20_Style12"><text:span text:style-name="T63">(zamawiający nie ustanawia maksymalnej liczby części, na które zamówienie może być udzielone temu samemu wykonawcy). </text:span></text:span></text:p>
          <text:p text:style-name="P74"><text:span text:style-name="Font_20_Style12"><text:span text:style-name="T64"><text:s/></text:span></text:span><text:span text:style-name="Font_20_Style12"><text:span text:style-name="T55">CPV: 33.14.12.00-2, 33.14.10.00-0. <text:s text:c="23"/></text:span></text:span></text:p>
          <text:p text:style-name="P78"><text:span text:style-name="Font_20_Style12"><text:span text:style-name="T59"/></text:span></text:p>
        </text:list-item>
      </text:list>
      <text:p text:style-name="P14"><text:span text:style-name="Font_20_Style12"><text:span text:style-name="T59">Szczegółowy opis przedmiotu zamówienia:</text:span></text:span></text:p>
      <text:p text:style-name="P28"/>
      <text:p text:style-name="P28">Zadanie 1 – Cewniki diagnostyczne czteropolowe – 120 szt.</text:p>
      <text:p text:style-name="P16"/>
      <text:p text:style-name="P24">Parametry wymagane:</text:p>
      <text:p text:style-name="P16"><text:span text:style-name="T100">– </text:span>o stałej krzywiźnie 5 i 6 Fr</text:p>
      <text:p text:style-name="P16"><text:span text:style-name="T100">– </text:span>długość co najmniej 115 cm, 4 oliwki wypukłe</text:p>
      <text:p text:style-name="P16"><text:span text:style-name="T100">– </text:span>spacing co najmniej pięć typów w tym 10-10-10</text:p>
      <text:p text:style-name="P16"><text:span text:style-name="T100">– </text:span>krzywizny co najmniej 8</text:p>
      <text:p text:style-name="P16"><text:span text:style-name="T100">– </text:span>1 kabel na 10 elektrod</text:p>
      <text:p text:style-name="P24">Parametry oceniane:</text:p>
      <text:p text:style-name="P16"><text:span text:style-name="T100">– </text:span>sprężystość/plastyczność <text:s/><text:tab/><text:tab/><text:tab/><text:tab/><text:tab/>1 - 3 pkt.</text:p>
      <text:p text:style-name="P28"/>
      <text:p text:style-name="P28">Zadanie 2 – Cewniki diagnostyczne 10 – polowe z dystalną oliwką – 80 szt.</text:p>
      <text:p text:style-name="P16"/>
      <text:p text:style-name="P24">Parametry wymagane:</text:p>
      <text:p text:style-name="P16"><text:span text:style-name="T100">– </text:span>o stałej krzywiźnie i konstrukcji z oplotem 5 i 6 Fr</text:p>
      <text:p text:style-name="P16"><text:span text:style-name="T100">– </text:span>oliwki wypukłe platynowe</text:p>
      <text:p text:style-name="P16"><text:span text:style-name="T100">– </text:span>długość co najmniej 115 cm</text:p>
      <text:p text:style-name="P16"><text:span text:style-name="T100">– </text:span>spacing do wyboru co najmniej dwa typy</text:p>
      <text:p text:style-name="P16"><text:soft-page-break/><text:span text:style-name="T100">– </text:span>krzywizny Cournand, Josephson, Damato</text:p>
      <text:p text:style-name="P16"><text:span text:style-name="T100">– </text:span>1 kabel na 10 elektrod</text:p>
      <text:p text:style-name="P24">Parametry oceniane:</text:p>
      <text:p text:style-name="P16"><text:span text:style-name="T100">– k</text:span>onstrukcja zapewniająca dobrą manewrowość, sprężystość i pamięć kształtu <text:s/><text:tab/><text:tab/>1 - 3 pkt.</text:p>
      <text:p text:style-name="P28"/>
      <text:p text:style-name="P28">Zadanie 3 – Cewniki diagnostyczne sterowalne do trzepotania przedsionków 20–polowe – 50 szt.</text:p>
      <text:p text:style-name="P16"/>
      <text:p text:style-name="P24">Parametry wymagane:</text:p>
      <text:p text:style-name="P16"><text:span text:style-name="T100">– </text:span>długość co najmniej 115 cm, 6 – 7 Fr</text:p>
      <text:p text:style-name="P16"><text:span text:style-name="T100">– </text:span>1 kabel (lub komplet kabli) na 5 elektrod</text:p>
      <text:p text:style-name="P16"><text:span text:style-name="T100">– </text:span>stopniowana redukcja sztywności między prostym szaftem a sterowalną końcówką</text:p>
      <text:p text:style-name="P24">Parametry oceniane:</text:p>
      <text:p text:style-name="P16"><text:span text:style-name="T100">– </text:span>manewrowość, sprężystość i pamięć kształtu <text:tab/><text:tab/><text:tab/><text:tab/> 1 – 3 pkt.</text:p>
      <text:p text:style-name="P28"/>
      <text:p text:style-name="P28">Zadanie 4 – Cewniki diagnostyczne sterowalne do zatoki wieńcowej 10–polowe – 80 szt.</text:p>
      <text:p text:style-name="P24"/>
      <text:p text:style-name="P24">Parametry wymagane:</text:p>
      <text:p text:style-name="P16"><text:span text:style-name="T100">– </text:span>długość co najmniej 115 cm, 6-7 Fr</text:p>
      <text:p text:style-name="P16"><text:span text:style-name="T100">– </text:span>1 kabel (komplet kabli) na 5 elektrod</text:p>
      <text:p text:style-name="P16"><text:span text:style-name="T100">– </text:span>spacing 2-8-2 lub 10 mm</text:p>
      <text:p text:style-name="P16"><text:span text:style-name="T100">– </text:span>krzywizna do CS</text:p>
      <text:p text:style-name="P24">Parametry oceniane:</text:p>
      <text:p text:style-name="P16"><text:span text:style-name="T100">– </text:span>manewrowość, sprężystość i pamięć kształtu <text:tab/><text:tab/><text:tab/> 1 – 3 pkt.</text:p>
      <text:p text:style-name="P28"/>
      <text:p text:style-name="P28">Zadanie 5 – Cewniki diagnostyczne do migotania przedsionków typu lasso sterowalne i o zmiennej średnicy pętli 20-polowe – 30 szt.</text:p>
      <text:p text:style-name="P16"/>
      <text:p text:style-name="P24">Parametry wymagane:</text:p>
      <text:p text:style-name="P16"><text:span text:style-name="T100">– </text:span>długość co najmniej 110 cm</text:p>
      <text:p text:style-name="P16"><text:span text:style-name="T100">– </text:span>1 kabel (komplet kabli) na 10 elektrod</text:p>
      <text:p text:style-name="P16"><text:span text:style-name="T100">– </text:span>średnica pętli zmienna w zakresie co najmniej 15 – 20 mm</text:p>
      <text:p text:style-name="P24">Parametry oceniane:</text:p>
      <text:p text:style-name="P16"><text:span text:style-name="T100">– </text:span>manewrowość, sprężystość i pamięć kształtu <text:tab/><text:tab/>1 - 3 pkt.</text:p>
      <text:p text:style-name="P16"><text:span text:style-name="T100">– </text:span>system utrzymujący nadaną krzywiznę <text:tab/><text:tab/><text:tab/>1 – 3 pkt.</text:p>
      <text:p text:style-name="P28"/>
      <text:p text:style-name="P28">Zadanie 6 – Zestaw do nakłucia transseptalnego – 120 szt.</text:p>
      <text:p text:style-name="P24">Parametry wymagane:</text:p>
      <text:p text:style-name="P16"><text:span text:style-name="T100">– </text:span>igła z mandrynem kompatybilna z zestawem (dilatator i koszulka)</text:p>
      <text:p text:style-name="P16"><text:span text:style-name="T100">– </text:span>dilatator kompatybilny z zestawem</text:p>
      <text:p text:style-name="P16"><text:span text:style-name="T100">– </text:span>prowadnik 0,32” 180 cm</text:p>
      <text:p text:style-name="P16"><text:span text:style-name="T100">– </text:span>cewniki (zestawy wprowadzające do nakłucia przegrody) – dwie długości: koszulka 63 cm i 85 cm 8 F; 8,5 F i 10 F – przynajmniej dwie krzywizny do wyboru (w tym krzywizna SL 0)</text:p>
      <text:p text:style-name="P24">Parametry oceniane:</text:p>
      <text:p text:style-name="P31"><text:span text:style-name="T101">- </text:span><text:span text:style-name="T102">wybór krzywizn (wykonawca jest zobowiązany do określenia ilości i rodzaju krzywizn) </text:span><text:span text:style-name="T103">- </text:span><text:span text:style-name="T104">1 pkt. za każdą dodatkową krzywiznę.</text:span></text:p>
      <text:p text:style-name="P28"/>
      <text:p text:style-name="P28">Zadanie 7 – Cewniki diagnostyczne czteropolowe – 80 szt.</text:p>
      <text:p text:style-name="P24"/>
      <text:p text:style-name="P24">Parametry wymagane:</text:p>
      <text:p text:style-name="P16">- o stałej krzywiźnie 5 i 6 Fr<text:span text:style-name="T5"> z podwójnym zbrojeniem i t</text:span>worzywem o właściwościach tłumienia <text:soft-page-break/>drgań</text:p>
      <text:p text:style-name="P16"><text:span text:style-name="T100">– </text:span>długość co najmniej 115 cm</text:p>
      <text:p text:style-name="P16"><text:span text:style-name="T100">– s</text:span>pacing co najmniej trzy rodzaje w tym 10 – 10 – 10</text:p>
      <text:p text:style-name="P16"><text:span text:style-name="T100">– </text:span>krzywizny co najmniej 3</text:p>
      <text:p text:style-name="P16"><text:span text:style-name="T100">– </text:span>1 kabel na 5 elektrod</text:p>
      <text:p text:style-name="P24">Parametry oceniane:</text:p>
      <text:p text:style-name="P16"><text:span text:style-name="T100">– </text:span>sprężystość/ plastyczność <text:tab/><text:tab/><text:tab/> 1 – 3 pkt.</text:p>
      <text:p text:style-name="P28"/>
      <text:p text:style-name="P28">Zadanie 8 – Koszulki naczyniowe do elektrofizjologii długie – 50 szt.</text:p>
      <text:p text:style-name="P24"/>
      <text:p text:style-name="P24">Parametry wymagane:</text:p>
      <text:p text:style-name="P16"><text:span text:style-name="T100">– c</text:span>ewniki do wprowadzania elektrody ablacyjnej, przynajmniej 4 krzywizny do wyboru</text:p>
      <text:p text:style-name="P16">- średnica wewn. kompatybilna z cewnikiem 7 F</text:p>
      <text:p text:style-name="P24">Parametry oceniane:</text:p>
      <text:p text:style-name="P31"><text:span text:style-name="T101">- </text:span><text:span text:style-name="T102">wybór krzywizn (wykonawca jest zobowiązany do określenia ilości i rodzaju krzywizn) </text:span><text:span text:style-name="T103">- </text:span><text:span text:style-name="T104">1 pkt. za każdą dodatkową krzywiznę.</text:span></text:p>
      <text:p text:style-name="P80"/>
      <text:p text:style-name="P28">Zadanie 9 – Transseptalna koszulka sterowalna – 15 szt.</text:p>
      <text:p text:style-name="P24"/>
      <text:p text:style-name="P24">Parametry wymagane:</text:p>
      <text:p text:style-name="P16"><text:span text:style-name="T100">– </text:span>w zestawie z zastawką hemostatyczną, prowadnikiem i rozszerzaczem</text:p>
      <text:p text:style-name="P16"><text:span text:style-name="T100">– ś</text:span>rednica 8,5 F</text:p>
      <text:p text:style-name="P16"><text:span text:style-name="T100">– </text:span>długość: 71 cm</text:p>
      <text:p text:style-name="P16"><text:span text:style-name="T100">– </text:span>co najmniej trzy krzywizny: mała, średnia, duża</text:p>
      <text:p text:style-name="P16"><text:span text:style-name="T100">– </text:span>dwukierunkowa asymetryczna</text:p>
      <text:p text:style-name="P24">Parametry oceniane:</text:p>
      <text:p text:style-name="P31"><text:span text:style-name="T101">- </text:span><text:span text:style-name="T102">wybór krzywizn (wykonawca jest zobowiązany do określenia ilości i rodzaju krzywizn) </text:span><text:span text:style-name="T103">- </text:span><text:span text:style-name="T104">1 pkt. za każdą dodatkową krzywiznę</text:span></text:p>
      <text:p text:style-name="P80"/>
      <text:p text:style-name="P28">Zadanie 10 – Zestawy jałowe do zabiegów elektrofizjologicznych – 150 szt.</text:p>
      <text:p text:style-name="P16"/>
      <text:p text:style-name="P24">Parametry wymagane:</text:p>
      <text:p text:style-name="P16">Skład zestawu:</text:p>
      <text:p text:style-name="P16">- 2 fartuchy w rozmiarach XL dodatkowo wzmacniany warstwą absorpcyjną, prześcieradło do okrycia chorego wykonane z paroprzepuszczalnego nieprzemakalnego materiału wytrzymałego na rozerwania w stanie mokrym i suchym o wymiarze pasującym do wielkości stołu 3,5 m z dwoma otworami w pachwinach otoczonymi taśma lepną o średnicy 10 – 12 cm i przeźroczystą folią wzdłuż długiego brzegu prześcieradła po prawej stronie pacjenta, pozwalające na uwidocznienie panelu sterującego. Zestaw owinięty serwetą na stół instrumentalny o wymiarze nie mniej niż 100/90 cm</text:p>
      <text:p text:style-name="P16">- przeźroczysta osłona foliowa pasująca na wzmacniacz o wymiarach 85/90 cm z elastyczną krawędzią - 1 szt.</text:p>
      <text:p text:style-name="P16">- osłona foliowa pasująca na szybę ołowiową 90/100, otwór na długim boku – 1 szt.</text:p>
      <text:p text:style-name="P16">- skalpel nr 11</text:p>
      <text:p text:style-name="P16">- igła 18 G kompatybilna z prowadnikiem diagnostycznym 0.035 – 0.38” - 1 szt.</text:p>
      <text:p text:style-name="P16">- miseczki 2 szt.: 0.7 – 1 litra i 0.45 -0.5 litra. Miseczki ze sztywnego tworzywa niepodatnego na odkształcenie pod wpływem ciężaru wypełniającego płynu</text:p>
      <text:p text:style-name="P16">- gaziki bawełniane 8 warstwowe 7,5/7,5 cm – 20 szt.</text:p>
      <text:p text:style-name="P16">- strzykawka 20 ml z czytelną niezmywalną skalą o wysokiej przezierności cylindra – 1 szt.</text:p>
      <text:p text:style-name="P16">- strzykawka 10 ml z czytelną niezmywalną skalą o wysokiej przezierności cylindra – 1 szt.</text:p>
      <text:p text:style-name="P16">- wszystkie elementy pasujące wielkością do stołu, wzmacniacza i osłon</text:p>
      <text:p text:style-name="P16"><text:soft-page-break/>- prześcieradło o dużej wodoodporności w okolicy zabiegowej wyposażone w warstwę absorpcyjną</text:p>
      <text:p text:style-name="P16">- wszystkie elementy zestawu powinny być gotowe do użycia, strzykawki nie powinny być zafoliowane.</text:p>
      <text:p text:style-name="P16"/>
      <text:p text:style-name="P28">Zadanie 11 – Prowadnik diagnostyczny – 60 szt.</text:p>
      <text:p text:style-name="P16"/>
      <text:p text:style-name="P24">Parametry wymagane:</text:p>
      <text:p text:style-name="P16"><text:span text:style-name="T100">– </text:span>prowadnik diagnostyczny o długości 260 +/- 5 cm, średnica 0.032” z oplotem, z miękką końcówką typu J z powłoką hydrofilną lub teflonową</text:p>
      <text:p text:style-name="P24">Parametry oceniane:</text:p>
      <text:p text:style-name="P13"><text:span text:style-name="T100">– </text:span>odporność na odkształcenia <text:tab/><text:tab/><text:tab/>1 - 3 pkt.</text:p>
      <text:p text:style-name="P32"/>
      <text:list xml:id="list29698987" text:continue-numbering="true" text:style-name="L2">
        <text:list-item>
          <text:p text:style-name="P86">Zamawiający informuje, że wykonawca, którego oferta zostanie wybrana jako najkorzystniejsza w zadaniach 1 – 8 będzie zobowiązany do utworzenia w siedzibie Zamawiającego „Banku sprzętu” w ilości 20% wymaganego w poszczególnych zadaniach asortymentu, w terminie dwóch tygodni licząc od daty zawarcia umowy. Sprzęt dostarczony w ramach „Banku” będą własnością wykonawcy do chwili ich wykorzystaniach przez zamawiającego, o czym wykonawca niezwłocznie zostanie powiadomiony na piśmie.</text:p>
        </text:list-item>
        <text:list-item>
          <text:p text:style-name="P92"><text:span text:style-name="T38">Zamawiający informuje, że oferta musi obejmować całość przedmiotu zamówienia w danym zadaniu oraz spełniać wymagania opisu przedmiotu zamówienia. W przeciwnym wypadku oferta zostanie od</text:span><text:span text:style-name="T39">rzucona jako nieodpowiadająca treści specyfikacji istotnych warunków zamówienia.</text:span></text:p>
        </text:list-item>
        <text:list-item>
          <text:p text:style-name="P93"><text:span text:style-name="Font_20_Style12"><text:span text:style-name="T99">Zamawiający określił w opisie przedmiotu zamówienia standardy odnoszące się do wszystkich istotnych cech przedmiotu zamówienia (jest to sprzęt wysokospecjalistyczny) oraz uwzględnił w opisie przedmiotu zamówienia koszty cyklu życia zgodnie z art. 91 ust. 2a ustawy PZP. </text:span></text:span></text:p>
        </text:list-item>
      </text:list>
      <text:p text:style-name="P7"/>
      <text:p text:style-name="P16"><text:span text:style-name="T24">IV. Termin realizacji zamówienia</text:span><text:span text:style-name="T16"> - </text:span><text:span text:style-name="Font_20_Style12"><text:span text:style-name="T17">w ciągu </text:span></text:span><text:span text:style-name="Font_20_Style12"><text:span text:style-name="T18">12 miesięcy</text:span></text:span><text:span text:style-name="Font_20_Style12"><text:span text:style-name="T19"> licząc od daty zawarcia umowy.</text:span></text:span></text:p>
      <text:p text:style-name="P36"/>
      <text:p text:style-name="P22">V. Warunki udziału w postępowaniu.</text:p>
      <text:p text:style-name="P2"/>
      <text:p text:style-name="P16">1. O udzielenie zamówienia mogą ubiegać się wykonawcy, którzy:</text:p>
      <text:p text:style-name="P56">1) nie podlegają wykluczeniu;</text:p>
      <text:p text:style-name="P58">2) spełniają warunki udziału w postępowaniu dotyczące:</text:p>
      <text:p text:style-name="P59"><text:span text:style-name="T54">a) kompetencji lub uprawnień do prowadzenia </text:span>określonej działalności zawodowej, o ile wynika to z odrębnych przepisów – zamawiający nie stawia wymagań w tym zakresie. </text:p>
      <text:p text:style-name="P58">b) sytuacji ekonomicznej lub finansowej – zamawiający nie stawia wymagań w tym zakresie. </text:p>
      <text:p text:style-name="P58">c) zdolności technicznej lub zawodowej <text:span text:style-name="Font_20_Style12"><text:span text:style-name="T71">– zamawiający nie stawia wymagań w tym zakresie. </text:span></text:span></text:p>
      <text:p text:style-name="P22"/>
      <text:p text:style-name="P22">VI. Podstawy wykluczenia.</text:p>
      <text:p text:style-name="P2"/>
      <text:p text:style-name="P41"><text:span text:style-name="T6">1. </text:span><text:span text:style-name="T41">Wykonawca podlega wykluczeniu z udziału w postępowaniu w przypadku wystąpienia </text:span><text:span text:style-name="T41">przesłanek wskazanych w art. 24 ust. 1 ustawy Pzp.</text:span></text:p>
      <text:p text:style-name="P41"><text:span text:style-name="T41">2. Z</text:span><text:span text:style-name="T10">amawiający wyklucza również wykonawcę z postępowania o udzielenie zamówienia na podstawie art. 24 ust. 5 pkt 1, 2 i 3 ustawy Pzp.</text:span></text:p>
      <text:p text:style-name="P16"/>
      <text:p text:style-name="P22">VII. Wykaz oświadczeń lub dokumentów potwierdzających brak podstaw wykluczenia</text:p>
      <text:p text:style-name="P22"/>
      <text:p text:style-name="P43"><text:span text:style-name="T6">1. </text:span><text:span text:style-name="T26">Wykaz oświadczeń </text:span><text:span text:style-name="T21">w celu wstępnego potwierdzenia</text:span><text:span text:style-name="T26">, że wykonawca nie podlega wykluczeniu z postępowania.</text:span></text:p>
      <text:p text:style-name="P44">Wykonawcy winni przedłożyć następujące dokumenty:</text:p>
      <text:p text:style-name="P45"><text:span text:style-name="T6">1) </text:span><text:span text:style-name="T26">oświadczenie </text:span><text:span text:style-name="T20">dot. przesłanek wykluczenia z postępowania</text:span><text:span text:style-name="T15"> </text:span><text:span text:style-name="T6">(zwane dalej Oświadczeniem) stanowiące wstępne potwierdzenie, że wykonawca nie podlega wykluczeniu</text:span><text:span text:style-name="T25"> </text:span><text:span text:style-name="T31">– </text:span><text:span text:style-name="T32">zał. nr 2 do </text:span><text:soft-page-break/><text:span text:style-name="T32">SIWZ.</text:span></text:p>
      <text:p text:style-name="P46">a) Wykonawca, który powołuje się na zasoby innych podmiotów, w celu wykazania braku istnienia wobec nich podstaw wykluczenia, zamieszcza informację o tych podmiotach w Oświadczeniu;</text:p>
      <text:p text:style-name="P46">b) W przypadku wspólnego ubiegania się o zamówienie przez wykonawców, Oświadczenie składa każdy z wykonawców wspólnie ubiegających się o zamówienie;</text:p>
      <text:p text:style-name="P46">c) Jeżeli wykonawca zamierza powierzyć wykonanie części zamówienia podwykonawcom, w celu wykazania braku istnienia wobec nich podstaw wykluczenia, należy zamieścić informację o podwykonawcach w Oświadczeniu.</text:p>
      <text:list xml:id="list7837893051403162519" text:style-name="L3">
        <text:list-item>
          <text:p text:style-name="P97"><text:span text:style-name="T6">W terminie 3 dni od zamieszczenia na stronie internetowej zamawiającego informacji z otwarcia ofert, o której mowa w art. 86 ust. 5 Pzp Wykonawca zobowiązany jest przekazać Zamawiającemu </text:span><text:span text:style-name="T26">oświadczenie o przynależności lub braku przynależności do tej samej grupy kapitałowej</text:span><text:span text:style-name="T6">, o której mowa w art. 24 ust. 1 pkt 23 ustawy Pzp – załącznik nr 3 do SIWZ. </text:span><text:span text:style-name="T6">W</text:span><text:span text:style-name="T72"> przypadku przynależności do tej samej grupy kapitałowej wykonawca może złożyć wraz z oświadczeniem dokumenty bądź informacje potwierdzające, że powiązania z innym wykonawcą </text:span><text:span text:style-name="T72">nie prowadzą do zakłócenia konkurencji w postępowaniu.</text:span></text:p>
        </text:list-item>
      </text:list>
      <text:p text:style-name="P53"><text:span text:style-name="T72">W przypadku </text:span><text:span text:style-name="T73">gdy wykonawca</text:span><text:span text:style-name="T72"> </text:span><text:span text:style-name="T73">nie należy do żadnej grupy kapitałowej </text:span><text:span text:style-name="T74">w rozumieniu ustawy z dnia 16 lutego 2007 r. o ochronie konkurencji i konsumentów, zamawiający dopuszcza złożenie w/w oświadczenia wraz z ofertą.</text:span></text:p>
      <text:p text:style-name="P54"><text:span text:style-name="T6">2. </text:span><text:span text:style-name="T53">Zamawiający najpierw dokona oceny ofert, a następnie zbada, czy wykonawca, którego oferta została oceniona jako najkorzystniejsza, nie podlega wykluczeniu.</text:span></text:p>
      <text:p text:style-name="P35">3. Wykaz dokumentów i oświadczeń, które wykonawca składa w postępowaniu na wezwanie zamawiającego zgodnie z art. 26 ust. 2 na potwierdzenie okoliczności o których mowa w art. 25 ust. 1 pkt 3 ustawy:</text:p>
      <text:list xml:id="list6621169046033063173" text:style-name="WW8Num6">
        <text:list-header>
          <text:p text:style-name="P98"><text:span text:style-name="T26">1) odpis z właściwego rejestru lub z centralnej ewidencji i informacji o działalności gospodarczej</text:span><text:span text:style-name="T6">, jeżeli odrębne przepisy wymagają wpisu do rejestru lub ewidencji, w celu wykazania braku podstaw do wykluczenia w oparciu o art. 24 ust. 5 pkt 1 ustawy wystawiony </text:span><text:span text:style-name="T25">nie wcześniej </text:span><text:span text:style-name="T8">niż 6 miesięcy</text:span><text:span text:style-name="T26"> </text:span><text:span text:style-name="T25">przed upływem terminu składania ofert lub wniosków o </text:span><text:span text:style-name="T6">dopuszczenie do udziału w postępowaniu.</text:span></text:p>
        </text:list-header>
      </text:list>
      <text:p text:style-name="P49">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50">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 xml:id="list234724093241046667" text:style-name="L4">
        <text:list-item>
          <text:p text:style-name="P99">Wykonawcy mogą wspólnie ubiegać się o udzielenie zamówienia i w takim przypadku ustanawiają pełnomocnika do reprezentowania ich w postępowaniu o udzielenie zamówienia.</text:p>
        </text:list-item>
        <text:list-item>
          <text:p text:style-name="P100">W przypadku wykonawców wspólnie ubiegających się o udzielenie zamówienia brak podstaw do wykluczenia z postępowania o udzielenie zamówienia Wykonawcy w okolicznościach, o których mowa w art. 24 ust. 1 ustawy Pzp musi zostać wykazany przez każdego z wykonawców.</text:p>
        </text:list-item>
      </text:list>
      <text:p text:style-name="P22"/>
      <text:p text:style-name="P22"/>
      <text:p text:style-name="P22"/>
      <text:p text:style-name="P22"/>
      <text:p text:style-name="P22"><text:soft-page-break/>VIII. Dokumenty potwierdzające, że oferowana dostawa odpowiada określonym przez Zamawiającego wymaganiom oraz informacje i oświadczenia, które musi zawierać oferta.</text:p>
      <text:p text:style-name="P22"/>
      <text:p text:style-name="P38">1. Informacje i oświadczenia, które musi zawierać oferta:</text:p>
      <text:list xml:id="list1694138858724860635" text:style-name="WW8Num7">
        <text:list-item>
          <text:p text:style-name="P75"><text:span text:style-name="T27">Formularz „oferta wykonawcy”</text:span><text:span text:style-name="T12"> (zał. nr 1 do SIWZ).</text:span></text:p>
        </text:list-item>
        <text:list-item>
          <text:p text:style-name="P75"><text:span text:style-name="T28">Oferta cenowa</text:span><text:span text:style-name="T9"> przygotowana w sposób podany w SIWZ str. 11 i zawierająca wszystkie elementy, o których w nim mowa.</text:span></text:p>
        </text:list-item>
      </text:list>
      <text:list xml:id="list4765086890817621802" text:style-name="WW8Num8">
        <text:list-item>
          <text:p text:style-name="P101">Zamawiający informuje, że niezłożenie oświadczeń, informacji określonych w ust. 1 pkt. 1 i 2 spowoduje odrzucenie oferty.</text:p>
        </text:list-item>
        <text:list-item>
          <text:p text:style-name="P103">Dokumenty potwierdzające, że oferowana dostawa odpowiada określonym przez Zamawiającego wymaganiom:</text:p>
          <text:p text:style-name="P88"><text:span text:style-name="T94">1) </text:span><text:span text:style-name="T92">Karty katalogowe/ ulotki </text:span><text:span text:style-name="T93">oferowanego przedmiotu zamówienia.</text:span></text:p>
          <text:p text:style-name="P90"><text:span text:style-name="T96">2) Charakterystyka techniczno – jakościowa </text:span><text:span text:style-name="T97">oferowanego przedmiotu zamówienia z podaniem nazwy handlowej. Charakterystyka musi zawierać co najmniej dane na temat warunków technicznych wymaganych określonych w opisie przedmiotu zamówienia.</text:span></text:p>
          <text:p text:style-name="P90"><text:span text:style-name="T86">3) Próbka</text:span><text:span text:style-name="T87"> oferowanego przedmiotu zamówienia: </text:span><text:span text:style-name="T86">dot. zadania 10</text:span><text:span text:style-name="T87"> - wymagana próbka w ilości 2 szt.</text:span></text:p>
        </text:list-item>
      </text:list>
      <text:list xml:id="list4043258750894220369" text:style-name="WW8Num9">
        <text:list-item>
          <text:p text:style-name="P102">Zamawiający informuje, że niezłożenie dokumentów określonych w ust. 3 pkt. 1, 2, 3 spowoduje odrzucenie oferty. Zamawiający uprzednio zastosuje art. 26 ust. 3 i 4 ustawy Prawo zamówień publicznych<text:span text:style-name="T51"> </text:span>– są to dokumenty potwierdzające, że oferowana dostawa odpowiada wymaganiom określonym przez Zamawiającego.</text:p>
        </text:list-item>
        <text:list-item>
          <text:p text:style-name="P104">Dokumenty określone w ust. 3 wykonawca składa w postępowaniu na wezwanie zamawiającego zgodnie z art. 26 ust. 2 ustawy.</text:p>
        </text:list-item>
      </text:list>
      <text:p text:style-name="P6"/>
      <text:p text:style-name="P6">XI. Informacje o sposobie porozumiewania się zamawiającego z wykonawcami oraz przekazywania oświadczeń lub dokumentów, a także wskazanie osób uprawnionych do porozumiewania się z wykonawcami.</text:p>
      <text:p text:style-name="P16"/>
      <text:list xml:id="list256356013966323029" text:style-name="L5">
        <text:list-item>
          <text:p text:style-name="P76">W przedmiotowym postępowaniu komunikacja między Zamawiającym a Wykonawcami odbywa się przy użyciu Platformy zakupowej znajdującej się pod adresem<text:span text:style-name="T5">: https://szpital-zam.ezamawiający.pl</text:span> oraz <text:span text:style-name="T42">poczty elektronicznej adres: zamowienia@szpital.zam.pl.</text:span></text:p>
        </text:list-item>
        <text:list-item>
          <text:p text:style-name="P76">We wszelkiej korespondencji związanej z niniejszym postępowaniem Zamawiający i Wykonawcy posługują się numerem A<text:span text:style-name="T65">G.ZP.3320.50.20.</text:span></text:p>
        </text:list-item>
        <text:list-item>
          <text:p text:style-name="P76">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76">Ogólne zasady korzystania z Platformy:</text:p>
        </text:list-item>
      </text:list>
      <text:list xml:id="list3294560093762614243" text:style-name="L6">
        <text:list-item>
          <text:p text:style-name="P114">zgłoszenie do postępowania wymaga zalogowania Wykonawcy do Systemu na subdomenie https://szpital-zam.ezamawiający.pl lub <text:a xlink:type="simple" xlink:href="https://oneplace.marketplanet.pl/" text:style-name="Internet_20_link" text:visited-style-name="Visited_20_Internet_20_Link">https://oneplace.marketplanet.pl</text:a>.</text:p>
        </text:list-item>
        <text:list-item>
          <text:p text:style-name="P118">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 </text:p>
        </text:list-item>
        <text:list-item>
          <text:p text:style-name="P118">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 </text:p>
        </text:list-item>
        <text:list-item>
          <text:p text:style-name="P118"><text:soft-page-break/>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2781310066620608738" text:style-name="L7">
        <text:list-item>
          <text:p text:style-name="P108">Zamawiający informuje, iż w przypadku jakichkolwiek wątpliwości związanych z zasadami korzystania z Platformy, Wykonawca winien skontaktować się z dostawcą rozwiązania teleinformatycznego Platforma zakupowa Tel. +48 22 576 87 90, e-mail: <text:a xlink:type="simple" xlink:href="mailto:oneplace.admin@marketplanet.pl" text:style-name="Internet_20_link" text:visited-style-name="Visited_20_Internet_20_Link">oneplace.admin@marketplanet.pl</text:a>.</text:p>
        </text:list-item>
        <text:list-item>
          <text:p text:style-name="P108">Zamawiający zgodnie z § 4 Rozporządzenia Prezesa Rady Ministrów w sprawie użycia środków komunikacji elektronicznej w postępowaniu o udzielenie zamówienia publicznego oraz udostępnienia i przechowywania dokumentów elektronicznych - zwane dalej „Rozporządzeniem" określa dopuszczalny format kwalifikowanego podpisu elektronicznego, jako:</text:p>
        </text:list-item>
      </text:list>
      <text:p text:style-name="P57">1) dokumenty w formacie „pdf" zaleca się podpisywać formatem PAdES,</text:p>
      <text:p text:style-name="P60">2) dopuszcza się podpisanie dokumentów w formacie innym niż „pdf", wtedy będzie wymagany oddzielny plik z podpisem. W związku z tym Wykonawca będzie zobowiązany załączyć oddzielny plik z podpisem.</text:p>
      <text:p text:style-name="P51">8. Zamawiający, zgodnie z § 3 ust. 3 ww. Rozporządzenia określa niezbędne wymagania sprzętowo- aplikacyjne umożliwiające pracę na Platformie Zakupowej tj.:</text:p>
      <text:list xml:id="list5990844131205454605" text:style-name="L8">
        <text:list-item>
          <text:p text:style-name="P115">Stały dostęp do sieci Internet o gwarantowanej przepustowości nie mniejszej niż 512 kb/s;</text:p>
        </text:list-item>
        <text:list-item>
          <text:p text:style-name="P119">Komputer klasy PC lub MAC, o następującej konfiguracji: pamięć min 2GB Ram, procesor Intel IV 2GHZ, jeden z systemów operacyjnych - MS Windows 7, Mac Os x 10.4, Linux, lub ich nowsze wersje;</text:p>
        </text:list-item>
        <text:list-item>
          <text:p text:style-name="P119">Zainstalowana dowolna przeglądarka internetowa obsługująca TLS 1.2, najlepiej w najnowszej wersji w przypadku Internet Explorer minimalnie wersja 10.0;</text:p>
        </text:list-item>
        <text:list-item>
          <text:p text:style-name="P119">Włączona obsługa JavaScript;</text:p>
        </text:list-item>
        <text:list-item>
          <text:p text:style-name="P119">Zainstalowany program Acrobat Reader lub inny obsługujący pliki w formacie .pdf.</text:p>
        </text:list-item>
      </text:list>
      <text:list xml:id="list150741707057273842" text:style-name="L9">
        <text:list-item>
          <text:p text:style-name="P112">Zamawiający zgodnie z § 3 ust. 3 ww. Rozporządzenia, określa dopuszczalne formaty przesyłanych danych tj. plików o wielkości do 100 MB w formatach: pdf., excel., doc., zip.</text:p>
        </text:list-item>
        <text:list-item>
          <text:p text:style-name="P109">Zamawiający zgodnie z § 3 ust. 3 ww.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09">Oznaczenie czasu odbioru danych przez Platformę stanowi datę oraz dokładny czas (hh:mm:ss) generowany wg. czasu lokalnego serwera synchronizowanego odpowiednim źródłem czasu - zegarem Głównego Instytutu Miar.</text:p>
        </text:list-item>
        <text:list-item>
          <text:p text:style-name="P109">W sprawach formalnych Zamawiający wyznacza następujące osoby do kontaktu z Wykonawcami: Agata Bosiak tel. 84 677 33 29.</text:p>
        </text:list-item>
        <text:list-item>
          <text:p text:style-name="P109">Nie będą udzielane wyjaśnienia na zapytania dotyczące niniejszej SIWZ kierowane w formie ustnej lub drogą telefoniczną.</text:p>
        </text:list-item>
        <text:list-item>
          <text:p text:style-name="P111">Zamawiający nie przewiduje zwołania zebrania wszystkich Wykonawców, w celu wyjaśnienia wątpliwości dotyczących SIWZ.</text:p>
        </text:list-item>
      </text:list>
      <text:p text:style-name="P22"/>
      <text:p text:style-name="P22">X. Zamawiający nie wymaga wniesienia wadium.</text:p>
      <text:p text:style-name="P5"/>
      <text:p text:style-name="P22">XI. Termin związania ofertą.</text:p>
      <text:p text:style-name="P22"/>
      <text:list xml:id="list4127998606029809772" text:style-name="WW8Num11">
        <text:list-item>
          <text:p text:style-name="P124">Wykonawca pozostanie związany ofertą przez 30 dni. Bieg terminu rozpocznie się wraz z upływem terminu składania ofert. Co najmniej na 3 dni przed upływem terminu związania ofertą <text:soft-page-break/>zamawiający może zwrócić się do wykonawców o wyrażenie zgody na przedłużenie tego terminu o oznaczony okres, nie dłuższy jednak niż 60 dni. </text:p>
        </text:list-item>
        <text:list-item>
          <text:p text:style-name="P126">Oferta wykonawcy, który nie wyraził zgody, o której mowa w art. 85 ust. 2, na przedłużenie terminu związania ofertą, zostanie odrzucona. </text:p>
        </text:list-item>
      </text:list>
      <text:p text:style-name="P22"/>
      <text:p text:style-name="P22">XII. Opis sposobu przygotowania oferty.</text:p>
      <text:p text:style-name="P16"/>
      <text:p text:style-name="P39">1. Ofertę należy złożyć na Platformie pod adresem: https://szpital-zam.ezamawiają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p text:style-name="P60">Po zapisaniu, plik jest w systemie zaszyfrowany. Jeśli wykonawca zamieścił niewłaściwy plik, można go usunąć zaznaczając plik i klikając polecenie „usuń”. </text:p>
      <text:p text:style-name="P60">Wykonawca składa ofertę w formie zaszyfrowanej dlatego też oferty nie są widoczne do momentu odszyfrowania ich przez Zamawiającego.</text:p>
      <text:list xml:id="list2220224929669477440" text:style-name="L10">
        <text:list-item>
          <text:p text:style-name="P113">Oferta powinna być sporządzona w języku polskim z zachowaniem postaci elektronicznej w formacie danych .doc, .docx. .pdf i podpisana kwalifikowanym podpisem elektronicznym. Ofertę należy złożyć w oryginale. </text:p>
        </text:list-item>
        <text:list-item>
          <text:p text:style-name="P110">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text:p>
        </text:list-item>
        <text:list-item>
          <text:p text:style-name="P110">Oferta powinna być podpisana kwalifikowanym podpisem elektronicznym przez osobę uprawnioną do reprezentacji firmy zgodnie z formą reprezentacji Wykonawcy określoną w Krajowym Rejestrze Sądowym/ CEIDG lub innym dokumencie właściwym dla formy organizacyjnej Wykonawcy lub osobę posiadającą stosowne pełnomocnictwo.</text:p>
        </text:list-item>
        <text:list-item>
          <text:p text:style-name="P110">Każdy Wykonawca może złożyć tylko jedną ofertę. Złożenie większej liczby ofert lub oferty zawierającej propozycje wariantowe lub alternatywne spowoduje odrzucenie wszystkich ofert złożonych przez danego Wykonawcę.</text:p>
        </text:list-item>
        <text:list-item>
          <text:p text:style-name="P110">Oferta winna być złożona przed upływem terminu składania ofert.</text:p>
        </text:list-item>
        <text:list-item>
          <text:p text:style-name="P110">Treść oferty musi odpowiadać treści Specyfikacji istotnych Warunków Zamówienia.</text:p>
        </text:list-item>
        <text:list-item>
          <text:p text:style-name="P110">Zamawiający niezwłocznie zawiadamia Wykonawcę o złożeniu oferty po terminie.</text:p>
        </text:list-item>
        <text:list-item>
          <text:p text:style-name="P110">Oferta wraz z wszelkimi oświadczeniami i pozostałymi dokumentami jest jawna, z wyjątkiem informacji stanowiących tajemnicę przedsiębiorstwa w rozumieniu przepisów ustawy z 16 kwietnia 1993 r. o zwalczaniu nieuczciwej konkurencji (Dz.U. nr 47, poz. 211), a Wykonawca składając ofertę, zastrzegł w odniesieniu do tych informacji, że nie mogą być one udostępnione. </text:p>
        </text:list-item>
        <text:list-item>
          <text:p text:style-name="P110">W przypadku, gdy Wykonawca chce zastrzec informacje zawarte w ofercie, musi:</text:p>
        </text:list-item>
      </text:list>
      <text:p text:style-name="P60">1) załączyć szczegółowe uzasadnienie wykazujące, iż zastrzeżone w ofercie informacje spełniają łącznie trzy warunki:</text:p>
      <text:p text:style-name="P66">─ mają charakter techniczny, technologiczny, organizacyjny przedsiębiorstwa lub inny posiadający wartość gospodarczą,</text:p>
      <text:p text:style-name="P60">─ nie zostały ujawnione do wiadomości publicznej,</text:p>
      <text:p text:style-name="P60">─ podjęto w stosunku do niej niezbędne działania w celu zachowania poufności,</text:p>
      <text:p text:style-name="P60">2) dane objęte tajemnicą przedsiębiorstwa załączyć do oferty w sposób wskazany w ust. 4 niniejszego rozdziału.</text:p>
      <text:p text:style-name="P67">11. Wykonawcy mogą wspólnie ubiegać się o udzielenie zamówienia. W przypadku złożenia ofert wspólnych oferta musi spełniać następujące wymagania:</text:p>
      <text:list xml:id="list2384337674243350306" text:style-name="L11">
        <text:list-item>
          <text:p text:style-name="P116">każdy z Wykonawców ubiegający się wspólnie (np. konsorcjum) o zamówienie oddzielnie musi udokumentować, że nie podlega wykluczeniu na podstawie art. 24 ust. 1 oraz art. 24 ust. 5 pkt 1), 2) i 3) ustawy Pzp i przedstawić dokumenty wymienione w rozdziale XII SIWZ,</text:p>
        </text:list-item>
        <text:list-item>
          <text:p text:style-name="P120"><text:soft-page-break/>oferta musi być podpisana w taki sposób, by prawnie zobowiązywała wszystkich Wykonawców występujących wspólnie,</text:p>
        </text:list-item>
        <text:list-item>
          <text:p text:style-name="P120">Wykonawcy występujący wspólnie muszą ustanowić pełnomocnika do reprezentowania ich w postępowaniu o udzielenie niniejszego zamówienia lub do reprezentowania ich w postępowaniu oraz zawarcia umowy o udzielenie niniejszego zamówienia,</text:p>
        </text:list-item>
        <text:list-item>
          <text:p text:style-name="P120">umocowanie może wynikać z treści umowy lub może zostać przedłożone oddzielnie wraz z ofertą i określeniem zakresu umocowania,</text:p>
        </text:list-item>
        <text:list-item>
          <text:p text:style-name="P120">korespondencja i rozliczenia będą dokonywane wyłącznie z pełnomocnikiem,</text:p>
        </text:list-item>
        <text:list-item>
          <text:p text:style-name="P120">składając oferty wspólne na formularzu "oferta wykonawcy" i w innych dokumentach dołączonych do oferty w miejscu nazwy i adresu „Wykonawcy” należy wymienić wszystkich Wykonawców ubiegających się wspólnie o zamówienie,</text:p>
        </text:list-item>
        <text:list-item>
          <text:p text:style-name="P120">Przepisy dotyczące Wykonawcy stosuje się odpowiednio do Wykonawców, o których mowa w ust. 5.</text:p>
        </text:list-item>
      </text:list>
      <text:p text:style-name="P51">12. Jeżeli oferta Wykonawców, o których mowa w ust. 11, została wybrana, Zamawiający może żądać przed zawarciem umowy w sprawie zamówienia publicznego umowy regulującej współpracę tych Wykonawców.</text:p>
      <text:list xml:id="list2572537028170956498" text:style-name="L12">
        <text:list-item>
          <text:p text:style-name="P133">Zamawiający wymaga, aby umowa, o której mowa w ust. 12, zawierała co najmniej postanowienia dotyczące:</text:p>
        </text:list-item>
      </text:list>
      <text:list xml:id="list5007390144521853588" text:style-name="L13">
        <text:list-item>
          <text:p text:style-name="P117">stron umowy,</text:p>
        </text:list-item>
        <text:list-item>
          <text:p text:style-name="P121">czasu trwania,</text:p>
        </text:list-item>
        <text:list-item>
          <text:p text:style-name="P121">solidarnej odpowiedzialności każdego z Wykonawców oferty wspólnej wobec Zamawiającego.</text:p>
        </text:list-item>
      </text:list>
      <text:p text:style-name="P51">14. Pożądane jest umieszczenie w ofercie spisu treści z wyszczególnieniem ilości arkuszy (kartek lub stron) wchodzących w skład oferty.</text:p>
      <text:list xml:id="list7653061722250919497" text:style-name="L14">
        <text:list-item>
          <text:p text:style-name="P134">Dokumenty sporządzone w języku obcym są składane wraz z tłumaczeniem na język polski, poświadczonym przez wykonawcę.</text:p>
        </text:list-item>
        <text:list-item>
          <text:p text:style-name="P134">Wykonawca poniesie wszelkie koszty związane z przygotowaniem i złożeniem oferty.</text:p>
        </text:list-item>
        <text:list-item>
          <text:p text:style-name="P134">Wykonawca może zwrócić się do zamawiającego o wyjaśnienie treści specyfikacji istotnych warunków zamówienia.</text:p>
        </text:list-item>
        <text:list-item>
          <text:p text:style-name="P134">Zamawiający udzieli wyjaśnień niezwłocznie, jednak nie później niż na 6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34">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34">Zamawiający przedłuży określony termin składania ofert jeżeli<text:span text:style-name="T75"> </text:span><text:span text:style-name="T76">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35">W tym przypadku wszelkie prawa i zobowiązania Zamawiającego i wykonawcy odnośnie wcześniej ustalonego terminu będą podlegały nowemu terminowi.</text:p>
        </text:list-item>
      </text:list>
      <text:p text:style-name="P25"/>
      <text:p text:style-name="P25">XIII. Miejsce oraz termin składania i otwarcia ofert.</text:p>
      <text:p text:style-name="P16"/>
      <text:list xml:id="list1103884950250474874" text:style-name="L15">
        <text:list-item>
          <text:p text:style-name="P77"><text:span text:style-name="T42">Termin składania ofert upływa 8 lipca</text:span><text:span text:style-name="T44"> 2020</text:span><text:span text:style-name="T42"> r. o godzinie 11:00. </text:span>Wykonawca składa ofertę za pośrednictwem Platformy pod adresem: https://szpital-zam.ezamawiajacy.pl.</text:p>
        </text:list-item>
        <text:list-item>
          <text:p text:style-name="P77">Wykonawca może przed upływem terminu do składania ofert zmienić lub wycofać ofertę.</text:p>
        </text:list-item>
        <text:list-item>
          <text:p text:style-name="P77"><text:soft-page-break/><text:span text:style-name="T98">Otwarcie ofert nastąpi w dniu </text:span><text:span text:style-name="T43">8 lipca</text:span><text:span text:style-name="T98"> </text:span><text:span text:style-name="T45">2020</text:span><text:span text:style-name="T42"> </text:span><text:span text:style-name="T98">r. o godz 12:00 w siedzibie Zamawiającego, tj. </text:span>Samodzielny Publiczny Szpital Wojewódzki im. Papieża Jana Pawła II ul. Aleje Jana Pawła II 10, 22-400 Zamość<text:span text:style-name="T98">, pok. 210.</text:span></text:p>
        </text:list-item>
        <text:list-item>
          <text:p text:style-name="P81">Otwarcie ofert jest jawne, Wykonawcy mogą uczestniczyć w sesji otwarcia ofert.</text:p>
        </text:list-item>
        <text:list-item>
          <text:p text:style-name="P81">Bezpośrednio przed otwarciem ofert Zamawiający poda kwotę, jaką zamierza przeznaczyć na sfinansowanie zamówienia. </text:p>
        </text:list-item>
        <text:list-item>
          <text:p text:style-name="P81">Podczas otwarcia ofert zostaną odczytane nazwy oraz adresy Wykonawców, którzy złożyli oferty, oraz informacje zawarte w ofertach zgodnie z art. 86 ust. 4 ustawy Pzp.</text:p>
        </text:list-item>
        <text:list-item>
          <text:p text:style-name="P82">Informacje, o których mowa w przepisie art. 86 ust. 5 ustawy Pzp, zostaną zamieszczone na stronie internetowej Zamawiającego niezwłocznie po otwarciu ofert.</text:p>
        </text:list-item>
      </text:list>
      <text:p text:style-name="P5"/>
      <text:p text:style-name="P5">XIV. Opis sposobu obliczania ceny.</text:p>
      <text:p text:style-name="P5"/>
      <text:p text:style-name="P34"><text:span text:style-name="T5">1. </text:span><text:span text:style-name="T42">Wykonawcy są zobowiązani do zachowania sposobu obliczania ceny </text:span><text:span text:style-name="T30">(sporządzania oferty cenowej) zgodnie ze wzorem podanym:</text:span></text:p>
      <text:p text:style-name="P34"><text:span text:style-name="T11"><text:s text:c="3"/><text:tab/>Nazwa towaru, nr katalogowy, jednostka miary, ilość, cena jednostkowa netto (bez podatku VAT), stawka podatku VAT, </text:span><text:span text:style-name="T95">cena jednostkowa brutto (z podatkiem VAT), łączna cena netto pozycji (wynik pomnożenia ilości przez cenę jednostkową netto), łączna cena brutto pozycji </text:span><text:span text:style-name="T95">(łączna cena netto powiększona o VAT), kwota podatku VAT, producent, kraj pochodzenia. Cena ostateczna za całość przedmiotu zamówienia (suma cen łącznych) musi być podana w wartości </text:span><text:span text:style-name="T95">netto (bez podatku VAT) i wartości brutto (z podatkiem VAT).</text:span></text:p>
      <text:list xml:id="list175489785634874494" text:style-name="WW8Num28">
        <text:list-item>
          <text:p text:style-name="P125"><text:span text:style-name="T50">Cen</text:span><text:span text:style-name="T52">y muszą być wyrażone w polskich złotych, i muszą być podane zgodnie z obowiązującym w Polsce systemem monetarnym (zaokrąglone do dwóch miejsc po przecinku).</text:span></text:p>
        </text:list-item>
        <text:list-item>
          <text:p text:style-name="P125">Zamawiający informuje, iż rozliczenia między zamawiającym a wykonawcą będą prowadzone tylko w złotych polskich.</text:p>
        </text:list-item>
        <text:list-item>
          <text:p text:style-name="P127">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29">Obowiązek wykazania, że oferta nie zawiera rażąco niskiej ceny, spoczywa na wykonawcy.</text:p>
        </text:list-item>
        <text:list-item>
          <text:p text:style-name="P130">Zamawiający odrzuci ofertę wykonawcy, który nie złożył wyjaśnień lub jeżeli dokonana ocena wyjaśnień wraz z dostarczonymi dowodami potwierdza, że oferta zawiera rażąco niską cenę w stosunku do przedmiotu zamówienia. </text:p>
        </text:list-item>
      </text:list>
      <text:p text:style-name="P8"/>
      <text:p text:style-name="P33">XV. O<text:span text:style-name="T108">pis kryteriów, którymi zamawiający będzie się kierował przy wyborze oferty, wraz z podaniem wag tych kryteriów.</text:span></text:p>
      <text:p text:style-name="P31"/>
      <text:p text:style-name="P68">1. Przy wyborze oferty zamawia<text:span text:style-name="T65">jący będzie się kierował następującymi kryteriami oceny:</text:span></text:p>
      <text:p text:style-name="P40">2. Dla zadań 10:</text:p>
      <text:list xml:id="list8934519022171643895" text:style-name="L16">
        <text:list-item>
          <text:p text:style-name="P136">Cena – 100%</text:p>
          <text:p text:style-name="P138"><text:span text:style-name="T29">Kryterium „Cena” </text:span><text:span text:style-name="T12">- będzie oceniana na podstawie oferty cenowej. Najwyżej oceniona zostanie oferta o najniższej cenie. Porównywane będą ceny ostateczne brutto za całość przedmiotu zamówienia w danym zadaniu.</text:span></text:p>
        </text:list-item>
      </text:list>
      <text:p text:style-name="P37"><text:span text:style-name="T81"><text:s text:c="5"/>Sposób obliczania punktów za kryterium „Cena”: </text:span><text:span text:style-name="T79">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37"><text:span text:style-name="T79">3. </text:span><text:span text:style-name="T81">Dla zadań 1 – 9, 11:</text:span></text:p>
      <text:list xml:id="list1155713032917003743" text:style-name="L17">
        <text:list-item>
          <text:p text:style-name="P137">Cena – 60%</text:p>
        </text:list-item>
        <text:list-item>
          <text:p text:style-name="P139">Ocena techniczna – jakość – 40%</text:p>
          <text:p text:style-name="P140"><text:soft-page-break/><text:span text:style-name="T81">Kryterium „Cena” </text:span><text:span text:style-name="T83">- będzie oceniana na podstawie oferty cenowej. Najwyżej oceniona zostanie oferta o najniższej cenie. Porównywane będą ceny ostateczne brutto za całość przedmiotu zamówienia w danym zadaniu.</text:span></text:p>
        </text:list-item>
      </text:list>
      <text:p text:style-name="P37"><text:span text:style-name="T81"><text:s text:c="4"/>Sposób obliczania punktów za kryterium „Cena”: </text:span><text:span text:style-name="T79">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62"><text:span text:style-name="T81">Kryterium „Ocena techniczna - jakość” </text:span><text:span text:style-name="T83">– będzie oceniana na podstawie złożonej charakterystyki techniczno - jakościowych oferowanego przedmiotu zamówienia w zakresie parametrów ocenianych oraz na podstawie złożonych próbek. Najwyżej będzie oceniona oferta, która zaoferuje sprzęt o najwyższej jakości i najlepszych warunkach technicznych.</text:span></text:p>
      <text:p text:style-name="P69"><text:span text:style-name="T82">Zasady przyznawania punktów wstępnych:</text:span><text:span text:style-name="T80"> </text:span></text:p>
      <text:p text:style-name="P63">Parametry oceniane mogą być mierzalne tj. wybór krzywizn lub niemierzalne np.: sprężystość, manewrowość itp.</text:p>
      <text:p text:style-name="P64">Przy ocenie parametrów niemierzalnych ocena będzie trzystopniowa: 3 pkt. - b. dobry, 2 pkt. - dobry i 1 pkt – dostateczny, przyznana na podstawie oceny złożonych próbek.</text:p>
      <text:p text:style-name="P65"><text:span text:style-name="Font_20_Style12"><text:span text:style-name="T60">Przy ocenie parametrów mierzalnych:</text:span></text:span></text:p>
      <text:list xml:id="list2949825023124752816" text:style-name="L18">
        <text:list-item>
          <text:p text:style-name="P123"><text:span text:style-name="Font_20_Style12"><text:span text:style-name="T60">produkt otrzyma </text:span></text:span><text:span text:style-name="Font_20_Style12"><text:span text:style-name="T61">jeden punkt za każdą wymienioną krzywiznę (ponad wymagane w opisie przedmiotu zamówienia). Jeżeli wykonawca nie wymieni oferowanych krzywizn otrzyma 0 pkt.</text:span></text:span></text:p>
        </text:list-item>
      </text:list>
      <text:p text:style-name="P71">W przypadku braku danego parametru ocenianego bądź określenia go w innych jednostkach niż wymagane wartość punktowa będzie równała się 0 pkt. <text:s/>Informacje nt. parametrów ocenianych oraz wymagane próbki nie podlegają uzupełnieniu stosownie do art. 26 ust. 3 ustawy Pzp.</text:p>
      <text:p text:style-name="P61">Wykonawca jest zobowiązany do dostarczenia próbek oferowanego przedmiotu zamówienia w asortymencie i ilościach określonych poniżej:</text:p>
      <text:list xml:id="list3278401293283829068" text:style-name="L19">
        <text:list-item>
          <text:p text:style-name="P122">Zadanie 1, 2, 4, 7:<text:span text:style-name="T105"> po 2 szt.</text:span></text:p>
        </text:list-item>
        <text:list-item>
          <text:p text:style-name="P94">Zadanie 3, 5, 11: po 1 szt.</text:p>
        </text:list-item>
      </text:list>
      <text:p text:style-name="P47">Próbki stanowią integralną część oferty i nie będą podlegały zwrotom. Brak wymaganych próbek spowoduje przyznanie wykonawcy 0 pkt. w danym parametrze ocenianym. Próbki zostaną wykorzystane w praktyce (tj. w trakcie badań i zabiegów) do oceny technicznej, jakości.</text:p>
      <text:p text:style-name="P48"><text:span text:style-name="T84">Wykonawca zobowiązany jest do przedłożenia wykazu dostarczonych próbek. Wykaz powinien zawierać: nazwę i numer zadania, nazwę próbki, nazwę własną próbki stosowaną przez producenta, numer katalogowy, określenie producenta, ilość. Przedmiotowe próbki należy dostarczyć łącznie z ofertą w nieprzekraczalnym terminie wyznaczonym do składania ofert tj. do dnia </text:span><text:span text:style-name="T85">8 lipca 2020 r. godz. 11:00 na adres: </text:span><text:span text:style-name="T84">Samodzielny Publiczny Szpital Wojewódzki im. Papieża Jana Pawła II w Zamościu, Al. Jana Pawła II 10, 22-400 Zamość, pok. 248.</text:span></text:p>
      <text:p text:style-name="P70"><text:span text:style-name="T81">Sposób obliczania punktów za kryterium „Ocena techniczna – jakość”</text:span><text:span text:style-name="T79">: punkty wstępne uzyskane za parametry podlegające ocenie, będą podstawą do obliczenia punktów porównywalnych. Przyjmujemy zasadę poziomu odniesienia tj. w tym przypadku stosunek oceny oferty badanej (ilość uzyskanych punktów wstępnych przez ofertę badaną) do oceny oferty maksymalnej (największa uzyskana ilość punktów wstępnych). Uwzględniając wartość tego kryterium 40 pkt (1 pkt = 1%) obliczamy liczbę punktów dla danej oferty mnożąc wyliczony współczynnik przez wagę kryterium tj. 40 pkt.</text:span></text:p>
      <text:p text:style-name="P42"><text:span text:style-name="T106">4. </text:span><text:span text:style-name="T107">Za ofertę najkorzystniejszą złożoną w ramach tego przetargu zostanie uznana oferta, która uzyska największą liczbę punktów za wszystkie kryteria oceny.</text:span></text:p>
      <text:p text:style-name="P8"/>
      <text:p text:style-name="P26"><text:span text:style-name="T21">XVI. I</text:span><text:span text:style-name="T22">nformacje o formalnościach, jakie powinny zostać dopełnione po wyborze oferty w celu zawarcia umowy w sprawie zamówienia publicznego.</text:span></text:p>
      <text:p text:style-name="P26"/>
      <text:p text:style-name="P26">1. <text:span text:style-name="T53">Zamawiający poinformuje niezwłocznie wszystkich wykonawców o:</text:span></text:p>
      <text:list xml:id="list8009064621852087231" text:style-name="WW8Num19">
        <text:list-item>
          <text:p text:style-name="P141">wyborze najkorzystniejszej oferty, podając nazwę albo imię i nazwisko, siedzibę albo miejsce zamieszkania i adres, jeżeli jest miejscem wykonywania działalności wykonawcy, którego ofertę <text:soft-page-break/>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41">wykonawcach, którzy zostali wykluczeni,</text:p>
        </text:list-item>
        <text:list-item>
          <text:p text:style-name="P141">wykonawcach, których oferty zostały odrzucone, powodach odrzucenia oferty,</text:p>
        </text:list-item>
        <text:list-item>
          <text:p text:style-name="P141">unieważnieniu postępowania</text:p>
        </text:list-item>
      </text:list>
      <text:p text:style-name="P20"><text:s text:c="4"/>– podając uzasadnienie faktyczne i prawne.</text:p>
      <text:list xml:id="list7706332842276041653" text:style-name="WW8Num14">
        <text:list-item>
          <text:p text:style-name="P142">Zamawiający udostępni informacje, o których mowa w ust. 1 pkt 1 na stronie internetowej.</text:p>
        </text:list-item>
        <text:list-item>
          <text:p text:style-name="P143">Zamawiający zawrze umowę w terminie, nie krótszym niż 5<text:span text:style-name="T68">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44">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43">Zakazuje się istotnych zmian postanowień zawartej umowy w stosunku do treści oferty, na podstawie której dokonano wyboru wykonawcy. Zamawiający przewiduje możliwość zmiany postanowień zawartej umowy jedynie w przypadkach określonych we<text:span text:style-name="T6"> wzorze umowy.</text:span></text:p>
        </text:list-item>
      </text:list>
      <text:p text:style-name="P4"/>
      <text:p text:style-name="P23">XVII. Zamawiający nie wymaga zabezpieczenia należytego wykonania umowy. </text:p>
      <text:p text:style-name="P26"/>
      <text:p text:style-name="P8">XVIII. Wszystkie istotne postanowienia, które zostaną wprowadzone do treści zawieranej umowy są w załączniku nr 4 do SIWZ <text:s/>- wzór umowy.</text:p>
      <text:p text:style-name="P8"/>
      <text:p text:style-name="P26"><text:span text:style-name="T21">XIX. P</text:span><text:span text:style-name="T22">ouczenie o środkach ochrony prawnej przysługujących wykonawcy w toku postępowania o udzielenie zamówienia.</text:span></text:p>
      <text:p text:style-name="P27"/>
      <text:list xml:id="list1842148400081405721" text:style-name="WW8Num15">
        <text:list-item>
          <text:p text:style-name="P131">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31">Środki ochrony prawnej wobec ogłoszenia o zamówieniu oraz specyfikacji istotnych warunków zamówienia przysługują również organizacjom wpisanym na listę, o której mowa w art. 154 pkt. 5 ustawy Pzp.</text:p>
        </text:list-item>
        <text:list-item>
          <text:p text:style-name="P132"><text:span text:style-name="T6">Odwołanie </text:span><text:span text:style-name="T46">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32"><text:span text:style-name="T46">Odwołanie powinno wskazywać czynność lub zaniechanie czynności zamawiającego, której zarzuca się niezgodność z przepisami ustawy, zawierać zwięzłe przedstawienie zarzutów, </text:span><text:span text:style-name="T46">określać żądanie oraz wskazywać okoliczno</text:span><text:span text:style-name="T53">ści faktyczne i prawne uzasadniające wniesienie </text:span><text:span text:style-name="T53">odwołania.</text:span></text:p>
        </text:list-item>
        <text:list-item>
          <text:p text:style-name="P128">W niniejszym postępowaniu odwołanie przysługuje wyłącznie wobec czynności:</text:p>
        </text:list-item>
      </text:list>
      <text:p text:style-name="P20"><text:s text:c="5"/>1) określenia warunków udziału w postępowaniu;</text:p>
      <text:p text:style-name="P20"><text:s text:c="5"/>2) wykluczenia odwołującego z postępowania o udzielenie zamówienia;</text:p>
      <text:p text:style-name="P20"><text:s text:c="5"/>3) odrzucenia oferty odwołującego;</text:p>
      <text:p text:style-name="P20"><text:s text:c="5"/>4) opisu przedmiotu zamówienia;</text:p>
      <text:p text:style-name="P20"><text:s text:c="5"/>5) wyboru najkorzystniejszej oferty.</text:p>
      <text:list xml:id="list207116838181673588" text:style-name="WW8Num20">
        <text:list-item>
          <text:p text:style-name="P105"><text:span text:style-name="T53">Odwołanie wnosi się do Prezesa Izby w formie pisemnej lub w postaci elektronicznej, podpisane bezpiecznym podpisem elektronicznym weryfikowanym przy pomocy ważnego </text:span><text:span text:style-name="T53">kwalifikowanego certyfikatu lub równoważnego środka, spełniającego wymagania dla tego </text:span><text:span text:style-name="T53">rodzaju podpisu.</text:span></text:p>
        </text:list-item>
        <text:list-item>
          <text:p text:style-name="P106">Odwołujący przesyła kopię odwołania zamawiającemu przed upływem terminu do wniesienia <text:soft-page-break/>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05"><text:span text:style-name="T53">Odwołanie wnosi się w terminie 5 dni od dnia przesłania informacji o czynności zamawiającego </text:span><text:span text:style-name="T53">stanowiącej podstawę jego wniesienia – jeżeli zostały przesłane w sposób określony w art. 180 </text:span><text:span text:style-name="T53">ust. 5 zdanie drugie albo w terminie 10 dni – jeżeli zostały przesłane w inny sposób. Odwołanie wobec treści ogłoszenia o zamówieniu, wobec postanowień specyfikacji istotnych warunków </text:span><text:span text:style-name="T53">zamówienia wnosi się w terminie 5 dni od dnia</text:span><text:span text:style-name="T46"> zamieszczenia ogłoszenia w Biuletynie </text:span><text:span text:style-name="T46">Zamówień Publicznych lub zamieszczenia SIWZ na stronie internetowej. Odwołanie wobec czynności innych niż określone w art. 182 ust. 1 i 2 ustawy wnosi się w terminie 5 dni od dnia, w </text:span><text:span text:style-name="T46">którym powzięto lub przy zachowaniu należytej staranności można było powziąć wiadomość o </text:span><text:span text:style-name="T46">okolicznościach stanowiących podstawę jego wniesienia.</text:span></text:p>
        </text:list-item>
        <text:list-item>
          <text:p text:style-name="P107">Jeżeli zamawiający nie prześle wykonawcy zawiadomienia o wyborze oferty najkorzystniejszej odwołanie wnosi się nie później niż w terminie:</text:p>
        </text:list-item>
      </text:list>
      <text:list xml:id="list6100357609006909114" text:style-name="WW8Num3">
        <text:list-item>
          <text:p text:style-name="P83">15 dni od dnia zamieszczenia w Biuletynie Zamówień Publicznych ogłoszenia o udzieleniu zamówienia;</text:p>
        </text:list-item>
        <text:list-item>
          <text:p text:style-name="P84"><text:span text:style-name="T46">1 miesiąca od dnia zawarcia umowy, jeżeli zamawiający nie zamieścił w Biuletynie Zamówień Publicznych <text:s/>ogłoszenia o udzieleniu zamówieni</text:span><text:span text:style-name="T6">a. <text:s/></text:span></text:p>
        </text:list-item>
      </text:list>
      <text:p text:style-name="P52">10. W przypadku wniesienia odwołania wobec treści ogłoszenia o zamówieniu lub postanowień specyfikacji istotnych warunków zamówienia zamawiający może przedłużyć termin składania ofert.</text:p>
      <text:p text:style-name="P26"/>
      <text:p text:style-name="P26">Zamawiając<text:span text:style-name="T46">y nie zamierza zawierać umowy ramowej.</text:span></text:p>
      <text:p text:style-name="P26"><text:span text:style-name="T49">Zamawiający nie przewiduje udzielenia zamówień,</text:span><text:span text:style-name="T47"> o których mowa w art. 67 ust. 1 pkt 6 i 7 lub art. 134 ust. 6 pkt 3.</text:span></text:p>
      <text:p text:style-name="P21">Zamawiający nie dopuszcza możliwości złożenia oferty wariantowej. Złożenie oferty wariantowej spowoduje jej odrzucenie jako niezgodnej z treścią specyfikacji istotnych warunków zamówienia.</text:p>
      <text:p text:style-name="P21">Zamawiający nie przewiduje rozliczania w walutach obcych.</text:p>
      <text:p text:style-name="P21">Zamawiający nie przewiduje aukcji elektronicznej.</text:p>
      <text:p text:style-name="P18">Zamawiający nie przewiduje zwrotu kosztów udziału w postępowaniu. </text:p>
      <text:p text:style-name="P26"><text:span text:style-name="T48">Zamawiający nie przewiduje wymagań, o których mowa w art. 29 ust. 4 </text:span><text:span text:style-name="T49">Ustawy Prawo Zamówień Publicznych.</text:span></text:p>
      <text:p text:style-name="P10"/>
      <text:p text:style-name="P10">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iberation Serif1" svg:font-family="'Liberation Serif'"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Noto Sans CJK SC Regular" svg:font-family="'Noto Sans CJK SC Regular'"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size="11pt" fo:language="pl" fo:country="PL" style:font-name-asian="SimSun2" style:font-size-asian="11pt" style:language-asian="en" style:country-asian="US" style:font-size-complex="11pt" style:language-complex="ar" style:country-complex="SA" fo:hyphenate="false" fo:hyphenation-remain-char-count="2" fo:hyphenation-push-char-count="2"/>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language="pl" fo:country="PL" fo:font-weight="bold" fo:background-color="transparent" style:font-name-asian="Verdana" style:font-size-asian="12pt" style:font-weight-asian="bold" style:font-name-complex="Symbo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l" fo:country="PL" fo:background-color="transparent" style:font-name-asian="StarSymbol" style:font-size-asian="12pt" style:font-name-complex="ArialMT" style:font-size-complex="12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fo:font-weight="normal"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size="12pt" fo:font-weight="normal" style:font-size-asian="12pt" style:font-weight-asian="normal" style:font-name-complex="Symbol1"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fo:font-weight="bold" style:font-name-asian="Verdana" style:font-size-asian="12pt" style:font-weight-asian="bold" style:font-name-complex="Symbol1" style:font-size-complex="12pt" style:font-weight-complex="bold"/>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font-weight="normal" fo:background-color="transparent" style:font-name-asian="TimesNewRomanPS-BoldM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text-line-through-style="none" style:font-name="Wingdings" fo:font-size="9pt" fo:language="pl" fo:country="PL" fo:font-weight="normal" style:font-name-asian="Times New Roman" style:font-size-asian="9pt" style:language-asian="zxx" style:country-asian="none" style:font-weight-asian="normal" style:font-name-complex="StarSymbol" style:font-size-complex="9pt" style:language-complex="zxx" style:country-complex="none"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TimesNewRomanPS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text-line-through-style="none" style:font-name="Symbol1" fo:font-size="12pt" fo:language="pl" fo:country="PL" fo:font-weight="normal" fo:background-color="transparent" style:font-name-asian="Times New Roman1" style:font-size-asian="12pt" style:language-asian="zxx" style:country-asian="none" style:font-weight-asian="normal" style:font-name-complex="Symbol1" style:font-size-complex="12pt" style:language-complex="zxx" style:country-complex="none"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text-line-through-style="none" style:font-name="Symbol1" fo:font-size="12pt" fo:language="pl" fo:country="PL" fo:font-weight="normal" style:font-name-asian="TimesNewRomanPSMT" style:font-size-asian="12pt" style:language-asian="zxx" style:country-asian="none" style:font-weight-asian="normal" style:font-name-complex="Symbol1" style:font-size-complex="12pt" style:language-complex="zxx" style:country-complex="none"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1"/>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style:font-name="Symbol1" fo:font-size="12pt" style:font-size-asian="12pt" style:font-name-complex="Symbol1"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6z0" style:family="text">
      <style:text-properties style:font-name="Symbol1" style:font-name-complex="Symbol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8z0" style:family="text">
      <style:text-properties style:font-name="Symbol1" style:font-name-complex="Symbol1"/>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7z0" style:family="text">
      <style:text-properties style:font-name="Symbol1" style:font-name-complex="Symbo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1" style:display-name="ListLabel 1" style:family="text">
      <style:text-properties fo:font-size="12pt" style:font-name-asian="Times New Roman" style:font-size-asian="12pt" style:font-size-complex="12pt" style:text-scale="100%"/>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1"/>
    </style:style>
    <style:style style:name="Default_20_Paragraph_20_Font" style:display-name="Default Paragraph Font" style:family="text"/>
    <style:style style:name="hps" style:family="text" style:parent-style-name="Default_20_Paragraph_20_Font"/>
    <style:style style:name="Strong_20_Emphasis" style:display-name="Strong Emphasis" style:family="text">
      <style:text-properties fo:font-weight="bold" style:font-weight-asian="bold" style:font-weight-complex="bold"/>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3" style:family="text"/>
    <style:style style:name="WW8Num30z5" style:family="text"/>
    <style:style style:name="WW8Num30z6" style:family="text"/>
    <style:style style:name="WW8Num30z7" style:family="text"/>
    <style:style style:name="WW8Num30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Domyślna_20_czcionka_20_akapitu1" style:display-name="Domyślna czcionka akapitu1"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margin-left="0.6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space" fo:margin-left="0.49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ypunktowanie">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1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fo:background-color="transparent" style:font-size-asian="8pt" style:font-size-complex="8pt"/>
    </style:style>
    <style:style style:name="MT2" style:family="text">
      <style:text-properties fo:font-size="8pt" fo:font-weight="normal" fo:background-color="transparent" style:font-size-asian="8pt" style:font-weight-asian="normal" style:font-size-complex="8pt" style:font-weight-complex="normal"/>
    </style:style>
    <style:style style:name="MT3" style:family="text">
      <style:text-properties fo:font-size="8pt" style:text-underline-style="none" fo:font-weight="normal" fo:background-color="transparent" style:font-size-asian="8pt" style:font-weight-asian="normal" style:font-size-complex="8pt" style:font-weight-complex="normal"/>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text:span><text:span text:style-name="MT2"> </text:span><text:span text:style-name="MT3">sprzętu do elektrofizjologii</text:span><text:span text:style-name="MT1"> <text:s text:c="136"/></text:span><text:span text:style-name="MT1"><text:page-number text:select-page="current">14</text:page-number></text:span><text:span text:style-name="MT1"> z </text:span><text:span text:style-name="MT1"><text:page-count style:num-format="1">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20-06-25T09:48:34.43</dc:date>
    <meta:print-date>2020-05-28T12:49:31.16</meta:print-date>
    <meta:editing-cycles>835</meta:editing-cycles>
    <meta:editing-duration>P17DT18H52M18S</meta:editing-duration>
    <meta:generator>OpenOffice/4.1.1$Win32 OpenOffice.org_project/411m6$Build-9775</meta:generator>
    <meta:printed-by>Agata Bosiak</meta:printed-by>
    <meta:document-statistic meta:table-count="0" meta:image-count="0" meta:object-count="0" meta:page-count="14" meta:paragraph-count="322" meta:word-count="5648" meta:character-count="40246"/>
  </office:meta>
</office:document-meta>
</file>