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<text:s/></text:span></text:span><text:span text:style-name="Font_20_Style12"><text:span text:style-name="T21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41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91906070136354462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6089441108101515458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</text:span><text:soft-page-break/><text:span text:style-name="T26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 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 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 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</text:span><text:soft-page-break/><text:span text:style-name="T22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2">każdego</text:span><text:span text:style-name="T26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3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7-07T12:00:46.95</dc:date>
    <meta:print-date>2020-09-08T11:21:56.76</meta:print-date>
    <meta:editing-cycles>33</meta:editing-cycles>
    <meta:editing-duration>P24DT1H22M20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2" meta:character-count="33233"/>
  </office:meta>
</office:document-meta>
</file>