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8.394cm" style:rel-column-width="34382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8.394cm" style:rel-column-width="34382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8.394cm" style:rel-column-width="34382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8.394cm" style:rel-column-width="34382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8.394cm" style:rel-column-width="34382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B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6.002cm" table:align="margins" style:writing-mode="lr-tb"/>
    </style:style>
    <style:style style:name="Tabela19.A" style:family="table-column">
      <style:table-column-properties style:column-width="7.608cm" style:rel-column-width="31153*"/>
    </style:style>
    <style:style style:name="Tabela19.B" style:family="table-column">
      <style:table-column-properties style:column-width="8.394cm" style:rel-column-width="34382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B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7.608cm" style:rel-column-width="31153*"/>
    </style:style>
    <style:style style:name="Tabela20.B" style:family="table-column">
      <style:table-column-properties style:column-width="8.394cm" style:rel-column-width="34382*"/>
    </style:style>
    <style:style style:name="Tabela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0.B1" style:family="table-cell">
      <style:table-cell-properties style:vertical-align="middle" fo:padding="0.049cm" fo:border="0.002cm solid #000000"/>
    </style:style>
    <style:style style:name="Tabela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0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7.608cm" style:rel-column-width="31153*"/>
    </style:style>
    <style:style style:name="Tabela21.B" style:family="table-column">
      <style:table-column-properties style:column-width="8.394cm" style:rel-column-width="34382*"/>
    </style:style>
    <style:style style:name="Tabela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1.B1" style:family="table-cell">
      <style:table-cell-properties style:vertical-align="middle" fo:padding="0.049cm" fo:border="0.002cm solid #000000"/>
    </style:style>
    <style:style style:name="Tabela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1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7.608cm" style:rel-column-width="31153*"/>
    </style:style>
    <style:style style:name="Tabela22.B" style:family="table-column">
      <style:table-column-properties style:column-width="8.394cm" style:rel-column-width="34382*"/>
    </style:style>
    <style:style style:name="Tabela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2.B1" style:family="table-cell">
      <style:table-cell-properties style:vertical-align="middle" fo:padding="0.049cm" fo:border="0.002cm solid #000000"/>
    </style:style>
    <style:style style:name="Tabela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8.394cm" style:rel-column-width="34382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B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7.608cm" style:rel-column-width="31153*"/>
    </style:style>
    <style:style style:name="Tabela26.B" style:family="table-column">
      <style:table-column-properties style:column-width="8.394cm" style:rel-column-width="34382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B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9" style:family="table">
      <style:table-properties style:width="16.002cm" table:align="margins" style:writing-mode="lr-tb"/>
    </style:style>
    <style:style style:name="Tabela29.A" style:family="table-column">
      <style:table-column-properties style:column-width="7.608cm" style:rel-column-width="31153*"/>
    </style:style>
    <style:style style:name="Tabela29.B" style:family="table-column">
      <style:table-column-properties style:column-width="8.394cm" style:rel-column-width="34382*"/>
    </style:style>
    <style:style style:name="Tabela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9.B1" style:family="table-cell">
      <style:table-cell-properties style:vertical-align="middle" fo:padding="0.049cm" fo:border="0.002cm solid #000000"/>
    </style:style>
    <style:style style:name="Tabela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9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1" style:family="table">
      <style:table-properties style:width="16.002cm" table:align="margins" style:writing-mode="lr-tb"/>
    </style:style>
    <style:style style:name="Tabela31.A" style:family="table-column">
      <style:table-column-properties style:column-width="7.608cm" style:rel-column-width="31153*"/>
    </style:style>
    <style:style style:name="Tabela31.B" style:family="table-column">
      <style:table-column-properties style:column-width="8.394cm" style:rel-column-width="34382*"/>
    </style:style>
    <style:style style:name="Tabela3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1.B1" style:family="table-cell">
      <style:table-cell-properties style:vertical-align="middle" fo:padding="0.049cm" fo:border="0.002cm solid #000000"/>
    </style:style>
    <style:style style:name="Tabela3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1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2" style:family="table">
      <style:table-properties style:width="16.002cm" table:align="margins" style:writing-mode="lr-tb"/>
    </style:style>
    <style:style style:name="Tabela32.A" style:family="table-column">
      <style:table-column-properties style:column-width="7.608cm" style:rel-column-width="31153*"/>
    </style:style>
    <style:style style:name="Tabela32.B" style:family="table-column">
      <style:table-column-properties style:column-width="8.394cm" style:rel-column-width="34382*"/>
    </style:style>
    <style:style style:name="Tabela3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2.B1" style:family="table-cell">
      <style:table-cell-properties style:vertical-align="middle" fo:padding="0.049cm" fo:border="0.002cm solid #000000"/>
    </style:style>
    <style:style style:name="Tabela3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3" style:family="table">
      <style:table-properties style:width="16.002cm" table:align="margins" style:writing-mode="lr-tb"/>
    </style:style>
    <style:style style:name="Tabela33.A" style:family="table-column">
      <style:table-column-properties style:column-width="7.608cm" style:rel-column-width="31153*"/>
    </style:style>
    <style:style style:name="Tabela33.B" style:family="table-column">
      <style:table-column-properties style:column-width="8.394cm" style:rel-column-width="34382*"/>
    </style:style>
    <style:style style:name="Tabela3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3.B1" style:family="table-cell">
      <style:table-cell-properties style:vertical-align="middle" fo:padding="0.049cm" fo:border="0.002cm solid #000000"/>
    </style:style>
    <style:style style:name="Tabela3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3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4" style:family="table">
      <style:table-properties style:width="16.002cm" table:align="margins" style:writing-mode="lr-tb"/>
    </style:style>
    <style:style style:name="Tabela34.A" style:family="table-column">
      <style:table-column-properties style:column-width="7.608cm" style:rel-column-width="31153*"/>
    </style:style>
    <style:style style:name="Tabela34.B" style:family="table-column">
      <style:table-column-properties style:column-width="8.394cm" style:rel-column-width="34382*"/>
    </style:style>
    <style:style style:name="Tabela3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4.B1" style:family="table-cell">
      <style:table-cell-properties style:vertical-align="middle" fo:padding="0.049cm" fo:border="0.002cm solid #000000"/>
    </style:style>
    <style:style style:name="Tabela3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6" style:family="table">
      <style:table-properties style:width="16.002cm" table:align="margins" style:writing-mode="lr-tb"/>
    </style:style>
    <style:style style:name="Tabela36.A" style:family="table-column">
      <style:table-column-properties style:column-width="7.608cm" style:rel-column-width="31153*"/>
    </style:style>
    <style:style style:name="Tabela36.B" style:family="table-column">
      <style:table-column-properties style:column-width="8.394cm" style:rel-column-width="34382*"/>
    </style:style>
    <style:style style:name="Tabela3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6.B1" style:family="table-cell">
      <style:table-cell-properties style:vertical-align="middle" fo:padding="0.049cm" fo:border="0.002cm solid #000000"/>
    </style:style>
    <style:style style:name="Tabela3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9" style:family="table">
      <style:table-properties style:width="16.002cm" table:align="margins" style:writing-mode="lr-tb"/>
    </style:style>
    <style:style style:name="Tabela39.A" style:family="table-column">
      <style:table-column-properties style:column-width="7.608cm" style:rel-column-width="31153*"/>
    </style:style>
    <style:style style:name="Tabela39.B" style:family="table-column">
      <style:table-column-properties style:column-width="8.394cm" style:rel-column-width="34382*"/>
    </style:style>
    <style:style style:name="Tabela3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9.B1" style:family="table-cell">
      <style:table-cell-properties style:vertical-align="middle" fo:padding="0.049cm" fo:border="0.002cm solid #000000"/>
    </style:style>
    <style:style style:name="Tabela3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9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0" style:family="table">
      <style:table-properties style:width="16.002cm" table:align="margins" style:writing-mode="lr-tb"/>
    </style:style>
    <style:style style:name="Tabela40.A" style:family="table-column">
      <style:table-column-properties style:column-width="7.608cm" style:rel-column-width="31153*"/>
    </style:style>
    <style:style style:name="Tabela40.B" style:family="table-column">
      <style:table-column-properties style:column-width="8.394cm" style:rel-column-width="34382*"/>
    </style:style>
    <style:style style:name="Tabela4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0.B1" style:family="table-cell">
      <style:table-cell-properties style:vertical-align="middle" fo:padding="0.049cm" fo:border="0.002cm solid #000000"/>
    </style:style>
    <style:style style:name="Tabela4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0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1" style:family="table">
      <style:table-properties style:width="16.002cm" table:align="margins" style:writing-mode="lr-tb"/>
    </style:style>
    <style:style style:name="Tabela41.A" style:family="table-column">
      <style:table-column-properties style:column-width="7.608cm" style:rel-column-width="31153*"/>
    </style:style>
    <style:style style:name="Tabela41.B" style:family="table-column">
      <style:table-column-properties style:column-width="8.394cm" style:rel-column-width="34382*"/>
    </style:style>
    <style:style style:name="Tabela4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1.B1" style:family="table-cell">
      <style:table-cell-properties style:vertical-align="middle" fo:padding="0.049cm" fo:border="0.002cm solid #000000"/>
    </style:style>
    <style:style style:name="Tabela4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1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2" style:family="table">
      <style:table-properties style:width="16.002cm" table:align="margins" style:writing-mode="lr-tb"/>
    </style:style>
    <style:style style:name="Tabela42.A" style:family="table-column">
      <style:table-column-properties style:column-width="7.608cm" style:rel-column-width="31153*"/>
    </style:style>
    <style:style style:name="Tabela42.B" style:family="table-column">
      <style:table-column-properties style:column-width="8.394cm" style:rel-column-width="34382*"/>
    </style:style>
    <style:style style:name="Tabela4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2.B1" style:family="table-cell">
      <style:table-cell-properties style:vertical-align="middle" fo:padding="0.049cm" fo:border="0.002cm solid #000000"/>
    </style:style>
    <style:style style:name="Tabela4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3" style:family="table">
      <style:table-properties style:width="16.002cm" table:align="margins" style:writing-mode="lr-tb"/>
    </style:style>
    <style:style style:name="Tabela43.A" style:family="table-column">
      <style:table-column-properties style:column-width="7.608cm" style:rel-column-width="31153*"/>
    </style:style>
    <style:style style:name="Tabela43.B" style:family="table-column">
      <style:table-column-properties style:column-width="8.394cm" style:rel-column-width="34382*"/>
    </style:style>
    <style:style style:name="Tabela4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3.B1" style:family="table-cell">
      <style:table-cell-properties style:vertical-align="middle" fo:padding="0.049cm" fo:border="0.002cm solid #000000"/>
    </style:style>
    <style:style style:name="Tabela4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3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4" style:family="table">
      <style:table-properties style:width="16.002cm" table:align="margins" style:writing-mode="lr-tb"/>
    </style:style>
    <style:style style:name="Tabela44.A" style:family="table-column">
      <style:table-column-properties style:column-width="7.608cm" style:rel-column-width="31153*"/>
    </style:style>
    <style:style style:name="Tabela44.B" style:family="table-column">
      <style:table-column-properties style:column-width="8.394cm" style:rel-column-width="34382*"/>
    </style:style>
    <style:style style:name="Tabela4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4.B1" style:family="table-cell">
      <style:table-cell-properties style:vertical-align="middle" fo:padding="0.049cm" fo:border="0.002cm solid #000000"/>
    </style:style>
    <style:style style:name="Tabela4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5" style:family="table">
      <style:table-properties style:width="16.002cm" table:align="margins" style:writing-mode="lr-tb"/>
    </style:style>
    <style:style style:name="Tabela45.A" style:family="table-column">
      <style:table-column-properties style:column-width="7.608cm" style:rel-column-width="31153*"/>
    </style:style>
    <style:style style:name="Tabela45.B" style:family="table-column">
      <style:table-column-properties style:column-width="8.394cm" style:rel-column-width="34382*"/>
    </style:style>
    <style:style style:name="Tabela4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5.B1" style:family="table-cell">
      <style:table-cell-properties style:vertical-align="middle" fo:padding="0.049cm" fo:border="0.002cm solid #000000"/>
    </style:style>
    <style:style style:name="Tabela4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5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6" style:family="table">
      <style:table-properties style:width="16.002cm" table:align="margins" style:writing-mode="lr-tb"/>
    </style:style>
    <style:style style:name="Tabela46.A" style:family="table-column">
      <style:table-column-properties style:column-width="7.608cm" style:rel-column-width="31153*"/>
    </style:style>
    <style:style style:name="Tabela46.B" style:family="table-column">
      <style:table-column-properties style:column-width="8.394cm" style:rel-column-width="34382*"/>
    </style:style>
    <style:style style:name="Tabela4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6.B1" style:family="table-cell">
      <style:table-cell-properties style:vertical-align="middle" fo:padding="0.049cm" fo:border="0.002cm solid #000000"/>
    </style:style>
    <style:style style:name="Tabela4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9" style:family="table">
      <style:table-properties style:width="16.002cm" table:align="margins" style:writing-mode="lr-tb"/>
    </style:style>
    <style:style style:name="Tabela49.A" style:family="table-column">
      <style:table-column-properties style:column-width="7.608cm" style:rel-column-width="31153*"/>
    </style:style>
    <style:style style:name="Tabela49.B" style:family="table-column">
      <style:table-column-properties style:column-width="8.394cm" style:rel-column-width="34382*"/>
    </style:style>
    <style:style style:name="Tabela4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9.B1" style:family="table-cell">
      <style:table-cell-properties style:vertical-align="middle" fo:padding="0.049cm" fo:border="0.002cm solid #000000"/>
    </style:style>
    <style:style style:name="Tabela4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9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2" style:family="table">
      <style:table-properties style:width="16.002cm" table:align="margins" style:writing-mode="lr-tb"/>
    </style:style>
    <style:style style:name="Tabela52.A" style:family="table-column">
      <style:table-column-properties style:column-width="7.608cm" style:rel-column-width="31153*"/>
    </style:style>
    <style:style style:name="Tabela52.B" style:family="table-column">
      <style:table-column-properties style:column-width="8.394cm" style:rel-column-width="34382*"/>
    </style:style>
    <style:style style:name="Tabela5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2.B1" style:family="table-cell">
      <style:table-cell-properties style:vertical-align="middle" fo:padding="0.049cm" fo:border="0.002cm solid #000000"/>
    </style:style>
    <style:style style:name="Tabela5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3" style:family="table">
      <style:table-properties style:width="16.002cm" table:align="margins" style:writing-mode="lr-tb"/>
    </style:style>
    <style:style style:name="Tabela53.A" style:family="table-column">
      <style:table-column-properties style:column-width="7.608cm" style:rel-column-width="31153*"/>
    </style:style>
    <style:style style:name="Tabela53.B" style:family="table-column">
      <style:table-column-properties style:column-width="8.394cm" style:rel-column-width="34382*"/>
    </style:style>
    <style:style style:name="Tabela5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3.B1" style:family="table-cell">
      <style:table-cell-properties style:vertical-align="middle" fo:padding="0.049cm" fo:border="0.002cm solid #000000"/>
    </style:style>
    <style:style style:name="Tabela5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3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4" style:family="table">
      <style:table-properties style:width="16.002cm" table:align="margins" style:writing-mode="lr-tb"/>
    </style:style>
    <style:style style:name="Tabela54.A" style:family="table-column">
      <style:table-column-properties style:column-width="7.608cm" style:rel-column-width="31153*"/>
    </style:style>
    <style:style style:name="Tabela54.B" style:family="table-column">
      <style:table-column-properties style:column-width="8.394cm" style:rel-column-width="34382*"/>
    </style:style>
    <style:style style:name="Tabela5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4.B1" style:family="table-cell">
      <style:table-cell-properties style:vertical-align="middle" fo:padding="0.049cm" fo:border="0.002cm solid #000000"/>
    </style:style>
    <style:style style:name="Tabela5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5" style:family="table">
      <style:table-properties style:width="16.002cm" table:align="margins" style:writing-mode="lr-tb"/>
    </style:style>
    <style:style style:name="Tabela55.A" style:family="table-column">
      <style:table-column-properties style:column-width="7.608cm" style:rel-column-width="31153*"/>
    </style:style>
    <style:style style:name="Tabela55.B" style:family="table-column">
      <style:table-column-properties style:column-width="8.394cm" style:rel-column-width="34382*"/>
    </style:style>
    <style:style style:name="Tabela5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5.B1" style:family="table-cell">
      <style:table-cell-properties style:vertical-align="middle" fo:padding="0.049cm" fo:border="0.002cm solid #000000"/>
    </style:style>
    <style:style style:name="Tabela5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5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7" style:family="table">
      <style:table-properties style:width="16.002cm" table:align="margins" style:writing-mode="lr-tb"/>
    </style:style>
    <style:style style:name="Tabela57.A" style:family="table-column">
      <style:table-column-properties style:column-width="7.608cm" style:rel-column-width="31153*"/>
    </style:style>
    <style:style style:name="Tabela57.B" style:family="table-column">
      <style:table-column-properties style:column-width="8.394cm" style:rel-column-width="34382*"/>
    </style:style>
    <style:style style:name="Tabela5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7.B1" style:family="table-cell">
      <style:table-cell-properties style:vertical-align="middle" fo:padding="0.049cm" fo:border="0.002cm solid #000000"/>
    </style:style>
    <style:style style:name="Tabela5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7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8" style:family="table">
      <style:table-properties style:width="16.002cm" table:align="margins" style:writing-mode="lr-tb"/>
    </style:style>
    <style:style style:name="Tabela58.A" style:family="table-column">
      <style:table-column-properties style:column-width="7.608cm" style:rel-column-width="31153*"/>
    </style:style>
    <style:style style:name="Tabela58.B" style:family="table-column">
      <style:table-column-properties style:column-width="8.394cm" style:rel-column-width="34382*"/>
    </style:style>
    <style:style style:name="Tabela5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8.B1" style:family="table-cell">
      <style:table-cell-properties style:vertical-align="middle" fo:padding="0.049cm" fo:border="0.002cm solid #000000"/>
    </style:style>
    <style:style style:name="Tabela5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8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9" style:family="table">
      <style:table-properties style:width="16.002cm" table:align="margins" style:writing-mode="lr-tb"/>
    </style:style>
    <style:style style:name="Tabela59.A" style:family="table-column">
      <style:table-column-properties style:column-width="7.608cm" style:rel-column-width="31153*"/>
    </style:style>
    <style:style style:name="Tabela59.B" style:family="table-column">
      <style:table-column-properties style:column-width="8.394cm" style:rel-column-width="34382*"/>
    </style:style>
    <style:style style:name="Tabela5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9.B1" style:family="table-cell">
      <style:table-cell-properties style:vertical-align="middle" fo:padding="0.049cm" fo:border="0.002cm solid #000000"/>
    </style:style>
    <style:style style:name="Tabela5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9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0" style:family="table">
      <style:table-properties style:width="16.002cm" table:align="margins" style:writing-mode="lr-tb"/>
    </style:style>
    <style:style style:name="Tabela60.A" style:family="table-column">
      <style:table-column-properties style:column-width="7.608cm" style:rel-column-width="31153*"/>
    </style:style>
    <style:style style:name="Tabela60.B" style:family="table-column">
      <style:table-column-properties style:column-width="8.394cm" style:rel-column-width="34382*"/>
    </style:style>
    <style:style style:name="Tabela6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0.B1" style:family="table-cell">
      <style:table-cell-properties style:vertical-align="middle" fo:padding="0.049cm" fo:border="0.002cm solid #000000"/>
    </style:style>
    <style:style style:name="Tabela6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0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1" style:family="table">
      <style:table-properties style:width="16.002cm" table:align="margins" style:writing-mode="lr-tb"/>
    </style:style>
    <style:style style:name="Tabela61.A" style:family="table-column">
      <style:table-column-properties style:column-width="7.608cm" style:rel-column-width="31153*"/>
    </style:style>
    <style:style style:name="Tabela61.B" style:family="table-column">
      <style:table-column-properties style:column-width="8.394cm" style:rel-column-width="34382*"/>
    </style:style>
    <style:style style:name="Tabela6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1.B1" style:family="table-cell">
      <style:table-cell-properties style:vertical-align="middle" fo:padding="0.049cm" fo:border="0.002cm solid #000000"/>
    </style:style>
    <style:style style:name="Tabela6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1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2" style:family="table">
      <style:table-properties style:width="16.002cm" table:align="margins" style:writing-mode="lr-tb"/>
    </style:style>
    <style:style style:name="Tabela62.A" style:family="table-column">
      <style:table-column-properties style:column-width="7.608cm" style:rel-column-width="31153*"/>
    </style:style>
    <style:style style:name="Tabela62.B" style:family="table-column">
      <style:table-column-properties style:column-width="8.394cm" style:rel-column-width="34382*"/>
    </style:style>
    <style:style style:name="Tabela6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2.B1" style:family="table-cell">
      <style:table-cell-properties style:vertical-align="middle" fo:padding="0.049cm" fo:border="0.002cm solid #000000"/>
    </style:style>
    <style:style style:name="Tabela6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3" style:family="table">
      <style:table-properties style:width="16.002cm" table:align="margins" style:writing-mode="lr-tb"/>
    </style:style>
    <style:style style:name="Tabela63.A" style:family="table-column">
      <style:table-column-properties style:column-width="7.608cm" style:rel-column-width="31153*"/>
    </style:style>
    <style:style style:name="Tabela63.B" style:family="table-column">
      <style:table-column-properties style:column-width="8.394cm" style:rel-column-width="34382*"/>
    </style:style>
    <style:style style:name="Tabela6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3.B1" style:family="table-cell">
      <style:table-cell-properties style:vertical-align="middle" fo:padding="0.049cm" fo:border="0.002cm solid #000000"/>
    </style:style>
    <style:style style:name="Tabela6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3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4" style:family="table">
      <style:table-properties style:width="16.002cm" table:align="margins" style:writing-mode="lr-tb"/>
    </style:style>
    <style:style style:name="Tabela64.A" style:family="table-column">
      <style:table-column-properties style:column-width="7.608cm" style:rel-column-width="31153*"/>
    </style:style>
    <style:style style:name="Tabela64.B" style:family="table-column">
      <style:table-column-properties style:column-width="8.394cm" style:rel-column-width="34382*"/>
    </style:style>
    <style:style style:name="Tabela6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4.B1" style:family="table-cell">
      <style:table-cell-properties style:vertical-align="middle" fo:padding="0.049cm" fo:border="0.002cm solid #000000"/>
    </style:style>
    <style:style style:name="Tabela6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ahoma" fo:font-size="9pt" fo:font-style="normal" style:font-size-asian="9pt" style:font-style-asian="normal" style:font-name-complex="Arial1" style:font-size-complex="9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1" style:font-size-complex="9pt" style:font-style-complex="normal"/>
    </style:style>
    <style:style style:name="P15" style:family="paragraph" style:parent-style-name="Title">
      <style:text-properties style:font-name="Tahoma" fo:font-size="9pt" fo:font-style="normal" style:font-size-asian="9pt" style:font-style-asian="normal" style:font-name-complex="Arial1" style:font-size-complex="12pt" style:font-style-complex="normal"/>
    </style:style>
    <style:style style:name="P16" style:family="paragraph" style:parent-style-name="Title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1" style:font-size-complex="12pt" style:font-style-complex="normal"/>
    </style:style>
    <style:style style:name="P17" style:family="paragraph" style:parent-style-name="Standard">
      <style:text-properties style:font-name="Tahoma" fo:font-size="9pt" fo:font-style="normal" style:font-size-asian="9pt" style:font-style-asian="normal" style:font-name-complex="Arial1" style:font-size-complex="9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1" style:font-size-complex="9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1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12pt"/>
    </style:style>
    <style:style style:name="P21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NewRomanPSMT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8" style:family="text">
      <style:text-properties fo:font-style="normal" style:font-style-asian="normal" style:font-name-complex="Arial1" style:font-style-complex="normal"/>
    </style:style>
    <style:style style:name="T9" style:family="text">
      <style:text-properties fo:font-style="normal" style:font-style-asian="normal" style:font-name-complex="Arial1" style:font-size-complex="12pt" style:font-style-complex="normal"/>
    </style:style>
    <style:style style:name="T10" style:family="text">
      <style:text-properties style:font-size-complex="12pt"/>
    </style:style>
    <style:style style:name="T11" style:family="text">
      <style:text-properties style:text-position="sub 58%" style:font-size-complex="12pt"/>
    </style:style>
    <style:style style:name="T12" style:family="text">
      <style:text-properties fo:color="#000000" style:font-size-complex="12pt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4">Zamość, dnia 31 marca 2022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10</text:span><text:span text:style-name="T3">.22</text:span></text:h>
          </table:table-cell>
          <table:table-cell table:style-name="Tabela1.A1" office:value-type="string">
            <text:p text:style-name="P5"><text:s/></text:p>
          </table:table-cell>
        </table:table-row>
      </table:table>
      <text:p text:style-name="P2"><text:span text:style-name="T5">Dotyczy: przedstawienia informacji z otwarcia ofert.</text:span><text:span text:style-name="T2"> <text:s text:c="108"/></text:span></text:p>
      <text:p text:style-name="P3"/>
      <text:p text:style-name="P6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Ś</text:span><text:span text:style-name="Font_20_Style12"><text:span text:style-name="T7">wiadczenie usług przeglądów okresowych aparatury medycznej</text:span></text:span><text:span text:style-name="Font_20_Style12"><text:span text:style-name="T6">.</text:span></text:span></text:p>
      <text:p text:style-name="P6"/>
      <text:p text:style-name="P13">Zadanie 1 - Przegląd aparatów do znieczulania ogólnego prod. Ohmeda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>Nazwa i adres wykonawcy</text:p>
          </table:table-cell>
          <table:table-cell table:style-name="Tabela7.B1" office:value-type="string">
            <text:p text:style-name="P11">Cena - 100%</text:p>
          </table:table-cell>
        </table:table-row>
        <table:table-row>
          <table:table-cell table:style-name="Tabela7.A2" office:value-type="string">
            <text:p text:style-name="P12"><text:s/>Anmediq Sp. z o.o.</text:p>
            <text:p text:style-name="P12">ul. Zachodnia 5, 05-552 Wola Mrokowska</text:p>
            <text:p text:style-name="P12">NIP: 9512272893</text:p>
          </table:table-cell>
          <table:table-cell table:style-name="Tabela7.B2" office:value-type="currency" office:currency="PLN" office:value="9396">
            <text:p text:style-name="P12">9 396,00 zł</text:p>
          </table:table-cell>
        </table:table-row>
        <table:table-row>
          <table:table-cell table:style-name="Tabela7.A2" office:value-type="string">
            <text:p text:style-name="P12">Servsystems Wojciech Opioła</text:p>
            <text:p text:style-name="P12">ul. Lasek 36a, 36-020 Tyczyn</text:p>
            <text:p text:style-name="P12">NIP: 8133241333</text:p>
          </table:table-cell>
          <table:table-cell table:style-name="Tabela7.B2" office:value-type="currency" office:currency="PLN" office:value="10368">
            <text:p text:style-name="P12">10 368,00 zł</text:p>
          </table:table-cell>
        </table:table-row>
      </table:table>
      <text:p text:style-name="P9"/>
      <text:p text:style-name="P13">Zadanie 2 - <text:span text:style-name="T10">Przegląd aparatów do znieczulania ogólnego prod. GE Healthcare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Nazwa i adres wykonawcy</text:p>
          </table:table-cell>
          <table:table-cell table:style-name="Tabela5.B1" office:value-type="string">
            <text:p text:style-name="P11">Cena - 100%</text:p>
          </table:table-cell>
        </table:table-row>
        <table:table-row>
          <table:table-cell table:style-name="Tabela5.A2" office:value-type="string">
            <text:p text:style-name="P12"><text:s/>Anmediq Sp. z o.o.</text:p>
            <text:p text:style-name="P12">ul. Zachodnia 5, 05-552 Wola Mrokowska</text:p>
            <text:p text:style-name="P12">NIP: 9512272893</text:p>
          </table:table-cell>
          <table:table-cell table:style-name="Tabela5.B2" office:value-type="currency" office:currency="PLN" office:value="10800">
            <text:p text:style-name="P12">10 800,00 zł</text:p>
          </table:table-cell>
        </table:table-row>
        <table:table-row>
          <table:table-cell table:style-name="Tabela5.A2" office:value-type="string">
            <text:p text:style-name="P12">GE Medical Systems Polska Sp. z o.o.</text:p>
            <text:p text:style-name="P12">ul. Wołoska 9, 02-583 Warszawa</text:p>
            <text:p text:style-name="P12">NIP: 52200197002</text:p>
          </table:table-cell>
          <table:table-cell table:style-name="Tabela5.B2" office:value-type="currency" office:currency="PLN" office:value="15660">
            <text:p text:style-name="P12">15 660,00 zł</text:p>
          </table:table-cell>
        </table:table-row>
        <table:table-row>
          <table:table-cell table:style-name="Tabela5.A2" office:value-type="string">
            <text:p text:style-name="P12">Inżynieria Kliniczna Okorski Grabowski Sp. j.</text:p>
            <text:p text:style-name="P12">ul. Duchnicka 3, 01-796 Warszawa</text:p>
            <text:p text:style-name="P12">NIP: 5252721960</text:p>
          </table:table-cell>
          <table:table-cell table:style-name="Tabela5.B2" office:value-type="currency" office:currency="PLN" office:value="12150">
            <text:p text:style-name="P12">12 150,00 zł</text:p>
          </table:table-cell>
        </table:table-row>
        <table:table-row>
          <table:table-cell table:style-name="Tabela5.A2" office:value-type="string">
            <text:p text:style-name="P12">Servsystems Wojciech Opioła</text:p>
            <text:p text:style-name="P12">ul. Lasek 36a, 36-020 Tyczyn</text:p>
            <text:p text:style-name="P12">NIP: 8133241333</text:p>
          </table:table-cell>
          <table:table-cell table:style-name="Tabela5.B2" office:value-type="currency" office:currency="PLN" office:value="12960">
            <text:p text:style-name="P12">12 960,00 zł</text:p>
          </table:table-cell>
        </table:table-row>
      </table:table>
      <text:p text:style-name="P8"/>
      <text:p text:style-name="P8">Zadanie 3 - Przegląd aparatów do znieczulania ogólnego prod. Spacelabs Healthcare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Nazwa i adres wykonawcy</text:p>
          </table:table-cell>
          <table:table-cell table:style-name="Tabela6.B1" office:value-type="string">
            <text:p text:style-name="P11">Cena - 100%</text:p>
          </table:table-cell>
        </table:table-row>
        <table:table-row>
          <table:table-cell table:style-name="Tabela6.A2" office:value-type="string">
            <text:p text:style-name="P12"><text:s/>Inżynieria Kliniczna Okorski Grabowski Sp. j.</text:p>
            <text:p text:style-name="P12">ul. Duchnicka 3, 01-796 Warszawa</text:p>
            <text:p text:style-name="P12">NIP: 5252721960</text:p>
          </table:table-cell>
          <table:table-cell table:style-name="Tabela6.B2" office:value-type="currency" office:currency="PLN" office:value="5464.8">
            <text:p text:style-name="P12">5 464,80 zł</text:p>
          </table:table-cell>
        </table:table-row>
      </table:table>
      <text:p text:style-name="P19"/>
      <text:p text:style-name="P13">Zadanie 5 - <text:span text:style-name="T10">Przegląd aparatów do masażu serca prod. Jolife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Nazwa i adres wykonawcy</text:p>
          </table:table-cell>
          <table:table-cell table:style-name="Tabela9.B1" office:value-type="string">
            <text:p text:style-name="P11">Cena - 100%</text:p>
          </table:table-cell>
        </table:table-row>
        <table:table-row>
          <table:table-cell table:style-name="Tabela9.A2" office:value-type="string">
            <text:p text:style-name="P12"><text:s/>Stryker Polska Sp. z o.o.</text:p>
            <text:p text:style-name="P12">ul. Poleczki 35, 02-822 Warszawa</text:p>
            <text:p text:style-name="P12">NIP: 9520015337</text:p>
          </table:table-cell>
          <table:table-cell table:style-name="Tabela9.B2" office:value-type="currency" office:currency="PLN" office:value="5356.8">
            <text:p text:style-name="P12">5 356,80 zł</text:p>
          </table:table-cell>
        </table:table-row>
      </table:table>
      <text:p text:style-name="P9"/>
      <text:p text:style-name="P13">Zadanie 6 - <text:span text:style-name="T10">Przegląd wstrzykiwaczy środków kontrastowych prod. Medrad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1">Nazwa i adres wykonawcy</text:p>
          </table:table-cell>
          <table:table-cell table:style-name="Tabela10.B1" office:value-type="string">
            <text:p text:style-name="P11">Cena - 100%</text:p>
          </table:table-cell>
        </table:table-row>
        <table:table-row>
          <table:table-cell table:style-name="Tabela10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10.B2" office:value-type="currency" office:currency="PLN" office:value="2721.6">
            <text:p text:style-name="P12">2 721,60 zł</text:p>
          </table:table-cell>
        </table:table-row>
        <table:table-row>
          <table:table-cell table:style-name="Tabela10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10.B2" office:value-type="currency" office:currency="PLN" office:value="2332.8">
            <text:p text:style-name="P12">2 332,80 zł</text:p>
          </table:table-cell>
        </table:table-row>
      </table:table>
      <text:p text:style-name="P9"/>
      <text:p text:style-name="P13"><text:soft-page-break/>Zadanie 7 - <text:span text:style-name="T10">Przegląd wstrzykiwacza środków kontrastowych prod. Bracco Injeneering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1">Nazwa i adres wykonawcy</text:p>
          </table:table-cell>
          <table:table-cell table:style-name="Tabela11.B1" office:value-type="string">
            <text:p text:style-name="P11">Cena - 100%</text:p>
          </table:table-cell>
        </table:table-row>
        <table:table-row>
          <table:table-cell table:style-name="Tabela11.A2" office:value-type="string">
            <text:p text:style-name="P12"><text:s/>Centrala Farmaceutyczna Cefarm S.A.</text:p>
            <text:p text:style-name="P12">ul. Jana Kazimierza 16, 01-248 Warszawa</text:p>
            <text:p text:style-name="P12">NIP: 5250004220</text:p>
          </table:table-cell>
          <table:table-cell table:style-name="Tabela11.B2" office:value-type="currency" office:currency="PLN" office:value="3456">
            <text:p text:style-name="P12">3 456,00 zł</text:p>
          </table:table-cell>
        </table:table-row>
      </table:table>
      <text:p text:style-name="P14"/>
      <text:p text:style-name="P13">Zadanie 9 - <text:span text:style-name="T10">Przegląd aparatury audiologicznej prod. Interacoustics i Maico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1">Nazwa i adres wykonawcy</text:p>
          </table:table-cell>
          <table:table-cell table:style-name="Tabela14.B1" office:value-type="string">
            <text:p text:style-name="P11">Cena - 100%</text:p>
          </table:table-cell>
        </table:table-row>
        <table:table-row>
          <table:table-cell table:style-name="Tabela14.A2" office:value-type="string">
            <text:p text:style-name="P12">Oticon Polska Sp. z o.o.</text:p>
            <text:p text:style-name="P12">Al. Jana Pawła II 22, 00-133 Warszawa</text:p>
            <text:p text:style-name="P12">NIP: 5260303881</text:p>
          </table:table-cell>
          <table:table-cell table:style-name="Tabela14.B2" office:value-type="currency" office:currency="PLN" office:value="3510">
            <text:p text:style-name="P12">3 510,00 zł</text:p>
          </table:table-cell>
        </table:table-row>
      </table:table>
      <text:p text:style-name="P9"/>
      <text:p text:style-name="P8"><text:span text:style-name="T8">Zadanie 10 - </text:span><text:span text:style-name="T9">Przegląd automatycznych myjni endoskopowych prod. Olympus, Miele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1">Nazwa i adres wykonawcy</text:p>
          </table:table-cell>
          <table:table-cell table:style-name="Tabela15.B1" office:value-type="string">
            <text:p text:style-name="P11">Cena - 100%</text:p>
          </table:table-cell>
        </table:table-row>
        <table:table-row>
          <table:table-cell table:style-name="Tabela15.A2" office:value-type="string">
            <text:p text:style-name="P12"><text:s/>Oltech Sp. z o.o.</text:p>
            <text:p text:style-name="P12">ul. Odrzańska 7, 62-010 Pobiedziska</text:p>
            <text:p text:style-name="P12">NIP: 7773231952</text:p>
          </table:table-cell>
          <table:table-cell table:style-name="Tabela15.B2" office:value-type="currency" office:currency="PLN" office:value="32400">
            <text:p text:style-name="P12">32 400,00 zł</text:p>
          </table:table-cell>
        </table:table-row>
        <table:table-row>
          <table:table-cell table:style-name="Tabela15.A2" office:value-type="string">
            <text:p text:style-name="P12">Przemed Service Sp. z o.o.</text:p>
            <text:p text:style-name="P12">ul. Zawiszy Czarnego 51, 33-300 Nowy Sącz</text:p>
            <text:p text:style-name="P12">NIP: 7343574218</text:p>
          </table:table-cell>
          <table:table-cell table:style-name="Tabela15.B2" office:value-type="currency" office:currency="PLN" office:value="19440">
            <text:p text:style-name="P12">19 440,00 zł</text:p>
          </table:table-cell>
        </table:table-row>
      </table:table>
      <text:p text:style-name="P13"/>
      <text:p text:style-name="P13">Zadanie 11 - <text:span text:style-name="T10">Przegląd EEG prod. Elmiko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1">Nazwa i adres wykonawcy</text:p>
          </table:table-cell>
          <table:table-cell table:style-name="Tabela16.B1" office:value-type="string">
            <text:p text:style-name="P11">Cena - 100%</text:p>
          </table:table-cell>
        </table:table-row>
        <table:table-row>
          <table:table-cell table:style-name="Tabela16.A2" office:value-type="string">
            <text:p text:style-name="P12"><text:s/>Elmiko Biosignals Sp. z o.o.</text:p>
            <text:p text:style-name="P12">ul. Sportowa 3, 05-822 Milanówek</text:p>
            <text:p text:style-name="P12">NIP: 5291817032</text:p>
          </table:table-cell>
          <table:table-cell table:style-name="Tabela16.B2" office:value-type="currency" office:currency="PLN" office:value="5248.8">
            <text:p text:style-name="P12">5 248,80 zł</text:p>
          </table:table-cell>
        </table:table-row>
      </table:table>
      <text:p text:style-name="P9"/>
      <text:p text:style-name="P13">Zadanie 12 - <text:span text:style-name="T10">Przegląd rezonansu magnetycznego prod. Philips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1">Nazwa i adres wykonawcy</text:p>
          </table:table-cell>
          <table:table-cell table:style-name="Tabela17.B1" office:value-type="string">
            <text:p text:style-name="P11">Cena - 100%</text:p>
          </table:table-cell>
        </table:table-row>
        <table:table-row>
          <table:table-cell table:style-name="Tabela17.A2" office:value-type="string">
            <text:p text:style-name="P12"><text:s/>Althea Polska Sp. z o.o.</text:p>
            <text:p text:style-name="P12">ul. Bielska 49, 43-190 Mikołów</text:p>
            <text:p text:style-name="P12">NIP: 6351796430</text:p>
          </table:table-cell>
          <table:table-cell table:style-name="Tabela17.B2" office:value-type="currency" office:currency="PLN" office:value="6156">
            <text:p text:style-name="P12">6 156,00 zł</text:p>
          </table:table-cell>
        </table:table-row>
        <table:table-row>
          <table:table-cell table:style-name="Tabela17.A2" office:value-type="string">
            <text:p text:style-name="P12"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17.B2" office:value-type="currency" office:currency="PLN" office:value="2786.4">
            <text:p text:style-name="P12">2 786,40 zł</text:p>
          </table:table-cell>
        </table:table-row>
        <table:table-row>
          <table:table-cell table:style-name="Tabela17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17.B2" office:value-type="currency" office:currency="PLN" office:value="3650.4">
            <text:p text:style-name="P12">3 650,40 zł</text:p>
          </table:table-cell>
        </table:table-row>
      </table:table>
      <text:p text:style-name="P9"/>
      <text:p text:style-name="P13">Zadanie 13 - <text:span text:style-name="T10">Przegląd aparatury do wspomagania oddechu u noworodków prod. Bird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1">Nazwa i adres wykonawcy</text:p>
          </table:table-cell>
          <table:table-cell table:style-name="Tabela18.B1" office:value-type="string">
            <text:p text:style-name="P11">Cena - 100%</text:p>
          </table:table-cell>
        </table:table-row>
        <table:table-row>
          <table:table-cell table:style-name="Tabela18.A2" office:value-type="string">
            <text:p text:style-name="P12">Dutchmed PL Sp. z o.o.</text:p>
            <text:p text:style-name="P12">ul. Szajnogi 14, 85-738 Bydgoszcz</text:p>
            <text:p text:style-name="P12">NIP: 5540230829 </text:p>
          </table:table-cell>
          <table:table-cell table:style-name="Tabela18.B2" office:value-type="currency" office:currency="PLN" office:value="6652.8">
            <text:p text:style-name="P12">6 652,80 zł</text:p>
          </table:table-cell>
        </table:table-row>
        <table:table-row>
          <table:table-cell table:style-name="Tabela18.A2" office:value-type="string">
            <text:p text:style-name="P12">Inżynieria Kliniczna Okorski Grabowski Sp. j.</text:p>
            <text:p text:style-name="P12">ul. Duchnicka 3, 01-796 Warszawa</text:p>
            <text:p text:style-name="P12">NIP: 5252721960</text:p>
          </table:table-cell>
          <table:table-cell table:style-name="Tabela18.B2" office:value-type="currency" office:currency="PLN" office:value="1512">
            <text:p text:style-name="P12">1 512,00 zł</text:p>
          </table:table-cell>
        </table:table-row>
        <table:table-row>
          <table:table-cell table:style-name="Tabela18.A2" office:value-type="string">
            <text:p text:style-name="P12">Servsystems Wojciech Opioła</text:p>
            <text:p text:style-name="P12">ul. Lasek 36a, 36-020 Tyczyn</text:p>
            <text:p text:style-name="P12">NIP: 8133241333</text:p>
          </table:table-cell>
          <table:table-cell table:style-name="Tabela18.B2" office:value-type="currency" office:currency="PLN" office:value="3240">
            <text:p text:style-name="P12">3 240,00 zł</text:p>
          </table:table-cell>
        </table:table-row>
      </table:table>
      <text:p text:style-name="P9"/>
      <text:p text:style-name="P13">Zadanie 14 - Przegląd sprzętu okulistycznego prod. Reichert, Unicos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1">Nazwa i adres wykonawcy</text:p>
          </table:table-cell>
          <table:table-cell table:style-name="Tabela19.B1" office:value-type="string">
            <text:p text:style-name="P11">Cena - 100%</text:p>
          </table:table-cell>
        </table:table-row>
        <table:table-row>
          <table:table-cell table:style-name="Tabela19.A2" office:value-type="string">
            <text:p text:style-name="P12">Optotech Sp. z o.o. Sp. k.</text:p>
            <text:p text:style-name="P12">ul. Wimmera 67e, 32-005 Niepołomice</text:p>
            <text:p text:style-name="P12">NIP: 6832098254 </text:p>
          </table:table-cell>
          <table:table-cell table:style-name="Tabela19.B2" office:value-type="currency" office:currency="PLN" office:value="6940.94">
            <text:p text:style-name="P12">6 940,94 zł</text:p>
          </table:table-cell>
        </table:table-row>
      </table:table>
      <text:p text:style-name="P9"/>
      <text:p text:style-name="P13">Zadanie 15 - <text:span text:style-name="T10">Przegląd sprzętu okulistycznego prod. Quantel Medical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1">Nazwa i adres wykonawcy</text:p>
          </table:table-cell>
          <table:table-cell table:style-name="Tabela20.B1" office:value-type="string">
            <text:p text:style-name="P11">Cena - 100%</text:p>
          </table:table-cell>
        </table:table-row>
        <table:table-row>
          <table:table-cell table:style-name="Tabela20.A2" office:value-type="string">
            <text:p text:style-name="P12">Quantel Medical Polska Sp. z o.o.</text:p>
            <text:p text:style-name="P12"><text:soft-page-break/>ul. Racławicka 93, 02-634 Warszawa </text:p>
            <text:p text:style-name="P12">NIP: 9512454097</text:p>
          </table:table-cell>
          <table:table-cell table:style-name="Tabela20.B2" office:value-type="currency" office:currency="PLN" office:value="1166.4">
            <text:p text:style-name="P12">1 166,40 zł</text:p>
          </table:table-cell>
        </table:table-row>
      </table:table>
      <text:p text:style-name="P15"/>
      <text:p text:style-name="P16">Zadanie 16 - Przegląd sterylizatorów parowych przelotowych prod. Belimed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11">Nazwa i adres wykonawcy</text:p>
          </table:table-cell>
          <table:table-cell table:style-name="Tabela21.B1" office:value-type="string">
            <text:p text:style-name="P11">Cena - 100%</text:p>
          </table:table-cell>
        </table:table-row>
        <table:table-row>
          <table:table-cell table:style-name="Tabela21.A2" office:value-type="string">
            <text:p text:style-name="P12"><text:s/>Centromedic Sp. z o.o.</text:p>
            <text:p text:style-name="P12">ul. Reja 14, 55-010 Radwanice</text:p>
            <text:p text:style-name="P12">NIP: 8952207706</text:p>
          </table:table-cell>
          <table:table-cell table:style-name="Tabela21.B2" office:value-type="currency" office:currency="PLN" office:value="23652">
            <text:p text:style-name="P12">23 652,00 zł</text:p>
          </table:table-cell>
        </table:table-row>
        <table:table-row>
          <table:table-cell table:style-name="Tabela21.A2" office:value-type="string">
            <text:p text:style-name="P12">Informer Med. Sp. z o.o.</text:p>
            <text:p text:style-name="P12">ul. Winogrady 118, 61-626 Poznań </text:p>
            <text:p text:style-name="P12">NIP: 7792099241</text:p>
          </table:table-cell>
          <table:table-cell table:style-name="Tabela21.B2" office:value-type="currency" office:currency="PLN" office:value="32804.27">
            <text:p text:style-name="P12">32 804,27 zł</text:p>
          </table:table-cell>
        </table:table-row>
      </table:table>
      <text:p text:style-name="P14"/>
      <text:p text:style-name="P14">Zadanie 17 - Przegląd sprzętu rehabilitacyjnego (aparaty do ultradźwięków, do terapii polem magnetycznym i laseroterapii)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1">Nazwa i adres wykonawcy</text:p>
          </table:table-cell>
          <table:table-cell table:style-name="Tabela22.B1" office:value-type="string">
            <text:p text:style-name="P11">Cena - 100%</text:p>
          </table:table-cell>
        </table:table-row>
        <table:table-row>
          <table:table-cell table:style-name="Tabela22.A2" office:value-type="string">
            <text:p text:style-name="P12"><text:s/>Eres Medical Sp. z o.o.</text:p>
            <text:p text:style-name="P12">Płouszowice Kol. 64b, 21-008 Tomaszowice</text:p>
            <text:p text:style-name="P12">NIP: 7162735132</text:p>
          </table:table-cell>
          <table:table-cell table:style-name="Tabela22.B2" office:value-type="currency" office:currency="PLN" office:value="1922.4">
            <text:p text:style-name="P12">1 922,40 zł</text:p>
          </table:table-cell>
        </table:table-row>
      </table:table>
      <text:p text:style-name="P9"/>
      <text:p text:style-name="P13">Zadanie 18 - <text:span text:style-name="T10">Przegląd stacji uzdatniania wody prod. Culligan</text:span>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1">Nazwa i adres wykonawcy</text:p>
          </table:table-cell>
          <table:table-cell table:style-name="Tabela23.B1" office:value-type="string">
            <text:p text:style-name="P11">Cena - 100%</text:p>
          </table:table-cell>
        </table:table-row>
        <table:table-row>
          <table:table-cell table:style-name="Tabela23.A2" office:value-type="string">
            <text:p text:style-name="P12"><text:s/>Mirosław Prochot Elektrofiltr</text:p>
            <text:p text:style-name="P12">ul. Sporyska 42, 34-300 Żywiec</text:p>
            <text:p text:style-name="P12">NIP: 9371507790</text:p>
          </table:table-cell>
          <table:table-cell table:style-name="Tabela23.B2" office:value-type="currency" office:currency="PLN" office:value="17641.8">
            <text:p text:style-name="P12">17 641,80 zł</text:p>
          </table:table-cell>
        </table:table-row>
      </table:table>
      <text:p text:style-name="P20"/>
      <text:p text:style-name="P13">Zadanie 21 - <text:span text:style-name="T10">Przegląd respiratorów NPB 840 prod. Puritan Bennett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1">Nazwa i adres wykonawcy</text:p>
          </table:table-cell>
          <table:table-cell table:style-name="Tabela26.B1" office:value-type="string">
            <text:p text:style-name="P11">Cena - 100%</text:p>
          </table:table-cell>
        </table:table-row>
        <table:table-row>
          <table:table-cell table:style-name="Tabela26.A2" office:value-type="string">
            <text:p text:style-name="P12"><text:s/>Inżynieria Kliniczna Okorski Grabowski Sp. j.</text:p>
            <text:p text:style-name="P12">ul. Duchnicka 3, 01-796 Warszawa</text:p>
            <text:p text:style-name="P12">NIP: 5252721960</text:p>
          </table:table-cell>
          <table:table-cell table:style-name="Tabela26.B2" office:value-type="currency" office:currency="PLN" office:value="5473.44">
            <text:p text:style-name="P12">5 473,44 zł</text:p>
          </table:table-cell>
        </table:table-row>
        <table:table-row>
          <table:table-cell table:style-name="Tabela26.A2" office:value-type="string">
            <text:p text:style-name="P12">Medtronic Poland Sp. z o.o.</text:p>
            <text:p text:style-name="P12">ul. Polna 11, 00-633 Warszawa</text:p>
            <text:p text:style-name="P12">NIP: 9521000289</text:p>
          </table:table-cell>
          <table:table-cell table:style-name="Tabela26.B2" office:value-type="currency" office:currency="PLN" office:value="7371">
            <text:p text:style-name="P12">7 371,00 zł</text:p>
          </table:table-cell>
        </table:table-row>
      </table:table>
      <text:p text:style-name="P14"/>
      <text:p text:style-name="P13">Zadanie 23 - <text:span text:style-name="T10">Przegląd EEG prod. EB Neuro 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11">Nazwa i adres wykonawcy</text:p>
          </table:table-cell>
          <table:table-cell table:style-name="Tabela28.B1" office:value-type="string">
            <text:p text:style-name="P11">Cena - 100%</text:p>
          </table:table-cell>
        </table:table-row>
        <table:table-row>
          <table:table-cell table:style-name="Tabela28.A2" office:value-type="string">
            <text:p text:style-name="P12"><text:s/>Comed s.c.</text:p>
            <text:p text:style-name="P12">ul. 1 Maja 20/ 1, 75-800 Koszalin</text:p>
            <text:p text:style-name="P12">NIP: 6692526370</text:p>
          </table:table-cell>
          <table:table-cell table:style-name="Tabela28.B2" office:value-type="currency" office:currency="PLN" office:value="2116.8">
            <text:p text:style-name="P12">2 116,80 zł</text:p>
          </table:table-cell>
        </table:table-row>
        <table:table-row>
          <table:table-cell table:style-name="Tabela28.A2" office:value-type="string">
            <text:p text:style-name="P12">Meden – Inmed Sp. z o.o.</text:p>
            <text:p text:style-name="P12">ul. Wenedów 2, 75-847 Koszalin</text:p>
            <text:p text:style-name="P12">NIP: 6692255563</text:p>
          </table:table-cell>
          <table:table-cell table:style-name="Tabela28.B2" office:value-type="currency" office:currency="PLN" office:value="2106">
            <text:p text:style-name="P12">2 106,00 zł</text:p>
          </table:table-cell>
        </table:table-row>
      </table:table>
      <text:p text:style-name="P9"/>
      <text:p text:style-name="P13">Zadanie 24 - <text:span text:style-name="T10">Przegląd lasera CO</text:span><text:span text:style-name="T11">2 </text:span><text:span text:style-name="T10"><text:s/>prod. Daeshin</text:span>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1">Nazwa i adres wykonawcy</text:p>
          </table:table-cell>
          <table:table-cell table:style-name="Tabela29.B1" office:value-type="string">
            <text:p text:style-name="P11">Cena - 100%</text:p>
          </table:table-cell>
        </table:table-row>
        <table:table-row>
          <table:table-cell table:style-name="Tabela29.A2" office:value-type="string">
            <text:p text:style-name="P12"><text:s/>Shar – Pol Sp. z o.o.</text:p>
            <text:p text:style-name="P12">ul. Św. Małgorzaty 6/ 1, 44-102 Gliwice</text:p>
            <text:p text:style-name="P12">NIP: 6310020187</text:p>
          </table:table-cell>
          <table:table-cell table:style-name="Tabela29.B2" office:value-type="currency" office:currency="PLN" office:value="2656.8">
            <text:p text:style-name="P12">2 656,80 zł</text:p>
          </table:table-cell>
        </table:table-row>
      </table:table>
      <text:p text:style-name="P20"/>
      <text:p text:style-name="P13">Zadanie 26 - <text:span text:style-name="T10">Przegląd systemu ESWL prod. DornierMedTech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11">Nazwa i adres wykonawcy</text:p>
          </table:table-cell>
          <table:table-cell table:style-name="Tabela31.B1" office:value-type="string">
            <text:p text:style-name="P11">Cena - 100%</text:p>
          </table:table-cell>
        </table:table-row>
        <table:table-row>
          <table:table-cell table:style-name="Tabela31.A2" office:value-type="string">
            <text:p text:style-name="P12"><text:s/>Meden – Inmed Sp. z o.o.</text:p>
            <text:p text:style-name="P12">ul. Wenedów 2, 75-847 Koszalin</text:p>
            <text:p text:style-name="P12">NIP: 6692255563</text:p>
          </table:table-cell>
          <table:table-cell table:style-name="Tabela31.B2" office:value-type="currency" office:currency="PLN" office:value="13284">
            <text:p text:style-name="P12">13 284,00 zł</text:p>
          </table:table-cell>
        </table:table-row>
      </table:table>
      <text:p text:style-name="P9"/>
      <text:p text:style-name="P8"><text:span text:style-name="T8">Zadanie 27 - </text:span><text:span text:style-name="T9">Przegląd tonometru prod. Keeler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11">Nazwa i adres wykonawcy</text:p>
          </table:table-cell>
          <table:table-cell table:style-name="Tabela32.B1" office:value-type="string">
            <text:p text:style-name="P11">Cena - 100%</text:p>
          </table:table-cell>
        </table:table-row>
        <table:table-row>
          <table:table-cell table:style-name="Tabela32.A2" office:value-type="string">
            <text:p text:style-name="P12"><text:s/>Polymed Polska Sp. z o.o.</text:p>
            <text:p text:style-name="P12">ul. Warszawska 320A, 05-082 Stare Babice</text:p>
            <text:p text:style-name="P12">NIP: 5242621033</text:p>
          </table:table-cell>
          <table:table-cell table:style-name="Tabela32.B2" office:value-type="currency" office:currency="PLN" office:value="1080">
            <text:p text:style-name="P12">1 080,00 zł</text:p>
          </table:table-cell>
        </table:table-row>
      </table:table>
      <text:p text:style-name="P9"/>
      <text:p text:style-name="P13"><text:soft-page-break/>Zadanie 28 - <text:span text:style-name="T10">Przegląd tomografu siatkówkowego prod. Heidelberg Engineering</text:span>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11">Nazwa i adres wykonawcy</text:p>
          </table:table-cell>
          <table:table-cell table:style-name="Tabela33.B1" office:value-type="string">
            <text:p text:style-name="P11">Cena - 100%</text:p>
          </table:table-cell>
        </table:table-row>
        <table:table-row>
          <table:table-cell table:style-name="Tabela33.A2" office:value-type="string">
            <text:p text:style-name="P12">Consultronix S.A.</text:p>
            <text:p text:style-name="P12">ul. Przemysłowa 17, 32-083 Balice</text:p>
            <text:p text:style-name="P12">NIP: 6760115479 </text:p>
          </table:table-cell>
          <table:table-cell table:style-name="Tabela33.B2" office:value-type="currency" office:currency="PLN" office:value="1879.2">
            <text:p text:style-name="P12">1 879,20 zł</text:p>
          </table:table-cell>
        </table:table-row>
      </table:table>
      <text:p text:style-name="P9"/>
      <text:p text:style-name="P13">Zadanie 29 - <text:span text:style-name="T10">Przegląd wiertarki neurochirurgicznej prod. Medtronic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11">Nazwa i adres wykonawcy</text:p>
          </table:table-cell>
          <table:table-cell table:style-name="Tabela34.B1" office:value-type="string">
            <text:p text:style-name="P11">Cena - 100%</text:p>
          </table:table-cell>
        </table:table-row>
        <table:table-row>
          <table:table-cell table:style-name="Tabela34.A2" office:value-type="string">
            <text:p text:style-name="P12"><text:s/>Medtronic Poland Sp. z o.o.</text:p>
            <text:p text:style-name="P12">ul. Polna 11, 00-633 Warszawa</text:p>
            <text:p text:style-name="P12">NIP: 9521000289</text:p>
          </table:table-cell>
          <table:table-cell table:style-name="Tabela34.B2" office:value-type="currency" office:currency="PLN" office:value="13608">
            <text:p text:style-name="P12">13 608,00 zł</text:p>
          </table:table-cell>
        </table:table-row>
      </table:table>
      <text:p text:style-name="P9"/>
      <text:p text:style-name="P9"><text:span text:style-name="T8">Zadanie 31 - </text:span><text:span text:style-name="T9">Przegląd sprzętu neurochirurgicznego (stacja planowania i nawigacja neurochirurgiczna) prod. Medtronic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1">Nazwa i adres wykonawcy</text:p>
          </table:table-cell>
          <table:table-cell table:style-name="Tabela36.B1" office:value-type="string">
            <text:p text:style-name="P11">Cena - 100%</text:p>
          </table:table-cell>
        </table:table-row>
        <table:table-row>
          <table:table-cell table:style-name="Tabela36.A2" office:value-type="string">
            <text:p text:style-name="P12"><text:s/>Medtronic Poland Sp. z o.o.</text:p>
            <text:p text:style-name="P12">ul. Polna 11, 00-633 Warszawa</text:p>
            <text:p text:style-name="P12">NIP: 9521000289</text:p>
          </table:table-cell>
          <table:table-cell table:style-name="Tabela36.B2" office:value-type="currency" office:currency="PLN" office:value="16740">
            <text:p text:style-name="P12">16 740,00 zł</text:p>
          </table:table-cell>
        </table:table-row>
      </table:table>
      <text:p text:style-name="P19"/>
      <text:p text:style-name="P13">Zadanie 34 - <text:span text:style-name="T10">Przegląd lasera holmowego prod. DornierMedTech</text:span>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11">Nazwa i adres wykonawcy</text:p>
          </table:table-cell>
          <table:table-cell table:style-name="Tabela39.B1" office:value-type="string">
            <text:p text:style-name="P11">Cena - 100%</text:p>
          </table:table-cell>
        </table:table-row>
        <table:table-row>
          <table:table-cell table:style-name="Tabela39.A2" office:value-type="string">
            <text:p text:style-name="P12">Meden – Inmed Sp. z o.o.</text:p>
            <text:p text:style-name="P12">ul. Wenedów 2, 75-847 Koszalin</text:p>
            <text:p text:style-name="P12">NIP: 6692255563 </text:p>
          </table:table-cell>
          <table:table-cell table:style-name="Tabela39.B2" office:value-type="currency" office:currency="PLN" office:value="6858">
            <text:p text:style-name="P12">6 858,00 zł</text:p>
          </table:table-cell>
        </table:table-row>
      </table:table>
      <text:p text:style-name="P9"/>
      <text:p text:style-name="P13">Zadanie 35 - <text:span text:style-name="T10">Przegląd wymiennika ciepła prod. Dideco Stockert</text:span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11">Nazwa i adres wykonawcy</text:p>
          </table:table-cell>
          <table:table-cell table:style-name="Tabela40.B1" office:value-type="string">
            <text:p text:style-name="P11">Cena - 100%</text:p>
          </table:table-cell>
        </table:table-row>
        <table:table-row>
          <table:table-cell table:style-name="Tabela40.A2" office:value-type="string">
            <text:p text:style-name="P10">HLM Serwis Sławomir Piotrowski <text:s/></text:p>
            <text:p text:style-name="P10">ul. Kościelna 64/ 8, 05-200 Wołomin</text:p>
            <text:p text:style-name="P10">NIP: 505454459</text:p>
          </table:table-cell>
          <table:table-cell table:style-name="Tabela40.B2" office:value-type="currency" office:currency="PLN" office:value="6156">
            <text:p text:style-name="P12">6 156,00 zł</text:p>
          </table:table-cell>
        </table:table-row>
      </table:table>
      <text:p text:style-name="P9"/>
      <text:p text:style-name="P13">Zadanie 36 - <text:span text:style-name="T10">Przegląd angiografu prod. Toshiba</text:span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1">Nazwa i adres wykonawcy</text:p>
          </table:table-cell>
          <table:table-cell table:style-name="Tabela41.B1" office:value-type="string">
            <text:p text:style-name="P11">Cena - 100%</text:p>
          </table:table-cell>
        </table:table-row>
        <table:table-row>
          <table:table-cell table:style-name="Tabela41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41.B2" office:value-type="currency" office:currency="PLN" office:value="2786.4">
            <text:p text:style-name="P12">2 786,40 zł</text:p>
          </table:table-cell>
        </table:table-row>
        <table:table-row>
          <table:table-cell table:style-name="Tabela41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41.B2" office:value-type="currency" office:currency="PLN" office:value="3758.4">
            <text:p text:style-name="P12">3 758,40 zł</text:p>
          </table:table-cell>
        </table:table-row>
        <table:table-row>
          <table:table-cell table:style-name="Tabela41.A2" office:value-type="string">
            <text:p text:style-name="P12">TMS Sp. z o.o.</text:p>
            <text:p text:style-name="P12">ul. Wiertnicza 84, 02-952 Warszawa</text:p>
            <text:p text:style-name="P12">NIP: 5211004948</text:p>
          </table:table-cell>
          <table:table-cell table:style-name="Tabela41.B2" office:value-type="currency" office:currency="PLN" office:value="15120">
            <text:p text:style-name="P12">15 120,00 zł</text:p>
          </table:table-cell>
        </table:table-row>
      </table:table>
      <text:p text:style-name="P9"/>
      <text:p text:style-name="P14">Zadanie 37 - <text:span text:style-name="T10">Przegląd aparatów procesu rozmrażania osocza (aparat Plasmatherm prod. Barkey, Composeal Mobilea II prod. Fresenius, wytrząsarka do płytek PF15h z inkubatorem PC100h prod. Helmer </text:span><text:span text:style-name="T12">Scientific</text:span><text:span text:style-name="T13"> użytkowanych w Dziale Krwiolecznictwa)</text:span>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11">Nazwa i adres wykonawcy</text:p>
          </table:table-cell>
          <table:table-cell table:style-name="Tabela42.B1" office:value-type="string">
            <text:p text:style-name="P11">Cena - 100%</text:p>
          </table:table-cell>
        </table:table-row>
        <table:table-row>
          <table:table-cell table:style-name="Tabela42.A2" office:value-type="string">
            <text:p text:style-name="P12"><text:s/>Fresenius Kabi Polska Sp. z o.o.</text:p>
            <text:p text:style-name="P12">Al. Jerozolimskie 134, 02-305 Warszawa</text:p>
            <text:p text:style-name="P12">NIP: 5212935353</text:p>
          </table:table-cell>
          <table:table-cell table:style-name="Tabela42.B2" office:value-type="currency" office:currency="PLN" office:value="7335.36">
            <text:p text:style-name="P12">7 335,36 zł</text:p>
          </table:table-cell>
        </table:table-row>
        <table:table-row>
          <table:table-cell table:style-name="Tabela42.A2" office:value-type="string">
            <text:p text:style-name="P12">PLS Services Sp. z o.o.</text:p>
            <text:p text:style-name="P12">ul. Szulborska 3/ 5 lok. 9, 01-104 Warszawa</text:p>
            <text:p text:style-name="P12">NIP: 5272939395</text:p>
          </table:table-cell>
          <table:table-cell table:style-name="Tabela42.B2" office:value-type="currency" office:currency="PLN" office:value="3412">
            <text:p text:style-name="P12">3 412,00 zł</text:p>
          </table:table-cell>
        </table:table-row>
      </table:table>
      <text:p text:style-name="P14"/>
      <text:p text:style-name="P13">Zadanie 38 - <text:span text:style-name="T10">Przegląd biometru optycznego IOL Master 500 prod. Carl Zeiss</text:span>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11">Nazwa i adres wykonawcy</text:p>
          </table:table-cell>
          <table:table-cell table:style-name="Tabela43.B1" office:value-type="string">
            <text:p text:style-name="P11">Cena - 100%</text:p>
          </table:table-cell>
        </table:table-row>
        <table:table-row>
          <table:table-cell table:style-name="Tabela43.A2" office:value-type="string">
            <text:p text:style-name="P12"><text:s/>Carl Zeiss Sp. z o.o.</text:p>
            <text:p text:style-name="P12">ul. Naramowicka 76, 61-622 Poznań </text:p>
            <text:p text:style-name="P12">NIP: 11180039730</text:p>
          </table:table-cell>
          <table:table-cell table:style-name="Tabela43.B2" office:value-type="currency" office:currency="PLN" office:value="1931.04">
            <text:p text:style-name="P12">1 931,04 zł</text:p>
          </table:table-cell>
        </table:table-row>
      </table:table>
      <text:p text:style-name="P9"/>
      <text:p text:style-name="P13"/>
      <text:p text:style-name="P13"><text:soft-page-break/>Zadanie 39 - <text:span text:style-name="T10">Przegląd aparatów RTG śródoperacyjnych prod. Ziehm</text:span>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11">Nazwa i adres wykonawcy</text:p>
          </table:table-cell>
          <table:table-cell table:style-name="Tabela44.B1" office:value-type="string">
            <text:p text:style-name="P11">Cena - 100%</text:p>
          </table:table-cell>
        </table:table-row>
        <table:table-row>
          <table:table-cell table:style-name="Tabela44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44.B2" office:value-type="currency" office:currency="PLN" office:value="1339.2">
            <text:p text:style-name="P12">1 339,20 zł</text:p>
          </table:table-cell>
        </table:table-row>
        <table:table-row>
          <table:table-cell table:style-name="Tabela44.A2" office:value-type="string">
            <text:p text:style-name="P12">Multimedia – Center Piotr Dąbrowski</text:p>
            <text:p text:style-name="P12">Aleja Kraśnicka 182A, 20-718 Lublin</text:p>
            <text:p text:style-name="P12">NIP: 713 285 18 27</text:p>
          </table:table-cell>
          <table:table-cell table:style-name="Tabela44.B2" office:value-type="currency" office:currency="PLN" office:value="516.24">
            <text:p text:style-name="P12">516,24 zł</text:p>
          </table:table-cell>
        </table:table-row>
        <table:table-row>
          <table:table-cell table:style-name="Tabela44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44.B2" office:value-type="currency" office:currency="PLN" office:value="1598.4">
            <text:p text:style-name="P12">1 598,40 zł</text:p>
          </table:table-cell>
        </table:table-row>
        <table:table-row>
          <table:table-cell table:style-name="Tabela44.A2" office:value-type="string">
            <text:p text:style-name="P12">Timko Sp. z o.o.</text:p>
            <text:p text:style-name="P12">ul. Syrokomli 30, 03-335 Warszawa</text:p>
            <text:p text:style-name="P12">NIP: 5240103831</text:p>
          </table:table-cell>
          <table:table-cell table:style-name="Tabela44.B2" office:value-type="currency" office:currency="PLN" office:value="10800">
            <text:p text:style-name="P12">10 800,00 zł</text:p>
          </table:table-cell>
        </table:table-row>
      </table:table>
      <text:p text:style-name="P13"/>
      <text:p text:style-name="P8"><text:span text:style-name="T8">Zadanie 40 - </text:span><text:span text:style-name="T9">Przegląd respiratorów noworodkowych Fabian HFO prod. Acutronic Medical System</text:span>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11">Nazwa i adres wykonawcy</text:p>
          </table:table-cell>
          <table:table-cell table:style-name="Tabela45.B1" office:value-type="string">
            <text:p text:style-name="P11">Cena - 100%</text:p>
          </table:table-cell>
        </table:table-row>
        <table:table-row>
          <table:table-cell table:style-name="Tabela45.A2" office:value-type="string">
            <text:p text:style-name="P12"><text:s/>Dutchmed PL Sp. z o.o.</text:p>
            <text:p text:style-name="P12">ul. Szajnogi 14, 85-738 Bydgoszcz</text:p>
            <text:p text:style-name="P12">NIP: 5540230829 </text:p>
          </table:table-cell>
          <table:table-cell table:style-name="Tabela45.B2" office:value-type="currency" office:currency="PLN" office:value="3812.4">
            <text:p text:style-name="P12">3 812,40 zł</text:p>
          </table:table-cell>
        </table:table-row>
        <table:table-row>
          <table:table-cell table:style-name="Tabela45.A2" office:value-type="string">
            <text:p text:style-name="P12">Promed S.A.</text:p>
            <text:p text:style-name="P12">ul. Działkowa 56, 02-234 Warszawa</text:p>
            <text:p text:style-name="P12">NIP: 1180062976</text:p>
          </table:table-cell>
          <table:table-cell table:style-name="Tabela45.B2" office:value-type="currency" office:currency="PLN" office:value="3650.88">
            <text:p text:style-name="P12">3 650,88 zł</text:p>
          </table:table-cell>
        </table:table-row>
      </table:table>
      <text:p text:style-name="P9"/>
      <text:p text:style-name="P14">Zadanie 41 - <text:span text:style-name="T10">Przegląd aparatu do nieinwazyjnego wspomagania oddechów metodą wysokich przepływów prod. Vapotherm INC</text:span>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11">Nazwa i adres wykonawcy</text:p>
          </table:table-cell>
          <table:table-cell table:style-name="Tabela46.B1" office:value-type="string">
            <text:p text:style-name="P11">Cena - 100%</text:p>
          </table:table-cell>
        </table:table-row>
        <table:table-row>
          <table:table-cell table:style-name="Tabela46.A2" office:value-type="string">
            <text:p text:style-name="P12"><text:s/>Dutchmed PL Sp. z o.o.</text:p>
            <text:p text:style-name="P12">ul. Szajnogi 14, 85-738 Bydgoszcz</text:p>
            <text:p text:style-name="P12">NIP: 5540230829 </text:p>
          </table:table-cell>
          <table:table-cell table:style-name="Tabela46.B2" office:value-type="currency" office:currency="PLN" office:value="1559.52">
            <text:p text:style-name="P12">1 559,52 zł</text:p>
          </table:table-cell>
        </table:table-row>
      </table:table>
      <text:p text:style-name="P20"/>
      <text:p text:style-name="P13">Zadanie 44 - <text:span text:style-name="T10">Przegląd mobilnego zestawu ECMO prod. Maquet</text:span>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11">Nazwa i adres wykonawcy</text:p>
          </table:table-cell>
          <table:table-cell table:style-name="Tabela49.B1" office:value-type="string">
            <text:p text:style-name="P11">Cena - 100%</text:p>
          </table:table-cell>
        </table:table-row>
        <table:table-row>
          <table:table-cell table:style-name="Tabela49.A2" office:value-type="string">
            <text:p text:style-name="P12">AB Med. Serwis Arkadiusz Dobkowski</text:p>
            <text:p text:style-name="P12">ul. Sikorskiego 8/ 6, 07-410 Ostrołęka</text:p>
            <text:p text:style-name="P12">NIP: 7581002753 </text:p>
          </table:table-cell>
          <table:table-cell table:style-name="Tabela49.B2" office:value-type="currency" office:currency="PLN" office:value="4514.4">
            <text:p text:style-name="P12">4 514,40 zł</text:p>
          </table:table-cell>
        </table:table-row>
      </table:table>
      <text:p text:style-name="P20"/>
      <text:p text:style-name="P14">Zadanie 47 - <text:span text:style-name="T10">Przegląd i walidacja procesu rozmrażania osocza w urządzeniu Sahara III prod. Sarstedt AG &amp; Co. KG</text:span>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11">Nazwa i adres wykonawcy</text:p>
          </table:table-cell>
          <table:table-cell table:style-name="Tabela52.B1" office:value-type="string">
            <text:p text:style-name="P11">Cena - 100%</text:p>
          </table:table-cell>
        </table:table-row>
        <table:table-row>
          <table:table-cell table:style-name="Tabela52.A2" office:value-type="string">
            <text:p text:style-name="P12"><text:s/>PLS Services Sp. z o.o.</text:p>
            <text:p text:style-name="P12">ul. Szulborska 3/ 5 lok. 9, 01-104 Warszawa</text:p>
            <text:p text:style-name="P12">NIP: 5272939395</text:p>
          </table:table-cell>
          <table:table-cell table:style-name="Tabela52.B2" office:value-type="currency" office:currency="PLN" office:value="1069.2">
            <text:p text:style-name="P12">1 069,20 zł</text:p>
          </table:table-cell>
        </table:table-row>
      </table:table>
      <text:p text:style-name="P9"/>
      <text:p text:style-name="P13">Zadanie 48 - <text:span text:style-name="T10">Przegląd respiratorów transportowych prod. Philips Respironics</text:span>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11">Nazwa i adres wykonawcy</text:p>
          </table:table-cell>
          <table:table-cell table:style-name="Tabela53.B1" office:value-type="string">
            <text:p text:style-name="P11">Cena - 100%</text:p>
          </table:table-cell>
        </table:table-row>
        <table:table-row>
          <table:table-cell table:style-name="Tabela53.A2" office:value-type="string">
            <text:p text:style-name="P12"><text:s/>Bjeska Sp. z o.o. Sp. k.</text:p>
            <text:p text:style-name="P12">ul. Strzeszyńska 33, 60-479 Poznań</text:p>
            <text:p text:style-name="P12">NIP: 7792299980</text:p>
          </table:table-cell>
          <table:table-cell table:style-name="Tabela53.B2" office:value-type="currency" office:currency="PLN" office:value="9525.6">
            <text:p text:style-name="P12">9 525,60 zł</text:p>
          </table:table-cell>
        </table:table-row>
      </table:table>
      <text:p text:style-name="P9"/>
      <text:p text:style-name="P13">Zadanie 49 - <text:span text:style-name="T10">Przegląd respiratorów PB980 prod. Covidien</text:span>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11">Nazwa i adres wykonawcy</text:p>
          </table:table-cell>
          <table:table-cell table:style-name="Tabela54.B1" office:value-type="string">
            <text:p text:style-name="P11">Cena - 100%</text:p>
          </table:table-cell>
        </table:table-row>
        <table:table-row>
          <table:table-cell table:style-name="Tabela54.A2" office:value-type="string">
            <text:p text:style-name="P12"><text:s/>Medtronic Poland Sp. z o.o.</text:p>
            <text:p text:style-name="P12">ul. Polna 11, 00-633 Warszawa</text:p>
            <text:p text:style-name="P12">NIP: 9521000289</text:p>
          </table:table-cell>
          <table:table-cell table:style-name="Tabela54.B2" office:value-type="currency" office:currency="PLN" office:value="5265">
            <text:p text:style-name="P12">5 265,00 zł</text:p>
          </table:table-cell>
        </table:table-row>
      </table:table>
      <text:p text:style-name="P13"/>
      <text:p text:style-name="P8"><text:span text:style-name="T8">Zadanie 50 - </text:span><text:span text:style-name="T9">Przegląd respiratorów Engstrom Pro prod. Datex-Ohmeda</text:span>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11">Nazwa i adres wykonawcy</text:p>
          </table:table-cell>
          <table:table-cell table:style-name="Tabela55.B1" office:value-type="string">
            <text:p text:style-name="P11">Cena - 100%</text:p>
          </table:table-cell>
        </table:table-row>
        <table:table-row>
          <table:table-cell table:style-name="Tabela55.A2" office:value-type="string">
            <text:p text:style-name="P12"><text:s/>Anmediq Sp. z o.o.</text:p>
            <text:p text:style-name="P12">ul. Zachodnia 5, 05-552 Wola Mrokowska</text:p>
            <text:p text:style-name="P12">NIP: 9512272893</text:p>
          </table:table-cell>
          <table:table-cell table:style-name="Tabela55.B2" office:value-type="currency" office:currency="PLN" office:value="2808">
            <text:p text:style-name="P12">2 808,00 zł</text:p>
          </table:table-cell>
        </table:table-row>
        <text:soft-page-break/>
        <table:table-row>
          <table:table-cell table:style-name="Tabela55.A2" office:value-type="string">
            <text:p text:style-name="P12">GE Medical Systems Polska Sp. z o.o.</text:p>
            <text:p text:style-name="P12">ul. Wołoska 9, 02-583 Warszawa</text:p>
            <text:p text:style-name="P12">NIP: 52200197002</text:p>
          </table:table-cell>
          <table:table-cell table:style-name="Tabela55.B2" office:value-type="currency" office:currency="PLN" office:value="4104">
            <text:p text:style-name="P12">4 104,00 zł</text:p>
          </table:table-cell>
        </table:table-row>
        <table:table-row>
          <table:table-cell table:style-name="Tabela55.A2" office:value-type="string">
            <text:p text:style-name="P12">Servsystems Wojciech Opioła</text:p>
            <text:p text:style-name="P12">ul. Lasek 36a, 36-020 Tyczyn</text:p>
            <text:p text:style-name="P12">NIP: 8133241333</text:p>
          </table:table-cell>
          <table:table-cell table:style-name="Tabela55.B2" office:value-type="currency" office:currency="PLN" office:value="3888">
            <text:p text:style-name="P12">3 888,00 zł</text:p>
          </table:table-cell>
        </table:table-row>
      </table:table>
      <text:p text:style-name="P20"/>
      <text:p text:style-name="P13">Zadanie 52 - <text:span text:style-name="T10">Przegląd mammografu prod. Fujifilm</text:span>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11">Nazwa i adres wykonawcy</text:p>
          </table:table-cell>
          <table:table-cell table:style-name="Tabela57.B1" office:value-type="string">
            <text:p text:style-name="P11">Cena - 100%</text:p>
          </table:table-cell>
        </table:table-row>
        <table:table-row>
          <table:table-cell table:style-name="Tabela57.A2" office:value-type="string">
            <text:p text:style-name="P12">Mariusz Kołodziej Naprawa i Konserwacja Aparatury</text:p>
            <text:p text:style-name="P12">ul. Na Miasteczku 12/ A103, 61-144 Poznań </text:p>
            <text:p text:style-name="P12">NIP: 6721753112 </text:p>
          </table:table-cell>
          <table:table-cell table:style-name="Tabela57.B2" office:value-type="currency" office:currency="PLN" office:value="8640">
            <text:p text:style-name="P12">8 640,00 zł</text:p>
          </table:table-cell>
        </table:table-row>
      </table:table>
      <text:p text:style-name="P9"/>
      <text:p text:style-name="P14">Zadanie 53 - <text:span text:style-name="T10">Przegląd aparatu RTG śródoperacyjnego prod. Genoray</text:span>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11">Nazwa i adres wykonawcy</text:p>
          </table:table-cell>
          <table:table-cell table:style-name="Tabela58.B1" office:value-type="string">
            <text:p text:style-name="P11">Cena - 100%</text:p>
          </table:table-cell>
        </table:table-row>
        <table:table-row>
          <table:table-cell table:style-name="Tabela58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58.B2" office:value-type="currency" office:currency="PLN" office:value="453.6">
            <text:p text:style-name="P12">453,60 zł</text:p>
          </table:table-cell>
        </table:table-row>
        <table:table-row>
          <table:table-cell table:style-name="Tabela58.A2" office:value-type="string">
            <text:p text:style-name="P12">Medical Market Sp. z o.o.</text:p>
            <text:p text:style-name="P12">ul. Słowackiego 55/ 1, 60-521 Poznań</text:p>
            <text:p text:style-name="P12">NIP: 9721259595</text:p>
          </table:table-cell>
          <table:table-cell table:style-name="Tabela58.B2" office:value-type="currency" office:currency="PLN" office:value="1000">
            <text:p text:style-name="P12">1 000,00 zł</text:p>
          </table:table-cell>
        </table:table-row>
        <table:table-row>
          <table:table-cell table:style-name="Tabela58.A2" office:value-type="string">
            <text:p text:style-name="P12">Multimedia – Center Piotr Dąbrowski</text:p>
            <text:p text:style-name="P12">Aleja Kraśnicka 182A, 20-718 Lublin</text:p>
            <text:p text:style-name="P12">NIP: 713 285 18 27</text:p>
          </table:table-cell>
          <table:table-cell table:style-name="Tabela58.B2" office:value-type="currency" office:currency="PLN" office:value="258.12">
            <text:p text:style-name="P12">258,12 zł</text:p>
          </table:table-cell>
        </table:table-row>
        <table:table-row>
          <table:table-cell table:style-name="Tabela58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58.B2" office:value-type="currency" office:currency="PLN" office:value="583.2">
            <text:p text:style-name="P12">583,20 zł</text:p>
          </table:table-cell>
        </table:table-row>
      </table:table>
      <text:p text:style-name="P9"/>
      <text:p text:style-name="P13">Zadanie 54 - <text:span text:style-name="T10">Przegląd aparatu RTG śródoperacyjnego prod. CAT Medical Systems</text:span>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P11">Nazwa i adres wykonawcy</text:p>
          </table:table-cell>
          <table:table-cell table:style-name="Tabela59.B1" office:value-type="string">
            <text:p text:style-name="P11">Cena - 100%</text:p>
          </table:table-cell>
        </table:table-row>
        <table:table-row>
          <table:table-cell table:style-name="Tabela59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59.B2" office:value-type="currency" office:currency="PLN" office:value="669.6">
            <text:p text:style-name="P12">669,60 zł</text:p>
          </table:table-cell>
        </table:table-row>
        <table:table-row>
          <table:table-cell table:style-name="Tabela59.A2" office:value-type="string">
            <text:p text:style-name="P12">Medical Market Sp. z o.o.</text:p>
            <text:p text:style-name="P12">ul. Słowackiego 55/ 1, 60-521 Poznań</text:p>
            <text:p text:style-name="P12">NIP: 9721259595</text:p>
          </table:table-cell>
          <table:table-cell table:style-name="Tabela59.B2" office:value-type="currency" office:currency="PLN" office:value="1000">
            <text:p text:style-name="P12">1 000,00 zł</text:p>
          </table:table-cell>
        </table:table-row>
        <table:table-row>
          <table:table-cell table:style-name="Tabela59.A2" office:value-type="string">
            <text:p text:style-name="P12">Multimedia – Center Piotr Dąbrowski</text:p>
            <text:p text:style-name="P12">Aleja Kraśnicka 182A, 20-718 Lublin</text:p>
            <text:p text:style-name="P12">NIP: 713 285 18 27</text:p>
          </table:table-cell>
          <table:table-cell table:style-name="Tabela59.B2" office:value-type="currency" office:currency="PLN" office:value="258.12">
            <text:p text:style-name="P12">258,12 zł</text:p>
          </table:table-cell>
        </table:table-row>
        <table:table-row>
          <table:table-cell table:style-name="Tabela59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59.B2" office:value-type="currency" office:currency="PLN" office:value="583.2">
            <text:p text:style-name="P12">583,20 zł</text:p>
          </table:table-cell>
        </table:table-row>
      </table:table>
      <text:p text:style-name="P9"/>
      <text:p text:style-name="P13">Zadanie 55 - <text:span text:style-name="T10">Przegląd aparatu RTG śródoperacyjnego prod. ATS/Primax</text:span>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11">Nazwa i adres wykonawcy</text:p>
          </table:table-cell>
          <table:table-cell table:style-name="Tabela60.B1" office:value-type="string">
            <text:p text:style-name="P11">Cena - 100%</text:p>
          </table:table-cell>
        </table:table-row>
        <table:table-row>
          <table:table-cell table:style-name="Tabela60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60.B2" office:value-type="currency" office:currency="PLN" office:value="669.6">
            <text:p text:style-name="P12">669,60 zł</text:p>
          </table:table-cell>
        </table:table-row>
        <table:table-row>
          <table:table-cell table:style-name="Tabela60.A2" office:value-type="string">
            <text:p text:style-name="P12">Medical Market Sp. z o.o.</text:p>
            <text:p text:style-name="P12">ul. Słowackiego 55/ 1, 60-521 Poznań</text:p>
            <text:p text:style-name="P12">NIP: 9721259595</text:p>
          </table:table-cell>
          <table:table-cell table:style-name="Tabela60.B2" office:value-type="currency" office:currency="PLN" office:value="1000">
            <text:p text:style-name="P12">1 000,00 zł</text:p>
          </table:table-cell>
        </table:table-row>
        <table:table-row>
          <table:table-cell table:style-name="Tabela60.A2" office:value-type="string">
            <text:p text:style-name="P12">Multimedia – Center Piotr Dąbrowski</text:p>
            <text:p text:style-name="P12">Aleja Kraśnicka 182A, 20-718 Lublin</text:p>
            <text:p text:style-name="P12">NIP: 713 285 18 27</text:p>
          </table:table-cell>
          <table:table-cell table:style-name="Tabela60.B2" office:value-type="currency" office:currency="PLN" office:value="258.12">
            <text:p text:style-name="P12">258,12 zł</text:p>
          </table:table-cell>
        </table:table-row>
        <table:table-row>
          <table:table-cell table:style-name="Tabela60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60.B2" office:value-type="currency" office:currency="PLN" office:value="583.2">
            <text:p text:style-name="P12">583,20 zł</text:p>
          </table:table-cell>
        </table:table-row>
      </table:table>
      <text:p text:style-name="P9"/>
      <text:p text:style-name="P13"/>
      <text:p text:style-name="P13"/>
      <text:p text:style-name="P13"/>
      <text:p text:style-name="P13"><text:soft-page-break/>Zadanie 56 - <text:span text:style-name="T10">Przegląd multidiagnostycznego aparatu rentgenowskiego fluoroskopowego prod. Siemens</text:span>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11">Nazwa i adres wykonawcy</text:p>
          </table:table-cell>
          <table:table-cell table:style-name="Tabela61.B1" office:value-type="string">
            <text:p text:style-name="P11">Cena - 100%</text:p>
          </table:table-cell>
        </table:table-row>
        <table:table-row>
          <table:table-cell table:style-name="Tabela61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61.B2" office:value-type="currency" office:currency="PLN" office:value="2786.4">
            <text:p text:style-name="P12">2 786,40 zł</text:p>
          </table:table-cell>
        </table:table-row>
        <table:table-row>
          <table:table-cell table:style-name="Tabela61.A2" office:value-type="string">
            <text:p text:style-name="P12">Multimedia – Center Piotr Dąbrowski</text:p>
            <text:p text:style-name="P12">Aleja Kraśnicka 182A, 20-718 Lublin</text:p>
            <text:p text:style-name="P12">NIP: 713 285 18 27</text:p>
          </table:table-cell>
          <table:table-cell table:style-name="Tabela61.B2" office:value-type="currency" office:currency="PLN" office:value="258.12">
            <text:p text:style-name="P12">258,12 zł</text:p>
          </table:table-cell>
        </table:table-row>
        <table:table-row>
          <table:table-cell table:style-name="Tabela61.A2" office:value-type="string">
            <text:p text:style-name="P12">Siemens Healthcare Sp. z o.o.</text:p>
            <text:p text:style-name="P12">ul. Żupnicza 11, 03-821 Warszawa</text:p>
            <text:p text:style-name="P12">NIP: 1132885680</text:p>
          </table:table-cell>
          <table:table-cell table:style-name="Tabela61.B2" office:value-type="currency" office:currency="PLN" office:value="30240">
            <text:p text:style-name="P12">30 240,00 zł</text:p>
          </table:table-cell>
        </table:table-row>
        <table:table-row>
          <table:table-cell table:style-name="Tabela61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61.B2" office:value-type="currency" office:currency="PLN" office:value="4104">
            <text:p text:style-name="P12">4 104,00 zł</text:p>
          </table:table-cell>
        </table:table-row>
      </table:table>
      <text:p text:style-name="P9"/>
      <text:p text:style-name="P13">Zadanie 57 - <text:span text:style-name="T10">Przegląd rtg przyłóżkowego prod. Radiologia</text:span>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P11">Nazwa i adres wykonawcy</text:p>
          </table:table-cell>
          <table:table-cell table:style-name="Tabela62.B1" office:value-type="string">
            <text:p text:style-name="P11">Cena - 100%</text:p>
          </table:table-cell>
        </table:table-row>
        <table:table-row>
          <table:table-cell table:style-name="Tabela62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62.B2" office:value-type="currency" office:currency="PLN" office:value="1339.2">
            <text:p text:style-name="P12">1 339,20 zł</text:p>
          </table:table-cell>
        </table:table-row>
        <table:table-row>
          <table:table-cell table:style-name="Tabela62.A2" office:value-type="string">
            <text:p text:style-name="P12">Medical Market Sp. z o.o.</text:p>
            <text:p text:style-name="P12">ul. Słowackiego 55/ 1, 60-521 Poznań</text:p>
            <text:p text:style-name="P12">NIP: 9721259595</text:p>
          </table:table-cell>
          <table:table-cell table:style-name="Tabela62.B2" office:value-type="currency" office:currency="PLN" office:value="2000">
            <text:p text:style-name="P12">2 000,00 zł</text:p>
          </table:table-cell>
        </table:table-row>
        <table:table-row>
          <table:table-cell table:style-name="Tabela62.A2" office:value-type="string">
            <text:p text:style-name="P12">Multimedia – Center Piotr Dąbrowski</text:p>
            <text:p text:style-name="P12">Aleja Kraśnicka 182A, 20-718 Lublin</text:p>
            <text:p text:style-name="P12">NIP: 713 285 18 27</text:p>
          </table:table-cell>
          <table:table-cell table:style-name="Tabela62.B2" office:value-type="currency" office:currency="PLN" office:value="258.12">
            <text:p text:style-name="P12">258,12 zł</text:p>
          </table:table-cell>
        </table:table-row>
        <table:table-row>
          <table:table-cell table:style-name="Tabela62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62.B2" office:value-type="currency" office:currency="PLN" office:value="1166.4">
            <text:p text:style-name="P12">1 166,40 zł</text:p>
          </table:table-cell>
        </table:table-row>
      </table:table>
      <text:p text:style-name="P9"/>
      <text:p text:style-name="P13">Zadanie 58 - <text:span text:style-name="T10">Przegląd rtg przyłóżkowego prod. IMD</text:span>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11">Nazwa i adres wykonawcy</text:p>
          </table:table-cell>
          <table:table-cell table:style-name="Tabela63.B1" office:value-type="string">
            <text:p text:style-name="P11">Cena - 100%</text:p>
          </table:table-cell>
        </table:table-row>
        <table:table-row>
          <table:table-cell table:style-name="Tabela63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63.B2" office:value-type="currency" office:currency="PLN" office:value="1393.2">
            <text:p text:style-name="P12">1 393,20 zł</text:p>
          </table:table-cell>
        </table:table-row>
        <table:table-row>
          <table:table-cell table:style-name="Tabela63.A2" office:value-type="string">
            <text:p text:style-name="P12">Medical Market Sp. z o.o.</text:p>
            <text:p text:style-name="P12">ul. Słowackiego 55/ 1, 60-521 Poznań</text:p>
            <text:p text:style-name="P12">NIP: 9721259595</text:p>
          </table:table-cell>
          <table:table-cell table:style-name="Tabela63.B2" office:value-type="currency" office:currency="PLN" office:value="1000">
            <text:p text:style-name="P12">1 000,00 zł</text:p>
          </table:table-cell>
        </table:table-row>
        <table:table-row>
          <table:table-cell table:style-name="Tabela63.A2" office:value-type="string">
            <text:p text:style-name="P12">Multimedia – Center Piotr Dąbrowski</text:p>
            <text:p text:style-name="P12">Aleja Kraśnicka 182A, 20-718 Lublin</text:p>
            <text:p text:style-name="P12">NIP: 713 285 18 27</text:p>
          </table:table-cell>
          <table:table-cell table:style-name="Tabela63.B2" office:value-type="currency" office:currency="PLN" office:value="258.12">
            <text:p text:style-name="P12">258,12 zł</text:p>
          </table:table-cell>
        </table:table-row>
        <table:table-row>
          <table:table-cell table:style-name="Tabela63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63.B2" office:value-type="currency" office:currency="PLN" office:value="583.2">
            <text:p text:style-name="P12">583,20 zł</text:p>
          </table:table-cell>
        </table:table-row>
      </table:table>
      <text:p text:style-name="P9"/>
      <text:p text:style-name="P13">Zadanie 59 - <text:span text:style-name="T10">Przegląd rtg przyłóżkowego prod. Fujifilm</text:span>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P11">Nazwa i adres wykonawcy</text:p>
          </table:table-cell>
          <table:table-cell table:style-name="Tabela64.B1" office:value-type="string">
            <text:p text:style-name="P11">Cena - 100%</text:p>
          </table:table-cell>
        </table:table-row>
        <table:table-row>
          <table:table-cell table:style-name="Tabela64.A2" office:value-type="string">
            <text:p text:style-name="P12"><text:s/>Mariusz Kołodziej Naprawa i Konserwacja Aparatury</text:p>
            <text:p text:style-name="P12">ul. Na Miasteczku 12/ A103, 61-144 Poznań </text:p>
            <text:p text:style-name="P12">NIP: 6721753112</text:p>
          </table:table-cell>
          <table:table-cell table:style-name="Tabela64.B2" office:value-type="currency" office:currency="PLN" office:value="669.6">
            <text:p text:style-name="P12">669,60 zł</text:p>
          </table:table-cell>
        </table:table-row>
        <table:table-row>
          <table:table-cell table:style-name="Tabela64.A2" office:value-type="string">
            <text:p text:style-name="P12">Medical Market Sp. z o.o.</text:p>
            <text:p text:style-name="P12">ul. Słowackiego 55/ 1, 60-521 Poznań</text:p>
            <text:p text:style-name="P12">NIP: 9721259595</text:p>
          </table:table-cell>
          <table:table-cell table:style-name="Tabela64.B2" office:value-type="currency" office:currency="PLN" office:value="1000">
            <text:p text:style-name="P12">1 000,00 zł</text:p>
          </table:table-cell>
        </table:table-row>
        <table:table-row>
          <table:table-cell table:style-name="Tabela64.A2" office:value-type="string">
            <text:p text:style-name="P12">Multimedia – Center Piotr Dąbrowski</text:p>
            <text:p text:style-name="P12">Aleja Kraśnicka 182A, 20-718 Lublin</text:p>
            <text:p text:style-name="P12">NIP: 713 285 18 27</text:p>
          </table:table-cell>
          <table:table-cell table:style-name="Tabela64.B2" office:value-type="currency" office:currency="PLN" office:value="258.12">
            <text:p text:style-name="P12">258,12 zł</text:p>
          </table:table-cell>
        </table:table-row>
        <table:table-row>
          <table:table-cell table:style-name="Tabela64.A2" office:value-type="string">
            <text:p text:style-name="P12">SK – Med. Systems Sp. z o.o.</text:p>
            <text:p text:style-name="P12">ul. Św. Marcin 29/ 8, 61-806 Poznań </text:p>
            <text:p text:style-name="P12">NIP: 7831826485</text:p>
          </table:table-cell>
          <table:table-cell table:style-name="Tabela64.B2" office:value-type="currency" office:currency="PLN" office:value="583.2">
            <text:p text:style-name="P12">583,20 z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10.22 – Informacje z otwarcia ofert <text:s text:c="128"/></text:span><text:span text:style-name="MT1"><text:page-number text:select-page="current">7</text:page-number></text:span><text:span text:style-name="MT1"> z </text:span><text:span text:style-name="MT1"><text:page-count style:num-format="1">7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3-31T10:26:19.05</dc:date>
    <meta:print-date>2010-07-22T08:40:00</meta:print-date>
    <meta:editing-cycles>26</meta:editing-cycles>
    <meta:editing-duration>PT1H18M59S</meta:editing-duration>
    <meta:generator>OpenOffice/4.1.11$Win32 OpenOffice.org_project/4111m1$Build-9808</meta:generator>
    <meta:document-statistic meta:table-count="46" meta:image-count="1" meta:object-count="0" meta:page-count="7" meta:paragraph-count="494" meta:word-count="2264" meta:character-count="13637"/>
  </office:meta>
</office:document-meta>
</file>