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rebuchetMS" svg:font-family="TrebuchetMS, 'MS Mincho'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75cm" fo:margin-left="-0.123cm" table:align="left" style:writing-mode="lr-tb"/>
    </style:style>
    <style:style style:name="Tabela1.A" style:family="table-column">
      <style:table-column-properties style:column-width="8.121cm"/>
    </style:style>
    <style:style style:name="Tabela1.B" style:family="table-column">
      <style:table-column-properties style:column-width="8.6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0.47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.503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.503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.503cm" fo:margin-right="0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0.503cm" fo:margin-right="0cm" fo:text-align="justify" style:justify-single-word="false" fo:text-indent="0cm" style:auto-text-indent="false" style:page-number="auto"/>
    </style:style>
    <style:style style:name="P12" style:family="paragraph" style:parent-style-name="Standard" style:master-page-name="">
      <style:paragraph-properties fo:margin-left="0.503cm" fo:margin-right="0cm" fo:text-align="justify" style:justify-single-word="false" fo:text-indent="-0.503cm" style:auto-text-indent="false" style:page-number="auto"/>
      <style:text-properties fo:color="#000000" fo:font-size="12pt" style:font-size-asian="12pt" style:font-size-complex="12pt"/>
    </style:style>
    <style:style style:name="P13" style:family="paragraph" style:parent-style-name="Standard" style:master-page-name="">
      <style:paragraph-properties fo:margin-left="0.503cm" fo:margin-right="0cm" fo:text-align="justify" style:justify-single-word="false" fo:text-indent="-0.529cm" style:auto-text-indent="false" style:page-number="auto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529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Table_20_Heading">
      <style:paragraph-properties fo:hyphenation-ladder-count="no-limit" text:number-lines="true" text:line-number="0"/>
      <style:text-properties style:font-size-complex="12pt" fo:hyphenate="true" fo:hyphenation-remain-char-count="2" fo:hyphenation-push-char-count="2"/>
    </style:style>
    <style:style style:name="P16" style:family="paragraph" style:parent-style-name="Text_20_body" style:list-style-name="L3">
      <style:paragraph-properties fo:text-align="justify" style:justify-single-word="false"/>
      <style:text-properties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7">
      <style:paragraph-properties fo:text-align="justify" style:justify-single-word="false"/>
    </style:style>
    <style:style style:name="P21" style:family="paragraph" style:parent-style-name="Standard" style:list-style-name="L8">
      <style:paragraph-properties fo:text-align="justify" style:justify-single-word="false"/>
    </style:style>
    <style:style style:name="P22" style:family="paragraph" style:parent-style-name="Standard" style:list-style-name="L9">
      <style:paragraph-properties fo:text-align="justify" style:justify-single-word="false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L11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0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L4" style:master-page-name="">
      <style:paragraph-properties fo:margin-left="0.503cm" fo:margin-right="0cm" fo:text-align="justify" style:justify-single-word="false" fo:text-indent="-0.529cm" style:auto-text-indent="false" style:page-number="auto"/>
      <style:text-properties fo:font-size="12pt" style:font-size-asian="12pt" style:language-asian="pl" style:country-asian="PL" style:font-size-complex="12pt"/>
    </style:style>
    <style:style style:name="P32" style:family="paragraph" style:parent-style-name="Standard" style:list-style-name="L4">
      <style:paragraph-properties fo:margin-left="0.503cm" fo:margin-right="0cm" fo:text-align="justify" style:justify-single-word="false" fo:text-indent="-0.529cm" style:auto-text-indent="false"/>
      <style:text-properties fo:font-size="12pt" style:font-size-asian="12pt" style:language-asian="pl" style:country-asian="PL" style:font-size-complex="12pt"/>
    </style:style>
    <style:style style:name="P33" style:family="paragraph" style:parent-style-name="Standard" style:list-style-name="L5" style:master-page-name="">
      <style:paragraph-properties fo:margin-left="0.503cm" fo:margin-right="0cm" fo:text-align="justify" style:justify-single-word="false" fo:text-indent="-0.476cm" style:auto-text-indent="false" style:page-number="auto"/>
      <style:text-properties fo:font-size="12pt" style:font-size-asian="12pt" style:font-size-complex="12pt"/>
    </style:style>
    <style:style style:name="P34" style:family="paragraph" style:parent-style-name="Standard" style:list-style-name="L10" style:master-page-name="">
      <style:paragraph-properties fo:margin-left="0.503cm" fo:margin-right="0cm" fo:text-align="justify" style:justify-single-word="false" fo:text-indent="-0.476cm" style:auto-text-indent="false" style:page-number="auto"/>
      <style:text-properties fo:color="#000000" fo:font-size="12pt" style:font-size-asian="12pt" style:font-size-complex="12pt"/>
    </style:style>
    <style:style style:name="P35" style:family="paragraph" style:parent-style-name="Standard" style:list-style-name="L5">
      <style:paragraph-properties fo:margin-left="0.503cm" fo:margin-right="0cm" fo:text-align="justify" style:justify-single-word="false" fo:text-indent="-0.476cm" style:auto-text-indent="false"/>
      <style:text-properties fo:font-size="12pt" style:font-size-asian="12pt" style:font-size-complex="12pt"/>
    </style:style>
    <style:style style:name="P36" style:family="paragraph" style:parent-style-name="Standard" style:list-style-name="L10">
      <style:paragraph-properties fo:margin-left="0.503cm" fo:margin-right="0cm" fo:text-align="justify" style:justify-single-word="false" fo:text-indent="-0.476cm" style:auto-text-indent="false"/>
      <style:text-properties fo:color="#000000" fo:font-size="12pt" style:font-size-asian="12pt" style:font-size-complex="12pt"/>
    </style:style>
    <style:style style:name="P37" style:family="paragraph" style:parent-style-name="Standard" style:list-style-name="L6" style:master-page-name="">
      <style:paragraph-properties fo:margin-left="0.503cm" fo:margin-right="0cm" fo:text-align="justify" style:justify-single-word="false" fo:text-indent="-0.503cm" style:auto-text-indent="false" style:page-number="auto"/>
      <style:text-properties fo:font-size="12pt" style:font-size-asian="12pt" style:font-size-complex="12pt"/>
    </style:style>
    <style:style style:name="P38" style:family="paragraph" style:parent-style-name="Standard" style:list-style-name="L6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39" style:family="paragraph" style:parent-style-name="Footer">
      <style:text-properties fo:font-size="8pt" style:font-size-asian="8pt" style:language-asian="pl" style:country-asian="PL" style:font-size-complex="8pt"/>
    </style:style>
    <style:style style:name="T1" style:family="text">
      <style:text-properties fo:font-size="8pt" style:font-size-asian="8pt" style:language-asian="pl" style:country-asian="PL" style:font-size-complex="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ar" style:country-asian="SA" style:font-size-complex="12pt"/>
    </style:style>
    <style:style style:name="T5" style:family="text">
      <style:text-properties fo:font-size="12pt" style:font-size-asian="12pt" style:language-asian="pl" style:country-asian="PL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name-asian="TimesNewRomanPSMT" style:font-size-asian="12pt" style:language-asian="ar" style:country-asian="SA" style:font-size-complex="12pt"/>
    </style:style>
    <style:style style:name="T8" style:family="text">
      <style:text-properties fo:font-size="12pt" style:font-name-asian="Tahoma" style:font-size-asian="12pt" style:font-size-complex="12pt"/>
    </style:style>
    <style:style style:name="T9" style:family="text">
      <style:text-properties fo:font-size="12pt" fo:font-style="italic" style:text-underline-style="none" fo:font-weight="normal" fo:background-color="transparent" style:font-size-asian="12pt" style:language-asian="pl" style:country-asian="PL" style:font-style-asian="italic" style:font-weight-asian="normal" style:font-size-complex="12pt" style:font-style-complex="italic" style:font-weight-complex="normal" loext:char-shading-value="0"/>
    </style:style>
    <style:style style:name="T10" style:family="text">
      <style:text-properties fo:font-size="12pt" fo:font-style="normal" style:text-underline-style="none" fo:font-weight="normal" fo:background-color="transparent" style:font-size-asian="12pt" style:language-asian="pl" style:country-asian="PL" style:font-style-asian="normal" style:font-weight-asian="normal" style:font-size-complex="12pt" style:font-style-complex="normal" style:font-weight-complex="normal" loext:char-shading-value="0"/>
    </style:style>
    <style:style style:name="T11" style:family="text">
      <style:text-properties fo:font-size="12pt" fo:font-style="normal" style:text-underline-style="none" fo:font-weight="normal" fo:background-color="transparent" style:font-size-asian="12pt" style:language-asian="pl" style:country-asian="PL" style:font-style-asian="normal" style:font-weight-asian="normal" style:font-size-complex="9pt" style:font-style-complex="normal" style:font-weight-complex="normal" loext:char-shading-value="0"/>
    </style:style>
    <style:style style:name="T12" style:family="text">
      <style:text-properties fo:font-size="12pt" fo:font-style="normal" style:text-underline-style="none" fo:font-weight="normal" fo:background-color="#99cc99" style:font-size-asian="12pt" style:language-asian="pl" style:country-asian="PL" style:font-style-asian="normal" style:font-weight-asian="normal" style:font-size-complex="12pt" style:font-style-complex="normal" style:font-weight-complex="normal" loext:char-shading-value="0"/>
    </style:style>
    <style:style style:name="T13" style:family="text">
      <style:text-properties fo:font-size="12pt" fo:font-style="normal" style:text-underline-style="none" fo:font-weight="normal" fo:background-color="#99cc99" style:font-size-asian="12pt" style:language-asian="pl" style:country-asian="PL" style:font-style-asian="normal" style:font-weight-asian="normal" style:font-size-complex="9pt" style:font-style-complex="normal" style:font-weight-complex="normal" loext:char-shading-value="0"/>
    </style:style>
    <style:style style:name="T14" style:family="text">
      <style:text-properties fo:font-size="12pt" fo:font-style="normal" style:text-underline-style="none" fo:font-weight="bold" fo:background-color="transparent" style:font-size-asian="12pt" style:language-asian="pl" style:country-asian="PL" style:font-style-asian="normal" style:font-weight-asian="bold" style:font-size-complex="12pt" style:font-style-complex="normal" style:font-weight-complex="bold" loext:char-shading-value="0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fo:background-color="transparent"/>
    </style:style>
    <style:style style:name="T17" style:family="text">
      <style:text-properties fo:background-color="#ffffff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mowa Nr AG.ZP.3320. <text:s text:c="5"/>. <text:s text:c="7"/>. 19</text:p>
      <text:p text:style-name="P1"/>
      <text:p text:style-name="P5"><text:span text:style-name="T3">zawarta w dniu .....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Sąd Rejonowy Lublin – Wschód w Lublinie z siedzibą w Świdniku, VI Wydział Gospodarczy Krajowego Rejestru Sądowego</text:span><text:span text:style-name="T7"> pod numerem</text:span><text:span text:style-name="T4"> KRS</text:span><text:span text:style-name="T3">: 0000021024, NIP: 922 – 22 – 92 – 491, zwanym w treści umowy „Kupującym”, w imieniu którego działa:</text:span></text:p>
      <text:p text:style-name="P3">..............................................................................................................................................</text:p>
      <text:p text:style-name="P3"><text:s/></text:p>
      <text:p text:style-name="P3">a firmą .........................z siedzibą .................... adres: .................... wpisaną do ...................................................pod numerem .........................., NIP ........................... <text:s/>zwaną w treści umowy „Sprzedającym”, w imieniu której działają:</text:p>
      <text:p text:style-name="P3"/>
      <text:p text:style-name="P3">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</text:p>
      <text:p text:style-name="P3"/>
      <text:p text:style-name="P3">Umowa jest wynikiem przeprowadzonego postępowania o zamówienie publiczne w trybie przetargu nieograniczonego zgodnie z postanowieniami ustawy z dnia 29 stycznia 2004 r. Prawo zamówień publicznych, którego rozstrzygnięcie nastąpiło w dniu ............................ 2019 r. Treść umowy jest sporządzona na podstawie złożonej oferty.</text:p>
      <text:p text:style-name="P3"/>
      <text:p text:style-name="P4">§ 1</text:p>
      <text:list xml:id="list4351455329706151950" text:style-name="L1">
        <text:list-item>
          <text:p text:style-name="P23"><text:s/>Kupujący zleca, a Sprzedający przyjmuje do realizacji dostawę, instalację i uruchomienie respiratorów model/ typ ......... producent ......................., zwanych dalej „aparatami”, o parametrach i konfiguracji określonych w załączniku nr 1 do niniejszej umowy stanowiącym jej integralną część. </text:p>
        </text:list-item>
        <text:list-item>
          <text:p text:style-name="P18"><text:span text:style-name="T15"><text:s/></text:span><text:span text:style-name="T3">Dostawa obejmuje także szkolenie w siedzibie Kupującego:</text:span></text:p>
          <text:p text:style-name="P29"><text:span text:style-name="T3">1) </text:span><text:span text:style-name="T2">bezpośrednich użytkowników </text:span><text:span text:style-name="T3">potwierdzone wydaniem zaświadczenia/ certyfikatu </text:span><text:span text:style-name="T2">w zakresie obsługi przedmiotu zamówienia. Pierwsze szkolenie odbędzie się przy instalacji aparatów, a dodatkowe - w terminie pisemnie uzgodnionym z Kupującym;</text:span></text:p>
          <text:p text:style-name="P30"><text:span text:style-name="T3">2) </text:span>pracowników Inżynierii Klinicznej potwierdzone wydaniem zaświadczenia/ certyfikatu w zakresie wykonywania podstawowych czynności konserwacyjnych i przeglądowych oferowanych aparatów po okresie obowiązywania gwarancji.</text:p>
        </text:list-item>
      </text:list>
      <text:p text:style-name="P4"/>
      <text:p text:style-name="P4">§ 2</text:p>
      <text:list xml:id="list3788163072991997138" text:style-name="L2">
        <text:list-item>
          <text:p text:style-name="P19">Sprzedający zobowiązuje się do realizacji dostawy przedmiotu umowy w wyznaczonym terminie do wskazanego miejsca jego instalacji w siedzibie Kupującego ponosząc ryzyko i koszty transportu. </text:p>
        </text:list-item>
        <text:list-item>
          <text:p text:style-name="P19">Termin realizacji dostawy aparatów określa się następująco:</text:p>
          <text:p text:style-name="P19"><text:span text:style-name="T18">- dot. zadania 1: </text:span><text:span text:style-name="Font_20_Style12"><text:span text:style-name="T9"><text:s/></text:span></text:span><text:span text:style-name="Font_20_Style12"><text:span text:style-name="T10">–</text:span></text:span><text:span text:style-name="Font_20_Style12"><text:span text:style-name="T14"> w terminie do dnia 16 grudnia 2019 r.</text:span></text:span><text:span text:style-name="Font_20_Style12"><text:span text:style-name="T10"> Dostawa przedmiotu umowy odbędzie się w dwóch partiach: partia I w ilości 3 szt. (r</text:span></text:span><text:span text:style-name="Font_20_Style12"><text:span text:style-name="T11">espirator stacjonarny przystosowany do zamocowania na kolumnie, możliwość zainstalowania ekranu respiratora (ekranu do sterowania i prezentacji parametrów wentylacji) niezależnie od modułu pneumatycznego)</text:span></text:span><text:span text:style-name="Font_20_Style12"><text:span text:style-name="T10">, partia II w ilości 8 szt. (r</text:span></text:span><text:span text:style-name="Font_20_Style12"><text:span text:style-name="T11">espirator stacjonarny na podstawie jezdnej, z blokadą min. dwóch kół, wszystkie koła skrętne);</text:span></text:span></text:p>
          <text:p text:style-name="P19"><text:span text:style-name="T18">- dot. zadania 2 i 3</text:span>: w <text:span text:style-name="T19"><text:s/>ciągu <text:s/>42 (czterdziestu dwóch) dni licząc od daty zawarcia umowy</text:span> tj. <text:soft-page-break/>do dnia <text:s/>................ r. </text:p>
          <text:p text:style-name="P19">O planowanym terminie dostawy Sprzedający zawiadomi Kupującego nie później niż 48 godzin przed tym terminem. </text:p>
        </text:list-item>
        <text:list-item>
          <text:p text:style-name="P19">Kupujący stwierdzi dostarczenie aparatów do siedziby Kupującego w tym instalację i uruchomienie aparatów, oraz przeprowadzenie pierwszego szkolenia personelu Kupującego w zakresie obsługi aparatów poprzez podpisanie protokołu odbioru. </text:p>
        </text:list-item>
        <text:list-item>
          <text:p text:style-name="P19">Sprzedający oświadcza, że aparaty stanowiące przedmiot umowy są fabrycznie nowe, nieużywane, wyprodukowane w 2019 r., wolne od wad fizycznych i prawnych, oraz że do ich <text:s/>uruchomienia i poprawnego działania nie jest wymagany zakup dodatkowych elementów i akcesoriów. </text:p>
        </text:list-item>
        <text:list-item>
          <text:p text:style-name="P19">Sprzedający oświadcza, że wszelkie ewentualne licencje na oprogramowanie niezbędne do funkcjonowania aparatów są bezterminowe.</text:p>
        </text:list-item>
        <text:list-item>
          <text:p text:style-name="P19">Sprzedający oświadcza, iż aparaty, o których mowa w §1 niniejszej umowy pozbawione są wszelkich blokad, w tym w szczególności kodów serwisowych, które po upływie gwarancji utrudniałyby Kupującemu dostęp do opcji serwisowych lub naprawę aparatów przez pracowników Inżynierii Klinicznej lub inny niż Sprzedający wskaza<text:span text:style-name="T16">ł w § 9 ust. 11 podmiot, </text:span>w przypadku nie korzystania przez Kupującego z serwisu pogwarancyjnego Sprzedającego. W przypadku, gdy aparaty posiadają blokady w postaci kodów serwisowych, Sprzedający zobowiązuje się do dostarczenia ich w dniu dostawy przedmiotu umowy i zobowiązuje się do dostarczenia kodów serwisowych na każde żądanie Zamawiającego w przypadku gdy kody są zmienne. <text:s/></text:p>
        </text:list-item>
        <text:list-item>
          <text:p text:style-name="P19">Sprzedający oświadcza, że aparaty stanowiące przedmiot umowy są dopuszczone do obrotu i używania na terenie RP zgodnie z obowiązującymi przepisami w tym w szczególności ustawą z dnia 10 maja 2010 r o wyrobach medycznych, i są oznaczone znakiem CE.</text:p>
        </text:list-item>
        <text:list-item>
          <text:p text:style-name="P19">Kupujący zastrzega sobie prawo zwrotu towaru niezgodnego z umową z jednoczesnym wyznaczeniem nowego terminu ponownej dostawy. W takim przypadku będą naliczane kary umowne w wysokości jak za opóźnienie w wykonaniu <text:s/>dostawy przedmiotu umowy.</text:p>
        </text:list-item>
      </text:list>
      <text:p text:style-name="P3"/>
      <text:p text:style-name="P4">§ <text:s/>3</text:p>
      <text:list xml:id="list9085317054470507411" text:style-name="L3">
        <text:list-item>
          <text:p text:style-name="P16">Osobami upoważnionymi do podpisania protokołu odbioru aparatów będących przedmiotem umowy po stronie Kupującego są:</text:p>
        </text:list-item>
      </text:list>
      <text:p text:style-name="P10">- ..........................................................................................................</text:p>
      <text:p text:style-name="P10">- …………………………………………………………………………..</text:p>
      <text:p text:style-name="P5"><text:span text:style-name="T8">2. Sprzedający dostarczy Kupującemu w dniu dostawy aparatów stanowiących przedmiot umowy:</text:span><text:span text:style-name="T6"> </text:span></text:p>
      <text:p text:style-name="P8">1) instrukcję obsługi w języku polskim (w formie elektronicznej i papierowej) zawierającą zapisy dotyczące bezpieczeństwa użytkownika i bezpieczeństwa pacjenta;</text:p>
      <text:p text:style-name="P9"><text:span text:style-name="T3">2) <text:s/>kartę gwarancyjną</text:span><text:span text:style-name="T5">.</text:span></text:p>
      <text:list xml:id="list3484548063837173288" text:style-name="L4">
        <text:list-item>
          <text:p text:style-name="P31">Kupujący odmówi dokonania odbioru, jeżeli w toku odbioru zostaną stwierdzone wady uniemożliwiające użytkowanie aparatów/ aparatu zgodnie z przeznaczeniem (wady istotne). W takim przypadku zostanie sporządzony protokół stwierdzający przystąpienie do czynności odbioru oraz odmowę jego dokonania, wskazujący także na wady i usterki będące przyczyną odmowy dokonania odbioru. Sprzedający ma obowiązek usunięcia wad stanowiących przyczynę odmowy dokonania odbioru w terminie określonym w §2 ust. 2. Po usunięciu wad stanowiących podstawę odmowy odbioru, Sprzedający zawiadomi Kupującego o tej okoliczności po czym Sprzedający i Kupujący ponownie przystąpią do odbioru aparatów/ aparatu.</text:p>
        </text:list-item>
        <text:list-item>
          <text:p text:style-name="P32">Jeżeli w toku odbioru zostaną stwierdzone wady, które nie uniemożliwiają używania przedmiotu umowy zgodnie z jego funkcją i przeznaczeniem, Kupujący <text:s/>dokona odbioru, a w protokole <text:soft-page-break/>odbioru zostaną wskazane wszelkie stwierdzone wady oraz wyznaczony przez Kupującego termin na ich usunięcie. Za dzień usunięcie wad stwierdzonych w toku odbioru uważa się dzień podpisania przez Kupującego i Sprzedającego protokołu z usunięcia wad i z tą chwilą rozpoczynają swój bieg terminy rękojmi oraz gwarancji. Jeżeli Sprzedający nie usunie wad w wyznaczonym terminie, niezależnie od należnej z tego tytułu kary umownej, Kupujący będzie miał prawo do powierzenia ich usunięcia we własnym zakresie, na ryzyko i koszt Sprzedającego, oraz samodzielnego sporządzenia protokołu, o którym mowa w zdaniu poprzedzającym. <text:s text:c="2"/></text:p>
        </text:list-item>
      </text:list>
      <text:p text:style-name="P4"/>
      <text:p text:style-name="P4">§ <text:s/>4</text:p>
      <text:p text:style-name="P13">1. Za realizację <text:s/>przedmiotu umowy stosowane będą ceny jednostkowe takie jak w złożonej ofercie cenowej tj.: </text:p>
      <text:p text:style-name="P11"><text:span text:style-name="T6">Cenę netto</text:span><text:span text:style-name="T3"> (bez podatku VAT) za całość przedmiotu umowy ustala się w wysokości ...........zł. słownie: .........................................................., </text:span></text:p>
      <text:p text:style-name="P11"><text:span text:style-name="T6">Cenę brutto</text:span><text:span text:style-name="T3"> (z podatkiem VAT) za całość przedmiotu umowy ustala się w wysokości <text:s/>.............. zł. <text:s/>słownie:....................................................</text:span></text:p>
      <text:list xml:id="list2339766951309921100" text:style-name="L5">
        <text:list-item>
          <text:p text:style-name="P33">Cena brutto obejmuje w szczególności wartość aparatów, koszty transportu krajowego i zagranicznego łącznie z opakowaniem, ubezpieczeniem towaru w kraju i zagranicą, koszty instalacji i uruchomienia aparatów, koszty szkolenia personelu Kupującego oraz podatek VAT.</text:p>
        </text:list-item>
        <text:list-item>
          <text:p text:style-name="P35">Wymieniona cena brutto nie może ulec podwyższeniu. Podwyższenie ceny w stosunku do oferty upoważnia Kupującego do odstąpienia od umowy bez odszkodowania na rzecz Sprzedającego. Wymieniona cena może ulec obniżeniu.</text:p>
        </text:list-item>
      </text:list>
      <text:p text:style-name="P3"/>
      <text:p text:style-name="P4">§ 5</text:p>
      <text:list xml:id="list5032255926051543444" text:style-name="L6">
        <text:list-item>
          <text:p text:style-name="P37">Płatności za wykonaną dostawę Kupujący będzie regulował przelewem na konto Sprzedającego podane w prawidłowo wystawionej fakturze za dostawę przedmiotu umowy w ciągu 30 dni od daty otrzymania faktury VAT.</text:p>
        </text:list-item>
        <text:list-item>
          <text:p text:style-name="P38">Podstawą do wystawienia faktury VAT przez Sprzedającego jest podpisany przez strony protokół odbioru. </text:p>
        </text:list-item>
        <text:list-item>
          <text:p text:style-name="P38">Jako datę zapłaty przyjmuje się datę obciążenia rachunku bankowego Kupującego.</text:p>
        </text:list-item>
        <text:list-item>
          <text:p text:style-name="P28"><text:span text:style-name="T18">Dot. zadania 1</text:span> - <text:bookmark-start text:name="_Hlk499632313"/>Wynagrodzenie będzie płatne częściowo po każdorazowej dostawie poszczególnych partii przedmiotu umowy (określonych w § 2 ust. 2), potwierdzonych podpisaniem przez Strony protokołu odbioru dla poszczególnych partii.<text:bookmark-end text:name="_Hlk499632313"/></text:p>
          <text:p text:style-name="P28"><text:span text:style-name="T18">Dot. zadania 2 i 3</text:span> - Wynagrodzenie będzie płatne jednorazowo po wykonaniu całości przedmiotu umowy, potwierdzonym podpisaniem przez Strony protokołu odbioru.</text:p>
        </text:list-item>
      </text:list>
      <text:p text:style-name="Standard"/>
      <text:p text:style-name="P4">§ 6</text:p>
      <text:p text:style-name="P3">Sprzedający nie może przelać na inną osobę swych wierzytelności wynikających z umowy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4"/>
      <text:p text:style-name="P4">§ 7</text:p>
      <text:list xml:id="list4916340312269235958" text:style-name="L7">
        <text:list-item>
          <text:p text:style-name="P20">Za opóźnienie w wykonaniu przedmiotu umowy <text:span text:style-name="T3">albo poszczególnych jego części</text:span> Kupującemu należą się od Sprzedającego kary umowne w wysokości 0,2% ceny brutto opóźnionej dostawy, określonej w § 4 ust. 1, za każdy roboczy dzień opóźnienia.</text:p>
        </text:list-item>
        <text:list-item>
          <text:p text:style-name="P20">Za opóźnienie Sprzedającego w wykonaniu obowiązków wynikających z udzielonej gwarancji, Kupującemu należą się od Sprzedającego kary umowne w wysokości 500 zł., za każdy roboczy dzień opóźnienia w stosunku do terminów w<text:span text:style-name="T16">ynikających z § 9 ust. 5, z wyj</text:span>ątkiem przypadku <text:soft-page-break/>dostarczenia aparatu zastępczego. </text:p>
        </text:list-item>
        <text:list-item>
          <text:p text:style-name="P20">Za opóźnienie w usunięciu wad stwierdzonych w protokole odbioru ponad termin wyznaczony przez Kupującego, Kupującemu należą się od Sprzedającego kary umowne w wysokości 0,1% ceny brutto umowy wskazanej w §4 ust. 1 za każdy dzień opóźnienia, z tym zastrzeżeniem, iż końcowym terminem naliczania kry umownej będzie dzień usunięcia wady przez Sprzedającego albo podmiot <text:s/>trzeci, któremu Kupujący powierzył usunięcie wady zgodnie § 3 ust. 4. </text:p>
        </text:list-item>
        <text:list-item>
          <text:p text:style-name="P20">Za nieprzeprowadzenie szkolenia z zakresu obsługi aparatów w terminie ustalonym zgodnie z §1 ust. 2, Sprzedający zapłaci Kupującemu karę umowną w wysokości 0,1% ceny brutto wskazanej w §4 ust. 1 za każdy dzień opóźnienia. </text:p>
        </text:list-item>
        <text:list-item>
          <text:p text:style-name="P20">W przypadku odstąpienia od umowy przez Sprzedającego lub Kupującego z przyczyn leżących po stronie Sprzedającego należy się Kupującemu od Sprzedającego kara umowna w wysokości 10% całkowitej ceny (brutto) określonej w § 4 ust 1.</text:p>
        </text:list-item>
        <text:list-item>
          <text:p text:style-name="P20">Odstąpienie od umowy przez Kupującego lub Sprzedającego nie powoduje wygaśnięcia obowiązku Sprzedającego zapłaty ewentualnych kar umownych powstałych i obliczonych zgodnie z regulacją ust. 1 - 4. </text:p>
        </text:list-item>
        <text:list-item>
          <text:p text:style-name="P20">Kupujący zastrzega sobie prawo do odszkodowania uzupełniającego przenoszącego wysokość zastrzeżonych w niniejszej umowie kar umownych.</text:p>
        </text:list-item>
      </text:list>
      <text:p text:style-name="P3"/>
      <text:p text:style-name="P4">§ 8</text:p>
      <text:p text:style-name="P3">W razie opóźnienia w wykonaniu zamówienia Kupujący ma prawo rozwiązać umowę ze skutkiem natychmiastowym bez potrzeby udzielenia Sprzedającemu dodatkowego terminu. Wyznaczenie przez Kupującego nowego terminu nie zwalnia Sprzedającego od obowiązku uiszczenia kar umownych określonych w §7.</text:p>
      <text:p text:style-name="P3"/>
      <text:p text:style-name="P4">§ 9</text:p>
      <text:list xml:id="list5388956123836422492" text:style-name="L8">
        <text:list-item>
          <text:p text:style-name="P21">Sprzedający <text:s/>udziela ….. miesięcy gwarancji jakości na dostarczone aparaty liczonej od daty uruchomienia aparatów wynikającej z protokołu odbioru. Sprzedający zapewni przez ten okres pełną bezpłatną obsługę serwisową oferowanych aparatów.</text:p>
        </text:list-item>
        <text:list-item>
          <text:p text:style-name="P21">Sprzedający w okresie gwarancji zapewnia w ramach ceny, o której mowa w§ 4 ust. 1, przeglądy zalecane przez producenta (w tym dojazdy, robocizna oraz materiały zużywalne) w ilości wymaganej przez producenta urządzenia, w tym przeprowadzenie 1 przeglądu w ostatnim miesiącu przed upływem okresu gwarancji. O terminie przeprowadzenia kolejnego przeglądu technicznego Sprzedający powiadomi personel obsługi Kupującego.</text:p>
        </text:list-item>
        <text:list-item>
          <text:p text:style-name="P21">Przeprowadzenie przeglądu technicznego sprzętu Sprzedający potwierdzi stosownym protokołem i przekaże protokół Kupującemu.</text:p>
        </text:list-item>
        <text:list-item>
          <text:p text:style-name="P21">Dostarczone aparaty nie mogą być rozpakowane bez obecności przedstawiciela Sprzedającego.</text:p>
        </text:list-item>
        <text:list-item>
          <text:p text:style-name="P21">Sprzedający <text:s/>zobowiązuje się podczas trwania gwarancji do zapewnienia normalnej, zgodnej z warunkami technicznymi, pracy dostarczonych aparatów. Czas oczekiwania na usunięcie uszkodzenia w okresie gwarancji będzie wynosił nie dłużej niż 4 dni robocze i będzie liczony od <text:s/>dnia zgłoszenia uszkodzenia przez Kupującego za pośrednictwem faksu lub poczty elektronicznej, a w przypadku konieczności sprowadzenia części spoza granic Polski będzie wynosił nie dłużej niż 7 dni roboczych. W przypadku przedłużającej się naprawy (powyżej 7 dni roboczych) Sprzedający zobowiązuje się do wstawienia aparatu zastępczego.</text:p>
        </text:list-item>
        <text:list-item>
          <text:p text:style-name="P21">W zależności od potrzeby Sprzedający wymieni na nowy element/ podzespół/ urządzenie itp. wchodzący w skład przedmiotu umowy, który był poddany 3 naprawom gwarancyjnym. </text:p>
        </text:list-item>
        <text:list-item>
          <text:p text:style-name="P21">Jeżeli w wykonaniu swoich obowiązków z tytułu gwarancji Sprzedający dostarczył Kupującemu zamiast aparatu wadliwego, aparat <text:s/>wolny od wad albo dokonał istotnych napraw aparatu objętego gwarancją, termin gwarancji biegnie na nowo od chwili dostarczenia aparatu wolnego <text:soft-page-break/>od wad lub zwrócenia aparatu naprawionego. Jeżeli Sprzedający wymienił element aparatu/ ów (podzespół /moduł itp.) gwarancja na wymienione elementy (podzespół/ moduł itp.) wygasa z upływem 6 m-cy od daty ich wymiany lub z chwilą zakończenia gwarancji na całe urządzenie – w zależności od tego co nastąpi później.</text:p>
        </text:list-item>
        <text:list-item>
          <text:p text:style-name="P21">W innych przypadkach niż wymienione w ust. 7 jakiekolwiek wydłużenie czasu trwania naprawy gwarancyjnej powyżej 7 dni roboczych niezależnie od przyczyn spowoduje przedłużenie okresu gwarancji o całkowity okres niesprawności aparatu. <text:s/></text:p>
        </text:list-item>
        <text:list-item>
          <text:p text:style-name="P21">Wszelkie czynności związane z wykonaniem obowiązków gwarancyjnych Sprzedający będzie wykonywał w cenie umowy.</text:p>
        </text:list-item>
        <text:list-item>
          <text:p text:style-name="P21">W przypadku ujawnienia w dostarczonym aparacie wad ukrytych, usunięcie których jest niemożliwe, Sprzedający zobowiązany jest także do wymiany aparatu na wolny od wad zgodnie z przepisami Kodeksu Cywilnego dotyczącymi rękojmi za wady i innymi przepisami obowiązującymi w tym zakresie.</text:p>
        </text:list-item>
        <text:list-item>
          <text:p text:style-name="P21">Serwis gwarancyjny świadczy: <text:s text:c="5"/></text:p>
    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1">W przypadku rozbieżności między zapisami niniejszego §9, a kartą gwarancyjną pierwszeństwo mają zapisy korzystniejsze dla Kupującego, według jego wyboru.</text:p>
        </text:list-item>
        <text:list-item>
          <text:p text:style-name="P21">Niezależnie od uprawnień przysługujących Kupującemu w ramach udzielonej gwarancji, Kupującemu przysługują uprawnienia z tytułu rękojmi za wady na zasadach określonych w przepisach Kodeksu Cywilnego.</text:p>
        </text:list-item>
      </text:list>
      <text:p text:style-name="P3"/>
      <text:p text:style-name="P4">§ 10</text:p>
      <text:p text:style-name="P3">W razie wystąpienia istotnej okoliczności powodującej, że wykonanie umowy nie leży w interesie publicznym, czego nie można było przewidzieć w chwili zawarcia umowy, <text:s/>lub dalsze wykonanie umowy może zagrozić istotnemu interesowi bezpieczeństwa państwa lub bezpieczeństwu publicznemu Kupujący może odstąpić od umowy w terminie 30 dni od powzięcia wiadomości o powyższych okolicznościach. W takim przypadku Sprzedający może jedynie żądać wynagrodzenia należnego mu z tytułu wykonania części umowy. </text:p>
      <text:p text:style-name="P3"/>
      <text:p text:style-name="P4">§ 11</text:p>
      <text:list xml:id="list1255557503806698083" text:style-name="L10">
        <text:list-item>
          <text:p text:style-name="P34">Wszelkie zmiany niniejszej umowy mogą być dokonane za zgodą obu stron wyrażoną w formie pisemnej pod rygorem nieważności.</text:p>
        </text:list-item>
        <text:list-item>
          <text:p text:style-name="P36">Zakazuje się zmian postanowień zawartej umowy w stosunku do treści oferty, na podstawie, której dokonano wyboru, z wyjątkiem sytuacji <text:s/>przewidzianych w niniejszej umowie oraz za wyjątkiem innych przypadków przewidzianych w ustawie Prawo zamówień publicznych.</text:p>
        </text:list-item>
      </text:list>
      <text:p text:style-name="P6">3. Kupujący ma prawo odstąpić od umowy w przypadku:</text:p>
      <text:p text:style-name="P14">1) wystąpienia opóźnienia w realizacji umowy przekraczającego 14 dni, chyba że opóźnienie takie nastąpiło z winy Kupującego, lub</text:p>
      <text:p text:style-name="P7">2) innego rażącego naruszenia postanowień niniejszej umowy przez Sprzedającego.</text:p>
      <text:p text:style-name="P12">4. Prawo odstąpienia, o którym mowa w ust. 3 powyżej, Kupujący może wykonać w terminie 30 dni od powzięcia wiadomości o okolicznościach uzasadniających odstąpienie z zachowaniem formy pisemnej pod rygorem nieważności. </text:p>
      <text:p text:style-name="P4"/>
      <text:p text:style-name="P4">§ 12</text:p>
      <text:list xml:id="list1612610436974128262" text:style-name="L11">
        <text:list-item>
          <text:p text:style-name="P27">Ewentualne spory wynikłe na tle realizacji umowy rozstrzygane będą przez sąd powszechny właściwy według <text:s/>siedziby Kupującego.</text:p>
        </text:list-item>
        <text:list-item>
          <text:p text:style-name="P27">W sprawach nieuregulowanych niniejszą umową mają zastosowanie przepisy Kodeksu <text:soft-page-break/>Cywilnego oraz ustawy z dnia 29 stycznia 2004 r. Prawo zamówień publicznych.</text:p>
        </text:list-item>
      </text:list>
      <text:p text:style-name="P4"/>
      <text:p text:style-name="P4">§ 14</text:p>
      <text:p text:style-name="P3">Umowę sporządzono w 3 jednobrzmiących egzemplarzach, jeden dla Sprzedającego i dwa dla Kupującego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SPRZEDAJĄCY:</text:p>
          </table:table-cell>
          <table:table-cell table:style-name="Tabela1.A1" office:value-type="string">
            <text:p text:style-name="P15">KUPUJĄCY:</text:p>
          </table:table-cell>
        </table:table-row>
      </table:table>
      <text:p text:style-name="P3"/>
      <text:p text:style-name="P3"/>
      <text:p text:style-name="P3"/>
      <text:p text:style-name="P2">Załącznik Nr 1 – Zestawienia parametrów i konfiguracji aparatów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rebuchetMS" svg:font-family="TrebuchetMS, 'MS Mincho'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2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language-asian="pl" style:country-asian="PL" style:font-size-complex="8pt"/>
    </style:style>
    <style:style style:name="MT1" style:family="text">
      <style:text-properties fo:font-size="8pt" style:font-size-asian="8pt" style:language-asian="pl" style:country-asian="P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3" text:anchor-type="char" svg:x="0.086cm" svg:y="0.176cm" svg:width="16.882cm" svg:height="1.697cm" draw:z-index="2"><draw:image xlink:href="Pictures/2000000700001442000013207EB46751.wmf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Footer"><text:span text:style-name="MT1">Zał. nr 6 – Wzór umowy <text:s text:c="181"/></text:span><text:span text:style-name="MT1"><text:page-number text:select-page="current">5</text:page-number></text:span><text:span text:style-name="MT1"> z </text:span><text:span text:style-name="MT1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9-04-02T10:33:18.44</meta:creation-date>
    <dc:date>2019-10-14T12:20:25.96</dc:date>
    <dc:creator>Agata Bosiak</dc:creator>
    <meta:editing-duration>PT6H29M25S</meta:editing-duration>
    <meta:editing-cycles>21</meta:editing-cycles>
    <meta:generator>OpenOffice/4.1.1$Win32 OpenOffice.org_project/411m6$Build-9775</meta:generator>
    <meta:printed-by>Agata Bosiak</meta:printed-by>
    <meta:print-date>2019-10-14T11:01:33.81</meta:print-date>
    <meta:document-statistic meta:table-count="1" meta:image-count="1" meta:object-count="0" meta:page-count="6" meta:paragraph-count="91" meta:word-count="2168" meta:character-count="17003"/>
  </office:meta>
</office:document-meta>
</file>